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986in">
        <style:tab-stops/>
      </style:paragraph-properties>
      <style:text-properties style:font-size-complex="12pt" fo:background-color="#FFFF00"/>
    </style:style>
    <style:style style:name="P1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3.15in">
        <style:tab-stops/>
      </style:paragraph-properties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fo:font-weight="normal" style:font-weight-asian="normal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fo:font-weight="normal" style:font-weight-asian="normal" style:font-size-complex="12pt"/>
    </style:style>
    <style:style style:name="T24" style:parent-style-name="Fonteparág.padrão" style:family="text">
      <style:text-properties fo:color="#000000" style:font-size-complex="12pt" fo:background-color="#FFFFFF"/>
    </style:style>
    <style:style style:name="T25" style:parent-style-name="Fonteparág.padrão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CONTRATO" style:family="paragraph">
      <style:paragraph-properties fo:margin-left="-0.0986in" fo:margin-right="0in" fo:text-indent="-0.0104in">
        <style:tab-stops/>
      </style:paragraph-properties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weight-complex="bold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fo:color="#FF0000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P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51" style:parent-style-name="Normal" style:family="paragraph">
      <style:paragraph-properties fo:text-align="center" fo:margin-bottom="0.0833in" fo:margin-left="-0.0986in" fo:background-color="#E5E5E5">
        <style:tab-stops/>
      </style:paragraph-properties>
    </style:style>
    <style:style style:name="T5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fo:font-weight="normal" style:font-weight-asian="normal" style:font-weight-complex="bold"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P62" style:parent-style-name="Normal" style:family="paragraph">
      <style:paragraph-properties fo:text-align="justify" fo:margin-left="-0.0986in" fo:margin-right="0.0104in" fo:text-indent="-0.0208in">
        <style:tab-stops>
          <style:tab-stop style:type="left" style:position="3.2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-0.0986in" fo:margin-right="0.0104in" fo:text-indent="-0.0208in">
        <style:tab-stops>
          <style:tab-stop style:type="left" style:position="3.259in"/>
        </style:tab-stops>
      </style:paragraph-properties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color="#000000" style:font-size-complex="12pt" fo:background-color="#FFFFFF"/>
    </style:style>
    <style:style style:name="T68" style:parent-style-name="Fonteparág.padrão" style:family="text">
      <style:text-properties fo:color="#363636" style:font-size-complex="12pt" fo:background-color="#FFFFFF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fo:font-weight="normal" style:font-weight-asian="normal" fo:color="#000000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fo:font-weight="normal" style:font-weight-asian="normal" style:font-size-complex="12pt"/>
    </style:style>
    <style:style style:name="T73" style:parent-style-name="Fonteparág.padrão" style:family="text">
      <style:text-properties fo:font-weight="normal" style:font-weight-asian="normal" fo:color="#000000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T75" style:parent-style-name="Fonteparág.padrão" style:family="text">
      <style:text-properties style:font-weight-complex="bold" fo:color="#000000" style:font-size-complex="12pt"/>
    </style:style>
    <style:style style:name="T76" style:parent-style-name="Fonteparág.padrão" style:family="text">
      <style:text-properties fo:color="#000000" style:font-size-complex="12pt"/>
    </style:style>
    <style:style style:name="T77" style:parent-style-name="Fonteparág.padrão" style:family="text">
      <style:text-properties fo:font-weight="normal" style:font-weight-asian="normal" fo:color="#000000" style:font-size-complex="12pt"/>
    </style:style>
    <style:style style:name="T78" style:parent-style-name="Fonteparág.padrão" style:family="text">
      <style:text-properties fo:color="#000000" style:font-size-complex="12pt"/>
    </style:style>
    <style:style style:name="T79" style:parent-style-name="Fonteparág.padrão" style:family="text">
      <style:text-properties fo:font-weight="normal" style:font-weight-asian="normal" fo:color="#000000" style:font-size-complex="12pt"/>
    </style:style>
    <style:style style:name="T80" style:parent-style-name="Fonteparág.padrão" style:family="text">
      <style:text-properties fo:font-weight="normal" style:font-weight-asian="normal" style:font-size-complex="12pt"/>
    </style:style>
    <style:style style:name="T81" style:parent-style-name="Fonteparág.padrão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82" style:parent-style-name="Fonteparág.padrão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fo:font-weight="normal" style:font-weight-asian="normal" fo:color="#000000"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P86" style:parent-style-name="Normal" style:family="paragraph">
      <style:paragraph-properties fo:text-align="justify" fo:margin-bottom="0.0041in"/>
      <style:text-properties style:font-size-complex="12pt"/>
    </style:style>
    <style:style style:name="P87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88" style:parent-style-name="Fonteparág.padrão" style:family="text">
      <style:text-properties style:font-weight-complex="bold" style:font-size-complex="12pt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P91" style:parent-style-name="Normal" style:family="paragraph">
      <style:paragraph-properties fo:text-align="justify" fo:margin-bottom="0.0833in" fo:margin-left="-0.0986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93" style:parent-style-name="Fonteparág.padrão" style:family="text">
      <style:text-properties style:font-weight-complex="bold"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weight-complex="bold" style:font-size-complex="12pt"/>
    </style:style>
    <style:style style:name="T96" style:parent-style-name="Fonteparág.padrão" style:family="text">
      <style:text-properties style:font-weight-complex="bold" style:font-size-complex="12pt"/>
    </style:style>
    <style:style style:name="T97" style:parent-style-name="Fonteparág.padrão" style:family="text">
      <style:text-properties fo:font-weight="normal" style:font-weight-asian="normal" style:font-weight-complex="bold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weight-complex="bold" style:font-size-complex="12pt"/>
    </style:style>
    <style:style style:name="T100" style:parent-style-name="Fonteparág.padrão" style:family="text">
      <style:text-properties style:font-weight-complex="bold" style:font-size-complex="12pt"/>
    </style:style>
    <style:style style:name="T101" style:parent-style-name="Fonteparág.padrão" style:family="text">
      <style:text-properties fo:font-weight="normal" style:font-weight-asian="normal" style:font-weight-complex="bold" style:font-size-complex="12pt"/>
    </style:style>
    <style:style style:name="T102" style:parent-style-name="Fonteparág.padrão" style:family="text">
      <style:text-properties fo:font-weight="normal" style:font-weight-asian="normal" style:font-weight-complex="bold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P104" style:parent-style-name="Normal" style:family="paragraph">
      <style:paragraph-properties fo:text-align="justify" fo:margin-bottom="0.0833in" fo:margin-left="-0.0986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fo:font-weight="normal" style:font-weight-asian="normal" style:font-weight-complex="bold"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fo:font-weight="normal" style:font-weight-asian="normal" style:font-weight-complex="bold" fo:color="#FF3333" style:font-size-complex="12pt"/>
    </style:style>
    <style:style style:name="T111" style:parent-style-name="Fonteparág.padrão" style:family="text">
      <style:text-properties fo:font-weight="normal" style:font-weight-asian="normal" style:font-weight-complex="bold" style:font-size-complex="12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weight-complex="bold" style:font-size-complex="12pt"/>
    </style:style>
    <style:style style:name="T114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bottom="0.0784in" fo:margin-left="0.9847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margin-bottom="0.0784in" fo:margin-left="0.9847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118" style:parent-style-name="Normal" style:family="paragraph">
      <style:paragraph-properties fo:text-align="justify" fo:margin-top="0.0784in" fo:margin-left="0.9847in">
        <style:tab-stops/>
      </style:paragraph-properties>
    </style:style>
    <style:style style:name="T119" style:parent-style-name="Fonteparág.padrão" style:family="text">
      <style:text-properties style:font-weight-complex="bold" fo:font-style="italic" style:font-style-asian="italic" style:font-style-complex="italic" style:font-size-complex="12pt"/>
    </style:style>
    <style:style style:name="T120" style:parent-style-name="Fonteparág.padrão" style:family="text">
      <style:text-properties fo:font-weight="normal" style:font-weight-asian="normal" fo:font-style="italic" style:font-style-asian="italic" style:font-style-complex="italic" style:font-size-complex="12pt"/>
    </style:style>
    <style:style style:name="T121" style:parent-style-name="Fonteparág.padrão" style:family="text">
      <style:text-properties style:font-weight-complex="bold" fo:font-style="italic" style:font-style-asian="italic" style:font-style-complex="italic" style:font-size-complex="12pt"/>
    </style:style>
    <style:style style:name="T122" style:parent-style-name="Fonteparág.padrão" style:family="text">
      <style:text-properties fo:font-weight="normal" style:font-weight-asian="normal" fo:font-style="italic" style:font-style-asian="italic" style:font-style-complex="italic" style:font-size-complex="12pt"/>
    </style:style>
    <style:style style:name="T123" style:parent-style-name="Fonteparág.padrão" style:family="text">
      <style:text-properties style:font-weight-complex="bold" fo:font-style="italic" style:font-style-asian="italic" style:font-style-complex="italic" style:font-size-complex="12pt"/>
    </style:style>
    <style:style style:name="T124" style:parent-style-name="Fonteparág.padrão" style:family="text">
      <style:text-properties fo:font-weight="normal" style:font-weight-asian="normal" fo:font-style="italic" style:font-style-asian="italic" style:font-style-complex="italic" style:font-size-complex="12pt"/>
    </style:style>
    <style:style style:name="T125" style:parent-style-name="Fonteparág.padrão" style:family="text">
      <style:text-properties fo:font-weight="normal" style:font-weight-asian="normal" fo:font-style="italic" style:font-style-asian="italic" style:font-style-complex="italic" style:font-size-complex="12pt"/>
    </style:style>
    <style:style style:name="T126" style:parent-style-name="Fonteparág.padrão" style:family="text">
      <style:text-properties fo:font-weight="normal" style:font-weight-asian="normal" style:font-weight-complex="bold" fo:font-style="italic" style:font-style-asian="italic" style:font-style-complex="italic" style:font-size-complex="12pt"/>
    </style:style>
    <style:style style:name="T127" style:parent-style-name="Fonteparág.padrão" style:family="text">
      <style:text-properties fo:font-weight="normal" style:font-weight-asian="normal" style:font-weight-complex="bold" fo:font-style="italic" style:font-style-asian="italic" style:font-style-complex="italic" style:font-size-complex="12pt"/>
    </style:style>
    <style:style style:name="T128" style:parent-style-name="Fonteparág.padrão" style:family="text">
      <style:text-properties fo:font-weight="normal" style:font-weight-asian="normal" fo:font-style="italic" style:font-style-asian="italic" style:font-style-complex="italic" style:font-size-complex="12pt"/>
    </style:style>
    <style:style style:name="P129" style:parent-style-name="Normal" style:family="paragraph">
      <style:paragraph-properties style:text-autospace="none" fo:text-align="justify" fo:margin-top="0.0784in"/>
      <style:text-properties style:font-size-complex="12pt"/>
    </style:style>
    <style:style style:name="P130" style:parent-style-name="Normal" style:family="paragraph">
      <style:paragraph-properties style:text-autospace="none" fo:text-align="justify" fo:margin-top="0.0784in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fo:font-weight="normal" style:font-weight-asian="normal" style:font-size-complex="12pt"/>
    </style:style>
    <style:style style:name="T133" style:parent-style-name="Fonteparág.padrão" style:family="text">
      <style:text-properties fo:font-weight="normal" style:font-weight-asian="normal" style:font-weight-complex="bold" style:font-size-complex="12pt"/>
    </style:style>
    <style:style style:name="T134" style:parent-style-name="Fonteparág.padrão" style:family="text">
      <style:text-properties style:font-size-complex="12pt"/>
    </style:style>
    <style:style style:name="P135" style:parent-style-name="Corpodetexto" style:family="paragraph">
      <style:paragraph-properties fo:text-align="justify" fo:margin-top="0.0006in" fo:margin-right="1.0083in"/>
      <style:text-properties fo:font-weight="normal" style:font-weight-asian="normal" style:font-weight-complex="bold" style:font-size-complex="12pt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fo:font-weight="normal" style:font-weight-asian="normal" style:font-size-complex="12pt"/>
    </style:style>
    <style:style style:name="T139" style:parent-style-name="Fonteparág.padrão" style:family="text">
      <style:text-properties fo:font-weight="normal" style:font-weight-asian="normal" style:font-size-complex="12pt"/>
    </style:style>
    <style:style style:name="P140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141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142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143" style:parent-style-name="Fonteparág.padrão" style:family="text">
      <style:text-properties fo:font-weight="normal" style:font-weight-asian="normal" style:font-size-complex="12pt"/>
    </style:style>
    <style:style style:name="P144" style:parent-style-name="Normal" style:family="paragraph">
      <style:paragraph-properties fo:text-align="justify" fo:margin-bottom="0.0833in" fo:margin-left="-0.0986in">
        <style:tab-stops/>
      </style:paragraph-properties>
      <style:text-properties fo:font-weight="normal" style:font-weight-asian="normal" style:font-weight-complex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fo:font-weight="normal" style:font-weight-asian="normal" fo:color="#000000" style:font-size-complex="12pt"/>
    </style:style>
    <style:style style:name="P150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51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52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53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54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55" style:parent-style-name="Normal" style:family="paragraph">
      <style:paragraph-properties fo:text-align="center" fo:margin-left="-0.0986in" fo:margin-right="0.0104in" fo:text-indent="-0.0208in">
        <style:tab-stops>
          <style:tab-stop style:type="left" style:position="3.259in"/>
        </style:tab-stops>
      </style:paragraph-properties>
    </style:style>
    <style:style style:name="T156" style:parent-style-name="Fonteparág.padrão" style:family="text">
      <style:text-properties style:font-weight-complex="bold" fo:color="#000000" style:font-size-complex="12pt"/>
    </style:style>
    <style:style style:name="T157" style:parent-style-name="Fonteparág.padrão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60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fo:font-weight="normal" style:font-weight-asian="normal"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9"><draw:frame draw:style-name="a0" draw:name="Imagem 1" text:anchor-type="as-char" svg:x="0in" svg:y="0in" svg:width="0.65625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ODER JUDICIÁRIO</text:p>
      <text:p text:style-name="P12">JUSTIÇA DO TRABALHO</text:p>
      <text:h text:style-name="P13" text:outline-level="3"><text:span text:style-name="T14">TRIBUNAL REGIONAL DO TRABALHO DA 7ª REGIÃO<text:s/></text:span></text:h>
      <text:p text:style-name="P15"/>
      <text:p text:style-name="P16"/>
      <text:p text:style-name="P17"/>
      <text:p text:style-name="P18"/>
      <text:p text:style-name="P19"><text:span text:style-name="T20">TERCEIRO<text:s/></text:span><text:span text:style-name="T21">TERMO ADITIVO AO CONTRATO ORIGINAL DE PRESTAÇÃO DE SERVIÇOS QUE ENTRE SI CELEBRAM O<text:s/></text:span><text:span text:style-name="T22">TRIBUNAL REGIONAL DO TRABALHO DA SÉTIMA REGIÃO</text:span><text:span text:style-name="T23"><text:s/>E<text:s/></text:span><text:span text:style-name="T24">TERCEIRIZA SERVIÇOS DE MAN</text:span><text:span text:style-name="T25">UTENÇAO E LIMPEZA LTDA.</text:span></text:p>
      <text:p text:style-name="P26"/>
      <text:p text:style-name="P27"><text:span text:style-name="T28">Pelo presente instrumento particular, as partes contratantes celebram o<text:s/></text:span><text:span text:style-name="T29">TERCEIRO</text:span><text:span text:style-name="T30"><text:s/>Termo Aditivo ao Contrato nº<text:s/></text:span><text:span text:style-name="T31">31/2022</text:span><text:span text:style-name="T32">, cujo objeto é<text:s/></text:span><text:span text:style-name="T33">a<text:s/></text:span><text:span text:style-name="T34">prestação dos serviços</text:span><text:span text:style-name="T35"><text:s/>de Movimentação de Materiais no Meio Circulante da Justiça do Trabalho do</text:span><text:span text:style-name="T36"><text:s/>Ceará, com fornecimento de equipamentos, compreendendo os Complexos do TRT7 Sede Aldeota (2ª Instância) e do Fórum Autran Nunes (Varas da Capital e Unidades Administrativas) e Varas do Trabalho da Capital, as Varas da Região Metropolitana e Interior do Es</text:span><text:span text:style-name="T37">tado (1ª Instância), de forma continuada</text:span><text:span text:style-name="T38">, referente à<text:s/></text:span><text:span text:style-name="T39">SOLICITAÇÃO DE PROVIDÊNCIA</text:span><text:span text:style-name="T40"><text:s/></text:span><text:span text:style-name="T41">nº</text:span><text:span text:style-name="T42"><text:s/></text:span><text:span text:style-name="T43">6466/</text:span><text:span text:style-name="T44">2023</text:span><text:span text:style-name="T45"><text:s/>e PROAD PRINCIPAL nº<text:s/></text:span><text:span text:style-name="T46">5231/2021</text:span><text:span text:style-name="T47">, com fundamento no §1º do art. 65 da</text:span><text:span text:style-name="T48"><text:s/></text:span><text:span text:style-name="T49">Lei nº 8.666/93 e no item 7.7 da Cláusula Sétima do mencionado Contrato.<text:s/></text:span></text:p>
      <text:p text:style-name="P50"/>
      <text:p text:style-name="P51"><text:span text:style-name="T52">PARTES</text:span></text:p>
      <text:p text:style-name="P53"><text:span text:style-name="T54">CONTRATANTE<text:s/></text:span><text:span text:style-name="T55">- O TRIBUNAL REGIONAL DO TRABALHO DA SÉTIMA REGIÃO,<text:s/></text:span><text:span text:style-name="T56">com sede na Avenida Santos Dumont nº. 3.384, nesta capital, CEP 60.150-162, inscrito no CNPJ sob o nº. 03.235.270/0001-70, neste ato representado por sua<text:s/></text:span><text:span text:style-name="T57">Diretora-Geral</text:span><text:span text:style-name="T58">,<text:s/></text:span><text:span text:style-name="T59">NEIARA SÃO THIAGO CYSNE FROTA,<text:s/></text:span><text:span text:style-name="T60">por</text:span><text:span text:style-name="T61">tadora do CPF n° 223.935.523-91 e RG n° 09598980 – SSP-CE.</text:span></text:p>
      <text:p text:style-name="P62"/>
      <text:p text:style-name="P63"><text:span text:style-name="T64">CONTRATADA</text:span><text:span text:style-name="T65"><text:s/></text:span><text:span text:style-name="T66">–<text:s/></text:span><text:span text:style-name="T67">TERCEIRIZA SERVIÇOS DE MANUTENÇAO E LIMPEZA</text:span><text:span text:style-name="T68"><text:s/>LTDA.</text:span><text:span text:style-name="T69">, pessoa jurídica de direito privado, estabelecida na Rua<text:s/></text:span><text:span text:style-name="T70">Abelardo, 45 (CXPST 135) Bairro Graças, Recife/PE, CEP 52.050-310</text:span><text:span text:style-name="T71">, inscrita<text:s/></text:span><text:span text:style-name="T72">no CNPJ sob o nº<text:s/></text:span><text:span text:style-name="T73">10.278.243/0001-40</text:span><text:span text:style-name="T74">, aqui legalmente representada por sua proprietária,<text:s/></text:span><text:span text:style-name="T75">ANA CAROLINA SANTOS PEIXOTO ROBALINHO DE BARROS</text:span><text:span text:style-name="T76">,<text:s/></text:span><text:span text:style-name="T77">portadora do</text:span><text:span text:style-name="T78"><text:s/></text:span><text:span text:style-name="T79">CPF nº 007354194-00 e RG nº 5059830, órgão de expedição Secretaria de Defesa Social - PE</text:span><text:span text:style-name="T80">, e-mail:<text:s/></text:span><text:span text:style-name="T81">terceiri</text:span><text:span text:style-name="T82">za@terceirizape.com.br</text:span><text:span text:style-name="T83">, telefone: (</text:span><text:span text:style-name="T84">81) 3453-3984</text:span><text:span text:style-name="T85">.</text:span></text:p>
      <text:p text:style-name="P86"/>
      <text:p text:style-name="P87"><text:span text:style-name="T88">CLÁUSULA PRIMEIRA –</text:span><text:span text:style-name="T89"><text:s/>O presente termo tem como objeto ajustes das condições da execução do contrato considerando a supressão e o acréscimo de postos de trabalhos na Vara de Trabalho de Aracati/CE, conforme<text:s/></text:span><text:span text:style-name="T90">descrito nos parágrafos a seguir.</text:span></text:p>
      <text:p text:style-name="P91"/>
      <text:soft-page-break/>
      <text:p text:style-name="P92"><text:span text:style-name="T93">PARÁGRAFO PRIMEIRO</text:span><text:span text:style-name="T94"><text:s/>–<text:s/></text:span><text:span text:style-name="T95">Fica<text:s/></text:span><text:span text:style-name="T96">ACRESCIDO</text:span><text:span text:style-name="T97"><text:s/>1 (um) posto de trabalho<text:s/></text:span><text:span text:style-name="T98">ao contrato em epígrafe</text:span><text:span text:style-name="T99">, correspondente ao percentual isolado e acumulado aproximado de<text:s/></text:span><text:span text:style-name="T100">15,89%</text:span><text:span text:style-name="T101"><text:s/>do valor global original atualizado do contrato, com vigência a c</text:span><text:span text:style-name="T102">ontar da assinatura deste termo</text:span><text:span text:style-name="T103">.</text:span></text:p>
      <text:p text:style-name="P104"/>
      <text:p text:style-name="P105"><text:span text:style-name="T106">PARÁGRAFO SEGUNDO –<text:s/></text:span><text:span text:style-name="T107">o valor mensal do contrato ficará acrescido na importância de<text:s/></text:span><text:span text:style-name="T108">R$ 3.586,64 mensais</text:span><text:span text:style-name="T109">, e o</text:span><text:span text:style-name="T110"><text:s/></text:span><text:span text:style-name="T111">item<text:s/></text:span><text:span text:style-name="T112">14.1</text:span><text:span text:style-name="T113"><text:s/>da CLÁUSULA DÉCIMA QUARTA, que trata do valor do contrato, passará a viger com a seguinte redação,<text:s/></text:span><text:span text:style-name="T114">a cont</text:span><text:span text:style-name="T115">ar de sua assinatura:</text:span></text:p>
      <text:p text:style-name="P116"/>
      <text:p text:style-name="P117">“CLÁUSULA DÉCIMA QUARTA - DO VALOR DO CONTRATO</text:p>
      <text:p text:style-name="P118"><text:span text:style-name="T119">14.1</text:span><text:span text:style-name="T120">- Dá-se a este Contrato o<text:s/></text:span><text:span text:style-name="T121">valor mensal de R$ 26.095,99<text:s/></text:span><text:span text:style-name="T122">(vinte e seis mil e noventa e cinco reais e noventa e nove centavos)</text:span><text:span text:style-name="T123"><text:s/>e valor anual total de R$ 313.151,88</text:span><text:span text:style-name="T124"><text:s/>(Trezentos e treze mi</text:span><text:span text:style-name="T125">l, cento e cinquenta e um reais e oitenta e oito centavos), incluídos no valor anual os custos dos serviços eventuais, conforme proposta da CONTRATADA (doc. 86 que é anexo deste termo e a nova Planilha de Custos e Formação de Preços<text:s/></text:span><text:span text:style-name="T126">gerada pelas alterações</text:span><text:span text:style-name="T127"><text:s/>em comento</text:span><text:span text:style-name="T128">.</text:span></text:p>
      <text:p text:style-name="P129"/>
      <text:p text:style-name="P130"><text:span text:style-name="T131">PARÁGRAFO TERCEIRO –<text:s/></text:span><text:span text:style-name="T132">Constituem parte integrante deste termo, como se aqui estivesse transcrita, a nova Planilha de Custos e Formação de Preços<text:s/></text:span><text:span text:style-name="T133">gerada pelas alterações em comento</text:span><text:span text:style-name="T134">.</text:span></text:p>
      <text:p text:style-name="P135"/>
      <text:p text:style-name="P136"><text:span text:style-name="T137">CLÁUSULA SEGUNDA<text:s/></text:span><text:span text:style-name="T138">- Continuam em vigor todas as demais cláusul</text:span><text:span text:style-name="T139">as e condições pactuadas na avença original.<text:s/></text:span></text:p>
      <text:p text:style-name="P140"/>
      <text:p text:style-name="P141">Fortaleza, data da última assinatura digital.</text:p>
      <text:p text:style-name="P142"><text:span text:style-name="T143"><text:s/></text:span></text:p>
      <text:p text:style-name="P144"/>
      <text:p text:style-name="P145"><text:span text:style-name="T146">NEIARA SÃO THIAGO CYSNE FROTA</text:span></text:p>
      <text:p text:style-name="P147">DIRETORA-GERAL TRT 7ª REGIÃO</text:p>
      <text:p text:style-name="P148"><text:span text:style-name="T149">CONTRATANTE</text:span></text:p>
      <text:p text:style-name="P150"/>
      <text:p text:style-name="P151"/>
      <text:p text:style-name="P152"/>
      <text:p text:style-name="P153"/>
      <text:p text:style-name="P154"/>
      <text:p text:style-name="P155"><text:span text:style-name="T156"><text:s/></text:span><text:span text:style-name="T157">ANA CAROLINA SANTOS PEIXOTO ROBALINHO DE BARROS</text:span></text:p>
      <text:p text:style-name="P158"><text:span text:style-name="T159">TERCEIRIZA SERVIÇOS DE MANUTENÇÃO E</text:span><text:span text:style-name="T160"><text:s/>LIMPEZA LTDA.</text:span></text:p>
      <text:p text:style-name="P161"><text:span text:style-name="T16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Fonteparág.padrão4" style:display-name="Fonte parág. padrão4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normal"/>
    </style:style>
    <style:style style:name="WW8Num11z1" style:display-name="WW8Num11z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CorpodetextoChar" style:display-name="Corpo de texto Char" style:family="text">
      <style:text-properties style:font-name="Arial" style:font-name-complex="Arial" fo:font-weight="bold" style:font-weight-asian="bold" fo:font-size="12pt" style:font-size-asian="12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25in" fo:margin-bottom="0.180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style:font-weight-complex="bold" fo:letter-spacing="0.0208in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normal" style:font-weight-asian="normal" style:font-weight-complex="bold" fo:font-size="9pt" style:font-size-asian="9pt" style:font-size-complex="7pt"/>
    </style:style>
    <style:style style:name="P8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3º T.A. ao Contrato nº</text:span><text:span text:style-name="T4"><text:s/>31/22 – PROAD 6466/2023 (Principal 5231/2021)</text:span></text:p>
        <text:p text:style-name="P5"/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Elaine Estéphanie Silva Bezerra</dc:creator>
    <meta:creation-date>2023-09-26T12:50:00Z</meta:creation-date>
    <dc:date>2023-09-26T12:50:00Z</dc:date>
    <meta:print-date>2023-09-13T14:3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603" meta:row-count="25" meta:non-whitespace-character-count="3046"/>
  </office:meta>
</office:document-meta>
</file>