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background-color="#ffff00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7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8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Times New Roman" style:font-size-complex="11pt"/>
    </style:style>
    <style:style style:name="P24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P27" style:family="paragraph" style:parent-style-name="Text_20_body_20_indent">
      <style:paragraph-properties fo:margin-left="5.001cm" fo:margin-right="0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style="italic" style:font-size-asian="11pt" style:font-style-asian="italic" style:font-size-complex="11pt"/>
    </style:style>
    <style:style style:name="P30" style:family="paragraph" style:parent-style-name="Text_20_body_20_indent">
      <style:paragraph-properties fo:margin-left="5.001cm" fo:margin-right="-0.175cm" fo:text-indent="0cm" style:auto-text-indent="false"/>
      <style:text-properties fo:color="#000000" style:font-name="Arial" fo:font-size="11pt" fo:font-style="italic" style:font-size-asian="11pt" style:font-style-asian="italic" style:font-size-complex="11pt"/>
    </style:style>
    <style:style style:name="P31" style:family="paragraph" style:parent-style-name="Standard" style:master-page-name="">
      <style:paragraph-properties fo:margin-left="1.058cm" fo:margin-right="-0.09cm" fo:margin-top="0.212cm" fo:margin-bottom="0cm" fo:text-align="start" style:justify-single-word="false" fo:orphans="2" fo:widows="2" fo:hyphenation-ladder-count="no-limit" fo:text-indent="0.97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33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 style:font-size-complex="12pt"/>
    </style:style>
    <style:style style:name="P36" style:family="paragraph" style:parent-style-name="Standard" style:list-style-name="L1">
      <style:paragraph-properties fo:margin-left="5.001cm" fo:margin-right="0cm" fo:text-align="justify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37" style:family="paragraph" style:parent-style-name="Standard" style:list-style-name="L1">
      <style:paragraph-properties fo:margin-left="5.001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T1" style:family="text">
      <style:text-properties fo:color="#000000" fo:font-style="italic" fo:font-weight="normal" style:font-style-asian="italic" style:font-weight-asian="normal"/>
    </style:style>
    <style:style style:name="T2" style:family="text">
      <style:text-properties fo:color="#000000" fo:font-style="italic" fo:font-weight="bold" style:font-style-asian="italic" style:font-weight-asian="bold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weight="normal" style:font-weight-asian="normal" style:font-name-complex="Times New Roman"/>
    </style:style>
    <style:style style:name="T9" style:family="text">
      <style:text-properties style:font-name="Arial" fo:font-weight="normal" style:font-weight-asian="normal" style:font-name-complex="Arial" style:font-size-complex="12pt"/>
    </style:style>
    <style:style style:name="T10" style:family="text">
      <style:text-properties style:font-name="Arial" fo:font-weight="normal" style:font-weight-asian="normal" style:font-name-complex="Arial" style:font-size-complex="12pt" style:font-weight-complex="bold"/>
    </style:style>
    <style:style style:name="T11" style:family="text">
      <style:text-properties style:font-name="Arial" fo:font-weight="bold" style:font-weight-asian="bold" style:font-name-complex="Arial" style:font-size-complex="12pt" style:font-weight-complex="bold"/>
    </style:style>
    <style:style style:name="T12" style:family="text">
      <style:text-properties fo:font-weight="normal" style:font-weight-asian="normal" style:font-name-complex="Times New Roman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8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background-color="#ffff00"/>
    </style:style>
    <style:style style:name="T21" style:family="text">
      <style:text-properties fo:background-color="transparen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figuras1" text:anchor-type="as-char" svg:width="2.088cm" svg:height="2.348cm" draw:z-index="0"><draw:image xlink:href="Pictures/10000000000000FA0000010DDDAD1368.png" xlink:type="simple" xlink:show="embed" xlink:actuate="onLoad"/></draw:frame></text:p>
      <text:p text:style-name="P2"/>
      <text:p text:style-name="P2">PODER JUDICIÁRIO</text:p>
      <text:p text:style-name="P2">JUSTIÇA DO TRABALHO</text:p>
      <text:h text:style-name="P34" text:outline-level="3">TRIBUNAL REGIONAL DO TRABALHO DA 7ª REGIÃO</text:h>
      <text:p text:style-name="P4"/>
      <text:p text:style-name="P3"/>
      <text:p text:style-name="P3"><text:tab/></text:p>
      <text:p text:style-name="P33">SEGUNDO TERMO ADITIVO AO CONTRATO ORIGINAL DE PRESTAÇÃO DE SERVIÇOS QUE ENTRE SI CELEBRAM O TRIBUNAL REGIONAL DO TRABALHO DA SÉTIMA REGIÃO <text:span text:style-name="T14">E </text:span>OI S/A (EM RECUPERAÇÃO JUDICIAL).</text:p>
      <text:p text:style-name="P33"/>
      <text:p text:style-name="P5"/>
      <text:p text:style-name="P8"><text:span text:style-name="T12">Pelo presente instrumento particular, as partes contratantes celebram o </text:span><text:span text:style-name="T6">Segundo Termo Aditivo</text:span><text:span text:style-name="T12"> ao </text:span><text:span text:style-name="T15">Contrato nº 21/2021</text:span><text:span text:style-name="T12">, que tem por objeto prestação de Serviço Telefônico Fixo Comutado (STFC), definido pelo Plano Geral de Outorgas (Decreto nº 6.654/08), na modalidade Serviço Local, através de linhas telefônicas diretas não residenciais, individuais, nas quantidades e localidades previstas neste Termo, referente ao PROAD TRT 7ª nº </text:span><text:span text:style-name="T6">2.044/2021</text:span><text:span text:style-name="T12">, Pregão Eletrônico nº 09/21, com fundamento no artigo 57, inciso II, da Lei nº 8.666/93 e na Cláusula Décima Sétima do referido Contrato.</text:span></text:p>
      <text:p text:style-name="P6"/>
      <text:p text:style-name="P26">PARTES</text:p>
      <text:p text:style-name="P11"/>
      <text:p text:style-name="P14"><text:span text:style-name="T7">CONTRATANTE - </text:span><text:span text:style-name="T8">O</text:span><text:span text:style-name="T7"> TRIBUNAL REGIONAL DO TRABALHO DA SÉTIMA REGIÃO, </text:span><text:span text:style-name="T8">com sede na Av. Santos Dumont nº 3.384, nesta capital, CEP 60.150-162, inscrito no CNPJ sob o nº 03.235.270/0001-70, neste ato representada por </text:span><text:span text:style-name="T9">sua </text:span><text:span text:style-name="T10">Diretora Geral</text:span><text:span text:style-name="T9">, </text:span><text:span text:style-name="T11">NEIARA SÃO THIAGO CYSNE FROTA</text:span><text:span text:style-name="T9">, portadora do CPF n° </text:span><text:span text:style-name="T10">223.935.523-91</text:span><text:span text:style-name="T9"> e RG n° </text:span><text:span text:style-name="T10">09598980 – SSP-CE</text:span><text:span text:style-name="T9">.</text:span></text:p>
      <text:p text:style-name="P9"/>
      <text:p text:style-name="P15"><text:span text:style-name="T16">CONTRATADA – OI S/A (em Recuperação Judicial)</text:span><text:span text:style-name="T17">, pessoa jurídica de direito privado, estabelecida na Rua do Lavradio, 71, 2º andar, Centro, CEP 20.230-070, Rio de Janeiro- RJ, CEP 20.230-070, inscrita no CNPJ/MF sob o nº </text:span><text:span text:style-name="T19">76.535.764/0001-43</text:span><text:span text:style-name="T17">, E-mail: </text:span><text:a xlink:type="simple" xlink:href="mailto:vera@oi.net.br" text:style-name="Internet_20_link" text:visited-style-name="Visited_20_Internet_20_Link"><text:span text:style-name="T17">vera@oi.net.br</text:span></text:a><text:span text:style-name="T17"> <text:s/></text:span><text:a xlink:type="simple" xlink:href="mailto:vivian.duartee@oi.net.br" text:style-name="Internet_20_link" text:visited-style-name="Visited_20_Internet_20_Link"><text:span text:style-name="T17">vivian.duarte@oi.net.br</text:span></text:a><text:span text:style-name="T17"> , incorporadora da </text:span><text:span text:style-name="T18">TELEMAR NORTE LESTE S.A. (em Recuperação Judicial)</text:span><text:span text:style-name="T17">, aqui legalmente representada pelos procuradores </text:span><text:span text:style-name="T16">Vivian de Souza Duarte Fiorentini, </text:span><text:span text:style-name="T18">brasileira,</text:span><text:span text:style-name="T17"> casada, Executiva de Negócios, portadora da CI Nº 2847263 SSP/DF e CPF 880.640.501-20, residente em Brasília/DF e </text:span><text:span text:style-name="T19">Sérgio Augusto Ferreira da Silva</text:span><text:span text:style-name="T17">, brasileiro, casado, Gerente de Vendas, portador da CI n° 4.377.235 SSP/PE e CPF n° 821.751.954-49, residente em Brasília/DF, conforme Procuração expedida pelo 15º Ofício de Notas, sob o número 060/2021, Livro nº 4279, fls. nº 028, Ato nº 018, datado de 12/05/2021.</text:span></text:p>
      <text:p text:style-name="P9"/>
      <text:p text:style-name="P7"><text:span text:style-name="T15">CLÁUSULA PRIMEIRA</text:span><text:span text:style-name="T12"> – Fica incluído o item “</text:span><text:span text:style-name="T15">17.3” </text:span><text:span text:style-name="T12">ao item</text:span><text:span text:style-name="T15"> 17 </text:span><text:span text:style-name="T13">- da</text:span><text:span text:style-name="T12"> </text:span><text:span text:style-name="T15">Cláusula Décima Sétima</text:span><text:span text:style-name="T12">, que trata da vigência do contrato, da seguinte forma:</text:span></text:p>
      <text:p text:style-name="P12"/>
      <text:p text:style-name="P28">“CLÁUSULA DÉCIMA SÉTIMA – DO PRAZO DE VIGÊNCIA” </text:p>
      <text:p text:style-name="P28"/>
      <text:list xml:id="list6327585590514604054" text:style-name="L1">
        <text:list-item>
          <text:list>
            <text:list-item>
              <text:p text:style-name="P36">(…)</text:p>
            </text:list-item>
            <text:list-item>
              <text:p text:style-name="P37"><text:span text:style-name="T14">(...)</text:span><text:tab/></text:p>
            </text:list-item>
          </text:list>
        </text:list-item>
      </text:list>
      <text:p text:style-name="P28"><text:tab/><text:tab/></text:p>
      <text:p text:style-name="P27"><text:soft-page-break/><text:span text:style-name="T4">17.3 </text:span><text:span text:style-name="T5">Fica</text:span><text:span text:style-name="T1"> prorrogado o prazo de vigência do presente contrato, iniciando-se em </text:span><text:span text:style-name="T2">31/12/2022</text:span><text:span text:style-name="T1"> para finalizar-se na data de </text:span><text:span text:style-name="T2">28/02/2023</text:span><text:span text:style-name="T1">.”</text:span></text:p>
      <text:p text:style-name="P29"/>
      <text:p text:style-name="P30">(<text:span text:style-name="T21">Nota de Empenho nº 2022NE000055).</text:span></text:p>
      <text:p text:style-name="P16"/>
      <text:p text:style-name="P16"/>
      <text:p text:style-name="P18"><text:span text:style-name="T15">CLÁUSULA <text:tab/>SEGUNDA </text:span><text:span text:style-name="T12">– Continuam em vigor todas as demais cláusulas e condições pactuadas na avença original.</text:span></text:p>
      <text:p text:style-name="P23"/>
      <text:p text:style-name="P31"><text:span text:style-name="T3"><text:s text:c="16"/>Fortaleza, data (conforme última assinatura digital)</text:span><text:span text:style-name="T12">.</text:span></text:p>
      <text:p text:style-name="P24"><text:s/></text:p>
      <text:p text:style-name="P24"/>
      <text:p text:style-name="P24"/>
      <text:p text:style-name="P24"/>
      <text:p text:style-name="P24"/>
      <text:p text:style-name="P25"/>
      <text:p text:style-name="P22">NEIARA SÃO THIAGO CYSNE FROTA</text:p>
      <text:p text:style-name="P17">DIRETORA GERAL </text:p>
      <text:p text:style-name="P17">TRIBUNAL REGIONAL DO TRABALHO DA 7ª REGIÃO</text:p>
      <text:p text:style-name="P20">CONTRATANTE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Vivian de Souza Duarte Fiorentini</text:p>
      <text:p text:style-name="P17">OI S/A (em Recuperação Judicial)</text:p>
      <text:p text:style-name="P20"><text:s/>CONTRATAD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6">Sérgio Augusto Ferreira da Silva</text:span><text:span text:style-name="T12"> </text:span></text:p>
      <text:p text:style-name="P17">OI S/A (em Recuperação Judicial)</text:p>
      <text:p text:style-name="P10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9cm" fo:text-indent="0cm" style:auto-text-indent="false" fo:keep-with-next="always"/>
      <style:text-properties style:font-name="Times New Roman" style:font-name-complex="Times New Roman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7cm" fo:margin-left="0cm" fo:margin-right="0cm" fo:margin-bottom="1.32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7cm" fo:margin-bottom="2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cesso nº 2044/2021 – 2º Aditivo ao Contrato nº 21/2021</text:p>
      </style:header>
      <style:footer>
        <text:p text:style-name="Footer"><draw:frame draw:style-name="Mfr1" draw:name="Quadro1" text:anchor-type="char" svg:y="0.002cm" svg:width="0.762cm" svg:height="0.482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ristinahvt</meta:initial-creator>
    <meta:creation-date>2021-08-12T10:40:00</meta:creation-date>
    <dc:date>2022-10-10T09:15:32.55</dc:date>
    <meta:print-date>2021-08-10T10:09:00</meta:print-date>
    <meta:editing-cycles>26</meta:editing-cycles>
    <meta:editing-duration>PT4H43M28S</meta:editing-duration>
    <meta:generator>OpenOffice/4.1.7$Win32 OpenOffice.org_project/417m1$Build-9800</meta:generator>
    <dc:creator>Luciana Andreazza</dc:creator>
    <meta:document-statistic meta:table-count="0" meta:image-count="1" meta:object-count="0" meta:page-count="2" meta:paragraph-count="32" meta:word-count="434" meta:character-count="2879"/>
  </office:meta>
</office:document-meta>
</file>