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-complex="Times New Roman" fo:font-weight="bold" style:font-weight-asian="bold" fo:color="#000000"/>
    </style:style>
    <style:style style:name="P7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-complex="Times New Roman" fo:font-weight="bold" style:font-weight-asian="bold" fo:font-style="normal" style:font-style-asian="normal" fo:color="#000000" style:letter-kerning="false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 fo:font-size="10pt" style:font-size-asian="10pt" style:font-size-complex="10pt"/>
    </style:style>
    <style:style style:name="P10" style:parent-style-name="Título2" style:family="paragraph">
      <style:paragraph-properties fo:margin-top="0in" fo:margin-bottom="0in"/>
      <style:text-properties style:font-name="Times New Roman" style:font-name-complex="Times New Roman" fo:font-style="normal" style:font-style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2" style:parent-style-name="Normal" style:family="paragraph">
      <style:paragraph-properties fo:text-align="justify" fo:margin-left="2.875in" fo:margin-right="-0.0013in">
        <style:tab-stops/>
      </style:paragraph-properties>
    </style:style>
    <style:style style:name="T13" style:parent-style-name="Fonteparág.padrão" style:family="text">
      <style:text-properties style:font-name-complex="Times New Roman" fo:font-weight="bold" style:font-weight-asian="bold" fo:color="#000000" fo:background-color="#FFFF00"/>
    </style:style>
    <style:style style:name="P14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5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</style:style>
    <style:style style:name="T1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8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0" style:parent-style-name="Fonteparág.padrão" style:family="text">
      <style:text-properties style:font-name-complex="Times New Roman" fo:font-size="11pt" style:font-size-asian="11pt" style:font-size-complex="11pt"/>
    </style:style>
    <style:style style:name="T2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2" style:parent-style-name="Fonteparág.padrão" style:family="text">
      <style:text-properties style:font-name-complex="Times New Roman" fo:font-size="11pt" style:font-size-asian="11pt" style:font-size-complex="11pt"/>
    </style:style>
    <style:style style:name="T23" style:parent-style-name="Fonteparág.padrão" style:family="text">
      <style:text-properties style:font-name-complex="Times New Roman" fo:font-size="11pt" style:font-size-asian="11pt" style:font-size-complex="11pt"/>
    </style:style>
    <style:style style:name="T24" style:parent-style-name="Fonteparág.padrão" style:family="text">
      <style:text-properties style:font-name-complex="Times New Roman" fo:font-weight="bold" style:font-weight-asian="bold" fo:letter-spacing="0.027in" fo:font-size="11pt" style:font-size-asian="11pt" style:font-size-complex="11pt"/>
    </style:style>
    <style:style style:name="T2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  <style:text-properties style:font-name-complex="Times New Roman"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31" style:parent-style-name="Normal" style:family="paragraph">
      <style:paragraph-properties fo:text-align="justify"/>
    </style:style>
    <style:style style:name="T32" style:parent-style-name="Fonteparág.padrão" style:family="text">
      <style:text-properties style:font-name-complex="Times New Roman" fo:font-size="11pt" style:font-size-asian="11pt" style:font-size-complex="11pt"/>
    </style:style>
    <style:style style:name="T33" style:parent-style-name="Fonteparág.padrão" style:family="text">
      <style:text-properties style:font-name-complex="Times New Roman" fo:font-size="11pt" style:font-size-asian="11pt" style:font-size-complex="11pt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6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-complex="Times New Roman" fo:font-size="11pt" style:font-size-asian="11pt" style:font-size-complex="11pt"/>
    </style:style>
    <style:style style:name="T38" style:parent-style-name="Fonteparág.padrão" style:family="text">
      <style:text-properties style:font-name-complex="Times New Roman" fo:font-size="11pt" style:font-size-asian="11pt" style:font-size-complex="11pt"/>
    </style:style>
    <style:style style:name="T39" style:parent-style-name="Fonteparág.padrão" style:family="text">
      <style:text-properties style:font-name-complex="Times New Roman" fo:font-size="11pt" style:font-size-asian="11pt" style:font-size-complex="11pt"/>
    </style:style>
    <style:style style:name="T40" style:parent-style-name="Fonteparág.padrão" style:family="text">
      <style:text-properties style:font-name-complex="Times New Roman" fo:font-size="11pt" style:font-size-asian="11pt" style:font-size-complex="11pt"/>
    </style:style>
    <style:style style:name="T41" style:parent-style-name="Fonteparág.padrão" style:family="text">
      <style:text-properties style:font-name-complex="Times New Roman" fo:font-size="11pt" style:font-size-asian="11pt" style:font-size-complex="11pt"/>
    </style:style>
    <style:style style:name="T42" style:parent-style-name="Fonteparág.padrão" style:family="text">
      <style:text-properties style:font-name-complex="Times New Roman" fo:font-size="11pt" style:font-size-asian="11pt" style:font-size-complex="11pt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size="11pt" style:font-size-asian="11pt" style:font-size-complex="11pt"/>
    </style:style>
    <style:style style:name="T45" style:parent-style-name="Fonteparág.padrão" style:family="text">
      <style:text-properties style:font-name-complex="Times New Roman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7" style:parent-style-name="Normal" style:family="paragraph">
      <style:paragraph-properties fo:text-align="center" fo:background-color="#CCCCCC"/>
    </style:style>
    <style:style style:name="T48" style:parent-style-name="Fonteparág.padrão" style:family="text"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-complex="Times New Roman" fo:font-size="11pt" style:font-size-asian="11pt" style:font-size-complex="11pt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55" style:parent-style-name="Fonteparág.padrão" style:family="text">
      <style:text-properties style:font-name-complex="Times New Roman" fo:font-size="11pt" style:font-size-asian="11pt" style:font-size-complex="11pt"/>
    </style:style>
    <style:style style:name="T56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9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1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2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-complex="Times New Roman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-complex="Times New Roman" fo:font-size="11pt" style:font-size-asian="11pt" style:font-size-complex="11pt"/>
    </style:style>
    <style:style style:name="T69" style:parent-style-name="Fonteparág.padrão" style:family="text">
      <style:text-properties style:font-name-complex="Times New Roman" fo:font-size="11pt" style:font-size-asian="11pt" style:font-size-complex="11pt"/>
    </style:style>
    <style:style style:name="T70" style:parent-style-name="WW8Num1z3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71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72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73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74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75" style:parent-style-name="Fuentedepárrafopredeter.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76" style:parent-style-name="Hyperlink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77" style:parent-style-name="Fuentedepárrafopredeter." style:family="text">
      <style:text-properties style:font-name-asian="Arial" style:font-name-complex="Times New Roman" fo:font-style="italic" style:font-style-asian="italic" fo:font-size="11pt" style:font-size-asian="11pt" style:font-size-complex="11pt"/>
    </style:style>
    <style:style style:name="T78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79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80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T81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T82" style:parent-style-name="Fuentedepárrafopredeter." style:family="text">
      <style:text-properties style:font-name-asian="Arial" style:font-name-complex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right="-0.0013in"/>
      <style:text-properties style:font-name-complex="Times New Roman" fo:font-size="11pt" style:font-size-asian="11pt" style:font-size-complex="11pt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86" style:parent-style-name="Fonteparág.padrão" style:family="text">
      <style:text-properties style:font-name-complex="Times New Roman" fo:font-size="11pt" style:font-size-asian="11pt" style:font-size-complex="11pt"/>
    </style:style>
    <style:style style:name="T87" style:parent-style-name="Fonteparág.padrão" style:family="text">
      <style:text-properties style:font-name-complex="Times New Roman" fo:font-size="11pt" style:font-size-asian="11pt" style:font-size-complex="11pt"/>
    </style:style>
    <style:style style:name="T88" style:parent-style-name="Fonteparág.padrão" style:family="text">
      <style:text-properties style:font-name-complex="Times New Roman" fo:font-size="11pt" style:font-size-asian="11pt" style:font-size-complex="11pt"/>
    </style:style>
    <style:style style:name="T89" style:parent-style-name="Fonteparág.padrão" style:family="text">
      <style:text-properties style:font-name-complex="Times New Roman" fo:font-size="11pt" style:font-size-asian="11pt" style:font-size-complex="11pt"/>
    </style:style>
    <style:style style:name="T90" style:parent-style-name="Fonteparág.padrão" style:family="text">
      <style:text-properties style:font-name-complex="Times New Roman" fo:font-size="11pt" style:font-size-asian="11pt" style:font-size-complex="11pt"/>
    </style:style>
    <style:style style:name="T91" style:parent-style-name="Fonteparág.padrão" style:family="text">
      <style:text-properties style:font-name-complex="Times New Roman" fo:font-size="11pt" style:font-size-asian="11pt" style:font-size-complex="11pt"/>
    </style:style>
    <style:style style:name="T92" style:parent-style-name="Fonteparág.padrão" style:family="text">
      <style:text-properties style:font-name-complex="Times New Roman" fo:font-size="11pt" style:font-size-asian="11pt" style:font-size-complex="11pt"/>
    </style:style>
    <style:style style:name="T93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4" style:parent-style-name="Fonteparág.padrão" style:family="text">
      <style:text-properties style:font-name-complex="Times New Roman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-complex="Times New Roman" fo:font-size="11pt" style:font-size-asian="11pt" style:font-size-complex="11pt"/>
    </style:style>
    <style:style style:name="T96" style:parent-style-name="Fonteparág.padrão" style:family="text">
      <style:text-properties style:font-name-complex="Times New Roman" fo:font-size="11pt" style:font-size-asian="11pt" style:font-size-complex="11pt"/>
    </style:style>
    <style:style style:name="T97" style:parent-style-name="Fonteparág.padrão" style:family="text">
      <style:text-properties style:font-name-complex="Times New Roman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99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00" style:parent-style-name="Recuodecorpodetexto" style:family="paragraph">
      <style:paragraph-properties fo:text-align="justify" fo:margin-bottom="0in" fo:margin-left="1.7722in">
        <style:tab-stops/>
      </style:paragraph-properties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1" style:parent-style-name="Recuodecorpodetexto" style:family="paragraph">
      <style:paragraph-properties fo:text-align="justify" fo:margin-left="1.7722in">
        <style:tab-stops/>
      </style:paragraph-properties>
    </style:style>
    <style:style style:name="T10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4" style:parent-style-name="Recuodecorpodetexto" style:family="paragraph">
      <style:paragraph-properties fo:text-align="justify" fo:margin-left="1.7722in">
        <style:tab-stops/>
      </style:paragraph-properties>
    </style:style>
    <style:style style:name="T105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6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07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08" style:parent-style-name="Recuodecorpodetexto" style:family="paragraph">
      <style:paragraph-properties fo:text-align="justify" fo:margin-left="1.7722in">
        <style:tab-stops/>
      </style:paragraph-properties>
    </style:style>
    <style:style style:name="T109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0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1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3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4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5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6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18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19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26" style:parent-style-name="Recuodecorpodetexto" style:family="paragraph">
      <style:paragraph-properties fo:text-align="justify" fo:margin-bottom="0in" fo:margin-left="1.7722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127" style:parent-style-name="Recuodecorpodetexto" style:family="paragraph">
      <style:paragraph-properties fo:text-align="justify" fo:margin-left="1.7722in">
        <style:tab-stops/>
      </style:paragraph-properties>
      <style:text-properties style:font-name-complex="Times New Roman" fo:font-size="11pt" style:font-size-asian="11pt" style:font-size-complex="11pt"/>
    </style:style>
    <style:style style:name="P128" style:parent-style-name="Normal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129" style:parent-style-name="Título2" style:family="paragraph">
      <style:paragraph-properties fo:text-align="center" fo:margin-top="0in" fo:margin-bottom="0in"/>
    </style:style>
    <style:style style:name="T13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3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3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style style:name="T13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P136" style:parent-style-name="Normal" style:family="paragraph">
      <style:text-properties style:font-name-complex="Times New Roman" fo:font-size="11pt" style:font-size-asian="11pt" style:font-size-complex="11pt"/>
    </style:style>
    <style:style style:name="P137" style:parent-style-name="Normal" style:family="paragraph">
      <style:text-properties style:font-name-complex="Times New Roman" fo:font-size="11pt" style:font-size-asian="11pt" style:font-size-complex="11pt"/>
    </style:style>
    <style:style style:name="P138" style:parent-style-name="Normal" style:family="paragraph">
      <style:text-properties style:font-name-complex="Times New Roman" fo:font-size="11pt" style:font-size-asian="11pt" style:font-size-complex="11pt"/>
    </style:style>
    <style:style style:name="P139" style:parent-style-name="Normal" style:family="paragraph">
      <style:text-properties style:font-name-complex="Times New Roman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name-complex="Times New Roman" fo:font-weight="bold" style:font-weight-asian="bold" fo:font-size="11pt" style:font-size-asian="11pt" style:font-size-complex="11pt"/>
    </style:style>
    <style:style style:name="P141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5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49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5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1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3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54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155" style:parent-style-name="Fuentedepárrafopredeter." style:family="text">
      <style:text-properties style:font-name-asian="Arial" style:font-name-complex="Times New Roman" fo:font-weight="bold" style:font-weight-asian="bold" fo:font-size="11pt" style:font-size-asian="11pt" style:font-size-complex="11pt"/>
    </style:style>
    <style:style style:name="P156" style:parent-style-name="Normal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8125in" svg:height="0.88542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7ª REGIÃO</text:p>
      <text:h text:style-name="P10" text:outline-level="2"/>
      <text:p text:style-name="P11"/>
      <text:p text:style-name="P12"><text:span text:style-name="T13">MINUTA</text:span></text:p>
      <text:p text:style-name="P14"/>
      <text:p text:style-name="P15"><text:span text:style-name="T16">SEGUNDO</text:span><text:span text:style-name="T17"><text:s/></text:span><text:span text:style-name="T18">T</text:span><text:span text:style-name="T19">ERMO ADITIVO</text:span><text:span text:style-name="T20"><text:s/>AO CONTRATO ORIGINAL DE PRESTAÇÃO DE SERVIÇOS QUE ENTRE SI CELEBRAM O<text:s/></text:span><text:span text:style-name="T21">TRIBUNAL REGIONAL DO TRABALHO DA SÉTIMA REGIÃO</text:span><text:span text:style-name="T22"><text:s/>E<text:s/></text:span><text:span text:style-name="T23">A</text:span><text:span text:style-name="T24"><text:s/></text:span><text:span text:style-name="T25">EMPRESA</text:span><text:span text:style-name="T26"><text:s/>VIRTUAL INFRAESTRUTURA E ENERGIA LTDA</text:span><text:span text:style-name="T27">.<text:s/></text:span></text:p>
      <text:p text:style-name="P28"/>
      <text:p text:style-name="P29"/>
      <text:p text:style-name="P30"/>
      <text:p text:style-name="P31"><text:span text:style-name="T32">Pelo presente instrumento particular, as partes contratantes celebram o<text:s/></text:span><text:span text:style-name="T33">Primeiro</text:span><text:span text:style-name="T34"><text:s/>Termo Aditivo ao<text:s/></text:span><text:span text:style-name="T35">Contrato nº<text:s/></text:span><text:span text:style-name="T36">47/2020</text:span><text:span text:style-name="T37">, que tem por objeto a prestação de Serviços de<text:s/></text:span><text:span text:style-name="T38">Assistência técnica, com fornecimento de peças, abrangendo manutenção preventiva programada, corretiva e suporte técnico em sala-cofre e container, referente ao PROAD nº 6204/2020 e no Pregão Eletrônico</text:span><text:span text:style-name="T39"><text:s/>nº 030/2020</text:span><text:span text:style-name="T40">,<text:s/></text:span><text:span text:style-name="T41">com fundamento no art</text:span><text:span text:style-name="T42">.</text:span><text:span text:style-name="T43"><text:s/>57, II da Lei nº 8.666/93 e nas Cláusula</text:span><text:span text:style-name="T44">s Primeira e Décima Sétima do referido</text:span><text:span text:style-name="T45"><text:s/>Contrato.</text:span></text:p>
      <text:p text:style-name="P46"/>
      <text:p text:style-name="P47"><text:span text:style-name="T48">PARTES</text:span></text:p>
      <text:p text:style-name="P49"/>
      <text:p text:style-name="P50"><text:span text:style-name="T51">CONTRATANTE - TRIBUNAL REGIONAL DO TRABALHO DA SÉTIMA REGIÃO,</text:span><text:span text:style-name="T52"><text:s/>com sede na Av. Santos Dumont nº 3.384, nesta capital, CEP 60.150-162, inscrito no CNPJ sob o nº 03.235.270/0001-70, neste ato representado<text:s/></text:span><text:span text:style-name="T53">sua<text:s/></text:span><text:span text:style-name="T54">Diretora Geral</text:span><text:span text:style-name="T55">, Sra.</text:span><text:span text:style-name="T56"><text:s/></text:span><text:span text:style-name="T57">NEIARA SÃO THIAGO CYSNE FROTA</text:span><text:span text:style-name="T58">,<text:s/></text:span><text:span text:style-name="T59">portadora do CPF n°</text:span><text:span text:style-name="T60"><text:s/>223.935.523-91<text:s/></text:span><text:span text:style-name="T61">e RG n°<text:s/></text:span><text:span text:style-name="T62">09598980</text:span><text:span text:style-name="T63"><text:s/>– SSP-CE</text:span><text:span text:style-name="T64">.</text:span></text:p>
      <text:p text:style-name="P65"/>
      <text:p text:style-name="P66"><text:span text:style-name="T67">CONTRATADA</text:span><text:span text:style-name="T68"><text:s/>–</text:span><text:span text:style-name="T69">.</text:span><text:span text:style-name="T70"><text:s/></text:span><text:span text:style-name="T71">VIRTUAL INFRAESTRUTURA E ENERGIA LTDA</text:span><text:span text:style-name="T72">., pessoa jurídica de direito privado, inscrita no CNPJ nº 08.144.338/0001-29, estabelecida na Rua São Paulo, 728,</text:span><text:span text:style-name="T73"><text:s/>Bucarein,<text:s/></text:span><text:span text:style-name="T74"><text:s/>Joinville – SC, CEP 89202-200,<text:s/></text:span><text:span text:style-name="T75">e-mail<text:s/></text:span><text:a xlink:href="mailto:regiane@virtualti.net.br" office:target-frame-name="_top" xlink:show="replace"><text:span text:style-name="T76">regiane@virtualti.net.br</text:span></text:a><text:span text:style-name="T77"><text:s/>,<text:s/></text:span><text:span text:style-name="T78">telefone(s): (047) 3422-5858, adiante denominada<text:s/></text:span><text:span text:style-name="T79">CONTRATADA</text:span><text:span text:style-name="T80"><text:s/>e aqui representada por<text:s/></text:span><text:span text:style-name="T81">LEANDRO LUIZ NALIN GUARIDO</text:span><text:span text:style-name="T82">, CPF nº 311.085.338.84 e RG nº29.658.717-5</text:span></text:p>
      <text:p text:style-name="P83"/>
      <text:p text:style-name="P84"><text:span text:style-name="T85">CLÁUSULA PRIMEIRA</text:span><text:span text:style-name="T86"><text:s/>– Fica<text:s/></text:span><text:span text:style-name="T87">incluído o</text:span><text:span text:style-name="T88"><text:s/>item</text:span><text:span text:style-name="T89"><text:s/>17.</text:span><text:span text:style-name="T90">1.</text:span><text:span text:style-name="T91">2</text:span><text:span text:style-name="T92"><text:s/>da<text:s/></text:span><text:span text:style-name="T93">Cláusula<text:s/></text:span><text:span text:style-name="T94">Décima Sétima</text:span><text:span text:style-name="T95"><text:s/>(</text:span><text:span text:style-name="T96">Da Vigência</text:span><text:span text:style-name="T97">), com a seguinte redação:<text:s/></text:span></text:p>
      <text:p text:style-name="P98"/>
      <text:p text:style-name="P99"/>
      <text:p text:style-name="P100">“CLÁUSULA<text:s/>DÉCIMA SÉTIMA<text:s/>– PRAZO DE VIGÊNCIA”</text:p>
      <text:p text:style-name="P101"><text:span text:style-name="T102">17.1</text:span><text:span text:style-name="T103"><text:s/>(...)</text:span></text:p>
      <text:p text:style-name="P104"><text:span text:style-name="T105">17.</text:span><text:span text:style-name="T106">1.1<text:s/></text:span><text:span text:style-name="T107">(...)</text:span></text:p>
      <text:p text:style-name="P108"><text:span text:style-name="T109">17.1.2<text:s/></text:span><text:span text:style-name="T110">- Fica prorrogado o prazo de vigência do presente contrato por mais 12 (doze) meses, iniciando-se em<text:s/></text:span><text:span text:style-name="T111">29</text:span><text:span text:style-name="T112">.</text:span><text:span text:style-name="T113">12</text:span><text:span text:style-name="T114">.20</text:span><text:span text:style-name="T115">2</text:span><text:span text:style-name="T116">2</text:span><text:span text:style-name="T117">, para finalizar-se em<text:s/></text:span><text:span text:style-name="T118">29</text:span><text:span text:style-name="T119">.</text:span><text:span text:style-name="T120">12</text:span><text:span text:style-name="T121">.20</text:span><text:span text:style-name="T122">2</text:span><text:span text:style-name="T123">3</text:span><text:span text:style-name="T124">, prorrogável nos termos do art. 57, inciso II, da Lei 8.666/93, mediante lavratura de termo aditivo</text:span><text:span text:style-name="T125">.</text:span></text:p>
      <text:p text:style-name="P126">Nota de Empenho<text:s/>nº<text:s/>XXXXXXXXXXXX</text:p>
      <text:p text:style-name="P127"/>
      <text:p text:style-name="P128"/>
      <text:h text:style-name="P129" text:outline-level="2"><text:span text:style-name="T130">F</text:span><text:span text:style-name="T131">ortaleza</text:span><text:span text:style-name="T132">,</text:span><text:span text:style-name="T133">.</text:span><text:span text:style-name="T134"><text:s/>data (conforme última assinatura digital)</text:span><text:span text:style-name="T135">.</text:span></text:h>
      <text:p text:style-name="P136"/>
      <text:p text:style-name="P137"/>
      <text:p text:style-name="P138"/>
      <text:p text:style-name="P139"/>
      <text:p text:style-name="P140"/>
      <text:p text:style-name="P141">NEIARA SÃO THIAGO CYSNE FROTA</text:p>
      <text:p text:style-name="P142">DIRETORA<text:s/>GERAL<text:s/>DO<text:s/>TRT<text:s/>7ª REGIÃO</text:p>
      <text:p text:style-name="P143">CONTRATANTE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><text:span text:style-name="T151">LEANDRO LUIZ NALIN GUARIDO</text:span></text:p>
      <text:p text:style-name="P152"><text:span text:style-name="T153">VIRTUAL INFRAESTRUTURA E ENERGIA LTDA.</text:span></text:p>
      <text:p text:style-name="P154"><text:span text:style-name="T155">CONTRATADA</text:span></text:p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TextosemFormataçãoChar1" style:display-name="Texto sem Formatação Char1" style:family="text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AD<text:s/>6.204/2020<text:s/>-<text:s/>2º T.A. AO CT<text:s/>047/2020<text:s/>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Kalleby Sales Nunes Figueiredo</dc:creator>
    <meta:creation-date>2022-11-09T18:24:00Z</meta:creation-date>
    <dc:date>2022-11-09T18:24:00Z</dc:date>
    <meta:print-date>2021-12-02T07:45:00Z</meta:print-date>
    <meta:template xlink:href="Normal" xlink:type="simple"/>
    <meta:editing-cycles>2</meta:editing-cycles>
    <meta:editing-duration>PT180S</meta:editing-duration>
    <meta:document-statistic meta:page-count="2" meta:paragraph-count="4" meta:word-count="350" meta:character-count="2240" meta:row-count="15" meta:non-whitespace-character-count="1894"/>
  </office:meta>
</office:document-meta>
</file>