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itstream Vera Sans" svg:font-family="'Bitstream Vera Sans', 'MS Mincho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fo:font-size="11pt" fo:background-color="#ffff00" style:font-size-asian="11pt" style:font-size-complex="11pt"/>
    </style:style>
    <style:style style:name="P14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212cm" fo:text-align="justify" style:justify-single-word="false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212cm" fo:text-align="center" style:justify-single-word="false" fo:background-color="#e5e5e5"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</style:style>
    <style:style style:name="P21" style:family="paragraph" style:parent-style-name="Standard">
      <style:paragraph-properties fo:margin-top="0cm" fo:margin-bottom="0.423cm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423cm" fo:text-align="justify" style:justify-single-word="false"/>
    </style:style>
    <style:style style:name="P23" style:family="paragraph" style:parent-style-name="Standard">
      <style:paragraph-properties fo:margin-top="0cm" fo:margin-bottom="0.423cm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4.001cm" fo:margin-right="0cm" fo:margin-top="0cm" fo:margin-bottom="0.212cm" fo:text-align="justify" style:justify-single-word="false" fo:text-indent="0cm" style:auto-text-indent="false" style:vertical-align="baselin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4.001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4.001cm" fo:margin-right="0cm" fo:margin-top="0cm" fo:margin-bottom="0.212cm" fo:text-align="justify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4.001cm" fo:margin-right="0cm" fo:margin-top="0cm" fo:margin-bottom="0.212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4.001cm" fo:margin-right="0cm" fo:margin-top="0cm" fo:margin-bottom="0.212cm" fo:text-align="justify" style:justify-single-word="false" fo:hyphenation-ladder-count="no-limit" fo:text-indent="0cm" style:auto-text-indent="false" style:text-autospace="non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Legenda1">
      <style:paragraph-properties fo:margin-top="0cm" fo:margin-bottom="0cm" fo:text-align="center" style:justify-single-word="false">
        <style:tab-stops>
          <style:tab-stop style:position="6.638cm"/>
        </style:tab-stops>
      </style:paragraph-properties>
      <style:text-properties fo:color="#000000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4.001cm" fo:margin-right="0cm" fo:margin-top="0cm" fo:margin-bottom="0.423cm" fo:text-align="justify" style:justify-single-word="false" fo:hyphenation-ladder-count="no-limit" fo:text-indent="0cm" style:auto-text-indent="false" style:text-autospace="non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4.001cm" fo:margin-right="0cm" fo:margin-top="0cm" fo:margin-bottom="0.423cm" fo:text-align="justify" style:justify-single-word="false" fo:hyphenation-ladder-count="no-limit" fo:text-indent="0cm" style:auto-text-indent="false" style:text-autospace="non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4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fo:background-color="#ffff00" style:font-size-asian="11pt" style:font-weight-asian="bold" style:font-size-complex="11pt"/>
    </style:style>
    <style:style style:name="T9" style:family="text">
      <style:text-properties fo:font-size="11pt" fo:font-weight="bold" fo:background-color="transparent" style:font-size-asian="11pt" style:font-weight-asian="bold" style:font-size-complex="11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figuras1" text:anchor-type="as-char" svg:width="2.459cm" svg:height="2.681cm" draw:z-index="0"><draw:image xlink:href="Pictures/10000000000000FA0000010DDDAD1368.png" xlink:type="simple" xlink:show="embed" xlink:actuate="onLoad"/></draw:frame></text:p>
      <text:p text:style-name="P30">PODER JUDICIÁRIO</text:p>
      <text:p text:style-name="P3">JUSTIÇA DO TRABALHO</text:p>
      <text:p text:style-name="P3">TRIBUNAL REGIONAL DO TRABALHO DA 7ª REGIÃO</text:p>
      <text:p text:style-name="P12"/>
      <text:p text:style-name="P13"/>
      <text:p text:style-name="P15"><text:span text:style-name="T3">PRIMEIRO </text:span><text:span text:style-name="T1">TERMO ADITIVO AO CONTRATO Nº </text:span><text:span text:style-name="T3">16/2022</text:span><text:span text:style-name="T1"> DE PRESTAÇÃO DE SERVIÇOS QUE ENTRE SI CELEBRAM O</text:span><text:span text:style-name="T2"> TRIBUNAL REGIONAL DO TRABALHO DA SÉTIMA REGIÃO </text:span><text:span text:style-name="T1">E A </text:span><text:span text:style-name="T3">ENGECON SERVIÇOS DE ENGENHARIA LTDA</text:span></text:p>
      <text:p text:style-name="P14"/>
      <text:p text:style-name="P4"><text:span text:style-name="T4">Pelo presente instrumento particular, as partes contratantes celebram o </text:span><text:span text:style-name="T7">PRIMEIRO</text:span><text:span text:style-name="T6"> TERMO ADITIVO</text:span><text:span text:style-name="T4"> ao Contrato nº </text:span><text:span text:style-name="T7">16/</text:span><text:span text:style-name="T6">2022</text:span><text:span text:style-name="T4">, que tem como objeto a prestação dos serviços de inspeção e retirada de cerâmica na fachada do Fórum Ed. Dom Helder Câmera situado em Fortaleza/CE, referente ao Processo Administrativo Eletrônico </text:span><text:span text:style-name="T7">PROAD nº 3951/2021</text:span><text:span text:style-name="T4">, com fundamento nos artigos 57, §1º, Inc. II, e 65, inc. II, alínea c, da Lei nº 8.666/93, nas Cláusulas Quarta, Décima Oitava e Vigésima Primeira do mencionado contrato.</text:span></text:p>
      <text:p text:style-name="P6"/>
      <text:p text:style-name="P6"/>
      <text:p text:style-name="P18">PARTES</text:p>
      <text:p text:style-name="P16"><text:span text:style-name="T6">CONTRATANTE - O TRIBUNAL REGIONAL DO TRABALHO DA SÉTIMA REGIÃO</text:span><text:span text:style-name="T4">, com sede na Avenida Santos Dumont nº. 3.384, nesta capital, CEP 60.150-162, inscrito no CNPJ sob o nº. 03.235.270/0001-70, neste ato representado por sua </text:span><text:span text:style-name="T5">Diretora Geral</text:span><text:span text:style-name="T4">, Sra.</text:span><text:span text:style-name="T5"> </text:span><text:span text:style-name="T7">NEIARA SÃO THIAGO CYSNE FROTA</text:span><text:span text:style-name="T5">, portadora do CPF n° 223.935.523-91 e RG n° 09598980 – SSP-CE.</text:span></text:p>
      <text:p text:style-name="P19"/>
      <text:p text:style-name="P20"><text:span text:style-name="T6">CONTRATADA – ENGECON SERVIÇOS DE ENGENHARIA LTDA, </text:span><text:span text:style-name="T5">pessoa jurídica de direito privado, inscrita no CNPJ sob o nº 36.712.670/0001-88, representada por </text:span><text:span text:style-name="T6">JEFFERSON GERALDO DE ALBUQUERQUE ADRIANO SILVA</text:span><text:span text:style-name="T5">, portador do CPF nº 058.684.194-64 e RG nº 002216496, órgão de expedição ITEP/RN. </text:span></text:p>
      <text:p text:style-name="P21"/>
      <text:p text:style-name="P22"><text:span text:style-name="T6">CLÁUSULA PRIMEIRA – </text:span><text:span text:style-name="T4">Fica incluído o item </text:span><text:span text:style-name="T7">4.1.1</text:span><text:span text:style-name="T4"> da </text:span><text:span text:style-name="T6">Cláusula Quarta (Do Prazo e Condições da Execução),</text:span><text:span text:style-name="T10"> </text:span><text:span text:style-name="T13">com a seguinte</text:span><text:span text:style-name="T10"> </text:span><text:span text:style-name="T4">redação:</text:span></text:p>
      <text:p text:style-name="P32">“CLÁUSULA QUARTA – DO PRAZO E CONDIÇÕES DA EXECUÇÃO</text:p>
      <text:p text:style-name="P24">4.1. (...)</text:p>
      <text:p text:style-name="P26"><text:span text:style-name="T11">4.1.1 </text:span><text:span text:style-name="T12">Fica prorrogado o prazo de execução dos serviços por mais </text:span><text:span text:style-name="T11">15 (quinze) dias</text:span><text:span text:style-name="T12">, a finalizar-se em </text:span><text:span text:style-name="T11">02/07/2022.</text:span></text:p>
      <text:p text:style-name="P9"/>
      <text:p text:style-name="P23"><text:span text:style-name="T6">CLÁUSULA SEGUNDA</text:span><text:span text:style-name="T4"> – Fica incluído o subitem </text:span><text:span text:style-name="T7">18.1.1</text:span><text:span text:style-name="T4"> ao item </text:span><text:span text:style-name="T7">18.1</text:span><text:span text:style-name="T4"> da </text:span><text:span text:style-name="T7">Cláusula</text:span><text:span text:style-name="T4"> </text:span><text:span text:style-name="T6">Décima Oitava (Da Vigência)</text:span><text:span text:style-name="T4">, em decorrência da prorrogação do prazo de execução dos serviços por mais </text:span><text:span text:style-name="T7">15 (quinze)</text:span><text:span text:style-name="T4"> </text:span><text:span text:style-name="T7">dias</text:span><text:span text:style-name="T4">, com a seguinte redação:</text:span></text:p>
      <text:p text:style-name="P27"><text:soft-page-break/><text:span text:style-name="T4">“</text:span><text:span text:style-name="T6">CLÁUSULA DÉCIMA OITAVA - DA VIGÊNCIA</text:span><text:span text:style-name="T4">”.</text:span></text:p>
      <text:p text:style-name="P25"><text:span text:style-name="T7">18.1</text:span><text:span text:style-name="T4"> (...)</text:span></text:p>
      <text:p text:style-name="P25"><text:span text:style-name="T7">18.1.1</text:span><text:span text:style-name="T4">- </text:span><text:span text:style-name="T12">Fica prorrogado, por mais 15</text:span><text:span text:style-name="T11"> (quinze) dias,</text:span><text:span text:style-name="T12"> o prazo de vigência do contrato previsto no item </text:span><text:span text:style-name="T11">18.1</text:span><text:span text:style-name="T12"> desta Cláusula.</text:span></text:p>
      <text:p text:style-name="P10"/>
      <text:p text:style-name="P23"><text:span text:style-name="T6">CLÁUSULA TERCEIRA</text:span><text:span text:style-name="T4"> – Fica alterado o item </text:span><text:span text:style-name="T7">16.1</text:span><text:span text:style-name="T4"> da </text:span><text:span text:style-name="T7">Cláusula</text:span><text:span text:style-name="T4"> </text:span><text:span text:style-name="T6">Décima Sexta (Do Valor do Contrato)</text:span><text:span text:style-name="T4">, e incluído o subitem </text:span><text:span text:style-name="T7">16.1.1,</text:span><text:span text:style-name="T4"> em decorrência de </text:span><text:span text:style-name="T7">ACRÉSCIMO</text:span><text:span text:style-name="T4"> de </text:span><text:span text:style-name="T7">300m²</text:span><text:span text:style-name="T4"> aos itens </text:span><text:span text:style-name="T7">1.2.7 a 1.2.11</text:span><text:span text:style-name="T4"> da planilha orçamentária perfazendo um aumento no percentual total de </text:span><text:span text:style-name="T7">9,0%</text:span><text:span text:style-name="T4"> (nove por cento) sobre o valor contratual original, conforme Informação Técnica do Setor Requisitante (doc. 157), com a seguinte redação:</text:span></text:p>
      <text:p text:style-name="P33">“CLÁUSULA DÉCIMA SEXTA – DO VALOR DO CONTRATO </text:p>
      <text:p text:style-name="P27"><text:span text:style-name="T7">16.1</text:span><text:span text:style-name="T4"> - Dá-se a este Contrato o valor global de </text:span><text:span text:style-name="T7">R$ 95.898,23</text:span><text:span text:style-name="T4"> (Noventa e cinco mil oitocentos e noventa e oito reais e vinte e três centavos), conforme Informação Técnica de documento 157.</text:span></text:p>
      <text:p text:style-name="P27"><text:span text:style-name="T7">16.1.1</text:span><text:span text:style-name="T4">. É parte integrante deste termo a Planilha Orçamentária de documento 158. </text:span></text:p>
      <text:p text:style-name="P28">(...)”</text:p>
      <text:p text:style-name="P10"/>
      <text:p text:style-name="P5"><text:span text:style-name="T6"><text:s text:c="39"/></text:span><text:span text:style-name="T9"><text:s text:c="2"/>Nota de Empenho: 2022NE000477</text:span><text:span text:style-name="T6"> </text:span></text:p>
      <text:p text:style-name="P10"/>
      <text:p text:style-name="P10"/>
      <text:p text:style-name="P5"><text:span text:style-name="T6">CLÁUSULA QUARTA</text:span><text:span text:style-name="T4"> - Continuam em vigor todas as demais cláusulas e condições pactuadas na avença original.</text:span></text:p>
      <text:h text:style-name="P34" text:outline-level="2"/>
      <text:h text:style-name="P34" text:outline-level="2">Fortaleza, (data da última assinatura digital).</text:h>
      <text:p text:style-name="P6"/>
      <text:p text:style-name="P29"/>
      <text:p text:style-name="P29"/>
      <text:p text:style-name="P29"/>
      <text:p text:style-name="P11">NEIARA SÃO THIAGO CYSNE FROTA</text:p>
      <text:p text:style-name="P8">DIRETORA-GERAL</text:p>
      <text:p text:style-name="P7">CONTRATANTE</text:p>
      <text:p text:style-name="P29"/>
      <text:p text:style-name="P29"/>
      <text:p text:style-name="P29"/>
      <text:p text:style-name="P29"/>
      <text:p text:style-name="P17">JEFFERSON GERALDO DE ALBUQUERQUE ADRIANO SILVA</text:p>
      <text:p text:style-name="P8">REPRESENTANTE LEGAL </text:p>
      <text:p text:style-name="P8"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itstream Vera Sans" svg:font-family="'Bitstream Vera Sans', 'MS Mincho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2.752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998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2.752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2.501cm" style:auto-text-indent="false" fo:keep-with-next="always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-1.998cm" fo:text-align="justify" style:justify-single-word="false" fo:text-indent="2.501cm" style:auto-text-indent="false"/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-0.159cm" fo:margin-right="0cm" fo:text-align="justify" style:justify-single-word="false" fo:text-indent="2.699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line-height="150%" fo:text-indent="0cm" style:auto-text-indent="false"/>
      <style:text-properties fo:font-weight="bold" style:font-weight-asian="bold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Legenda1" style:family="paragraph" style:parent-style-name="Standard">
      <style:paragraph-properties fo:margin-top="0.212cm" fo:margin-bottom="0.212cm" fo:orphans="0" fo:widows="0" fo:hyphenation-ladder-count="no-limit" text:number-lines="false" text:line-number="0"/>
      <style:text-properties fo:font-size="12pt" fo:font-style="italic" style:letter-kerning="true" style:font-name-asian="Bitstream Vera Sans" style:font-size-asian="12pt" style:font-style-asian="italic" style:font-name-complex="Bitstream Vera Sans" style:font-size-complex="12pt" style:language-complex="hi" style:country-complex="IN" style:font-style-complex="italic" fo:hyphenate="false" fo:hyphenation-remain-char-count="2" fo:hyphenation-push-char-count="2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orphans="0" fo:widows="0" fo:hyphenation-ladder-count="no-limit" fo:text-indent="0cm" style:auto-text-indent="false"/>
      <style:text-properties fo:font-size="11pt" fo:font-weight="bold" style:letter-kerning="true" style:font-name-asian="Bitstream Vera Sans" style:font-size-asian="11pt" style:font-weight-asian="bold" style:font-name-complex="Bitstream Vera Sans" style:font-size-complex="11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NTRATO" style:family="paragraph">
      <style:paragraph-properties fo:margin-left="2.286cm" fo:margin-right="1.778cm" fo:text-align="justify" style:justify-single-word="false" fo:orphans="0" fo:widows="0" fo:hyphenation-ladder-count="no-limit" fo:text-indent="6.096cm" style:auto-text-indent="false"/>
      <style:text-properties fo:color="#000000" style:font-name="Times New Roman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OpenSymbol"/>
    </style:style>
    <style:style style:name="WW8Num3z0" style:family="text"/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6z0" style:family="text"/>
    <style:style style:name="WW8Num6z1" style:family="text">
      <style:text-properties fo:color="#000000" fo:font-weight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fo:font-size="12pt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8Num2z1" style:family="text">
      <style:text-properties style:font-name="OpenSymbol" style:font-name-complex="Open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3" style:display-name="Fonte parág. padrão3" style:family="text"/>
    <style:style style:name="Corpo_20_de_20_texto_20_2_20_Char" style:display-name="Corpo de texto 2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AD Nº 3951/2021 – 1º TERMO ADITIVO AO CONTRATO nº 16/2022 </text:p>
      </style:header>
      <style:footer>
        <text:p text:style-name="MP2"><draw:frame draw:style-name="Mfr1" draw:name="Quadro1" text:anchor-type="char" svg:x="18.145cm" svg:y="0.002cm" svg:width="0.616cm" svg:height="0.404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ngenharia</meta:initial-creator>
    <meta:creation-date>2018-12-21T11:30:00</meta:creation-date>
    <dc:date>2022-06-27T13:44:27.46</dc:date>
    <meta:print-date>2021-04-09T11:36:00</meta:print-date>
    <meta:editing-cycles>191</meta:editing-cycles>
    <meta:editing-duration>PT10H39M40S</meta:editing-duration>
    <meta:generator>OpenOffice/4.1.7$Win32 OpenOffice.org_project/417m1$Build-9800</meta:generator>
    <meta:document-statistic meta:table-count="0" meta:image-count="1" meta:object-count="0" meta:page-count="2" meta:paragraph-count="33" meta:word-count="503" meta:character-count="3193"/>
  </office:meta>
</office:document-meta>
</file>