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text:style-name="WW_CharLFO8LVL2" style:num-format="1" text:display-levels="2">
        <style:list-level-properties text:space-before="1.575in" text:min-label-width="0.2916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/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fo:color="#000000" fo:font-size="12pt" style:font-size-asian="12pt" style:font-size-complex="12pt" style:language-asian="pt" style:country-asian="BR"/>
    </style:style>
    <style:style style:name="P5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justify" fo:margin-bottom="0.0833in" fo:margin-left="3.052in">
        <style:tab-stops>
          <style:tab-stop style:type="left" style:position="2.8541in"/>
        </style:tab-stops>
      </style:paragraph-properties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 fo:margin-left="3.052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 fo:margin-bottom="0.0833in" fo:background-color="#E5E5E5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style:font-weight-complex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style:font-weight-complex="bold" fo:font-size="11pt" style:font-size-asian="11pt" style:font-size-complex="11pt"/>
    </style:style>
    <style:style style:name="T101" style:parent-style-name="Fonteparág.padrão" style:family="text">
      <style:text-properties style:font-weight-complex="bold" fo:font-size="11pt" style:font-size-asian="11pt" style:font-size-complex="11pt"/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5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56" style:parent-style-name="Normal" style:family="paragraph">
      <style:paragraph-properties fo:text-align="justify" style:vertical-align="baseline" fo:margin-bottom="0.0833in" fo:margin-left="1.575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66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67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hyphenate="false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P244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245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5"><text:span text:style-name="T6">PODER JUDICIÁRIO</text:span>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SEGUNDO</text:span><text:span text:style-name="T13"><text:s/>TERMO ADITIVO AO<text:s/></text:span><text:span text:style-name="T14">CONTRATO<text:s/></text:span><text:span text:style-name="T15">Nº<text:s/></text:span><text:span text:style-name="T16">40</text:span><text:span text:style-name="T17">/</text:span><text:span text:style-name="T18">20</text:span><text:span text:style-name="T19">20</text:span><text:span text:style-name="T20"><text:s/></text:span><text:span text:style-name="T21">DE PRESTAÇÃO DE SERVIÇOS QUE ENTRE SI CELEBRAM O</text:span><text:span text:style-name="T22"><text:s/>TRIBUNAL REGIONAL DO TRABALHO DA SÉTIMA REGIÃO<text:s/></text:span><text:span text:style-name="T23">E<text:s/></text:span><text:span text:style-name="T24">A<text:s/></text:span><text:span text:style-name="T25">CONSTRUTORA ELOS LTDA</text:span><text:span text:style-name="T26">.</text:span></text:p>
      <text:p text:style-name="P27"/>
      <text:p text:style-name="P28"><text:span text:style-name="T29">Pelo presente instrumento particular, as partes contratantes celebram o<text:s/></text:span><text:span text:style-name="T30">SEGUNDO</text:span><text:span text:style-name="T31"><text:s/></text:span><text:span text:style-name="T32">TERMO ADITIVO</text:span><text:span text:style-name="T33"><text:s/>ao Contrato nº<text:s/></text:span><text:span text:style-name="T34">40</text:span><text:span text:style-name="T35">/</text:span><text:span text:style-name="T36">20</text:span><text:span text:style-name="T37">20</text:span><text:span text:style-name="T38">, que<text:s/></text:span><text:span text:style-name="T39">tem como objeto a</text:span><text:span text:style-name="T40"><text:s/></text:span><text:span text:style-name="T41">p</text:span><text:span text:style-name="T42">restação dos serviços de criação de duas lajes técnicas para remanejamento das unidades condensadoras de split e reforma da Coberta da Casa Sede</text:span><text:span text:style-name="T43">, para atender às necessidades do Tribunal Regional do Trabalho da 7ª Região,<text:s/></text:span><text:span text:style-name="T44">situado a</text:span><text:span text:style-name="T45"><text:s/>Avenida</text:span><text:span text:style-name="T46"><text:s/>Santos Dumont 3384, Fortaleza</text:span><text:span text:style-name="T47">/</text:span><text:span text:style-name="T48">CE,<text:s/></text:span><text:span text:style-name="T49">referente ao<text:s/></text:span><text:span text:style-name="T50">Processo Administrativo</text:span><text:span text:style-name="T51"><text:s/>Eletrônico<text:s/></text:span><text:span text:style-name="T52">PROAD</text:span><text:span text:style-name="T53"><text:s/>nº<text:s/></text:span><text:span text:style-name="T54">654/2021 e Proad principal nº<text:s/></text:span><text:span text:style-name="T55">2</text:span><text:span text:style-name="T56">6</text:span><text:span text:style-name="T57">04</text:span><text:span text:style-name="T58">/20</text:span><text:span text:style-name="T59">20</text:span><text:span text:style-name="T60">, com fundamento no</text:span><text:span text:style-name="T61">s</text:span><text:span text:style-name="T62"><text:s/>artigo</text:span><text:span text:style-name="T63">s</text:span><text:span text:style-name="T64"><text:s/></text:span><text:span text:style-name="T65">57,<text:s/></text:span><text:span text:style-name="T66">§1º</text:span><text:span text:style-name="T67">, Inc. II, e 65, inc. II, alínea c,<text:s/></text:span><text:span text:style-name="T68">da Lei nº 8.666/93</text:span><text:span text:style-name="T69">,</text:span><text:span text:style-name="T70"><text:s/>n</text:span><text:span text:style-name="T71">a</text:span><text:span text:style-name="T72">s</text:span><text:span text:style-name="T73"><text:s/>Cláusula</text:span><text:span text:style-name="T74">s<text:s/></text:span><text:span text:style-name="T75">Quarta,<text:s/></text:span><text:span text:style-name="T76">Décima Sétima</text:span><text:span text:style-name="T77"><text:s/></text:span><text:span text:style-name="T78">e Vigésima<text:s/></text:span><text:span text:style-name="T79">do</text:span><text:span text:style-name="T80"><text:s/>mencionado c</text:span><text:span text:style-name="T81">ontrato.</text:span></text:p>
      <text:p text:style-name="P82"/>
      <text:p text:style-name="P83"/>
      <text:p text:style-name="P84"><text:span text:style-name="T85">PARTES</text:span></text:p>
      <text:p text:style-name="P86"><text:span text:style-name="T87">CONTRATANTE - O TRIBUNAL REGIONAL DO TRABALHO DA SÉTIMA REGIÃO</text:span><text:span text:style-name="T88">, com sede na Avenida Santos Dumont nº. 3.384, nesta capital, CEP 60.150-162, inscrito no CNPJ sob o nº. 03.235.270/0001-70, neste ato representado por sua<text:s/></text:span><text:span text:style-name="T89">Diretora Geral</text:span><text:span text:style-name="T90">, Sra.</text:span><text:span text:style-name="T91"><text:s/></text:span><text:span text:style-name="T92">NEIARA SÃO THIAGO CYSNE FROTA</text:span><text:span text:style-name="T93">, portadora do CPF n° 223.935.523-91 e RG n° 09598980 – SSP-CE.</text:span></text:p>
      <text:p text:style-name="P94"><text:span text:style-name="T95">CONTRATADA –<text:s/></text:span><text:span text:style-name="T96">CONSTRUTORA ELOS LTDA</text:span><text:span text:style-name="T97">, pessoa jurídica de direito privado, estabelecida na<text:s/></text:span><text:span text:style-name="T98">rua Arquiteto João Braga Lima, 16, Bairro Aldeota, Fortaleza/CE, CEP 60.175-030</text:span><text:span text:style-name="T99">, inscrita no CNPJ sob o nº<text:s/></text:span><text:span text:style-name="T100">0</text:span><text:span text:style-name="T101">5</text:span><text:span text:style-name="T102">.</text:span><text:span text:style-name="T103">217.104</text:span><text:span text:style-name="T104">/0001-</text:span><text:span text:style-name="T105">76</text:span><text:span text:style-name="T106">,</text:span><text:span text:style-name="T107"><text:s/></text:span><text:span text:style-name="T108">aqui representada por seu<text:s/></text:span><text:span text:style-name="T109">sócio administrador</text:span><text:span text:style-name="T110">,<text:s/></text:span><text:span text:style-name="T111">GUSTAVO DE ALBUQUERQUE CAMPOS</text:span><text:span text:style-name="T112">,<text:s/></text:span><text:span text:style-name="T113">portador do CPF nº<text:s/></text:span><text:span text:style-name="T114">037</text:span><text:span text:style-name="T115">.</text:span><text:span text:style-name="T116">670</text:span><text:span text:style-name="T117">.</text:span><text:span text:style-name="T118">323</text:span><text:span text:style-name="T119">–</text:span><text:span text:style-name="T120">76</text:span><text:span text:style-name="T121"><text:s/>e RG nº<text:s/></text:span><text:span text:style-name="T122">2004009060140</text:span><text:span text:style-name="T123"><text:s/>SSP-CE</text:span><text:span text:style-name="T124">.</text:span></text:p>
      <text:p text:style-name="P125"/>
      <text:p text:style-name="P126"><text:span text:style-name="T127">CLÁUSULA<text:s/></text:span><text:span text:style-name="T128">PRIMEIRA</text:span><text:span text:style-name="T129"><text:s/></text:span><text:span text:style-name="T130">–<text:s/></text:span><text:span text:style-name="T131">Fica<text:s/></text:span><text:span text:style-name="T132">alterado<text:s/></text:span><text:span text:style-name="T133">o ite</text:span><text:span text:style-name="T134">m<text:s/></text:span><text:span text:style-name="T135">4.1</text:span><text:span text:style-name="T136"><text:s/></text:span><text:span text:style-name="T137">da<text:s/></text:span><text:span text:style-name="T138">Cláusula<text:s/></text:span><text:span text:style-name="T139">Quarta (D</text:span><text:span text:style-name="T140">o prazo e condições da prestação dos serviços</text:span><text:span text:style-name="T141">)</text:span><text:span text:style-name="T142">,</text:span><text:span text:style-name="T143"><text:s/></text:span><text:span text:style-name="T144">cuja</text:span><text:span text:style-name="T145"><text:s/></text:span><text:span text:style-name="T146">reda</text:span><text:span text:style-name="T147">ç</text:span><text:span text:style-name="T148">ão</text:span><text:span text:style-name="T149"><text:s/></text:span><text:span text:style-name="T150">passa a ser</text:span><text:span text:style-name="T151"><text:s/></text:span><text:span text:style-name="T152">da seguinte forma</text:span><text:span text:style-name="T153">:</text:span></text:p>
      <text:p text:style-name="P154"/>
      <text:p text:style-name="P155">“CLÁUSULA<text:s/>QUARTA<text:s/>–<text:s/>DO PRAZO E CONDIÇÕES DA PRESTAÇÃO DOS SERVIÇOS</text:p>
      <text:p text:style-name="P156"><text:span text:style-name="T157">4.1.<text:s/></text:span><text:span text:style-name="T158">O serviço será efetuado em prazo de execução não superior a<text:s/></text:span><text:span text:style-name="T159">1</text:span><text:span text:style-name="T160">3</text:span><text:span text:style-name="T161">5 (cento e<text:s/></text:span><text:span text:style-name="T162">trinta e<text:s/></text:span><text:span text:style-name="T163">cinco) dias corridos</text:span><text:span text:style-name="T164">, contados a partir do recebimento da ordem de serviço emitida pela Divisão de Manutenção e Projetos.</text:span></text:p>
      <text:p text:style-name="P165"/>
      <text:p text:style-name="P166"/>
      <text:p text:style-name="P167"><text:span text:style-name="T168">CLÁUSULA<text:s/></text:span><text:span text:style-name="T169">SEGUNDA</text:span><text:span text:style-name="T170"><text:s/>– Fica incluído o<text:s/></text:span><text:span text:style-name="T171">subitem</text:span><text:span text:style-name="T172"><text:s/></text:span><text:span text:style-name="T173">1</text:span><text:span text:style-name="T174">7</text:span><text:span text:style-name="T175">.1.</text:span><text:span text:style-name="T176">2</text:span><text:span text:style-name="T177"><text:s/>ao item<text:s/></text:span><text:span text:style-name="T178">1</text:span><text:span text:style-name="T179">7</text:span><text:span text:style-name="T180">.1</text:span><text:span text:style-name="T181"><text:s/>da<text:s/></text:span><text:span text:style-name="T182">Cláusula</text:span><text:span text:style-name="T183"><text:s/></text:span><text:span text:style-name="T184">Décima Sétima</text:span><text:span text:style-name="T185"><text:s/>(</text:span><text:span text:style-name="T186">Da Vigência e da Prorrogação</text:span><text:span text:style-name="T187">)</text:span><text:span text:style-name="T188">, em decorrência da prorrogação do prazo de execução dos serviços por mais<text:s/></text:span><text:span text:style-name="T189">30</text:span><text:span text:style-name="T190"><text:s/></text:span><text:span text:style-name="T191">(</text:span><text:span text:style-name="T192">trinta</text:span><text:span text:style-name="T193">)</text:span><text:span text:style-name="T194"><text:s/></text:span><text:span text:style-name="T195">dias</text:span><text:span text:style-name="T196">, com a seguinte redação:</text:span></text:p>
      <text:soft-page-break/>
      <text:p text:style-name="P197"><text:span text:style-name="T198">“</text:span><text:span text:style-name="T199">CLÁUSULA<text:s/></text:span><text:span text:style-name="T200">DÉCIMA<text:s/></text:span><text:span text:style-name="T201">SÉTIMA</text:span><text:span text:style-name="T202"><text:s/></text:span><text:span text:style-name="T203">- DA VIGÊNCIA</text:span><text:span text:style-name="T204"><text:s/>E DA PRORROGAÇÃO</text:span><text:span text:style-name="T205">”.</text:span></text:p>
      <text:p text:style-name="P206"><text:span text:style-name="T207">1</text:span><text:span text:style-name="T208">7</text:span><text:span text:style-name="T209">.1</text:span><text:span text:style-name="T210"><text:s/>(...)</text:span></text:p>
      <text:p text:style-name="P211"><text:span text:style-name="T212">17.1.1 (...)</text:span></text:p>
      <text:p text:style-name="P213"><text:span text:style-name="T214">1</text:span><text:span text:style-name="T215">7</text:span><text:span text:style-name="T216">.1.</text:span><text:span text:style-name="T217">2</text:span><text:span text:style-name="T218">- Fica prorrogado, por mais<text:s/></text:span><text:span text:style-name="T219">30</text:span><text:span text:style-name="T220"><text:s/></text:span><text:span text:style-name="T221">(</text:span><text:span text:style-name="T222">trinta</text:span><text:span text:style-name="T223">) dias</text:span><text:span text:style-name="T224">, o prazo de vigência do contrato, previsto no item<text:s/></text:span><text:span text:style-name="T225">1</text:span><text:span text:style-name="T226">7</text:span><text:span text:style-name="T227">.1</text:span><text:span text:style-name="T228">.1</text:span><text:span text:style-name="T229"><text:s/>desta Cláusula, encerrando-se em<text:s/></text:span><text:span text:style-name="T230">1</text:span><text:span text:style-name="T231">3</text:span><text:span text:style-name="T232">/</text:span><text:span text:style-name="T233">0</text:span><text:span text:style-name="T234">4</text:span><text:span text:style-name="T235">/20</text:span><text:span text:style-name="T236">2</text:span><text:span text:style-name="T237">1</text:span><text:span text:style-name="T238">. “</text:span></text:p>
      <text:p text:style-name="P239"/>
      <text:p text:style-name="P240"><text:span text:style-name="T241">CLÁUSULA<text:s/></text:span><text:span text:style-name="T242">TERCEIRA</text:span><text:span text:style-name="T243"><text:s/>- Continuam em vigor todas as demais cláusulas e condições pactuadas na avença original.</text:span></text:p>
      <text:h text:style-name="P244" text:outline-level="2"/>
      <text:h text:style-name="P245" text:outline-level="2">Fortaleza,<text:s/>11<text:s/>de<text:s/>fevereiro<text:s/>de 2021.</text:h>
      <text:p text:style-name="P246"/>
      <text:p text:style-name="P247"/>
      <text:p text:style-name="P248"/>
      <text:p text:style-name="P249"/>
      <text:p text:style-name="P250"><text:span text:style-name="T251">NEIARA SÃO THIAGO CYSNE FROTA</text:span></text:p>
      <text:p text:style-name="P252">DIRETORA-GERAL</text:p>
      <text:p text:style-name="P253">CONTRATANTE</text:p>
      <text:p text:style-name="P254"/>
      <text:p text:style-name="P255"/>
      <text:p text:style-name="P256"/>
      <text:p text:style-name="P257"/>
      <text:p text:style-name="P258">GUSTAVO DE ALBUQUERQUE CAMPOS</text:p>
      <text:p text:style-name="P259">SÓCIO ADMINISTRADOR<text:s/></text:p>
      <text:p text:style-name="P260">CONTRATADA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.8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1.1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 style:use-window-font-color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Fonteparág.padrão3" style:display-name="Fonte parág. padrão3" style:family="text"/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size="11pt" style:font-size-asian="11pt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6LVL4" style:family="text">
      <style:text-properties style:font-name="Arial" style:font-name-complex="Arial" fo:font-size="11pt" style:font-size-asian="11pt"/>
    </style:style>
    <style:style style:name="WW_CharLFO6LVL5" style:family="text">
      <style:text-properties style:font-name="Arial" style:font-name-complex="Arial" fo:font-size="11pt" style:font-size-asian="11pt"/>
    </style:style>
    <style:style style:name="WW_CharLFO6LVL6" style:family="text">
      <style:text-properties style:font-name="Arial" style:font-name-complex="Arial" fo:font-size="11pt" style:font-size-asian="11pt"/>
    </style:style>
    <style:style style:name="WW_CharLFO6LVL7" style:family="text">
      <style:text-properties style:font-name="Arial" style:font-name-complex="Arial" fo:font-size="11pt" style:font-size-asian="11pt"/>
    </style:style>
    <style:style style:name="WW_CharLFO6LVL8" style:family="text">
      <style:text-properties style:font-name="Arial" style:font-name-complex="Arial" fo:font-size="11pt" style:font-size-asian="11pt"/>
    </style:style>
    <style:style style:name="WW_CharLFO6LVL9" style:family="text">
      <style:text-properties style:font-name="Arial" style:font-name-complex="Arial" fo:font-size="11pt" style:font-size-asian="11pt"/>
    </style:style>
    <style:style style:name="WW_CharLFO7LVL1" style:family="text">
      <style:text-properties style:font-name="Arial" style:font-name-complex="Arial" fo:font-size="11pt" style:font-size-asian="11pt"/>
    </style:style>
    <style:style style:name="WW_CharLFO7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3" style:family="text">
      <style:text-properties style:font-name="Arial" style:font-name-complex="Arial" fo:font-size="11pt" style:font-size-asian="11pt"/>
    </style:style>
    <style:style style:name="WW_CharLFO7LVL4" style:family="text">
      <style:text-properties style:font-name="Arial" style:font-name-complex="Arial" fo:font-size="11pt" style:font-size-asian="11pt"/>
    </style:style>
    <style:style style:name="WW_CharLFO7LVL5" style:family="text">
      <style:text-properties style:font-name="Arial" style:font-name-complex="Arial" fo:font-size="11pt" style:font-size-asian="11pt"/>
    </style:style>
    <style:style style:name="WW_CharLFO7LVL6" style:family="text">
      <style:text-properties style:font-name="Arial" style:font-name-complex="Arial" fo:font-size="11pt" style:font-size-asian="11pt"/>
    </style:style>
    <style:style style:name="WW_CharLFO7LVL7" style:family="text">
      <style:text-properties style:font-name="Arial" style:font-name-complex="Arial" fo:font-size="11pt" style:font-size-asian="11pt"/>
    </style:style>
    <style:style style:name="WW_CharLFO7LVL8" style:family="text">
      <style:text-properties style:font-name="Arial" style:font-name-complex="Arial" fo:font-size="11pt" style:font-size-asian="11pt"/>
    </style:style>
    <style:style style:name="WW_CharLFO7LVL9" style:family="text">
      <style:text-properties style:font-name="Arial" style:font-name-complex="Arial" fo:font-size="11pt" style:font-size-asian="11pt"/>
    </style:style>
    <style:style style:name="WW_CharLFO8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10LVL1" style:family="text">
      <style:text-properties style:font-name="Arial" style:font-name-complex="Arial" fo:font-size="10pt" style:font-size-asian="10pt"/>
    </style:style>
    <style:style style:name="WW_CharLFO10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0LVL3" style:family="text">
      <style:text-properties style:font-name="Arial" style:font-name-complex="Arial" fo:font-size="10pt" style:font-size-asian="10pt"/>
    </style:style>
    <style:style style:name="WW_CharLFO10LVL4" style:family="text">
      <style:text-properties style:font-name="Arial" style:font-name-complex="Arial" fo:font-size="10pt" style:font-size-asian="10pt"/>
    </style:style>
    <style:style style:name="WW_CharLFO10LVL5" style:family="text">
      <style:text-properties style:font-name="Arial" style:font-name-complex="Arial" fo:font-size="10pt" style:font-size-asian="10pt"/>
    </style:style>
    <style:style style:name="WW_CharLFO10LVL6" style:family="text">
      <style:text-properties style:font-name="Arial" style:font-name-complex="Arial" fo:font-size="10pt" style:font-size-asian="10pt"/>
    </style:style>
    <style:style style:name="WW_CharLFO10LVL7" style:family="text">
      <style:text-properties style:font-name="Arial" style:font-name-complex="Arial" fo:font-size="10pt" style:font-size-asian="10pt"/>
    </style:style>
    <style:style style:name="WW_CharLFO10LVL8" style:family="text">
      <style:text-properties style:font-name="Arial" style:font-name-complex="Arial" fo:font-size="10pt" style:font-size-asian="10pt"/>
    </style:style>
    <style:style style:name="WW_CharLFO10LVL9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1LVL3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text:style-name="WW_CharLFO8LVL2" style:num-format="1" text:display-levels="2">
        <style:list-level-properties text:space-before="1.575in" text:min-label-width="0.2916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in"/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/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5972in" fo:min-height="0.1388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PROAD Nº<text:s/>654/2021 e PROAD PRINCIPAL Nº<text:s/>2604/2020<text:s/>–<text:s/>2º TERMO ADITIVO AO CONTRATO<text:s/>40/2020<text:s/></text:p>
      </style:header>
      <style:footer>
        <text:p text:style-name="P3"><draw:frame draw:z-index="251657728" draw:id="id0" draw:style-name="a0" draw:name="Text Box 1" text:anchor-type="paragraph" svg:x="7.14375in" svg:y="0.00069in" svg:width="0.13889in" svg:height="0.15972in" style:rel-width="scale" style:rel-height="scale"><draw:text-box draw:chain-next-name="Text Box 1"><text:p text:style-name="Rodapé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genharia</meta:initial-creator>
    <dc:creator>user</dc:creator>
    <meta:creation-date>2021-02-22T13:29:00Z</meta:creation-date>
    <dc:date>2021-02-22T13:29:00Z</dc:date>
    <meta:print-date>2018-11-21T17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2" meta:row-count="19" meta:non-whitespace-character-count="2369"/>
  </office:meta>
</office:document-meta>
</file>