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17" style:parent-style-name="Fonteparág.padrão" style:family="text">
      <style:text-properties style:font-size-complex="12pt"/>
    </style:style>
    <style:style style:name="P18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size-complex="12pt"/>
    </style:style>
    <style:style style:name="P24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5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26" style:parent-style-name="Textoembloco1" style:family="paragraph">
      <style:paragraph-properties fo:margin-left="2.9534in" fo:margin-right="0.0354in">
        <style:tab-stops/>
      </style:paragraph-properties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complex="Arial" style:font-size-complex="12pt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P38" style:parent-style-name="western" style:family="paragraph">
      <style:paragraph-properties fo:text-align="justify" fo:margin-bottom="0.0833in"/>
      <style:text-properties style:font-name="Arial" style:font-name-complex="Arial"/>
    </style:style>
    <style:style style:name="P39" style:parent-style-name="western" style:family="paragraph">
      <style:paragraph-properties fo:text-align="justify" fo:margin-bottom="0.0833in"/>
      <style:text-properties style:font-name="Arial" style:font-name-complex="Arial"/>
    </style:style>
    <style:style style:name="P40" style:parent-style-name="western" style:family="paragraph">
      <style:paragraph-properties fo:text-align="justify" fo:margin-bottom="0.0833in"/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 fo:margin-bottom="0.1666in" fo:background-color="#E5E5E5"/>
    </style:style>
    <style:style style:name="T4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.1666in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fo:font-weight="normal" style:font-weight-asian="normal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fo:font-weight="normal" style:font-weight-asian="normal" style:font-weight-complex="bold" style:font-size-complex="12pt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T52" style:parent-style-name="Fonteparág.padrão" style:family="text">
      <style:text-properties fo:font-weight="normal" style:font-weight-asian="normal" style:font-weight-complex="bold" style:font-size-complex="12pt"/>
    </style:style>
    <style:style style:name="T53" style:parent-style-name="Fonteparág.padrão" style:family="text">
      <style:text-properties style:font-weight-complex="bold" style:font-size-complex="12pt"/>
    </style:style>
    <style:style style:name="T54" style:parent-style-name="Fonteparág.padrão" style:family="text">
      <style:text-properties fo:font-weight="normal" style:font-weight-asian="normal" style:font-weight-complex="bold" style:font-size-complex="12pt"/>
    </style:style>
    <style:style style:name="T55" style:parent-style-name="Fonteparág.padrão" style:family="text">
      <style:text-properties fo:font-weight="normal" style:font-weight-asian="normal" style:font-weight-complex="bold" style:font-size-complex="12pt"/>
    </style:style>
    <style:style style:name="T56" style:parent-style-name="Fonteparág.padrão" style:family="text">
      <style:text-properties fo:font-weight="normal" style:font-weight-asian="normal" style:font-weight-complex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normal" style:font-weight-asian="normal" style:font-size-complex="12pt"/>
    </style:style>
    <style:style style:name="T62" style:parent-style-name="Fonteparág.padrão" style:family="text">
      <style:text-properties fo:font-weight="normal" style:font-weight-asian="normal" style:font-weight-complex="bold" style:font-size-complex="12pt"/>
    </style:style>
    <style:style style:name="T63" style:parent-style-name="Fonteparág.padrão" style:family="text">
      <style:text-properties fo:font-weight="normal" style:font-weight-asian="normal" style:font-weight-complex="bold" style:font-size-complex="12pt"/>
    </style:style>
    <style:style style:name="T64" style:parent-style-name="Fonteparág.padrão" style:family="text">
      <style:text-properties fo:font-weight="normal" style:font-weight-asian="normal" style:font-weight-complex="bold" style:font-size-complex="12pt"/>
    </style:style>
    <style:style style:name="T65" style:parent-style-name="Fonteparág.padrão" style:family="text">
      <style:text-properties fo:font-weight="normal" style:font-weight-asian="normal" style:font-weight-complex="bold" style:font-size-complex="12pt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fo:font-weight="normal" style:font-weight-asian="normal" style:font-weight-complex="bold"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T69" style:parent-style-name="Fonteparág.padrão" style:family="text">
      <style:text-properties fo:font-weight="normal" style:font-weight-asian="normal" style:font-weight-complex="bold"/>
    </style:style>
    <style:style style:name="T70" style:parent-style-name="Fonteparág.padrão" style:family="text">
      <style:text-properties fo:font-weight="normal" style:font-weight-asian="normal" style:font-weight-complex="bold"/>
    </style:style>
    <style:style style:name="T71" style:parent-style-name="Fonteparág.padrão" style:family="text">
      <style:text-properties fo:font-weight="normal" style:font-weight-asian="normal" style:font-weight-complex="bold"/>
    </style:style>
    <style:style style:name="T72" style:parent-style-name="Fonteparág.padrão" style:family="text">
      <style:text-properties fo:font-weight="normal" style:font-weight-asian="normal" style:font-weight-complex="bold"/>
    </style:style>
    <style:style style:name="T73" style:parent-style-name="Fonteparág.padrão" style:family="text">
      <style:text-properties fo:font-weight="normal" style:font-weight-asian="normal" style:font-weight-complex="bold"/>
    </style:style>
    <style:style style:name="T74" style:parent-style-name="Fonteparág.padrão" style:family="text">
      <style:text-properties fo:font-weight="normal" style:font-weight-asian="normal" style:font-weight-complex="bold"/>
    </style:style>
    <style:style style:name="T75" style:parent-style-name="Fonteparág.padrão" style:family="text">
      <style:text-properties fo:font-weight="normal" style:font-weight-asian="normal" style:font-weight-complex="bold"/>
    </style:style>
    <style:style style:name="T76" style:parent-style-name="Fonteparág.padrão" style:family="text">
      <style:text-properties fo:font-weight="normal" style:font-weight-asian="normal" style:font-weight-complex="bold"/>
    </style:style>
    <style:style style:name="T77" style:parent-style-name="Fonteparág.padrão" style:family="text">
      <style:text-properties fo:font-weight="normal" style:font-weight-asian="normal" style:font-weight-complex="bold" style:font-size-complex="12pt"/>
    </style:style>
    <style:style style:name="P78" style:parent-style-name="Normal" style:family="paragraph">
      <style:paragraph-properties fo:text-align="justify" fo:margin-top="0.1666in" fo:margin-right="-0.0006in"/>
    </style:style>
    <style:style style:name="T79" style:parent-style-name="Fonteparág.padrão" style:family="text">
      <style:text-properties fo:color="#000000" style:font-size-complex="12pt"/>
    </style:style>
    <style:style style:name="T80" style:parent-style-name="Fonteparág.padrão" style:family="text">
      <style:text-properties fo:font-weight="normal" style:font-weight-asian="normal" fo:color="#000000" style:font-size-complex="12pt"/>
    </style:style>
    <style:style style:name="T81" style:parent-style-name="Fonteparág.padrão" style:family="text">
      <style:text-properties fo:font-weight="normal" style:font-weight-asian="normal" fo:color="#000000" style:font-size-complex="12pt"/>
    </style:style>
    <style:style style:name="T82" style:parent-style-name="Fonteparág.padrão" style:family="text">
      <style:text-properties fo:font-weight="normal" style:font-weight-asian="normal" fo:color="#000000" style:font-size-complex="12pt"/>
    </style:style>
    <style:style style:name="T83" style:parent-style-name="Fonteparág.padrão" style:family="text">
      <style:text-properties fo:color="#000000" style:font-size-complex="12pt"/>
    </style:style>
    <style:style style:name="T84" style:parent-style-name="Fonteparág.padrão" style:family="text">
      <style:text-properties fo:color="#000000" style:font-size-complex="12pt"/>
    </style:style>
    <style:style style:name="T85" style:parent-style-name="Fonteparág.padrão" style:family="text">
      <style:text-properties fo:color="#000000" style:font-size-complex="12pt"/>
    </style:style>
    <style:style style:name="T86" style:parent-style-name="Fonteparág.padrão" style:family="text">
      <style:text-properties fo:font-weight="normal" style:font-weight-asian="normal" fo:color="#000000" style:font-size-complex="12pt"/>
    </style:style>
    <style:style style:name="T87" style:parent-style-name="Fonteparág.padrão" style:family="text">
      <style:text-properties fo:font-weight="normal" style:font-weight-asian="normal" fo:color="#000000" style:font-size-complex="12pt"/>
    </style:style>
    <style:style style:name="T88" style:parent-style-name="Fonteparág.padrão" style:family="text">
      <style:text-properties fo:font-weight="normal" style:font-weight-asian="normal" fo:color="#000000" style:font-size-complex="12pt"/>
    </style:style>
    <style:style style:name="T89" style:parent-style-name="Fonteparág.padrão" style:family="text">
      <style:text-properties style:font-weight-complex="bold" fo:color="#000000" style:font-size-complex="12pt"/>
    </style:style>
    <style:style style:name="T90" style:parent-style-name="Fonteparág.padrão" style:family="text">
      <style:text-properties style:font-weight-complex="bold" fo:color="#000000" style:font-size-complex="12pt"/>
    </style:style>
    <style:style style:name="T91" style:parent-style-name="Fonteparág.padrão" style:family="text">
      <style:text-properties style:font-weight-complex="bold" fo:color="#000000" style:font-size-complex="12pt"/>
    </style:style>
    <style:style style:name="T92" style:parent-style-name="Fonteparág.padrão" style:family="text">
      <style:text-properties style:font-weight-complex="bold" fo:color="#000000" style:font-size-complex="12pt"/>
    </style:style>
    <style:style style:name="T93" style:parent-style-name="Fonteparág.padrão" style:family="text">
      <style:text-properties fo:font-weight="normal" style:font-weight-asian="normal" fo:color="#000000" style:font-size-complex="12pt"/>
    </style:style>
    <style:style style:name="T94" style:parent-style-name="Fonteparág.padrão" style:family="text">
      <style:text-properties fo:color="#000000" style:font-size-complex="12pt"/>
    </style:style>
    <style:style style:name="T95" style:parent-style-name="Fonteparág.padrão" style:family="text">
      <style:text-properties fo:color="#000000" style:font-size-complex="12pt"/>
    </style:style>
    <style:style style:name="T96" style:parent-style-name="Fonteparág.padrão" style:family="text">
      <style:text-properties fo:font-weight="normal" style:font-weight-asian="normal" fo:color="#000000" style:font-size-complex="12pt"/>
    </style:style>
    <style:style style:name="P97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style:font-size-complex="12pt"/>
    </style:style>
    <style:style style:name="P98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T100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T101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T102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T103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P104" style:parent-style-name="Normal" style:family="paragraph">
      <style:paragraph-properties fo:text-align="justify" fo:margin-left="0.7875in" fo:margin-right="0.034in">
        <style:tab-stops/>
      </style:paragraph-properties>
      <style:text-properties fo:font-style="italic" style:font-style-asian="italic" fo:font-size="10pt" style:font-size-asian="10pt"/>
    </style:style>
    <style:style style:name="P105" style:parent-style-name="Normal" style:family="paragraph">
      <style:paragraph-properties fo:text-align="justify" fo:margin-left="0.7875in" fo:margin-right="0.034in">
        <style:tab-stops/>
      </style:paragraph-properties>
      <style:text-properties fo:font-style="italic" style:font-style-asian="italic" fo:font-size="10pt" style:font-size-asian="10pt"/>
    </style:style>
    <style:style style:name="P106" style:parent-style-name="Normal" style:family="paragraph">
      <style:paragraph-properties fo:text-align="justify" fo:margin-left="0.7875in" fo:margin-right="0.034in">
        <style:tab-stops/>
      </style:paragraph-properties>
    </style:style>
    <style:style style:name="T107" style:parent-style-name="Fonteparág.padrão" style:family="text">
      <style:text-properties fo:font-style="italic" style:font-style-asian="italic" fo:font-size="10pt" style:font-size-asian="10pt"/>
    </style:style>
    <style:style style:name="T108" style:parent-style-name="Fonteparág.padrão" style:family="text">
      <style:text-properties fo:font-style="italic" style:font-style-asian="italic" fo:font-size="10pt" style:font-size-asian="10pt"/>
    </style:style>
    <style:style style:name="T109" style:parent-style-name="Fonteparág.padrão" style:family="text">
      <style:text-properties fo:font-style="italic" style:font-style-asian="italic" fo:font-size="10pt" style:font-size-asian="10pt"/>
    </style:style>
    <style:style style:name="T110" style:parent-style-name="Fonteparág.padrão" style:family="text">
      <style:text-properties fo:font-style="italic" style:font-style-asian="italic" fo:font-size="10pt" style:font-size-asian="10pt"/>
    </style:style>
    <style:style style:name="T111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12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13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14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15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16" style:parent-style-name="Fonteparág.padrão" style:family="text">
      <style:text-properties fo:font-style="italic" style:font-style-asian="italic" fo:font-size="10pt" style:font-size-asian="10pt"/>
    </style:style>
    <style:style style:name="T117" style:parent-style-name="Fonteparág.padrão" style:family="text">
      <style:text-properties fo:font-style="italic" style:font-style-asian="italic" fo:font-size="10pt" style:font-size-asian="10pt"/>
    </style:style>
    <style:style style:name="T118" style:parent-style-name="Fonteparág.padrão" style:family="text">
      <style:text-properties fo:font-style="italic" style:font-style-asian="italic" fo:font-size="10pt" style:font-size-asian="10pt"/>
    </style:style>
    <style:style style:name="T119" style:parent-style-name="Fonteparág.padrão" style:family="text">
      <style:text-properties fo:font-style="italic" style:font-style-asian="italic" fo:font-size="10pt" style:font-size-asian="10pt"/>
    </style:style>
    <style:style style:name="T120" style:parent-style-name="Fonteparág.padrão" style:family="text">
      <style:text-properties fo:font-style="italic" style:font-style-asian="italic" fo:font-size="10pt" style:font-size-asian="10pt"/>
    </style:style>
    <style:style style:name="T121" style:parent-style-name="Fonteparág.padrão" style:family="text">
      <style:text-properties fo:font-style="italic" style:font-style-asian="italic" fo:font-size="10pt" style:font-size-asian="10pt"/>
    </style:style>
    <style:style style:name="T122" style:parent-style-name="Fonteparág.padrão" style:family="text">
      <style:text-properties fo:font-style="italic" style:font-style-asian="italic" fo:font-size="10pt" style:font-size-asian="10pt"/>
    </style:style>
    <style:style style:name="T123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24" style:parent-style-name="Fonteparág.padrão" style:family="text">
      <style:text-properties fo:font-style="italic" style:font-style-asian="italic" fo:font-size="10pt" style:font-size-asian="10pt"/>
    </style:style>
    <style:style style:name="T125" style:parent-style-name="Fonteparág.padrão" style:family="text">
      <style:text-properties fo:font-style="italic" style:font-style-asian="italic" fo:font-size="10pt" style:font-size-asian="10pt"/>
    </style:style>
    <style:style style:name="T126" style:parent-style-name="Fonteparág.padrão" style:family="text">
      <style:text-properties fo:font-style="italic" style:font-style-asian="italic" fo:font-size="10pt" style:font-size-asian="10pt"/>
    </style:style>
    <style:style style:name="T127" style:parent-style-name="Fonteparág.padrão" style:family="text">
      <style:text-properties fo:font-style="italic" style:font-style-asian="italic" fo:font-size="10pt" style:font-size-asian="10pt"/>
    </style:style>
    <style:style style:name="T128" style:parent-style-name="Fonteparág.padrão" style:family="text">
      <style:text-properties fo:font-style="italic" style:font-style-asian="italic" fo:font-size="10pt" style:font-size-asian="10pt"/>
    </style:style>
    <style:style style:name="T129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30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31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132" style:parent-style-name="Normal" style:family="paragraph">
      <style:paragraph-properties fo:text-align="justify" fo:margin-top="0.1666in" fo:margin-right="-0.0006in"/>
      <style:text-properties fo:color="#000000" style:font-size-complex="12pt"/>
    </style:style>
    <style:style style:name="P133" style:parent-style-name="Normal" style:family="paragraph">
      <style:paragraph-properties fo:text-align="justify" fo:margin-top="0.1666in" fo:margin-right="-0.0006in"/>
    </style:style>
    <style:style style:name="T134" style:parent-style-name="Fonteparág.padrão" style:family="text">
      <style:text-properties fo:color="#000000" style:font-size-complex="12pt"/>
    </style:style>
    <style:style style:name="T135" style:parent-style-name="Fonteparág.padrão" style:family="text">
      <style:text-properties fo:font-weight="normal" style:font-weight-asian="normal" fo:color="#000000" style:font-size-complex="12pt"/>
    </style:style>
    <style:style style:name="P136" style:parent-style-name="Normal" style:family="paragraph">
      <style:paragraph-properties fo:text-align="justify" fo:margin-top="0.1666in" fo:margin-right="-0.0006in"/>
      <style:text-properties fo:font-weight="normal" style:font-weight-asian="normal" fo:color="#000000" style:font-size-complex="12pt"/>
    </style:style>
    <style:style style:name="P137" style:parent-style-name="Normal" style:family="paragraph">
      <style:paragraph-properties fo:text-align="justify" fo:margin-top="0.1666in"/>
    </style:style>
    <style:style style:name="T138" style:parent-style-name="Fonteparág.padrão" style:family="text">
      <style:text-properties style:font-size-complex="12pt"/>
    </style:style>
    <style:style style:name="T139" style:parent-style-name="Fonteparág.padrão" style:family="text">
      <style:text-properties fo:font-weight="normal" style:font-weight-asian="normal" style:font-size-complex="12pt"/>
    </style:style>
    <style:style style:name="P140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3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4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5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6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7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8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49" style:parent-style-name="Fonteparág.padrão" style:family="text">
      <style:text-properties fo:font-weight="normal" style:font-weight-asian="normal"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2" style:parent-style-name="Normal" style:family="paragraph">
      <style:paragraph-properties fo:text-align="center"/>
      <style:text-properties style:font-weight-complex="bold" style:font-size-complex="12pt"/>
    </style:style>
    <style:style style:name="P153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5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5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5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fo:font-weight="normal" style:font-weight-asian="normal" style:font-size-complex="12pt"/>
    </style:style>
    <style:style style:name="P16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6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7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7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7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title/><svg:desc/></draw:frame></text:span></text:p>
      <text:h text:style-name="P18" text:outline-level="9">PODER JUDICIÁRIO</text:h>
      <text:p text:style-name="P19">JUSTIÇA DO TRABALHO</text:p>
      <text:p text:style-name="P20"><text:span text:style-name="T21">TRIBUNAL REGIONAL DO TRABALHO DA 7</text:span><text:span text:style-name="T22">a</text:span><text:span text:style-name="T23"><text:s/>REGIÃO</text:span></text:p>
      <text:p text:style-name="P24"/>
      <text:p text:style-name="P25"/>
      <text:p text:style-name="P26"><text:span text:style-name="T27">PRIMEIRO</text:span><text:span text:style-name="T28"><text:s/></text:span><text:span text:style-name="T29">TERMO ADITIVO AO CONTRATO DE PRESTAÇÃO DE SERVIÇOS<text:s/></text:span><text:span text:style-name="T30">Nº 1</text:span><text:span text:style-name="T31">9</text:span><text:span text:style-name="T32">/201</text:span><text:span text:style-name="T33">9</text:span><text:span text:style-name="T34"><text:s/>QUE ENTRE SI CELEBRAM O TRIBUNAL REGIONAL DO TRABALHO DA SÉTIMA REGIÃO E A<text:s/></text:span><text:bookmark-start text:name="_Hlk70331304"/><text:span text:style-name="T35">TELE</text:span><text:span text:style-name="T36">FÔNICA BRASIL</text:span><text:span text:style-name="T37"><text:s/>S.A<text:s/></text:span><text:bookmark-end text:name="_Hlk70331304"/></text:p>
      <text:p text:style-name="P38"/>
      <text:p text:style-name="P39">Pelo presente instrumento particular, as partes contratantes celebram o<text:s/>1º<text:s/>Termo Aditivo ao Contrato nº 19/2019, que tem por objeto a<text:s/>contratação de empresa especializada em telecomunicações para prestação de Serviço Telefônico Fixo Comutado STFC (fixo-fixo e fixo-móvel) e de Serviço Móvel Pessoal – SMP (Móvel-Móvel, Móvel-Fixo e dados), nas modalidades Local, Longa Distância Nacional (LDN) e Longa Distância Internacional (LDI) a ser executado de forma contínua, conforme as especificações e condições constantes no contrato., referente ao<text:s/>Proad nº<text:s/>2019/2021,<text:s/>com fulcro no art. 57, II da Lei 8666/93 e na Cláusula<text:s/>Segunda<text:s/>do Contrato.</text:p>
      <text:p text:style-name="P40"/>
      <text:p text:style-name="P41"><text:span text:style-name="T42">PARTES</text:span></text:p>
      <text:p text:style-name="P43"><text:span text:style-name="T44">CONTRATANTE</text:span><text:span text:style-name="T45"><text:s/>-<text:s/></text:span><text:span text:style-name="T46">TRIBUNAL REGIONAL DO TRABALHO DA SÉTIMA REGIÃO</text:span><text:span text:style-name="T47">, com sede na Av. Santos Dumont nº 3.384, nesta capital, inscrito no CNPJ sob o nº<text:s/></text:span><text:span text:style-name="T48">03.235.270/0001-70</text:span><text:span text:style-name="T49">, neste ato representado por sua<text:s/></text:span><text:span text:style-name="T50">Diretora Geral</text:span><text:span text:style-name="T51">, Sra.</text:span><text:span text:style-name="T52"><text:s/></text:span><text:span text:style-name="T53">NEIARA SÃO THIAGO CYSNE FROTA,</text:span><text:span text:style-name="T54"><text:s/>portadora do CPF n° 223.935.523-91 e RG n° 09598980 – SSP</text:span><text:span text:style-name="T55">/</text:span><text:span text:style-name="T56">CE.</text:span></text:p>
      <text:p text:style-name="P57"><text:span text:style-name="T58">CONTRATADA</text:span><text:span text:style-name="T59"><text:s/>-<text:s/></text:span><text:span text:style-name="T60">TELEFÔNICA BRASIL S.A</text:span><text:span text:style-name="T61">, pessoa jurídica de direito privado, estabelecida na<text:s/></text:span><text:span text:style-name="T62">Avenida Engenheiro Luiz Carlos Berrini n. 1376, Bairro Cidade Monções,<text:s/></text:span><text:span text:style-name="T63">São Paulo</text:span><text:span text:style-name="T64">/</text:span><text:span text:style-name="T65">SP CEP: 04571-936</text:span><text:span text:style-name="T66">, inscrita no CNPJ sob o nº<text:s/></text:span><text:span text:style-name="T67">02.558.157/0001-62</text:span><text:span text:style-name="T68">, aqui legalmente representada por seus procuradores,<text:s/></text:span><text:bookmark-start text:name="_Hlk70331338"/>WELLINGTON XAVIER DA COSTA<text:bookmark-end text:name="_Hlk70331338"/>,<text:s/><text:span text:style-name="T69">portador da Carteira de Identidade n°</text:span><text:span text:style-name="T70"><text:s/></text:span><text:span text:style-name="T71">00412313215, expedida pela SESP</text:span><text:span text:style-name="T72">/</text:span><text:span text:style-name="T73">GO, e CPF n° 887.321.001-59 e<text:s/></text:span><text:bookmark-start text:name="_Hlk70331366"/>CARLOTA BRAGA DE ASSIS LIMA<text:bookmark-end text:name="_Hlk70331366"/>,<text:s/><text:span text:style-name="T74">portadora da Carteira de Identidade 00321505908, expedida pela SSP</text:span><text:span text:style-name="T75">/</text:span><text:span text:style-name="T76">DF, e CPF n° 613.174.201-44</text:span><text:span text:style-name="T77">.</text:span></text:p>
      <text:p text:style-name="P78"><text:span text:style-name="T79">CLÁUSULA PRIMEIRA –<text:s/></text:span><text:span text:style-name="T80">Fica<text:s/></text:span><text:span text:style-name="T81">incluído</text:span><text:span text:style-name="T82"><text:s/>o subitem<text:s/></text:span><text:span text:style-name="T83">2</text:span><text:span text:style-name="T84">.</text:span><text:span text:style-name="T85">3</text:span><text:span text:style-name="T86"><text:s/></text:span><text:span text:style-name="T87">n</text:span><text:span text:style-name="T88">a<text:s/></text:span><text:span text:style-name="T89">Cláusula<text:s/></text:span><text:span text:style-name="T90">Segunda</text:span><text:span text:style-name="T91"><text:s/></text:span><text:span text:style-name="T92">-</text:span><text:span text:style-name="T93"><text:s/></text:span><text:span text:style-name="T94">Vigência</text:span><text:span text:style-name="T95">,<text:s/></text:span><text:span text:style-name="T96">da seguinte forma:</text:span></text:p>
      <text:h text:style-name="P97" text:outline-level="1"/>
      <text:h text:style-name="P98" text:outline-level="1"><text:span text:style-name="T99">“CLÁUSULA<text:s/></text:span><text:span text:style-name="T100">SEGUNDA</text:span><text:span text:style-name="T101"><text:s/></text:span><text:span text:style-name="T102">- VIGÊNCIA</text:span><text:span text:style-name="T103"><text:s/></text:span></text:h>
      <text:p text:style-name="P104">2.1. (...)</text:p>
      <text:soft-page-break/>
      <text:p text:style-name="P105">2.2 (...)</text:p>
      <text:p text:style-name="P106"><text:span text:style-name="T107">2</text:span><text:span text:style-name="T108">.</text:span><text:span text:style-name="T109">3</text:span><text:span text:style-name="T110"><text:s/>-</text:span><text:span text:style-name="T111"><text:s/>Fica prorrogado o prazo de vigência da presente contratação por mais<text:s/></text:span><text:span text:style-name="T112">24</text:span><text:span text:style-name="T113"><text:s/>(</text:span><text:span text:style-name="T114">vinte e quatro</text:span><text:span text:style-name="T115">) meses, iniciando-se em<text:s/></text:span><text:span text:style-name="T116">1</text:span><text:span text:style-name="T117">8</text:span><text:span text:style-name="T118">.0</text:span><text:span text:style-name="T119">7</text:span><text:span text:style-name="T120">.202</text:span><text:span text:style-name="T121">1</text:span><text:span text:style-name="T122"><text:s/></text:span><text:span text:style-name="T123">para finalizar-se<text:s/></text:span><text:span text:style-name="T124">18</text:span><text:span text:style-name="T125">.0</text:span><text:span text:style-name="T126">7</text:span><text:span text:style-name="T127">.202</text:span><text:span text:style-name="T128">3</text:span><text:span text:style-name="T129">,<text:s/></text:span><text:span text:style-name="T130">podendo ser prorrogado,<text:s/></text:span><text:span text:style-name="T131">conforme art. 57, inc. II, da Lei nº 8.666/93. <text:s/></text:span></text:p>
      <text:p text:style-name="P132"/>
      <text:p text:style-name="P133"><text:span text:style-name="T134">CLÁUSULA SEGUNDA –<text:s/></text:span><text:span text:style-name="T135">Fica resguardado o direito ao reajuste, a ser efetivado mediante apostilamento.</text:span></text:p>
      <text:p text:style-name="P136"/>
      <text:p text:style-name="P137"><text:span text:style-name="T138">CLÁUSULA TERCEIRA -<text:s/></text:span><text:span text:style-name="T139">Continuam em vigor todas as demais cláusulas e condições pactuadas na avença original.</text:span></text:p>
      <text:h text:style-name="P140" text:outline-level="2"/>
      <text:h text:style-name="P141" text:outline-level="2"><text:span text:style-name="T142">Fortaleza,</text:span><text:span text:style-name="T143"><text:s/>23<text:s/></text:span><text:span text:style-name="T144">de<text:s/></text:span><text:span text:style-name="T145">abril</text:span><text:span text:style-name="T146"><text:s/></text:span><text:span text:style-name="T147">de 202</text:span><text:span text:style-name="T148">1</text:span><text:span text:style-name="T149">.</text:span></text:h>
      <text:p text:style-name="P150"/>
      <text:p text:style-name="P151"/>
      <text:p text:style-name="P152"/>
      <text:p text:style-name="P153"/>
      <text:p text:style-name="P154"><text:span text:style-name="T155">NEIARA SÃO THIAGO CYSNE FROTA</text:span></text:p>
      <text:p text:style-name="P156">DIRETORA-GERAL DO TRT DA 7ª REGIÃO</text:p>
      <text:p text:style-name="P157">CONTRATANTE</text:p>
      <text:p text:style-name="P158"/>
      <text:p text:style-name="P159"/>
      <text:p text:style-name="P160"/>
      <text:p text:style-name="P161"/>
      <text:p text:style-name="P162">WELLINGTON XAVIER DA COSTA<text:span text:style-name="T163"><text:s/></text:span></text:p>
      <text:p text:style-name="P164">TELEFÔNICA BRASIL S.A.<text:s/></text:p>
      <text:p text:style-name="P165">CONTRATADA</text:p>
      <text:p text:style-name="P166"/>
      <text:p text:style-name="P167"/>
      <text:p text:style-name="P168"/>
      <text:p text:style-name="P169"/>
      <text:p text:style-name="P170">CARLOTA BRAGA DE ASSIS LIMA</text:p>
      <text:p text:style-name="P171">TELEFÔNICA BRASIL S.A.<text:s/></text:p>
      <text:p text:style-name="P172">CONTRATADA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79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0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1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2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3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-complex="Times New Roman" fo:font-size="8pt" style:font-size-asian="8pt" style:font-size-complex="8pt"/>
    </style:style>
    <style:style style:name="P16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º T.A. - CONTRATO Nº 1</text:span><text:span text:style-name="T5">9</text:span><text:span text:style-name="T6">/20</text:span><text:span text:style-name="T7">19</text:span><text:span text:style-name="T8"><text:s/>– PROAD<text:s/></text:span><text:span text:style-name="T9">2019</text:span><text:span text:style-name="T10">/20</text:span><text:span text:style-name="T11">21</text:span><text:span text:style-name="T12"><text:s/></text:span></text:p>
        <text:p text:style-name="P13"/>
      </style:header>
      <style:footer>
        <text:p text:style-name="P14"><text:span text:style-name="T15"><text:page-number text:fixed="false">2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dc:subject/>
    <meta:initial-creator>SPD</meta:initial-creator>
    <dc:creator>HENRIQUE JORGE DE SOUZA REIS</dc:creator>
    <meta:creation-date>2021-06-02T16:59:00Z</meta:creation-date>
    <dc:date>2021-06-02T16:59:00Z</dc:date>
    <meta:print-date>2016-12-09T12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584" meta:row-count="18" meta:non-whitespace-character-count="2185"/>
  </office:meta>
</office:document-meta>
</file>