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15" style:parent-style-name="Fonteparág.padrão" style:family="text">
      <style:text-properties style:font-size-complex="12pt"/>
    </style:style>
    <style:style style:name="P16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size-complex="12pt"/>
    </style:style>
    <style:style style:name="P22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3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4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5" style:parent-style-name="Textoembloco1" style:family="paragraph">
      <style:paragraph-properties fo:margin-left="2.9534in" fo:margin-right="0.0354in">
        <style:tab-stops/>
      </style:paragraph-properties>
    </style:style>
    <style:style style:name="T26" style:parent-style-name="Fonteparág.padrão" style:family="text">
      <style:text-properties fo:font-weight="normal" style:font-weight-asian="normal" style:font-weight-complex="bold"/>
    </style:style>
    <style:style style:name="P27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28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29" style:parent-style-name="western" style:family="paragraph">
      <style:paragraph-properties fo:text-align="justify" fo:margin-bottom="0.0833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western" style:family="paragraph">
      <style:paragraph-properties fo:text-align="justify" fo:margin-bottom="0.0833in"/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 fo:margin-bottom="0.1666in" fo:background-color="#E5E5E5"/>
    </style:style>
    <style:style style:name="T45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.1666in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font-weight="normal" style:font-weight-asian="normal" style:font-size-complex="12pt"/>
    </style:style>
    <style:style style:name="T53" style:parent-style-name="Fonteparág.padrão" style:family="text">
      <style:text-properties fo:font-weight="normal" style:font-weight-asian="normal" style:font-weight-complex="bold" style:font-size-complex="12pt"/>
    </style:style>
    <style:style style:name="T54" style:parent-style-name="Fonteparág.padrão" style:family="text">
      <style:text-properties fo:font-weight="normal" style:font-weight-asian="normal" style:font-size-complex="12pt"/>
    </style:style>
    <style:style style:name="T55" style:parent-style-name="Fonteparág.padrão" style:family="text">
      <style:text-properties fo:font-weight="normal" style:font-weight-asian="normal" style:font-weight-complex="bold" style:font-size-complex="12pt"/>
    </style:style>
    <style:style style:name="T56" style:parent-style-name="Fonteparág.padrão" style:family="text">
      <style:text-properties style:font-weight-complex="bold" style:font-size-complex="12pt"/>
    </style:style>
    <style:style style:name="T57" style:parent-style-name="Fonteparág.padrão" style:family="text">
      <style:text-properties fo:font-weight="normal" style:font-weight-asian="normal" style:font-weight-complex="bold" style:font-size-complex="12pt"/>
    </style:style>
    <style:style style:name="P58" style:parent-style-name="Normal" style:family="paragraph">
      <style:paragraph-properties fo:text-align="justify" fo:margin-top="0.1666in" fo:margin-right="-0.0006in"/>
    </style:style>
    <style:style style:name="T59" style:parent-style-name="Fonteparág.padrão" style:family="text">
      <style:text-properties fo:font-weight="normal" style:font-weight-asian="normal" style:font-weight-complex="bold"/>
    </style:style>
    <style:style style:name="T60" style:parent-style-name="Fonteparág.padrão" style:family="text">
      <style:text-properties fo:font-weight="normal" style:font-weight-asian="normal" style:font-weight-complex="bold"/>
    </style:style>
    <style:style style:name="T61" style:parent-style-name="Fonteparág.padrão" style:family="text">
      <style:text-properties fo:font-weight="normal" style:font-weight-asian="normal" style:font-weight-complex="bold"/>
    </style:style>
    <style:style style:name="P62" style:parent-style-name="Normal" style:family="paragraph">
      <style:paragraph-properties fo:text-align="justify" fo:margin-top="0.1666in" fo:margin-right="-0.0006in"/>
    </style:style>
    <style:style style:name="T63" style:parent-style-name="Fonteparág.padrão" style:family="text">
      <style:text-properties fo:color="#000000" style:font-size-complex="12pt"/>
    </style:style>
    <style:style style:name="T64" style:parent-style-name="Fonteparág.padrão" style:family="text">
      <style:text-properties fo:font-weight="normal" style:font-weight-asian="normal" style:font-weight-complex="bold"/>
    </style:style>
    <style:style style:name="T65" style:parent-style-name="Fonteparág.padrão" style:family="text">
      <style:text-properties fo:font-weight="normal" style:font-weight-asian="normal" style:font-weight-complex="bold"/>
    </style:style>
    <style:style style:name="T66" style:parent-style-name="Fonteparág.padrão" style:family="text">
      <style:text-properties fo:font-weight="normal" style:font-weight-asian="normal" style:font-weight-complex="bold"/>
    </style:style>
    <style:style style:name="T67" style:parent-style-name="Fonteparág.padrão" style:family="text">
      <style:text-properties fo:font-weight="normal" style:font-weight-asian="normal" style:font-weight-complex="bold"/>
    </style:style>
    <style:style style:name="T68" style:parent-style-name="Fonteparág.padrão" style:family="text">
      <style:text-properties fo:font-weight="normal" style:font-weight-asian="normal" style:font-weight-complex="bold"/>
    </style:style>
    <style:style style:name="T69" style:parent-style-name="Fonteparág.padrão" style:family="text">
      <style:text-properties fo:font-weight="normal" style:font-weight-asian="normal" style:font-weight-complex="bold"/>
    </style:style>
    <style:style style:name="T70" style:parent-style-name="Fonteparág.padrão" style:family="text">
      <style:text-properties fo:font-weight="normal" style:font-weight-asian="normal" style:font-weight-complex="bold"/>
    </style:style>
    <style:style style:name="P71" style:parent-style-name="Normal" style:family="paragraph">
      <style:paragraph-properties fo:text-align="justify" fo:margin-left="0.7875in" fo:margin-right="0.034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margin-top="0.1666in" fo:margin-left="0.9847in" fo:margin-right="-0.0006in" fo:text-indent="-0.0986in">
        <style:tab-stops/>
      </style:paragraph-properties>
    </style:style>
    <style:style style:name="T7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top="0.1666in" fo:margin-left="0.9847in" fo:margin-right="-0.0006in">
        <style:tab-stops/>
      </style:paragraph-properties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text-align="justify" fo:margin-top="0.1666in" fo:margin-left="0.9847in" fo:margin-right="-0.0006in">
        <style:tab-stops/>
      </style:paragraph-properties>
      <style:text-properties fo:font-weight="normal" style:font-weight-asian="normal" fo:font-style="italic" style:font-style-asian="italic" fo:font-size="11pt" style:font-size-asian="11pt" style:font-size-complex="11pt"/>
    </style:style>
    <style:style style:name="P83" style:parent-style-name="Normal" style:family="paragraph">
      <style:paragraph-properties fo:text-align="justify" fo:margin-top="0.1666in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normal" style:font-weight-asian="normal" style:font-size-complex="12pt"/>
    </style:style>
    <style:style style:name="P88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90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91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92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93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94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fo:font-weight="normal" style:font-weight-asian="normal" style:font-weight-complex="bold"/>
    </style:style>
    <style:style style:name="P104" style:parent-style-name="Normal" style:family="paragraph">
      <style:paragraph-properties fo:text-align="center"/>
      <style:text-properties fo:font-weight="normal" style:font-weight-asian="normal" style:font-weight-complex="bold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  <style:text-properties fo:font-weight="normal" style:font-weight-asian="normal" style:font-weight-complex="bold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fo:font-weight="normal" style:font-weight-asian="normal" style:font-weight-complex="bold"/>
    </style:style>
    <style:style style:name="P11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1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1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5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title/><svg:desc/></draw:frame></text:span></text:p>
      <text:h text:style-name="P16" text:outline-level="9">PODER JUDICIÁRIO</text:h>
      <text:p text:style-name="P17">JUSTIÇA DO TRABALHO</text:p>
      <text:p text:style-name="P18"><text:span text:style-name="T19">TRIBUNAL REGIONAL DO TRABALHO DA 7</text:span><text:span text:style-name="T20">a</text:span><text:span text:style-name="T21"><text:s/>REGIÃO</text:span></text:p>
      <text:p text:style-name="P22"/>
      <text:p text:style-name="P23"/>
      <text:p text:style-name="P24"/>
      <text:p text:style-name="P25"><text:bookmark-start text:name="_Hlk44493661"/>PRIMEIRO TERMO ADITIVO AO CONTRATO Nº 01/2020<text:s/><text:span text:style-name="T26">DE PRESTAÇÃO DE SERVIÇOS DE AGENCIAMENTO DE VIAGENS QUE ENTRE SI CELEBRAM O</text:span><text:s/>TRIBUNAL REGIONAL DO TRABALHO DA SÉTIMA REGIÃO E DECOLANDO TURISMO E REPRESENTAÇÕES LTDA.</text:p>
      <text:p text:style-name="P27"><text:bookmark-end text:name="_Hlk44493661"/></text:p>
      <text:p text:style-name="P28"/>
      <text:p text:style-name="P29"><text:span text:style-name="T30">Pelo presente instrumento particular, as partes contratantes celebram o<text:s/></text:span><text:span text:style-name="T31">PRIMEIRO</text:span><text:span text:style-name="T32"><text:s/></text:span><text:span text:style-name="T33">TERMO ADITIVO</text:span><text:span text:style-name="T34"><text:s/>ao<text:s/></text:span><text:span text:style-name="T35">Contrato nº</text:span><text:span text:style-name="T36"><text:s/></text:span><text:span text:style-name="T37">01/2020</text:span><text:span text:style-name="T38">, que tem por objeto a contratação de empresa especializada para prestação de serviços de agenciamento de viagens, por meio de taxa de transação (transaction FEE), consistente em reserva, emissão e entrega de bilhetes de passagens aéreas, decorrente do Pregão Eletrônico nº<text:s/></text:span><text:span text:style-name="T39">40/2019</text:span><text:span text:style-name="T40">, PROAD nº<text:s/></text:span><text:span text:style-name="T41">3947/2019</text:span><text:span text:style-name="T42">, com fundamento no artigo 57, inciso II, da Lei nº 8.666/93 e na Cláusula Décima Segunda – Da Vigência e da Prorrogação, do referido Contrato.</text:span></text:p>
      <text:p text:style-name="P43"/>
      <text:p text:style-name="P44"><text:span text:style-name="T45">PARTES</text:span></text:p>
      <text:p text:style-name="P46"><text:span text:style-name="T47">CONTRATANTE</text:span><text:span text:style-name="T48"><text:s/>-<text:s/></text:span><text:span text:style-name="T49">TRIBUNAL REGIONAL DO TRABALHO DA SÉTIMA REGIÃO</text:span><text:span text:style-name="T50">, com sede na Av. Santos Dumont nº 3.384, nesta capital, inscrito no CNPJ sob o nº<text:s/></text:span><text:span text:style-name="T51">03.235.270/0001-70</text:span><text:span text:style-name="T52">, neste ato representado por sua<text:s/></text:span><text:span text:style-name="T53">Diretora Geral</text:span><text:span text:style-name="T54">, Sra.</text:span><text:span text:style-name="T55"><text:s/></text:span><text:span text:style-name="T56">NEIARA SÃO THIAGO CYSNE FROTA,</text:span><text:span text:style-name="T57"><text:s/>portadora do CPF n° 223.935.523-91 e RG n° 09598980 – SSP - CE.</text:span></text:p>
      <text:p text:style-name="P58">CONTRATADA: DECOLANDO TURISMO E REPRESENTAÇÕES LTDA,<text:s/><text:span text:style-name="T59">pessoa jurídica de direito privado, estabelecida na SCLN 110, Bloco “C” Loja 44, Bairro Asa Norte, Brasília/DF, CEP 70.530-530, inscrita no CNPJ sob o nº 05.917.540/0001-58, e-mail licitacao@decolando.com.br telefone(s): (61) 3031-5454, adiante denominada<text:s/></text:span>CONTRATADA<text:span text:style-name="T60"><text:s/>e aqui representada por<text:s/></text:span>LEVI JERONIMO BARBOSA<text:span text:style-name="T61">, CPF 343.567.201-30, RG 861.598 – SSP-DF.<text:s/></text:span></text:p>
      <text:p text:style-name="P62"><text:span text:style-name="T63">CLÁUSULA PRIMEIRA –<text:s/></text:span><text:span text:style-name="T64">Fica incluído o item<text:s/></text:span>12.1<text:span text:style-name="T65"><text:s/>à<text:s/></text:span>Cláusula Décima Segunda<text:span text:style-name="T66"><text:s/>- que trata da vigência e da prorrogação do<text:s/></text:span><text:span text:style-name="T67">c</text:span><text:span text:style-name="T68">ontrato</text:span><text:span text:style-name="T69">, com a seguinte redação</text:span><text:span text:style-name="T70">:</text:span></text:p>
      <text:p text:style-name="P71"/>
      <text:p text:style-name="P72">“<text:span text:style-name="T73">CLÁUSULA DÉCIMA SEGUNDA – DA VIGÊNCIA E DA PRORROGAÇÃO DO CONTRATO</text:span><text:span text:style-name="T74"><text:s/></text:span></text:p>
      <text:soft-page-break/>
      <text:p text:style-name="P75"><text:span text:style-name="T76">4.1<text:s/></text:span><text:span text:style-name="T77">Fica prorrogado o prazo de vigência do presente contrato por mais 12 (doze) meses, iniciando-se em<text:s/></text:span><text:span text:style-name="T78">10/01/2021</text:span><text:span text:style-name="T79">, para finalizar-se em<text:s/></text:span><text:span text:style-name="T80">10/01/2022</text:span><text:span text:style-name="T81">, prorrogável nos termos do art. 57, inciso II, da Lei 8.666/93, mediante lavratura de termo aditivo.<text:s/></text:span></text:p>
      <text:p text:style-name="P82"/>
      <text:p text:style-name="P83"><text:span text:style-name="T84">CLÁUSULA<text:s/></text:span><text:span text:style-name="T85">SEGUNDA</text:span><text:span text:style-name="T86"><text:s/>-<text:s/></text:span><text:span text:style-name="T87">Continuam em vigor todas as demais cláusulas e condições pactuadas na avença original.</text:span></text:p>
      <text:h text:style-name="P88" text:outline-level="2"><text:span text:style-name="T89">Fortaleza,<text:s/></text:span><text:span text:style-name="T90">07</text:span><text:span text:style-name="T91"><text:s/>de<text:s/></text:span><text:span text:style-name="T92">janeiro</text:span><text:span text:style-name="T93"><text:s/>de 202</text:span><text:span text:style-name="T94">1</text:span><text:span text:style-name="T95">.</text:span></text:h>
      <text:p text:style-name="P96"/>
      <text:p text:style-name="P97"/>
      <text:p text:style-name="P98"/>
      <text:p text:style-name="P99"/>
      <text:p text:style-name="P100"/>
      <text:p text:style-name="P101">NEIARA SÃO THIAGO CYSNE FROTA</text:p>
      <text:p text:style-name="P102"><text:s/><text:span text:style-name="T103">DIRETORA-GERAL<text:s/></text:span></text:p>
      <text:p text:style-name="P104">CONTRATANTE<text:s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LEVI JERONIMO BARBOSA<text:s/></text:p>
      <text:p text:style-name="P112">DECOLANDO TURISMO E REPRESENTAÇÕES LTDA<text:s/></text:p>
      <text:p text:style-name="P113"><text:span text:style-name="T114">CONTRATADA</text:span></text:p>
      <text:p text:style-name="P115"/>
      <text:p text:style-name="P116"/>
      <text:p text:style-name="P117"/>
      <text:p text:style-name="P118"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79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0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1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-complex="Times New Roman" fo:font-size="8pt" style:font-size-asian="8pt" style:font-size-complex="8pt"/>
    </style:style>
    <style:style style:name="P14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º T.A. - CONTRATO Nº<text:s/></text:span><text:span text:style-name="T5">01</text:span><text:span text:style-name="T6">/20</text:span><text:span text:style-name="T7">20</text:span><text:span text:style-name="T8"><text:s/>– PROAD<text:s/></text:span><text:span text:style-name="T9">3957</text:span><text:span text:style-name="T10">/2019</text:span></text:p>
        <text:p text:style-name="P11"/>
      </style:header>
      <style:footer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dc:subject/>
    <meta:initial-creator>SPD</meta:initial-creator>
    <dc:creator>Usuário do Windows</dc:creator>
    <meta:creation-date>2021-01-18T15:18:00Z</meta:creation-date>
    <dc:date>2021-01-18T15:18:00Z</dc:date>
    <meta:print-date>2016-12-09T12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345" meta:row-count="16" meta:non-whitespace-character-count="1982"/>
  </office:meta>
</office:document-meta>
</file>