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3" style:parent-style-name="Fonteparág.padrão" style:family="text">
      <style:text-properties style:font-name="Times New Roman" style:font-name-complex="Times New Roman" style:font-size-complex="12pt"/>
    </style:style>
    <style:style style:name="P14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7" style:parent-style-name="Título3" style:family="paragraph">
      <style:paragraph-properties fo:text-align="center" fo:margin-right="0in"/>
      <style:text-properties fo:font-size="11pt" style:font-size-asian="11pt" style:font-size-complex="11pt"/>
    </style:style>
    <style:style style:name="P1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Normal" style:family="paragraph">
      <style:paragraph-properties fo:margin-left="3.0006in">
        <style:tab-stops/>
      </style:paragraph-properties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margin-left="3.0006in">
        <style:tab-stops/>
      </style:paragraph-properties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left="3.0006in">
        <style:tab-stops/>
      </style:paragraph-properties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margin-left="3.0006in">
        <style:tab-stops/>
      </style:paragraph-properties>
      <style:text-properties style:font-name="Times New Roman" style:font-name-complex="Times New Roman" style:font-size-complex="12pt"/>
    </style:style>
    <style:style style:name="P23" style:parent-style-name="Normal" style:family="paragraph">
      <style:paragraph-properties fo:text-align="justify" fo:margin-left="3.0006in">
        <style:tab-stops/>
      </style:paragraph-properties>
    </style:style>
    <style:style style:name="T24" style:parent-style-name="Fonteparág.padrão" style:family="text">
      <style:text-properties style:font-name="Times New Roman" style:font-name-complex="Times New Roman" style:font-size-complex="12pt"/>
    </style:style>
    <style:style style:name="T2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7" style:parent-style-name="Fonteparág.padrão" style:family="text">
      <style:text-properties style:font-name="Times New Roman" style:font-name-complex="Times New Roman" style:font-size-complex="12pt"/>
    </style:style>
    <style:style style:name="T2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9" style:parent-style-name="Fonteparág.padrão" style:family="text">
      <style:text-properties style:font-name="Times New Roman" style:font-name-complex="Times New Roman" style:font-size-complex="12pt"/>
    </style:style>
    <style:style style:name="T3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1" style:parent-style-name="Fonteparág.padrão" style:family="text">
      <style:text-properties style:font-name="Times New Roman" style:font-name-complex="Times New Roman" style:font-size-complex="12pt"/>
    </style:style>
    <style:style style:name="T32" style:parent-style-name="Fonteparág.padrão" style:family="text">
      <style:text-properties style:font-name="Times New Roman" style:font-name-complex="Times New Roman" style:font-size-complex="12pt"/>
    </style:style>
    <style:style style:name="T33" style:parent-style-name="Fonteparág.padrão" style:family="text">
      <style:text-properties style:font-name="Times New Roman" style:font-name-complex="Times New Roman" style:font-size-complex="12pt"/>
    </style:style>
    <style:style style:name="T34" style:parent-style-name="Fonteparág.padrão" style:family="text">
      <style:text-properties style:font-name="Times New Roman" style:font-name-complex="Times New Roman" style:font-size-complex="12pt"/>
    </style:style>
    <style:style style:name="P35" style:parent-style-name="Normal" style:family="paragraph">
      <style:paragraph-properties fo:text-align="justify" fo:margin-left="3.0006in">
        <style:tab-stops/>
      </style:paragraph-properties>
      <style:text-properties style:font-name="Times New Roman" style:font-name-complex="Times New Roman" style:font-size-complex="12pt"/>
    </style:style>
    <style:style style:name="P36" style:parent-style-name="Normal" style:family="paragraph">
      <style:paragraph-properties fo:text-align="justify" fo:margin-left="3.0006in">
        <style:tab-stops/>
      </style:paragraph-properties>
      <style:text-properties style:font-name="Times New Roman" style:font-name-complex="Times New Roman" style:font-size-complex="12pt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38" style:parent-style-name="CONTRATO" style:family="paragraph">
      <style:paragraph-properties fo:margin-left="0.0104in" fo:margin-right="0in" fo:text-indent="-0.0104in">
        <style:tab-stops/>
      </style:paragraph-properties>
    </style:style>
    <style:style style:name="T39" style:parent-style-name="Fonteparág.padrão" style:family="text">
      <style:text-properties style:font-size-complex="12pt"/>
    </style:style>
    <style:style style:name="T40" style:parent-style-name="Fonteparág.padrão" style:family="text">
      <style:text-properties style:font-size-complex="12pt"/>
    </style:style>
    <style:style style:name="T41" style:parent-style-name="Fonteparág.padrão" style:family="text">
      <style:text-properties style:font-size-complex="12pt"/>
    </style:style>
    <style:style style:name="T42" style:parent-style-name="Fonteparág.padrão" style:family="text">
      <style:text-properties fo:font-weight="bold" style:font-weight-asian="bold" style:font-size-complex="12pt"/>
    </style:style>
    <style:style style:name="T43" style:parent-style-name="Fonteparág.padrão" style:family="text">
      <style:text-properties fo:font-weight="bold" style:font-weight-asian="bold" style:font-size-complex="12pt"/>
    </style:style>
    <style:style style:name="T44" style:parent-style-name="Fonteparág.padrão" style:family="text">
      <style:text-properties fo:font-weight="bold" style:font-weight-asian="bold" style:font-size-complex="12pt"/>
    </style:style>
    <style:style style:name="T45" style:parent-style-name="Fonteparág.padrão" style:family="text">
      <style:text-properties style:font-size-complex="12pt"/>
    </style:style>
    <style:style style:name="T46" style:parent-style-name="Fonteparág.padrão" style:family="text">
      <style:text-properties style:font-size-complex="12pt"/>
    </style:style>
    <style:style style:name="T47" style:parent-style-name="Fonteparág.padrão" style:family="text">
      <style:text-properties style:font-size-complex="12pt"/>
    </style:style>
    <style:style style:name="T48" style:parent-style-name="Fonteparág.padrão" style:family="text">
      <style:text-properties style:font-size-complex="12pt"/>
    </style:style>
    <style:style style:name="T49" style:parent-style-name="Fonteparág.padrão" style:family="text">
      <style:text-properties style:font-size-complex="12pt"/>
    </style:style>
    <style:style style:name="T50" style:parent-style-name="Fonteparág.padrão" style:family="text">
      <style:text-properties fo:font-weight="bold" style:font-weight-asian="bold" style:font-size-complex="12pt"/>
    </style:style>
    <style:style style:name="T51" style:parent-style-name="Fonteparág.padrão" style:family="text">
      <style:text-properties style:font-size-complex="12pt"/>
    </style:style>
    <style:style style:name="T52" style:parent-style-name="Fonteparág.padrão" style:family="text">
      <style:text-properties fo:font-weight="bold" style:font-weight-asian="bold" style:font-size-complex="12pt"/>
    </style:style>
    <style:style style:name="T53" style:parent-style-name="Fonteparág.padrão" style:family="text">
      <style:text-properties style:font-size-complex="12pt"/>
    </style:style>
    <style:style style:name="T54" style:parent-style-name="Fonteparág.padrão" style:family="text">
      <style:text-properties style:font-size-complex="12pt"/>
    </style:style>
    <style:style style:name="T55" style:parent-style-name="Fonteparág.padrão" style:family="text">
      <style:text-properties style:font-size-complex="12pt"/>
    </style:style>
    <style:style style:name="T56" style:parent-style-name="Fonteparág.padrão" style:family="text">
      <style:text-properties style:font-size-complex="12pt"/>
    </style:style>
    <style:style style:name="T57" style:parent-style-name="Fonteparág.padrão" style:family="text">
      <style:text-properties style:font-size-complex="12pt"/>
    </style:style>
    <style:style style:name="P58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style:font-size-complex="12pt"/>
    </style:style>
    <style:style style:name="P59" style:parent-style-name="Normal" style:family="paragraph">
      <style:paragraph-properties fo:text-align="center" fo:margin-bottom="0.0833in" fo:background-color="#E5E5E5"/>
    </style:style>
    <style:style style:name="T60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margin-bottom="0.0833in" fo:margin-right="-0.0013in"/>
    </style:style>
    <style:style style:name="T62" style:parent-style-name="Fonteparág.padrão" style:family="text">
      <style:text-properties style:font-name="Times New Roman" style:font-name-complex="Times New Roman" style:font-size-complex="12pt"/>
    </style:style>
    <style:style style:name="T63" style:parent-style-name="Fonteparág.padrão" style:family="text">
      <style:text-properties style:font-name="Times New Roman" style:font-name-complex="Times New Roman" style:font-size-complex="12pt"/>
    </style:style>
    <style:style style:name="T64" style:parent-style-name="Fonteparág.padrão" style:family="text">
      <style:text-properties style:font-name="Times New Roman" style:font-name-complex="Times New Roman" style:font-size-complex="12pt"/>
    </style:style>
    <style:style style:name="T65" style:parent-style-name="Fonteparág.padrão" style:family="text">
      <style:text-properties style:font-name="Times New Roman" style:font-name-complex="Times New Roman" style:font-size-complex="12pt"/>
    </style:style>
    <style:style style:name="T66" style:parent-style-name="Fonteparág.padrão" style:family="text">
      <style:text-properties style:font-name="Times New Roman" style:font-name-complex="Times New Roman" style:font-size-complex="12pt"/>
    </style:style>
    <style:style style:name="T6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8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6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70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71" style:parent-style-name="Fonteparág.padrão" style:family="text">
      <style:text-properties style:font-name="Times New Roman" style:font-name-complex="Times New Roman" style:font-size-complex="12pt"/>
    </style:style>
    <style:style style:name="T7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73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74" style:parent-style-name="Fonteparág.padrão" style:family="text">
      <style:text-properties style:font-name="Times New Roman" style:font-name-complex="Times New Roman" style:font-size-complex="12pt"/>
    </style:style>
    <style:style style:name="T7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76" style:parent-style-name="Fonteparág.padrão" style:family="text">
      <style:text-properties style:font-name="Times New Roman" style:font-name-complex="Times New Roman" style:font-size-complex="12pt"/>
    </style:style>
    <style:style style:name="T7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7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79" style:parent-style-name="Hyperlink" style:family="text">
      <style:text-properties style:font-name="Times New Roman" style:font-name-complex="Times New Roman" fo:font-weight="normal" style:font-weight-asian="normal" style:font-size-complex="12pt"/>
    </style:style>
    <style:style style:name="T80" style:parent-style-name="Hyperlink" style:family="text">
      <style:text-properties style:font-name="Times New Roman" style:font-name-complex="Times New Roman" fo:font-weight="normal" style:font-weight-asian="normal" style:font-size-complex="12pt"/>
    </style:style>
    <style:style style:name="T81" style:parent-style-name="Hyperlink" style:family="text">
      <style:text-properties style:font-name="Times New Roman" style:font-name-complex="Times New Roman" fo:font-weight="normal" style:font-weight-asian="normal" style:font-size-complex="12pt"/>
    </style:style>
    <style:style style:name="T8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8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8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8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8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8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88" style:parent-style-name="Fonteparág.padrão" style:family="text">
      <style:text-properties style:font-name="Times New Roman" style:font-name-complex="Times New Roman" style:font-size-complex="12pt"/>
    </style:style>
    <style:style style:name="T8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90" style:parent-style-name="Fonteparág.padrão" style:family="text">
      <style:text-properties style:font-name="Times New Roman" style:font-name-asian="Times" style:font-name-complex="Times New Roman" fo:font-weight="normal" style:font-weight-asian="normal" style:font-size-complex="12pt"/>
    </style:style>
    <style:style style:name="T91" style:parent-style-name="Fonteparág.padrão" style:family="text">
      <style:text-properties style:font-name="Times New Roman" style:font-name-asian="Times" style:font-name-complex="Times New Roman" style:font-size-complex="12pt"/>
    </style:style>
    <style:style style:name="P92" style:parent-style-name="Normal" style:family="paragraph">
      <style:paragraph-properties style:text-autospace="none" fo:text-align="justify" fo:margin-top="0.1666in">
        <style:tab-stops>
          <style:tab-stop style:type="left" style:position="5.875in"/>
        </style:tab-stops>
      </style:paragraph-properties>
    </style:style>
    <style:style style:name="T93" style:parent-style-name="Fonteparág.padrão" style:family="text">
      <style:text-properties style:font-name="Times New Roman" style:font-name-complex="Times New Roman" style:font-size-complex="12pt"/>
    </style:style>
    <style:style style:name="T9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9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9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97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98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99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00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01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02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03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04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05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06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07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08" style:parent-style-name="Fonteparág.padrão" style:family="text">
      <style:text-properties style:font-name="Times New Roman" style:font-name-complex="Times New Roman" style:font-size-complex="12pt" style:language-asian="pt" style:country-asian="BR"/>
    </style:style>
    <style:style style:name="T109" style:parent-style-name="Fonteparág.padrão" style:family="text">
      <style:text-properties style:font-name="Times New Roman" style:font-name-complex="Times New Roman" style:font-size-complex="12pt" style:language-asian="pt" style:country-asian="BR"/>
    </style:style>
    <style:style style:name="T110" style:parent-style-name="Fonteparág.padrão" style:family="text">
      <style:text-properties style:font-name="Times New Roman" style:font-name-complex="Times New Roman" style:font-size-complex="12pt" style:language-asian="pt" style:country-asian="BR"/>
    </style:style>
    <style:style style:name="T111" style:parent-style-name="Fonteparág.padrão" style:family="text">
      <style:text-properties style:font-name="Times New Roman" style:font-name-complex="Times New Roman" style:font-size-complex="12pt" style:language-asian="pt" style:country-asian="BR"/>
    </style:style>
    <style:style style:name="T112" style:parent-style-name="Fonteparág.padrão" style:family="text">
      <style:text-properties style:font-name="Times New Roman" style:font-name-complex="Times New Roman" style:font-size-complex="12pt" style:language-asian="pt" style:country-asian="BR"/>
    </style:style>
    <style:style style:name="T113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14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15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16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17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18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19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20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21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22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23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24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25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26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27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28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29" style:parent-style-name="Fonteparág.padrão" style:family="text">
      <style:text-properties style:font-name="Times New Roman" style:font-name-complex="Times New Roman" style:font-size-complex="12pt" style:language-asian="pt" style:country-asian="BR"/>
    </style:style>
    <style:style style:name="T130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31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32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33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34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35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36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37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38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39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40" style:parent-style-name="Fonteparág.padrão" style:family="text">
      <style:text-properties style:font-name="Times New Roman" style:font-name-complex="Times New Roman" style:font-size-complex="12pt" style:language-asian="pt" style:country-asian="BR"/>
    </style:style>
    <style:style style:name="T141" style:parent-style-name="Fonteparág.padrão" style:family="text">
      <style:text-properties style:font-name="Times New Roman" style:font-name-complex="Times New Roman" style:font-size-complex="12pt" style:language-asian="pt" style:country-asian="BR"/>
    </style:style>
    <style:style style:name="T142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43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44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45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46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47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48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49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150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P151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P152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153" style:parent-style-name="Fonteparág.padrão" style:family="text">
      <style:text-properties style:font-name="Times New Roman" style:font-name-complex="Times New Roman" style:font-size-complex="12pt"/>
    </style:style>
    <style:style style:name="T15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5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5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5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5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5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6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6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6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6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6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6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6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6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6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6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7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7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7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7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7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7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76" style:parent-style-name="Normal" style:family="paragraph">
      <style:paragraph-properties fo:text-align="justify" fo:margin-bottom="0.0833in" fo:margin-left="1.477in">
        <style:tab-stops/>
      </style:paragraph-properties>
      <style:text-properties style:font-name="Times New Roman" style:font-name-complex="Times New Roman" style:font-size-complex="12pt" style:language-asian="pt" style:country-asian="BR"/>
    </style:style>
    <style:style style:name="P177" style:parent-style-name="Corpodetexto22" style:family="paragraph">
      <style:paragraph-properties fo:text-align="justify" fo:line-height="100%" fo:margin-left="1.477in">
        <style:tab-stops/>
      </style:paragraph-properties>
    </style:style>
    <style:style style:name="T1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9" style:parent-style-name="Fonteparág.padrão" style:family="text">
      <style:text-properties fo:font-size="12pt" style:font-size-asian="12pt" style:font-size-complex="12pt"/>
    </style:style>
    <style:style style:name="T18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1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T182" style:parent-style-name="Fonteparág.padrão" style:family="text">
      <style:text-properties style:font-weight-complex="bold" fo:font-size="12pt" style:font-size-asian="12pt" style:font-size-complex="12pt"/>
    </style:style>
    <style:style style:name="T183" style:parent-style-name="Fonteparág.padrão" style:family="text">
      <style:text-properties fo:font-size="12pt" style:font-size-asian="12pt" style:font-size-complex="12pt"/>
    </style:style>
    <style:style style:name="T184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P185" style:parent-style-name="Corpodetexto22" style:family="paragraph">
      <style:paragraph-properties fo:text-align="justify" fo:line-height="100%" fo:margin-left="1.47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style:font-name="Times New Roman" style:font-name-complex="Times New Roman" style:font-size-complex="12pt"/>
    </style:style>
    <style:style style:name="T188" style:parent-style-name="Fonteparág.padrão" style:family="text">
      <style:text-properties style:font-name="Times New Roman" style:font-name-complex="Times New Roman" style:font-size-complex="12pt"/>
    </style:style>
    <style:style style:name="T189" style:parent-style-name="Fonteparág.padrão" style:family="text">
      <style:text-properties style:font-name="Times New Roman" style:font-name-complex="Times New Roman" style:font-size-complex="12pt"/>
    </style:style>
    <style:style style:name="T190" style:parent-style-name="Fonteparág.padrão" style:family="text">
      <style:text-properties style:font-name="Times New Roman" style:font-name-complex="Times New Roman" style:font-size-complex="12pt"/>
    </style:style>
    <style:style style:name="T19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92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193" style:parent-style-name="Normal" style:family="paragraph">
      <style:paragraph-properties fo:margin-left="0.9833in" fo:text-indent="0.0013in">
        <style:tab-stops/>
      </style:paragraph-properties>
    </style:style>
    <style:style style:name="T194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95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96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97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98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99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200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20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0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0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0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0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206" style:parent-style-name="Normal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207" style:parent-style-name="Normal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208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fo:color="#000000" style:font-size-complex="12pt"/>
    </style:style>
    <style:style style:name="P209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fo:color="#000000" style:font-size-complex="12pt"/>
    </style:style>
    <style:style style:name="P210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fo:color="#000000" style:font-size-complex="12pt"/>
    </style:style>
    <style:style style:name="P211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12" style:parent-style-name="Normal" style:family="paragraph">
      <style:paragraph-properties fo:text-align="center"/>
    </style:style>
    <style:style style:name="T21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14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P215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16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17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18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19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20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21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22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size-complex="12pt"/>
    </style:style>
    <style:style style:name="P223" style:parent-style-name="Normal" style:family="paragraph">
      <style:paragraph-properties fo:text-align="center"/>
    </style:style>
    <style:style style:name="T22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2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226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size-complex="12pt"/>
    </style:style>
    <style:style style:name="P227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size-complex="12pt"/>
    </style:style>
    <style:style style:name="P22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13"><draw:frame draw:style-name="a0" draw:name="Imagem 1" text:anchor-type="as-char" svg:x="0in" svg:y="0in" svg:width="0.82292in" svg:height="0.92708in" style:rel-width="scale" style:rel-height="scale"><draw:image xlink:href="media/image1.png" xlink:type="simple" xlink:show="embed" xlink:actuate="onLoad"/><svg:title/><svg:desc/></draw:frame></text:span></text:p>
      <text:p text:style-name="P14">PODER JUDICIÁRIO</text:p>
      <text:p text:style-name="P15"><text:span text:style-name="T16">JUSTIÇA DO TRABALHO</text:span></text:p>
      <text:h text:style-name="P17" text:outline-level="3">TRIBUNAL REGIONAL DO TRABALHO DA 7ª REGIÃO<text:s/></text:h>
      <text:p text:style-name="P18"/>
      <text:p text:style-name="P19"/>
      <text:p text:style-name="P20"><text:s/></text:p>
      <text:p text:style-name="P21"/>
      <text:p text:style-name="P22"/>
      <text:p text:style-name="P23"><text:span text:style-name="T24">PRIMEIRO</text:span><text:span text:style-name="T25"><text:s/></text:span><text:span text:style-name="T26">TERMO</text:span><text:span text:style-name="T27"><text:s/></text:span><text:span text:style-name="T28">ADITIVO AO CONTRATO DE PRESTAÇÃO DE SERVIÇOS QUE ENTRE SI CELEBRAM O<text:s/></text:span><text:span text:style-name="T29">TRIBUNAL REGIONAL DO TRABALHO DA SÉTIMA REGIÃO</text:span><text:span text:style-name="T30"><text:s/>E</text:span><text:span text:style-name="T31"><text:s/></text:span><text:span text:style-name="T32">ENGEVISA SERVIÇOS DE ENGENHARIA</text:span><text:span text:style-name="T33"><text:s/>EIRELI</text:span><text:span text:style-name="T34">.</text:span></text:p>
      <text:p text:style-name="P35"/>
      <text:p text:style-name="P36"/>
      <text:p text:style-name="P37"/>
      <text:p text:style-name="P38"><text:span text:style-name="T39">Pelo presente instrumento particular, as partes contratantes celebram o<text:s/></text:span><text:span text:style-name="T40">PRIMEIRO</text:span><text:span text:style-name="T41"><text:s/>Termo Aditivo ao Contrato nº<text:s/></text:span><text:span text:style-name="T42">34</text:span><text:span text:style-name="T43">/201</text:span><text:span text:style-name="T44">9</text:span><text:span text:style-name="T45">, que tem por objeto a<text:s/></text:span><text:span text:style-name="T46">m</text:span><text:span text:style-name="T47">anutenção preventiva e corretiva de sistemas de fornecimento ininterrupto de energia (nobreaks) localizados no Interior e respectivos e bancos de bateria, com fornecimento de peças e componentes, para atender às necessidades do Tribunal Regional do Trabalho da 7ª Região, conforme especificações estabelecidas no edital e seus anexos</text:span><text:span text:style-name="T48">,<text:s/></text:span><text:span text:style-name="T49">referente ao Processo Administrativo<text:s/></text:span><text:span text:style-name="T50">PROAD</text:span><text:span text:style-name="T51"><text:s/></text:span><text:span text:style-name="T52">nº. 2762/2019</text:span><text:span text:style-name="T53">, com fundamento no art</text:span><text:span text:style-name="T54">.</text:span><text:span text:style-name="T55"><text:s/></text:span><text:span text:style-name="T56">65<text:s/></text:span><text:span text:style-name="T57">da Lei nº 8.666/93.<text:s/></text:span></text:p>
      <text:p text:style-name="P58"/>
      <text:p text:style-name="P59"><text:span text:style-name="T60">PARTES</text:span></text:p>
      <text:p text:style-name="P61"><text:span text:style-name="T62">CONTRATANTE</text:span><text:span text:style-name="T63"><text:s/></text:span><text:span text:style-name="T64">-</text:span><text:span text:style-name="T65"><text:s/></text:span><text:span text:style-name="T66">TRIBUNAL REGIONAL DO TRABALHO DA SÉTIMA REGIÃO,<text:s/></text:span><text:span text:style-name="T67">com sede na Avenida Santos Dumont nº 3.384, nesta capital, CEP 60.150-162, inscrito no CNPJ sob o nº 03.235.270/0001-70, neste ato representado por sua<text:s/></text:span><text:span text:style-name="T68">Diretora Geral</text:span><text:span text:style-name="T69">, Sra.</text:span><text:span text:style-name="T70"><text:s/></text:span><text:span text:style-name="T71">NEIARA SÃO THIAGO CYSNE FROTA</text:span><text:span text:style-name="T72">, portadora do CPF n° 223.935.523-91 e RG n° 09598980 – SSP-CE.</text:span></text:p>
      <text:p text:style-name="P73"><text:span text:style-name="T74">CONTRATADA</text:span><text:span text:style-name="T75"><text:s/>–<text:s/></text:span><text:span text:style-name="T76">ENGEVISA SERVIÇOS DE ENGENHARIA EIRELI,<text:s/></text:span><text:span text:style-name="T77">pessoa jurídica de direito privado, estabelecida na Rua Bartolomeu Paes nº 644 – Vila Anastácio, São Paulo – SP, inscrita no CNPJ sob o nº 19.964.929/0001-69,<text:s/></text:span><text:span text:style-name="T78">e-mail:<text:s/></text:span><text:a xlink:href="mailto:licitação@engevisa.com" office:target-frame-name="_top" xlink:show="replace"><text:span text:style-name="T79">licita</text:span><text:span text:style-name="T80">cao</text:span><text:span text:style-name="T81">@engevisa.com</text:span></text:a><text:span text:style-name="T82">, telefone: 11-3567-3744 Ramal 1009,<text:s/></text:span><text:span text:style-name="T83">representada por seu<text:s/></text:span><text:span text:style-name="T84">S</text:span><text:span text:style-name="T85">ócio<text:s/></text:span><text:span text:style-name="T86">D</text:span><text:span text:style-name="T87">iretor Sr.</text:span><text:span text:style-name="T88"><text:s/>FERNANDO GARCIA CAVADA,<text:s/></text:span><text:span text:style-name="T89">portador do CPF nº. 195.315.608-89<text:s/></text:span><text:span text:style-name="T90">e RG nº 16.407.718-2 SSP/SP</text:span><text:span text:style-name="T91">.</text:span></text:p>
      <text:p text:style-name="P92"><text:span text:style-name="T93">CLÁUSULA PRIMEIRA</text:span><text:span text:style-name="T94"><text:s/>–</text:span><text:span text:style-name="T95"><text:s/>Fica<text:s/></text:span><text:span text:style-name="T96">suprimido o<text:s/></text:span><text:span text:style-name="T97">item 1.1. da Planilha<text:s/></text:span><text:span text:style-name="T98">de Formação de Custos, Anexo I,<text:s/></text:span><text:span text:style-name="T99">da<text:s/></text:span><text:span text:style-name="T100">P</text:span><text:span text:style-name="T101">roposta<text:s/></text:span><text:span text:style-name="T102">de Preços apresentad</text:span><text:span text:style-name="T103">a</text:span><text:span text:style-name="T104"><text:s/>pela contratada</text:span><text:span text:style-name="T105">,</text:span><text:span text:style-name="T106"><text:s/>referente a um<text:s/></text:span><text:span text:style-name="T107">“</text:span><text:span text:style-name="T108">Nobreak<text:s/></text:span><text:span text:style-name="T109">LOGMASTER 8 KVA (B</text:span><text:span text:style-name="T110">ackup</text:span><text:span text:style-name="T111">)</text:span><text:span text:style-name="T112">”</text:span><text:span text:style-name="T113">, localizado em Fortaleza,</text:span><text:span text:style-name="T114"><text:s/>no valor de R$ 701,08 (quadrimestral) e R$ 2.103,24 (anual)</text:span><text:span text:style-name="T115">,<text:s/></text:span><text:span text:style-name="T116">o que representa</text:span><text:span text:style-name="T117"><text:s/>o percentual de 1,88% (um vírgula oitenta e oito por cento) do valor inicial (valor global) atualizado do<text:s/></text:span><text:soft-page-break/><text:span text:style-name="T118">Contrato (R$111.950,00 - Cláusula Décima Primeira).</text:span><text:span text:style-name="T119"><text:s/>Por<text:s/></text:span><text:span text:style-name="T120">conseguinte</text:span><text:span text:style-name="T121">, em virtude da supressão em apreço</text:span><text:span text:style-name="T122">,</text:span><text:span text:style-name="T123"><text:s/></text:span><text:span text:style-name="T124">fica alterado o</text:span><text:span text:style-name="T125"><text:s/>item</text:span><text:span text:style-name="T126"><text:s/>1.0</text:span><text:span text:style-name="T127"><text:s/>do</text:span><text:span text:style-name="T128"><text:s/>“</text:span><text:span text:style-name="T129">Valor Total (serviços)</text:span><text:span text:style-name="T130">”</text:span><text:span text:style-name="T131">,<text:s/></text:span><text:span text:style-name="T132">da mesma<text:s/></text:span><text:span text:style-name="T133">planilha</text:span><text:span text:style-name="T134">,<text:s/></text:span><text:span text:style-name="T135">para<text:s/></text:span><text:span text:style-name="T136">R$15.069,54 (quadrimestral) e<text:s/></text:span><text:span text:style-name="T137">R$45.208,62 (anual)</text:span><text:span text:style-name="T138">,<text:s/></text:span><text:span text:style-name="T139">e o item 3. “</text:span><text:span text:style-name="T140">V</text:span><text:span text:style-name="T141">alor Total Global (serviços)</text:span><text:span text:style-name="T142">” para R$109.846,76</text:span><text:span text:style-name="T143"><text:s/>(anual)</text:span><text:span text:style-name="T144">, conforme<text:s/></text:span><text:span text:style-name="T145">a<text:s/></text:span><text:span text:style-name="T146">planilha</text:span><text:span text:style-name="T147"><text:s/></text:span><text:span text:style-name="T148">resumida<text:s/></text:span><text:span text:style-name="T149">anexa<text:s/></text:span><text:span text:style-name="T150">ao presente TERMO.</text:span></text:p>
      <text:p text:style-name="P151"/>
      <text:p text:style-name="P152"><text:span text:style-name="T153">CLÁUSULA SEGUNDA</text:span><text:span text:style-name="T154"><text:s/></text:span><text:span text:style-name="T155">–</text:span><text:span text:style-name="T156"><text:s/></text:span><text:span text:style-name="T157">Fica alterad</text:span><text:span text:style-name="T158">a<text:s/></text:span><text:span text:style-name="T159">a<text:s/></text:span><text:span text:style-name="T160">redação do<text:s/></text:span><text:span text:style-name="T161">item 11.1 da Cláusula Décima P</text:span><text:span text:style-name="T162">rimeira<text:s/></text:span><text:span text:style-name="T163">do contrato<text:s/></text:span><text:span text:style-name="T164">nº<text:s/></text:span><text:span text:style-name="T165">34/2019,</text:span><text:span text:style-name="T166"><text:s/></text:span><text:span text:style-name="T167">que trata do seu valor e reajuste,<text:s/></text:span><text:span text:style-name="T168">resultante<text:s/></text:span><text:span text:style-name="T169">da<text:s/></text:span><text:span text:style-name="T170">baixa</text:span><text:span text:style-name="T171"><text:s/>descrita na cláusula</text:span><text:span text:style-name="T172"><text:s/>precedente</text:span><text:span text:style-name="T173">,<text:s/></text:span><text:span text:style-name="T174">passando a viger<text:s/></text:span><text:span text:style-name="T175">nos seguintes termos:</text:span></text:p>
      <text:p text:style-name="P176">“CLÁUSULA DÉCIMA PRIMEIRA – DO VALOR DO CONTRATO E SEU REAJUSTE</text:p>
      <text:p text:style-name="P177"><text:span text:style-name="T178">11.1</text:span><text:span text:style-name="T179"><text:s/>Dá-se a este Contrato o valor global de<text:s/></text:span><text:span text:style-name="T180">R$<text:s/></text:span><text:span text:style-name="T181">R$109.846,76<text:s/></text:span><text:span text:style-name="T182">(Cento e nove mil oitocentos e quarenta e seis reais e setenta e seis centavos)</text:span><text:span text:style-name="T183">, em conformidade com a<text:s/></text:span><text:span text:style-name="T184">Planilha de Formação de Custos, Anexo I, da Proposta de Preços apresentada pela contratada.</text:span></text:p>
      <text:p text:style-name="P185"/>
      <text:p text:style-name="P186"><text:span text:style-name="T187">C</text:span><text:span text:style-name="T188">LÁUSULA<text:s/></text:span><text:span text:style-name="T189">TERCEIRA</text:span><text:span text:style-name="T190"><text:s/>–<text:s/></text:span><text:span text:style-name="T191">Continuam em vigor todas as demais cláusulas e condições pactuadas na avença original.</text:span></text:p>
      <text:p text:style-name="P192"/>
      <text:p text:style-name="P193"><text:span text:style-name="T194"><text:s text:c="12"/>Fortaleza,</text:span><text:span text:style-name="T195"><text:s/></text:span><text:span text:style-name="T196"><text:s/>03</text:span><text:span text:style-name="T197"><text:s/></text:span><text:span text:style-name="T198">de</text:span><text:span text:style-name="T199"><text:s/>Agosto</text:span><text:span text:style-name="T200"><text:s/></text:span><text:span text:style-name="T201">de</text:span><text:span text:style-name="T202"><text:s/></text:span><text:span text:style-name="T203">20</text:span><text:span text:style-name="T204">20</text:span><text:span text:style-name="T205">.</text:span></text:p>
      <text:p text:style-name="P206"><text:s/></text:p>
      <text:p text:style-name="P207"/>
      <text:p text:style-name="P208"/>
      <text:p text:style-name="P209"/>
      <text:p text:style-name="P210"/>
      <text:p text:style-name="P211"/>
      <text:p text:style-name="P212"><text:span text:style-name="T213">NEIARA SÃO THIAGO CYSNE FROTA</text:span><text:span text:style-name="T214"><text:s/></text:span></text:p>
      <text:p text:style-name="P215">DIRETORA<text:s/>GERAL DO TRT-7ª REGIÃO</text:p>
      <text:p text:style-name="P216">CONTRATANTE</text:p>
      <text:p text:style-name="P217"/>
      <text:p text:style-name="P218"/>
      <text:p text:style-name="P219"/>
      <text:p text:style-name="P220"/>
      <text:p text:style-name="P221"/>
      <text:p text:style-name="P222">FERNANDO GARCIA CAVADA<text:s/></text:p>
      <text:p text:style-name="P223"><text:span text:style-name="T224">S</text:span><text:span text:style-name="T225">ÓCIO DIRETOR</text:span></text:p>
      <text:p text:style-name="P226">ENGEVISA SERVIÇOS DE ENGENHARIA EIRELI</text:p>
      <text:p text:style-name="P227">CONTRATADA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right="-0.0354in">
        <style:tab-stops>
          <style:tab-stop style:type="left" style:position="0.5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margin-left="0.7in" fo:text-indent="-0.7in">
        <style:tab-stops>
          <style:tab-stop style:type="left" style:position="0in"/>
        </style:tab-stops>
      </style:paragraph-properties>
      <style:text-properties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fo:font-weight="bold" style:font-weight-asian="bold"/>
    </style:style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style:font-name="Times New Roman" style:font-name-complex="Times New Roman" fo:font-weight="normal" style:font-weight-asian="norm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RATO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PADRÃO" style:display-name="PADRÃO" style:family="paragraph">
      <style:paragraph-properties fo:text-align="justify"/>
      <style:text-properties style:font-name="Arial" style:font-name-asian="Lucida Sans Unicode" style:font-name-complex="Arial" fo:font-size="12pt" style:font-size-asian="12pt" style:font-size-complex="12pt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MençãoPendente" style:display-name="Menção Pendente" style:family="text">
      <style:text-properties fo:color="#605E5C" fo:background-color="#E1DFDD"/>
    </style:style>
    <style:style style:name="RodapéChar" style:display-name="Rodapé Char" style:family="text">
      <style:text-properties style:font-name="Arial" style:font-name-complex="Arial" fo:font-weight="bold" style:font-weight-asian="bold" fo:font-size="12pt" style:font-size-asian="12pt" style:language-asian="ar" style:country-asian="SA"/>
    </style:style>
    <style:style style:name="Corpodetexto22" style:display-name="Corpo de texto 22" style:family="paragraph" style:parent-style-name="Normal">
      <style:paragraph-properties fo:margin-bottom="0.0833in" fo:line-height="200%"/>
      <style:text-properties style:font-name="Times New Roman" style:font-name-complex="Times New Roman" fo:font-weight="normal" style:font-weight-asian="normal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T4" style:parent-style-name="Fonteparág.padrão" style:family="text"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T5" style:parent-style-name="Fonteparág.padrão" style:family="text"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T6" style:parent-style-name="Fonteparág.padrão" style:family="text"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T7" style:parent-style-name="Fonteparág.padrão" style:family="text"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T8" style:parent-style-name="Fonteparág.padrão" style:family="text"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T9" style:parent-style-name="Fonteparág.padrão" style:family="text"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T10" style:parent-style-name="Fonteparág.padrão" style:family="text"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P11" style:parent-style-name="Rodapé" style:family="paragraph">
      <style:paragraph-properties fo:text-align="end"/>
    </style:style>
    <style:style style:name="T12" style:parent-style-name="Fonteparág.padrã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PROCESSO nº<text:s/></text:span><text:span text:style-name="T4">2762/2019</text:span><text:span text:style-name="T5"><text:s/>–<text:s/></text:span><text:span text:style-name="T6">1</text:span><text:span text:style-name="T7">º TERMO ADITIVO AO CONTRATO Nº<text:s/></text:span><text:span text:style-name="T8">34</text:span><text:span text:style-name="T9">/201</text:span><text:span text:style-name="T10">9</text:span></text:p>
      </style:header>
      <style:footer>
        <text:p text:style-name="P11"><text:span text:style-name="T12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dministrador</meta:initial-creator>
    <dc:creator>Usuário do Windows</dc:creator>
    <meta:creation-date>2020-08-14T18:35:00Z</meta:creation-date>
    <dc:date>2020-08-14T18:35:00Z</dc:date>
    <meta:print-date>2020-08-04T02:5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2" meta:character-count="3275" meta:row-count="23" meta:non-whitespace-character-count="2769"/>
  </office:meta>
</office:document-meta>
</file>