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21" style:parent-style-name="Legenda1" style:family="paragraph">
      <style:paragraph-properties fo:margin-right="0.034in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right="0.034in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left="2.6583in" fo:margin-right="0.034in">
        <style:tab-stops/>
      </style:paragraph-properties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left="2.6583in" fo:margin-right="0.034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left="3.15in" fo:margin-right="0.0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left="3.15in" fo:margin-right="0.034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left="3.25in" fo:margin-right="0.034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left="3.25in" fo:margin-right="0.034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88" style:parent-style-name="Normal" style:family="paragraph">
      <style:paragraph-properties fo:text-align="center" fo:margin-bottom="0.0833in" fo:background-color="#E5E5E5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margin-bottom="0.0833in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style:font-weight-complex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weight-complex="bold" fo:font-size="12pt" style:font-size-asian="12pt" style:font-size-complex="12pt"/>
    </style:style>
    <style:style style:name="T101" style:parent-style-name="Fonteparág.padrão" style:family="text">
      <style:text-properties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.0833in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right="0.0118in" fo:text-indent="-0.0118in">
        <style:tab-stops>
          <style:tab-stop style:type="left" style:position="3.1604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style:vertical-align="baseline"/>
      <style:text-properties fo:font-size="12pt" style:font-size-asian="12pt" style:font-size-complex="12pt"/>
    </style:style>
    <style:style style:name="P157" style:parent-style-name="Corpodetexto" style:family="paragraph">
      <style:paragraph-properties style:vertical-align="baseline" fo:margin-bottom="0.0833in" fo:margin-left="1.0833in">
        <style:tab-stops/>
      </style:paragraph-properties>
      <style:text-properties fo:hyphenate="false"/>
    </style:style>
    <style:style style:name="T158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59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60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61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62" style:parent-style-name="Fonteparág.padrão" style:family="text">
      <style:text-properties fo:font-weight="bold" style:font-weight-asian="bold" fo:font-style="italic" style:font-style-asian="italic" style:font-size-complex="11pt"/>
    </style:style>
    <style:style style:name="T163" style:parent-style-name="Fonteparág.padrão3" style:family="text">
      <style:text-properties fo:font-weight="bold" style:font-weight-asian="bold" fo:font-style="italic" style:font-style-asian="italic" style:font-size-complex="11pt"/>
    </style:style>
    <style:style style:name="P164" style:parent-style-name="Normal" style:family="paragraph">
      <style:paragraph-properties fo:text-align="justify" style:vertical-align="baseline" fo:margin-left="1.181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65" style:parent-style-name="Normal" style:family="paragraph">
      <style:paragraph-properties fo:text-align="justify" style:vertical-align="baseline" fo:margin-left="1.181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T16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8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5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8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87" style:parent-style-name="Normal" style:family="paragraph">
      <style:paragraph-properties fo:text-align="justify" style:vertical-align="baseline" fo:margin-left="1.181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88" style:parent-style-name="Normal" style:family="paragraph">
      <style:paragraph-properties fo:text-align="justify" style:vertical-align="baseline" fo:margin-left="1.1812in">
        <style:tab-stops/>
      </style:paragraph-properties>
    </style:style>
    <style:style style:name="T18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91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9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9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P194" style:parent-style-name="Normal" style:family="paragraph">
      <style:paragraph-properties fo:text-align="justify" style:vertical-align="baseline" fo:margin-left="1.1812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95" style:parent-style-name="Normal" style:family="paragraph">
      <style:paragraph-properties fo:text-align="justify" fo:margin-right="0.0118in" fo:text-indent="-0.0118in">
        <style:tab-stops>
          <style:tab-stop style:type="left" style:position="3.1604in"/>
        </style:tab-stops>
      </style:paragraph-properties>
    </style:style>
    <style:style style:name="T1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P200" style:parent-style-name="Normal11pt" style:family="paragraph">
      <style:paragraph-properties style:vertical-align="baseline" fo:margin-top="0.0833in" style:line-height-at-least="0.0694in" fo:margin-right="0.0104in"/>
      <style:text-properties fo:font-weight="normal" style:font-weight-asian="normal" fo:font-size="12pt" style:font-size-asian="12pt" style:font-size-complex="12pt"/>
    </style:style>
    <style:style style:name="P201" style:parent-style-name="Título2" style:family="paragraph">
      <style:paragraph-properties fo:margin-right="0.034in"/>
    </style:style>
    <style:style style:name="T20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16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right="0.034in"/>
    </style:style>
    <style:style style:name="T2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right="0.034in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P225" style:parent-style-name="Normal" style:family="paragraph">
      <style:paragraph-properties fo:text-align="center" fo:margin-right="0.034in"/>
    </style:style>
    <style:style style:name="T226" style:parent-style-name="Fonteparág.padrão" style:family="text">
      <style:text-properties fo:font-size="12pt" style:font-size-asian="12pt" style:font-size-complex="12pt" fo:background-color="#FFFFFF"/>
    </style:style>
    <style:style style:name="P227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28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29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30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31" style:parent-style-name="Normal" style:family="paragraph">
      <style:paragraph-properties fo:text-align="center" fo:margin-right="0.034in"/>
    </style:style>
    <style:style style:name="T2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 fo:background-color="#FFFFFF"/>
    </style:style>
    <style:style style:name="P236" style:parent-style-name="Normal" style:family="paragraph">
      <style:paragraph-properties fo:text-align="center" fo:margin-right="0.034in"/>
      <style:text-properties fo:font-size="12pt" style:font-size-asian="12pt" style:font-size-complex="12pt" fo:background-color="#FFFFFF"/>
    </style:style>
    <style:style style:name="P237" style:parent-style-name="Normal" style:family="paragraph">
      <style:paragraph-properties fo:text-align="center" fo:margin-right="0.034in"/>
    </style:style>
    <style:style style:name="T238" style:parent-style-name="Fonteparág.padrão" style:family="text">
      <style:text-properties fo:font-size="12pt" style:font-size-asian="12pt" style:font-size-complex="12pt" fo:background-color="#FFFFFF"/>
    </style:style>
    <style:style style:name="P239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40" style:parent-style-name="Normal" style:family="paragraph">
      <style:paragraph-properties fo:text-align="center" fo:margin-bottom="0.0833in" fo:margin-right="0.034in"/>
      <style:text-properties fo:font-weight="bold" style:font-weight-asian="bold" fo:font-size="12pt" style:font-size-asian="12pt" style:font-size-complex="12pt" fo:background-color="#FFFFFF"/>
    </style:style>
    <style:style style:name="P241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42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43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44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45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46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 fo:background-color="#FFFFFF"/>
    </style:style>
    <style:style style:name="P247" style:parent-style-name="Normal" style:family="paragraph">
      <style:paragraph-properties fo:text-align="center" fo:margin-right="0.034in"/>
      <style:text-properties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right="0.034in"/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0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21">PODER JUDICIÁRIO</text:p>
      <text:p text:style-name="P22">JUSTIÇA DO TRABALHO</text:p>
      <text:p text:style-name="P23"><text:span text:style-name="T24">TRIBUNAL REGIONAL DO TRABALHO DA 7ª REGIÃO</text:span></text:p>
      <text:p text:style-name="P25"/>
      <text:p text:style-name="P26"><text:span text:style-name="T27">MINUTA</text:span></text:p>
      <text:p text:style-name="P28"/>
      <text:p text:style-name="P29"><text:span text:style-name="T30">PRIMEIRO<text:s/></text:span><text:span text:style-name="T31">TERMO ADITIVO AO<text:s/></text:span><text:span text:style-name="T32">CONTRATO<text:s/></text:span><text:span text:style-name="T33">Nº<text:s/></text:span><text:span text:style-name="T34">30</text:span><text:span text:style-name="T35">/201</text:span><text:span text:style-name="T36">9</text:span><text:span text:style-name="T37"><text:s/></text:span><text:span text:style-name="T38">DE PRESTAÇÃO DE SERVIÇOS QUE ENTRE SI CELEBRAM O<text:s/></text:span><text:span text:style-name="T39">TRIBUNAL REGIONAL DO TRABALHO DA SÉTIMA REGIÃO</text:span><text:span text:style-name="T40"><text:s/>E<text:s/></text:span><text:span text:style-name="T41">FERNANDO ANT</text:span><text:span text:style-name="T42">O</text:span><text:span text:style-name="T43">NIO LOURINHO MOTA – ME.</text:span></text:p>
      <text:p text:style-name="P44"/>
      <text:p text:style-name="P45"/>
      <text:p text:style-name="P46"/>
      <text:p text:style-name="P47"><text:span text:style-name="T48">Pelo presente instrumento particular, as partes contratantes celebram o<text:s/></text:span><text:span text:style-name="T49">Primeiro</text:span><text:span text:style-name="T50"><text:s/></text:span><text:span text:style-name="T51">Termo Aditivo ao Contrato nº</text:span><text:span text:style-name="T52"><text:s/>30/2019</text:span><text:span text:style-name="T53">, que tem por objeto</text:span><text:span text:style-name="T54"><text:s/>a</text:span><text:span text:style-name="T55"><text:s/></text:span><text:span text:style-name="T56">contratação de empresa para realizar<text:s/></text:span><text:span text:style-name="T57">serviços de operacionalização, manutenção e suporte técnico em sistemas de gerenciamento eletrônico de documentos de arquivos, a ser utilizado pela área administrativa da Seção de Gestão Documental do TRT7, com direito<text:s/></text:span><text:span text:style-name="T58">à</text:span><text:span text:style-name="T59">s novas versões</text:span><text:span text:style-name="T60"><text:s/>por um período de 12 (doze) meses, renovável até o limite de 60 meses</text:span><text:span text:style-name="T61">,</text:span><text:span text:style-name="T62"><text:s/></text:span><text:span text:style-name="T63">decorrente de<text:s/></text:span><text:span text:style-name="T64">contratação direta</text:span><text:span text:style-name="T65">,</text:span><text:span text:style-name="T66"><text:s/>com fundamento no<text:s/></text:span><text:span text:style-name="T67">art. 25,<text:s/></text:span><text:span text:style-name="T68">caput</text:span><text:span text:style-name="T69"><text:s/>da Lei<text:s/></text:span><text:span text:style-name="T70">Nº<text:s/></text:span><text:span text:style-name="T71">8</text:span><text:span text:style-name="T72">.</text:span><text:span text:style-name="T73">666/93,<text:s/></text:span><text:span text:style-name="T74">combinado com as demais normas de direito aplicáveis à espécie, na forma do<text:s/></text:span><text:span text:style-name="T75">TERMO DE INEXIGIBILIDADE DE LICITAÇÃO Nº 022/2019<text:s/></text:span><text:span text:style-name="T76">e no que consta do Processo Administrativo eletrônico<text:s/></text:span><text:span text:style-name="T77">PROAD TRT7<text:s/></text:span><text:span text:style-name="T78">N</text:span><text:span text:style-name="T79">º 3054/2017</text:span><text:span text:style-name="T80"><text:s/>(PROAD 3051/2019),<text:s/></text:span><text:span text:style-name="T81"><text:s/></text:span><text:span text:style-name="T82">nos termos<text:s/></text:span><text:span text:style-name="T83">da<text:s/></text:span><text:span text:style-name="T84">Cláusula Décima Segunda</text:span><text:span text:style-name="T85"><text:s/>do referido Contrato e<text:s/></text:span><text:span text:style-name="T86">do artigo 57, inciso II, da Lei nº 8666/93.</text:span></text:p>
      <text:p text:style-name="P87"/>
      <text:p text:style-name="P88"><text:span text:style-name="T89">PARTES</text:span></text:p>
      <text:p text:style-name="P90"><text:span text:style-name="T91">CONTRATANTE:<text:s/></text:span><text:span text:style-name="T92">TRIBUNAL REGIONAL DO TRABALHO DA SÉTIMA REGIÃO</text:span><text:span text:style-name="T93">, com sede na Av. Santos Dumont nº 3.384, nesta capital, inscrito no CNPJ sob o<text:s/></text:span><text:span text:style-name="T94">nº<text:s/></text:span><text:span text:style-name="T95">03.235.270/0001-70</text:span><text:span text:style-name="T96">, neste ato representado por sua<text:s/></text:span><text:span text:style-name="T97">Diretora Geral</text:span><text:span text:style-name="T98">, Sra.</text:span><text:span text:style-name="T99"><text:s/>NEIARA SÃO THIAGO CYSNE FROTA</text:span><text:span text:style-name="T100">, portadora do CPF n° 223.935.523-91 e RG n° 09598980 – SSP-CE</text:span><text:span text:style-name="T101">.</text:span></text:p>
      <text:p text:style-name="P102"><text:span text:style-name="T103">CONTRATADA:</text:span><text:span text:style-name="T104"><text:s/></text:span><text:span text:style-name="T105">FERNANDO ANT</text:span><text:span text:style-name="T106">O</text:span><text:span text:style-name="T107">NIO LOURINHO MOTA,<text:s/></text:span><text:span text:style-name="T108">pessoa jurídica de direito privado, estabelecida na<text:s/></text:span><text:span text:style-name="T109">Av. Dom Luís, 807, 20º andar,<text:s/></text:span><text:span text:style-name="T110">Bairro<text:s/></text:span><text:span text:style-name="T111">Meireles</text:span><text:span text:style-name="T112">, CEP 601</text:span><text:span text:style-name="T113">6</text:span><text:span text:style-name="T114">0-</text:span><text:span text:style-name="T115">23</text:span><text:span text:style-name="T116">0, Fortaleza/CE, inscrita no CNPJ sob o nº<text:s/></text:span><text:span text:style-name="T117">04.857.456/0001-23</text:span><text:span text:style-name="T118">,<text:s/></text:span><text:span text:style-name="T119">fernando@datax.com.br</text:span><text:span text:style-name="T120"><text:s/>e aqui representada por<text:s/></text:span><text:span text:style-name="T121">seu proprietário,<text:s/></text:span><text:span text:style-name="T122">FERNANDO ANT</text:span><text:span text:style-name="T123">O</text:span><text:span text:style-name="T124">NIO LOURINHO MOTA</text:span><text:span text:style-name="T125">, portador do CPF nº 574.966.503-82 e R.G nº 93014018578-SSP-CE</text:span><text:span text:style-name="T126">.</text:span></text:p>
      <text:p text:style-name="P127"/>
      <text:soft-page-break/>
      <text:p text:style-name="P128"><text:span text:style-name="T129">CLÁUSULA PRIMEIRA –<text:s/></text:span><text:span text:style-name="T130">Fica incluído o<text:s/></text:span><text:span text:style-name="T131">subitem<text:s/></text:span><text:span text:style-name="T132">“</text:span><text:span text:style-name="T133">1</text:span><text:span text:style-name="T134">2.1.1</text:span><text:span text:style-name="T135">.</text:span><text:span text:style-name="T136">”<text:s/></text:span><text:span text:style-name="T137">ao</text:span><text:span text:style-name="T138"><text:s/></text:span><text:span text:style-name="T139">item<text:s/></text:span><text:span text:style-name="T140">“</text:span><text:span text:style-name="T141">1</text:span><text:span text:style-name="T142">2</text:span><text:span text:style-name="T143">.1</text:span><text:span text:style-name="T144">”</text:span><text:span text:style-name="T145"><text:s/></text:span><text:span text:style-name="T146">da<text:s/></text:span><text:span text:style-name="T147">Cláusula Décima<text:s/></text:span><text:span text:style-name="T148">Segunda</text:span><text:span text:style-name="T149"><text:s/>do Contrato<text:s/></text:span><text:span text:style-name="T150">nº<text:s/></text:span><text:span text:style-name="T151">30</text:span><text:span text:style-name="T152">/20</text:span><text:span text:style-name="T153">19</text:span><text:span text:style-name="T154">, que trata da vigência,<text:s/></text:span><text:span text:style-name="T155">com a seguinte redação:</text:span></text:p>
      <text:p text:style-name="P156"/>
      <text:p text:style-name="P157"><text:span text:style-name="T158">“</text:span><text:span text:style-name="T159">CLÁUSULA DÉCIMA<text:s/></text:span><text:span text:style-name="T160">SEGUNDA</text:span><text:span text:style-name="T161"><text:s/>–<text:s/></text:span><text:span text:style-name="T162">DO CONTRATO E SUA<text:s/></text:span><text:span text:style-name="T163">VIGÊNCIA<text:s/></text:span></text:p>
      <text:p text:style-name="P164">12.1<text:s/>-<text:s/>(...)</text:p>
      <text:p text:style-name="P165"/>
      <text:p text:style-name="P166"><text:span text:style-name="T167">1</text:span><text:span text:style-name="T168">2</text:span><text:span text:style-name="T169">.1.1 –<text:s/></text:span><text:span text:style-name="T170">Fica</text:span><text:span text:style-name="T171"><text:s/>prorrogado o prazo de vigência do presente contrato por mais 12 (doze) meses, iniciando-se em<text:s/></text:span><text:span text:style-name="T172">2</text:span><text:span text:style-name="T173">9</text:span><text:span text:style-name="T174">.0</text:span><text:span text:style-name="T175">8</text:span><text:span text:style-name="T176">.20</text:span><text:span text:style-name="T177">20</text:span><text:span text:style-name="T178"><text:s/>para finalizar-se em<text:s/></text:span><text:span text:style-name="T179">2</text:span><text:span text:style-name="T180">9</text:span><text:span text:style-name="T181">.0</text:span><text:span text:style-name="T182">8</text:span><text:span text:style-name="T183">.202</text:span><text:span text:style-name="T184">1</text:span><text:span text:style-name="T185">,<text:s/></text:span><text:span text:style-name="T186">podendo ser prorrogado por iguais e sucessivos períodos, conforme art. 57, inc. II, da Lei nº 8.666/93.</text:span></text:p>
      <text:p text:style-name="P187"/>
      <text:p text:style-name="P188"><text:span text:style-name="T189"><text:s/></text:span><text:span text:style-name="T190">(Nota de Empenho nº</text:span><text:span text:style-name="T191"><text:s/></text:span><text:span text:style-name="T192">____________</text:span><text:span text:style-name="T193">)</text:span>.</text:p>
      <text:p text:style-name="P194"/>
      <text:p text:style-name="P195"><text:span text:style-name="T196">CLÁUSULA<text:s/></text:span><text:span text:style-name="T197">SEGUNDA</text:span><text:span text:style-name="T198"><text:s/>–<text:s/></text:span><text:span text:style-name="T199">Continuam em vigor todas as demais cláusulas e condições pactuadas na avença original.</text:span></text:p>
      <text:p text:style-name="P200"/>
      <text:h text:style-name="P201" text:outline-level="2"><text:span text:style-name="T202"><text:s text:c="38"/>Fortaleza,</text:span><text:span text:style-name="T203"><text:s/></text:span><text:span text:style-name="T204">_____</text:span><text:span text:style-name="T205"><text:s/></text:span><text:span text:style-name="T206">de</text:span><text:span text:style-name="T207"><text:s/></text:span><text:span text:style-name="T208">______________</text:span><text:span text:style-name="T209"><text:s/></text:span><text:span text:style-name="T210"><text:s/></text:span><text:span text:style-name="T211">de</text:span><text:span text:style-name="T212"><text:s/></text:span><text:span text:style-name="T213"><text:s/></text:span><text:span text:style-name="T214">20</text:span><text:span text:style-name="T215">20</text:span></text:h>
      <text:p text:style-name="P216"/>
      <text:p text:style-name="P217"/>
      <text:p text:style-name="P218"/>
      <text:p text:style-name="P219"/>
      <text:p text:style-name="P220"/>
      <text:p text:style-name="P221"><text:span text:style-name="T222">NEIARA SÃO THIAGO CYSNE FROTA</text:span></text:p>
      <text:p text:style-name="P223"><text:span text:style-name="T224">DIRETORA-GERAL</text:span></text:p>
      <text:p text:style-name="P225"><text:span text:style-name="T226">CONTRATANTE</text:span></text:p>
      <text:p text:style-name="P227"/>
      <text:p text:style-name="P228"/>
      <text:p text:style-name="P229"/>
      <text:p text:style-name="P230"/>
      <text:p text:style-name="P231"><text:span text:style-name="T232">FERNANDO ANT</text:span><text:span text:style-name="T233">O</text:span><text:span text:style-name="T234">NIO LOURINHO MOTA</text:span><text:span text:style-name="T235"><text:s/></text:span></text:p>
      <text:p text:style-name="P236">REPRESENTANTE LEGAL<text:s/></text:p>
      <text:p text:style-name="P237"><text:span text:style-name="T238">CONTRATADA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/>
    </style:style>
    <style:style style:name="WW8Num5z3" style:display-name="WW8Num5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weight="bold" style:font-weight-asian="bold"/>
    </style:style>
    <style:style style:name="WW8Num7z0" style:display-name="WW8Num7z0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9z3" style:display-name="WW8Num9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0z0" style:display-name="WW8Num10z0" style:family="text"/>
    <style:style style:name="WW8Num10z3" style:display-name="WW8Num10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1z0" style:display-name="WW8Num11z0" style:family="text">
      <style:text-properties fo:font-weight="bold" style:font-weight-asian="bold"/>
    </style:style>
    <style:style style:name="WW8Num11z3" style:display-name="WW8Num11z3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 fo:color="#0000FF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0z1" style:display-name="WW8Num10z1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fo:font-weight="bold" style:font-weight-asian="bold"/>
    </style:style>
    <style:style style:name="WW8Num13z1" style:display-name="WW8Num13z1" style:family="text">
      <style:text-properties fo:font-weight="bold" style:font-weight-asian="bold" style:use-window-font-color="true"/>
    </style:style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NormalArial" style:display-name="Normal Arial" style:family="paragraph" style:parent-style-name="Normal">
      <style:paragraph-properties fo:text-align="justify" fo:margin-top="0.0833in"/>
      <style:text-properties style:font-name="Arial" style:font-name-complex="Arial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line-height="150%" fo:text-indent="0.3937in"/>
      <style:text-properties fo:font-size="12pt" style:font-size-asian="12pt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line-height-at-least="0.0694in"/>
      <style:text-properties fo:color="#000000" style:letter-kerning="true" fo:font-size="12pt" style:font-size-asian="12pt" style:font-size-complex="12pt" style:language-asian="ar" style:country-asian="SA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bold" style:font-weight-asian="bold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034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847in"/>
      </style:footer-style>
    </style:page-layout>
    <style:style style:name="P2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P17" style:parent-style-name="Rodapé" style:family="paragraph">
      <style:paragraph-properties fo:margin-right="0.25in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PROAD<text:s/></text:span><text:span text:style-name="T5">3051/2020</text:span><text:span text:style-name="T6"><text:s/></text:span><text:span text:style-name="T7"><text:s/></text:span><text:span text:style-name="T8">–</text:span><text:span text:style-name="T9"><text:s/></text:span><text:span text:style-name="T10">1</text:span><text:span text:style-name="T11">º T.A</text:span><text:span text:style-name="T12">. -<text:s/></text:span><text:span text:style-name="T13">Contrato nº<text:s/></text:span><text:span text:style-name="T14">30</text:span><text:span text:style-name="T15">/201</text:span><text:span text:style-name="T16">9</text:span></text:p>
      </style:header>
      <style:footer>
        <text:p text:style-name="P17"><text:span text:style-name="T18"><draw:frame draw:z-index="251657728" draw:id="id0" draw:style-name="a0" draw:name="Text Box 1" text:anchor-type="paragraph" svg:x="7.06389in" svg:y="0.13264in" svg:width="0.39653in" svg:height="0.15486in" style:rel-width="scale" style:rel-height="scale"><draw:text-box><text:p text:style-name="P19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0-07-28T19:09:00Z</meta:creation-date>
    <dc:date>2020-07-28T19:09:00Z</dc:date>
    <meta:print-date>2019-05-30T17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724" meta:row-count="19" meta:non-whitespace-character-count="2303"/>
  </office:meta>
</office:document-meta>
</file>