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9.1" style:num-format="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9.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Legenda1" style:family="paragraph">
      <style:paragraph-properties fo:margin-right="-0.0013in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margin-right="-0.0013in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right="-0.0013in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top="0.1666in" fo:margin-left="2.2645in" fo:margin-right="0.1972in">
        <style:tab-stops>
          <style:tab-stop style:type="left" style:position="3.641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top="0.1666in" fo:margin-left="2.2645in" fo:margin-right="0.1972in">
        <style:tab-stops>
          <style:tab-stop style:type="left" style:position="3.6416in"/>
        </style:tab-stops>
      </style:paragraph-properties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right="0.03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list-style-name="LFO19" style:family="paragraph">
      <style:paragraph-properties fo:widows="0" fo:orphans="0" fo:text-align="justify" fo:margin-bottom="0.0833in" fo:margin-left="0in" fo:text-indent="0in">
        <style:tab-stops/>
      </style:paragraph-properties>
      <style:text-properties fo:hyphenate="false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.0833in"/>
      <style:text-properties fo:color="#FF0000" fo:font-size="12pt" style:font-size-asian="12pt" style:font-size-complex="12pt"/>
    </style:style>
    <style:style style:name="P56" style:parent-style-name="Normal" style:family="paragraph">
      <style:paragraph-properties fo:text-align="center" fo:background-color="#D9D9D9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right="0.034in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weight-complex="bold" fo:font-size="12pt" style:font-size-asian="12pt" style:font-size-complex="12pt"/>
    </style:style>
    <style:style style:name="T75" style:parent-style-name="Fonteparág.padrão" style:family="text">
      <style:text-properties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right="0.034in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right="0.034in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style:font-name-asian="Times" fo:font-size="12pt" style:font-size-asian="12pt" style:font-size-complex="12pt"/>
    </style:style>
    <style:style style:name="T110" style:parent-style-name="Fonteparág.padrão" style:family="text">
      <style:text-properties style:font-name-asian="Times" fo:font-size="12pt" style:font-size-asian="12pt" style:font-size-complex="12pt"/>
    </style:style>
    <style:style style:name="T111" style:parent-style-name="Fonteparág.padrão" style:family="text">
      <style:text-properties style:font-name-asian="Times" fo:font-size="12pt" style:font-size-asian="12pt" style:font-size-complex="12pt"/>
    </style:style>
    <style:style style:name="T112" style:parent-style-name="Fonteparág.padrão" style:family="text">
      <style:text-properties style:font-name-asian="Times" fo:font-size="12pt" style:font-size-asian="12pt" style:font-size-complex="12pt"/>
    </style:style>
    <style:style style:name="P113" style:parent-style-name="Normal" style:family="paragraph">
      <style:paragraph-properties fo:text-align="justify" fo:margin-right="0.034in"/>
      <style:text-properties style:font-name-asian="Times" fo:font-size="12pt" style:font-size-asian="12pt" style:font-size-complex="12pt"/>
    </style:style>
    <style:style style:name="P114" style:parent-style-name="Normal" style:family="paragraph">
      <style:paragraph-properties fo:text-align="justify" fo:margin-right="0.034in"/>
      <style:text-properties style:font-name-asian="Times" fo:font-size="12pt" style:font-size-asian="12pt" style:font-size-complex="12pt"/>
    </style:style>
    <style:style style:name="P115" style:parent-style-name="Normal" style:family="paragraph">
      <style:paragraph-properties fo:text-align="justify" fo:margin-bottom="0.0833in"/>
    </style:style>
    <style:style style:name="T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 fo:margin-bottom="0.0833in" fo:margin-left="1.0833in" fo:background-color="#FFFFFF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7" style:parent-style-name="Normal" style:family="paragraph">
      <style:paragraph-properties fo:text-align="justify" fo:margin-bottom="0.0833in" fo:margin-left="1.0833in" fo:background-color="#FFFFFF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8" style:parent-style-name="Corpodetexto22" style:family="paragraph">
      <style:paragraph-properties fo:text-align="justify" fo:line-height="100%" fo:margin-left="1.0833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82" style:parent-style-name="Corpodetexto22" style:family="paragraph">
      <style:paragraph-properties fo:text-align="justify" fo:line-height="100%" fo:margin-left="1.083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83" style:parent-style-name="Corpodetexto22" style:family="paragraph">
      <style:paragraph-properties fo:text-align="justify" fo:line-height="100%"/>
      <style:text-properties fo:font-weight="bold" style:font-weight-asian="bold" fo:font-style="italic" style:font-style-asian="italic" fo:color="#FF0000" fo:font-size="11pt" style:font-size-asian="11pt" style:font-size-complex="11pt"/>
    </style:style>
    <style:style style:name="P184" style:parent-style-name="Corpodetexto22" style:family="paragraph">
      <style:paragraph-properties fo:text-align="justify" fo:line-height="100%"/>
    </style:style>
    <style:style style:name="T1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212" style:parent-style-name="Normal" style:family="paragraph">
      <style:paragraph-properties fo:text-align="justify" fo:margin-right="-0.0354in"/>
      <style:text-properties fo:font-size="12pt" style:font-size-asian="12pt" style:font-size-complex="12pt"/>
    </style:style>
    <style:style style:name="P213" style:parent-style-name="Normal" style:family="paragraph">
      <style:paragraph-properties fo:text-align="justify" fo:margin-left="0.9833in" fo:margin-right="-0.0354in" fo:text-indent="0.9854in">
        <style:tab-stops/>
      </style:paragraph-properties>
    </style:style>
    <style:style style:name="T214" style:parent-style-name="Fonteparág.padrão" style:family="text">
      <style:text-properties fo:color="#000000" fo:font-size="12pt" style:font-size-asian="12pt" style:font-size-complex="12pt"/>
    </style:style>
    <style:style style:name="T215" style:parent-style-name="Fonteparág.padrão" style:family="text">
      <style:text-properties fo:color="#000000" fo:font-size="12pt" style:font-size-asian="12pt" style:font-size-complex="12pt"/>
    </style:style>
    <style:style style:name="T216" style:parent-style-name="Fonteparág.padrão" style:family="text">
      <style:text-properties fo:color="#000000" fo:font-size="12pt" style:font-size-asian="12pt" style:font-size-complex="12pt"/>
    </style:style>
    <style:style style:name="T217" style:parent-style-name="Fonteparág.padrão" style:family="text">
      <style:text-properties fo:color="#000000" fo:font-size="12pt" style:font-size-asian="12pt" style:font-size-complex="12pt"/>
    </style:style>
    <style:style style:name="T218" style:parent-style-name="Fonteparág.padrão" style:family="text">
      <style:text-properties fo:color="#000000" fo:font-size="12pt" style:font-size-asian="12pt" style:font-size-complex="12pt"/>
    </style:style>
    <style:style style:name="T219" style:parent-style-name="Fonteparág.padrão" style:family="text">
      <style:text-properties fo:color="#000000" fo:font-size="12pt" style:font-size-asian="12pt" style:font-size-complex="12pt"/>
    </style:style>
    <style:style style:name="T220" style:parent-style-name="Fonteparág.padrão" style:family="text">
      <style:text-properties fo:color="#000000" fo:font-size="12pt" style:font-size-asian="12pt" style:font-size-complex="12pt"/>
    </style:style>
    <style:style style:name="T221" style:parent-style-name="Fonteparág.padrão" style:family="text">
      <style:text-properties fo:color="#000000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P225" style:parent-style-name="Normal" style:family="paragraph">
      <style:paragraph-properties fo:text-align="justify" fo:margin-right="-0.0354in"/>
      <style:text-properties fo:color="#000000" fo:font-size="12pt" style:font-size-asian="12pt" style:font-size-complex="12pt"/>
    </style:style>
    <style:style style:name="P226" style:parent-style-name="Normal" style:family="paragraph">
      <style:paragraph-properties fo:text-align="center"/>
      <style:text-properties style:font-name="Garamond" style:font-name-complex="Garamond" fo:font-size="12pt" style:font-size-asian="12pt" style:font-size-complex="12pt"/>
    </style:style>
    <style:style style:name="P227" style:parent-style-name="Normal" style:family="paragraph">
      <style:paragraph-properties fo:text-align="center"/>
      <style:text-properties style:font-name="Garamond" style:font-name-complex="Garamond" fo:font-size="12pt" style:font-size-asian="12pt" style:font-size-complex="12pt"/>
    </style:style>
    <style:style style:name="P2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P2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4" style:parent-style-name="Normal" style:family="paragraph">
      <style:paragraph-properties fo:text-align="center" style:line-height-at-least="0.0694in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P236" style:parent-style-name="Normal" style:family="paragraph">
      <style:paragraph-properties fo:text-align="center" fo:margin-right="-0.0006in"/>
      <style:text-properties style:font-name="Garamond" style:font-name-complex="Garamond" fo:font-size="12pt" style:font-size-asian="12pt" style:font-size-complex="12pt"/>
    </style:style>
    <style:style style:name="P237" style:parent-style-name="Normal" style:family="paragraph">
      <style:paragraph-properties fo:text-align="center" fo:margin-right="-0.0006in"/>
      <style:text-properties style:font-name="Garamond" style:font-name-complex="Garamond" fo:font-size="12pt" style:font-size-asian="12pt" style:font-size-complex="12pt"/>
    </style:style>
    <style:style style:name="P238" style:parent-style-name="Normal" style:family="paragraph">
      <style:paragraph-properties fo:text-align="center" fo:margin-right="-0.0006in"/>
      <style:text-properties style:font-name="Garamond" style:font-name-complex="Garamond" fo:font-size="12pt" style:font-size-asian="12pt" style:font-size-complex="12pt"/>
    </style:style>
    <style:style style:name="P239" style:parent-style-name="Normal" style:family="paragraph">
      <style:paragraph-properties fo:text-align="center" fo:text-indent="-0.0006in"/>
      <style:text-properties fo:font-size="12pt" style:font-size-asian="12pt" style:font-size-complex="12pt"/>
    </style:style>
    <style:style style:name="P240" style:parent-style-name="Normal" style:family="paragraph">
      <style:paragraph-properties fo:text-align="center" fo:text-indent="-0.0006in"/>
      <style:text-properties fo:font-size="12pt" style:font-size-asian="12pt" style:font-size-complex="12pt"/>
    </style:style>
    <style:style style:name="P241" style:parent-style-name="Normal" style:family="paragraph">
      <style:paragraph-properties fo:text-align="center" fo:text-indent="-0.0006in"/>
      <style:text-properties fo:font-size="12pt" style:font-size-asian="12pt" style:font-size-complex="12pt"/>
    </style:style>
    <style:style style:name="P242" style:parent-style-name="Normal" style:family="paragraph">
      <style:paragraph-properties fo:text-align="center" fo:text-indent="-0.0006in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style:font-weight-complex="bold"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7"><draw:frame draw:style-name="a0" draw:name="Imagem 1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<text:p text:style-name="P18">PODER JUDICIÁRIO</text:p>
      <text:p text:style-name="P19">JUSTIÇA DO TRABALHO</text:p>
      <text:p text:style-name="P20"><text:span text:style-name="T21">TRIBUNAL REGIONAL DO TRABALHO DA 7ª REGIÃO</text:span></text:p>
      <text:p text:style-name="P22"/>
      <text:p text:style-name="P23"><text:span text:style-name="T24">PRIMEIRO TERMO<text:s/></text:span><text:span text:style-name="T25">ADITIVO AO<text:s/></text:span><text:span text:style-name="T26">CONTRATO</text:span><text:span text:style-name="T27"><text:s/>ORIGINAL DE<text:s/></text:span><text:span text:style-name="T28">CONTRATO DE PRESTAÇÃO DE SERVIÇOS QUE ENTRE SI CELEBRAM O</text:span><text:span text:style-name="T29"><text:s/>TRIBUNAL REGIONAL DO TRABALHO DA SÉTIMA REGIÃO<text:s/></text:span><text:span text:style-name="T30">E<text:s/></text:span><text:span text:style-name="T31">CONS</text:span><text:span text:style-name="T32">TRUTORA MENDES CARNEIRO –<text:s/></text:span><text:span text:style-name="T33">E</text:span><text:span text:style-name="T34">IRELI.</text:span></text:p>
      <text:p text:style-name="P35"/>
      <text:list text:style-name="LFO19" text:continue-numbering="true">
        <text:list-item>
          <text:list>
            <text:list-item>
              <text:p text:style-name="P36"><text:span text:style-name="T37">Pelo presente instrumento particular, as partes contratantes celebram o<text:s/></text:span><text:span text:style-name="T38">PRIMEIRO</text:span><text:span text:style-name="T39"><text:s/></text:span><text:span text:style-name="T40">TERMO ADITIVO</text:span><text:span text:style-name="T41"><text:s/>ao Contrato nº<text:s/></text:span><text:span text:style-name="T42">33</text:span><text:span text:style-name="T43">/20</text:span><text:span text:style-name="T44">20</text:span><text:span text:style-name="T45">, cujo objeto é a<text:s/></text:span><text:span text:style-name="T46">prestação dos serviços de implantação de sistema de combate a incêndio no prédio Sede do Tribunal Regional do Trabalho da 7° Região, conforme condições, quantidades e exigências estabelecidas neste instrumento e seus anexos,<text:s/></text:span><text:span text:style-name="T47">referente ao Processo Administrativo Eletrônico<text:s/></text:span><text:span text:style-name="T48">PROAD nº 26</text:span><text:span text:style-name="T49">24</text:span><text:span text:style-name="T50">/20</text:span><text:span text:style-name="T51">20</text:span><text:span text:style-name="T52">, com fundamento no artigo<text:s/></text:span><text:span text:style-name="T53">65</text:span><text:span text:style-name="T54"><text:s/>da Lei nº 8.666/93.<text:s/></text:span></text:p>
            </text:list-item>
          </text:list>
        </text:list-item>
      </text:list>
      <text:p text:style-name="P55"/>
      <text:p text:style-name="P56"><text:span text:style-name="T57">PARTES</text:span></text:p>
      <text:p text:style-name="P58"/>
      <text:p text:style-name="P59"><text:span text:style-name="T60">CONTRATANTE:</text:span><text:span text:style-name="T61"><text:s/></text:span><text:span text:style-name="T62">TRIBUNAL REGIONAL DO TRABALHO DA SÉTIMA<text:s/></text:span><text:span text:style-name="T63">REGIÃO</text:span><text:span text:style-name="T64">, com sede na Av. Santos Dumont nº 3.384, nesta capital, inscrito no CNPJ sob o nº<text:s/></text:span><text:span text:style-name="T65">03.235.270/0001-70</text:span><text:span text:style-name="T66">, neste ato representado por su</text:span><text:span text:style-name="T67">a</text:span><text:span text:style-name="T68"><text:s/>Diretor</text:span><text:span text:style-name="T69">a</text:span><text:span text:style-name="T70">-Geral,<text:s/></text:span><text:span text:style-name="T71">Sra.<text:s/></text:span><text:span text:style-name="T72">NEYARA SÃO THIAGO CYSNE FROTA</text:span><text:span text:style-name="T73">,<text:s/></text:span><text:span text:style-name="T74">portadora do CPF n° 223.935.523-91 e RG n° 09598980 – SSP-CE</text:span><text:span text:style-name="T75">.</text:span></text:p>
      <text:p text:style-name="P76"/>
      <text:p text:style-name="P77"><text:span text:style-name="T78">CONTRATADA:<text:s/></text:span><text:span text:style-name="T79">CONSTRUTORA MENDES CARNEIRO - EIRELI</text:span><text:span text:style-name="T80">, pessoa jurídica de direito privado, estabelecid</text:span><text:span text:style-name="T81">a</text:span><text:span text:style-name="T82"><text:s/></text:span><text:span text:style-name="T83">na Av. Santos Dumont</text:span><text:span text:style-name="T84">,<text:s/></text:span><text:span text:style-name="T85">2456 – Sala 406, Aldeota</text:span><text:span text:style-name="T86">, CEP 60.</text:span><text:span text:style-name="T87">150</text:span><text:span text:style-name="T88">-</text:span><text:span text:style-name="T89">160</text:span><text:span text:style-name="T90">, Fortaleza</text:span><text:span text:style-name="T91">/</text:span><text:span text:style-name="T92">CE</text:span><text:span text:style-name="T93">, inscrita no CNPJ sob o nº<text:s/></text:span><text:span text:style-name="T94">31.041.996</text:span><text:span text:style-name="T95">/0001-</text:span><text:span text:style-name="T96">07</text:span><text:span text:style-name="T97">, aqui representada por<text:s/></text:span><text:span text:style-name="T98">RAFAEL RANDAL MOREIRA MENDES CARNEIRO</text:span><text:span text:style-name="T99">, portador CPF<text:s/></text:span><text:span text:style-name="T100">nº.</text:span><text:span text:style-name="T101"><text:s/></text:span><text:span text:style-name="T102">052</text:span><text:span text:style-name="T103">.</text:span><text:span text:style-name="T104">302</text:span><text:span text:style-name="T105">.</text:span><text:span text:style-name="T106">383</text:span><text:span text:style-name="T107">-</text:span><text:span text:style-name="T108">99</text:span><text:span text:style-name="T109"><text:s/>e RG<text:s/></text:span><text:span text:style-name="T110">2005002106096</text:span><text:span text:style-name="T111">-SSP/CE</text:span><text:span text:style-name="T112">.</text:span></text:p>
      <text:p text:style-name="P113"/>
      <text:p text:style-name="P114"/>
      <text:p text:style-name="P115"><text:span text:style-name="T116">CLÁUSULA<text:s/></text:span><text:span text:style-name="T117">PRIMEIRA</text:span><text:span text:style-name="T118"><text:s/>-<text:s/></text:span><text:span text:style-name="T119">Fica</text:span><text:span text:style-name="T120"><text:s/>alterada a redação da<text:s/></text:span><text:span text:style-name="T121">CLÁUSULA<text:s/></text:span><text:span text:style-name="T122">DÉCIMA<text:s/></text:span><text:span text:style-name="T123">SEXTA</text:span><text:span text:style-name="T124"><text:s/></text:span><text:span text:style-name="T125">em virtude d</text:span><text:span text:style-name="T126">o</text:span><text:span text:style-name="T127"><text:s/></text:span><text:span text:style-name="T128">acréscimo</text:span><text:span text:style-name="T129"><text:s/>de<text:s/></text:span><text:span text:style-name="T130">R$</text:span><text:span text:style-name="T131"><text:s/>6.989,89</text:span><text:span text:style-name="T132"><text:s/></text:span><text:span text:style-name="T133">e supress</text:span><text:span text:style-name="T134">ão</text:span><text:span text:style-name="T135"><text:s/></text:span><text:span text:style-name="T136">de<text:s/></text:span><text:span text:style-name="T137">R$</text:span><text:span text:style-name="T138"><text:s/></text:span><text:span text:style-name="T139">7.147,84</text:span><text:span text:style-name="T140">, correspondente</text:span><text:span text:style-name="T141">s</text:span><text:span text:style-name="T142"><text:s/>a</text:span><text:span text:style-name="T143"><text:s/></text:span><text:span text:style-name="T144">4,79</text:span><text:span text:style-name="T145">%</text:span><text:span text:style-name="T146"><text:s/></text:span><text:span text:style-name="T147">e<text:s/></text:span><text:span text:style-name="T148">4,90</text:span><text:span text:style-name="T149">%</text:span><text:span text:style-name="T150">, respectivamente,</text:span><text:span text:style-name="T151"><text:s/></text:span><text:span text:style-name="T152">do valor original do contrato, ocasionando um resultado líquido de<text:s/></text:span><text:span text:style-name="T153">R$<text:s/></text:span><text:span text:style-name="T154">157,95</text:span><text:span text:style-name="T155"><text:s/>de<text:s/></text:span><text:span text:style-name="T156">SUPRESSÃO</text:span><text:span text:style-name="T157">, no percentual de<text:s/></text:span><text:span text:style-name="T158">– 0,11</text:span><text:span text:style-name="T159">%</text:span><text:span text:style-name="T160"><text:s/></text:span><text:span text:style-name="T161">do valor original contratado</text:span><text:span text:style-name="T162">,<text:s/></text:span><text:span text:style-name="T163">conforme demonstrado na planilha anexa a este termo (doc. 189),<text:s/></text:span><text:span text:style-name="T164">com a seguinte redação</text:span><text:span text:style-name="T165">:</text:span></text:p>
      <text:p text:style-name="P166"/>
      <text:p text:style-name="P167">CLÁUSULA DÉCIMA<text:s/>SEXTA<text:s/>- DO VALOR DO CONTRATO</text:p>
      <text:p text:style-name="P168"><text:span text:style-name="T169">1</text:span><text:span text:style-name="T170">6</text:span><text:span text:style-name="T171">.1</text:span><text:span text:style-name="T172"><text:s/>Dá-se a este Contrato o valor<text:s/></text:span><text:span text:style-name="T173">anual</text:span><text:span text:style-name="T174"><text:s/>de<text:s/></text:span><text:span text:style-name="T175">R$<text:s/></text:span><text:span text:style-name="T176">145.842,05</text:span><text:span text:style-name="T177"><text:s/></text:span><text:span text:style-name="T178">(</text:span><text:span text:style-name="T179">Cento e quarenta e cinco mil oitocentos e quarenta e dois reais e cinco centavos</text:span><text:span text:style-name="T180">)</text:span><text:span text:style-name="T181">.</text:span></text:p>
      <text:soft-page-break/>
      <text:p text:style-name="P182">16.2<text:s/>(...)</text:p>
      <text:p text:style-name="P183"/>
      <text:p text:style-name="P184"><text:span text:style-name="T185"><text:s/></text:span><text:span text:style-name="T186">CLÁUSULA<text:s/></text:span><text:span text:style-name="T187">SEGUNDA</text:span><text:span text:style-name="T188"><text:s/></text:span><text:span text:style-name="T189">–<text:s/></text:span><text:span text:style-name="T190">São partes integrantes deste Termo, como se aqui estivessem integralmente transcritas, a<text:s/></text:span><text:span text:style-name="T191">Informaç</text:span><text:span text:style-name="T192">ão</text:span><text:span text:style-name="T193"><text:s/>Técnica nº 01</text:span><text:span text:style-name="T194"><text:s/>(doc</text:span><text:span text:style-name="T195">. 193</text:span><text:span text:style-name="T196">),<text:s/></text:span><text:span text:style-name="T197">e as respectivas planilhas</text:span><text:span text:style-name="T198"><text:s/>(Doc</text:span><text:span text:style-name="T199">s</text:span><text:span text:style-name="T200">.</text:span><text:span text:style-name="T201"><text:s/></text:span><text:span text:style-name="T202">189/191</text:span><text:span text:style-name="T203">)</text:span><text:span text:style-name="T204">, oriundas da gestão/fiscalização do Contrato.</text:span></text:p>
      <text:p text:style-name="P205"/>
      <text:p text:style-name="P206"><text:span text:style-name="T207">CLÁUSULA<text:s/></text:span><text:span text:style-name="T208">TERCEIRA</text:span><text:span text:style-name="T209"><text:s/>-<text:s/></text:span><text:span text:style-name="T210">Continuam em vigor todas as demais cláusulas e condições pactuadas na avença original.</text:span></text:p>
      <text:p text:style-name="P211"/>
      <text:p text:style-name="P212"/>
      <text:p text:style-name="P213"><text:span text:style-name="T214">Fortaleza,<text:s/></text:span><text:span text:style-name="T215">1</text:span><text:span text:style-name="T216">7</text:span><text:span text:style-name="T217"><text:s/>de</text:span><text:span text:style-name="T218"><text:s/></text:span><text:span text:style-name="T219">d</text:span><text:span text:style-name="T220">ezembro</text:span><text:span text:style-name="T221"><text:s/></text:span><text:span text:style-name="T222">de 20</text:span><text:span text:style-name="T223">20</text:span><text:span text:style-name="T224">.</text:span></text:p>
      <text:p text:style-name="P225"/>
      <text:p text:style-name="P226"/>
      <text:p text:style-name="P227"/>
      <text:p text:style-name="P228"/>
      <text:p text:style-name="P229"><text:span text:style-name="T230">NE</text:span><text:span text:style-name="T231">I</text:span><text:span text:style-name="T232">ARA SÃO THIAGO CYSNE FROTA</text:span></text:p>
      <text:p text:style-name="P233">DIRETORA-GERAL<text:s/></text:p>
      <text:p text:style-name="P234"><text:span text:style-name="T235">CONTRATANTE</text:span></text:p>
      <text:p text:style-name="P236"/>
      <text:p text:style-name="P237"/>
      <text:p text:style-name="P238"/>
      <text:p text:style-name="P239"/>
      <text:p text:style-name="P240">RAFAEL RANDAL MOREIRA MENDES CARNEIRO</text:p>
      <text:p text:style-name="P241">REPRESENTANTE LEGAL</text:p>
      <text:p text:style-name="P242"><text:span text:style-name="T243"><text:s text:c="2"/></text:span><text:span text:style-name="T244"><text:s/></text:span><text:span text:style-name="T245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34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tarSymbol" style:font-name-complex="Star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weight="normal" style:font-weight-asian="normal" style:font-size-complex="12pt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 style:use-window-font-color="true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complex="Symbol" fo:font-weight="bold" style:font-weight-asian="bold" style:font-weight-complex="bold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9z2" style:display-name="WW8Num9z2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 style:font-weight-complex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>
      <style:text-properties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2" style:display-name="WW8Num23z2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 fo:font-weight="bold" style:font-weight-asian="bold" style:font-weight-complex="bold"/>
    </style:style>
    <style:style style:name="WW8Num26z6" style:display-name="WW8Num26z6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fo:font-weight="normal" style:font-weight-asian="normal"/>
    </style:style>
    <style:style style:name="WW8Num37z2" style:display-name="WW8Num37z2" style:family="text">
      <style:text-properties style:use-window-font-color="true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8z2" style:display-name="WW8Num38z2" style:family="text">
      <style:text-properties style:use-window-font-color="true"/>
    </style:style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fo:font-weight="bold" style:font-weight-asian="bold" style:use-window-font-color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fo:font-weight="bold" style:font-weight-asian="bold"/>
    </style:style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-complex="Times New Roman" fo:font-weight="bold" style:font-weight-asian="bold" fo:font-size="12pt" style:font-size-asian="12pt"/>
    </style:style>
    <style:style style:name="WW8Num50z0" style:display-name="WW8Num50z0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fo:font-weight="bold" style:font-weight-asian="bold"/>
    </style:style>
    <style:style style:name="WW8Num53z0" style:display-name="WW8Num53z0" style:family="text">
      <style:text-properties fo:font-weight="bold" style:font-weight-asian="bold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Fonteparág.padrão2" style:display-name="Fonte parág. padrão2" style:family="text"/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4z2" style:display-name="WW8Num24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5" style:display-name=" Char Char5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HeaderChar" style:display-name="Header Char" style:family="text">
      <style:text-properties fo:language="pt" fo:country="BR" style:language-asian="ar" style:country-asian="SA" style:language-complex="ar" style:country-complex="S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text-properties style:font-name="Arial" style:font-name-complex="Arial" fo:color="#0000FF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1" style:display-name="Estilo1" style:family="paragraph" style:parent-style-name="Normal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1">
      <style:paragraph-properties fo:line-height="150%" fo:margin-right="0in" fo:text-indent="0in"/>
      <style:text-properties fo:font-weight="bold" style:font-weight-asian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Garamond" style:display-name="Normal + Garamond" style:family="paragraph" style:parent-style-name="Normal">
      <style:paragraph-properties fo:text-align="justify" fo:margin-right="0.034in"/>
      <style:text-properties style:font-name="Garamond" style:font-name-complex="Garamond" fo:font-weight="bold" style:font-weight-asian="bold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ítulo100" style:display-name="Título 10" style:family="paragraph" style:parent-style-name="Capítulo" style:next-style-name="Corpodetexto" style:list-style-name="LFO3">
      <style:text-properties fo:font-weight="bold" style:font-weight-asian="bold" style:font-weight-complex="bold" fo:font-size="10.5pt" style:font-size-asian="10.5pt" style:font-size-complex="10.5pt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style:letter-kerning="true" fo:font-size="11pt" style:font-size-asian="11pt" style:font-size-complex="11pt" fo:hyphenate="false"/>
    </style:style>
    <style:style style:name="ParágrafodaLista1" style:display-name="Parágrafo da Lista1" style:family="paragraph" style:parent-style-name="Normal">
      <style:paragraph-properties fo:margin-bottom="0.1111in" fo:line-height="105%"/>
      <style:text-properties style:font-name="Calibri" style:font-name-complex="Calibri" style:letter-kerning="true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 fo:margin-bottom="0.1111in" fo:line-height="105%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tarSymbol" style:font-name-complex="StarSymbol"/>
    </style: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Symbol" style:font-name-complex="Symbol" fo:font-weight="normal" style:font-weight-asian="normal" style:font-size-complex="12pt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fo:font-weight="bold" style:font-weight-asian="bold"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 style:font-name-complex="Symbol" fo:font-weight="bold" style:font-weight-asian="bold" style:font-weight-complex="bold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19LVL1" style:family="text">
      <style:text-properties fo:font-weight="bold" style:font-weight-asian="bold" style:text-position="0% 100%"/>
    </style:style>
    <style:style style:name="WW_CharLFO19LVL2" style:family="text">
      <style:text-properties fo:font-weight="bold" style:font-weight-asian="bold" style:text-position="0% 100%"/>
    </style:style>
    <style:style style:name="WW_CharLFO19LVL3" style:family="text">
      <style:text-properties fo:font-weight="bold" style:font-weight-asian="bold" style:text-position="0% 100%"/>
    </style:style>
    <style:style style:name="WW_CharLFO19LVL4" style:family="text">
      <style:text-properties fo:font-weight="bold" style:font-weight-asian="bold" style:text-position="0% 100%"/>
    </style:style>
    <style:style style:name="WW_CharLFO19LVL5" style:family="text">
      <style:text-properties fo:font-weight="bold" style:font-weight-asian="bold" style:text-position="0% 100%"/>
    </style:style>
    <style:style style:name="WW_CharLFO19LVL6" style:family="text">
      <style:text-properties fo:font-weight="bold" style:font-weight-asian="bold" style:text-position="0% 100%"/>
    </style:style>
    <style:style style:name="WW_CharLFO19LVL7" style:family="text">
      <style:text-properties fo:font-weight="bold" style:font-weight-asian="bold" style:text-position="0% 100%"/>
    </style:style>
    <style:style style:name="WW_CharLFO19LVL8" style:family="text">
      <style:text-properties fo:font-weight="bold" style:font-weight-asian="bold" style:text-position="0% 100%"/>
    </style:style>
    <style:style style:name="WW_CharLFO19LVL9" style:family="text">
      <style:text-properties fo:font-weight="bold" style:font-weight-asian="bold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9.1" style:num-format="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9.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23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4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6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8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9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12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P14" style:parent-style-name="Cabeçalho" style:family="paragraph">
      <style:text-properties fo:font-weight="bold" style:font-weight-asian="bold" fo:font-size="8pt" style:font-size-asian="8pt" style:font-size-complex="8pt"/>
    </style:style>
    <style:style style:name="P15" style:parent-style-name="Rodapé" style:family="paragraph">
      <style:paragraph-properties fo:text-align="center"/>
    </style:style>
    <style:style style:name="T16" style:parent-style-name="Númerodepágina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Processo nº.<text:s/></text:span><text:span text:style-name="T4">26</text:span><text:span text:style-name="T5">24</text:span><text:span text:style-name="T6">/20</text:span><text:span text:style-name="T7">20</text:span><text:span text:style-name="T8"><text:s/>–<text:s/></text:span><text:span text:style-name="T9">1º Termo Aditivo -<text:s/></text:span><text:span text:style-name="T10">Contrato nº<text:s/></text:span><text:span text:style-name="T11">33</text:span><text:span text:style-name="T12">/</text:span><text:span text:style-name="T13">20</text:span></text:p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s</dc:title>
    <dc:subject/>
    <meta:initial-creator>TRT</meta:initial-creator>
    <dc:creator>Usuário do Windows</dc:creator>
    <meta:creation-date>2020-12-18T13:12:00Z</meta:creation-date>
    <dc:date>2020-12-18T13:12:00Z</dc:date>
    <meta:print-date>2019-09-18T11:2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548" meta:row-count="17" meta:non-whitespace-character-count="2155"/>
  </office:meta>
</office:document-meta>
</file>