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9.1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9.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Legenda1" style:family="paragraph">
      <style:paragraph-properties fo:margin-right="-0.0013in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right="-0.0013in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top="0.1666in" fo:margin-left="2.2645in" fo:margin-right="0.1972in">
        <style:tab-stops>
          <style:tab-stop style:type="left" style:position="3.64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left="2.2645in" fo:margin-right="0.1972in">
        <style:tab-stops>
          <style:tab-stop style:type="left" style:position="3.6416in"/>
        </style:tab-stops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right="0.03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center" fo:background-color="#D9D9D9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right="0.03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right="0.034in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weight-complex="bold" fo:font-size="12pt" style:font-size-asian="12pt" style:font-size-complex="12pt"/>
    </style:style>
    <style:style style:name="T74" style:parent-style-name="Fonteparág.padrão" style:family="text">
      <style:text-properties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right="0.034in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style:font-name-asian="Times" fo:font-size="12pt" style:font-size-asian="12pt" style:font-size-complex="12pt"/>
    </style:style>
    <style:style style:name="T98" style:parent-style-name="Fonteparág.padrão" style:family="text">
      <style:text-properties style:font-name-asian="Times" fo:font-size="12pt" style:font-size-asian="12pt" style:font-size-complex="12pt"/>
    </style:style>
    <style:style style:name="T99" style:parent-style-name="Fonteparág.padrão" style:family="text">
      <style:text-properties style:font-name-asian="Times" fo:font-size="12pt" style:font-size-asian="12pt" style:font-size-complex="12pt"/>
    </style:style>
    <style:style style:name="P100" style:parent-style-name="Normal" style:family="paragraph">
      <style:paragraph-properties fo:text-align="justify" fo:margin-right="0.034in"/>
      <style:text-properties style:font-name-asian="Times" fo:font-size="12pt" style:font-size-asian="12pt" style:font-size-complex="12pt"/>
    </style:style>
    <style:style style:name="P101" style:parent-style-name="Normal" style:family="paragraph">
      <style:paragraph-properties fo:text-align="justify" fo:margin-right="-0.0006in" fo:background-color="#FFFFFF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right="-0.0006in" fo:background-color="#FFFFFF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bottom="0.0833in" fo:margin-left="1.0826in" fo:background-color="#FFFFFF">
        <style:tab-stops/>
      </style:paragraph-properties>
    </style:style>
    <style:style style:name="T109" style:parent-style-name="Fonteparág.padrã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bottom="0.0833in" fo:margin-left="1.0826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13" style:parent-style-name="Fonteparág.padrão" style:family="text">
      <style:text-properties style:font-name-asian="Arial" fo:font-style="italic" style:font-style-asian="italic" fo:font-size="12pt" style:font-size-asian="12pt" style:font-size-complex="12pt"/>
    </style:style>
    <style:style style:name="T114" style:parent-style-name="Fonteparág.padrão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115" style:parent-style-name="Fonteparág.padrão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116" style:parent-style-name="Fonteparág.padrão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117" style:parent-style-name="Fonteparág.padrão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118" style:parent-style-name="Fonteparág.padrão" style:family="text">
      <style:text-properties style:font-name-asian="Arial" fo:font-style="italic" style:font-style-asian="italic" fo:font-size="12pt" style:font-size-asian="12pt" style:font-size-complex="12pt"/>
    </style:style>
    <style:style style:name="T11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20" style:parent-style-name="Fonteparág.padrão" style:family="text">
      <style:text-properties style:font-name-asian="Arial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text-align="justify" fo:margin-right="0.034in"/>
      <style:text-properties style:font-name-asian="Times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fo:background-color="#FFFF00"/>
    </style:style>
    <style:style style:name="P134" style:parent-style-name="Título1" style:list-style-name="LFO1" style:family="paragraph">
      <style:paragraph-properties fo:margin-left="1.0833in" fo:background-color="#FFFFFF">
        <style:tab-stops>
          <style:tab-stop style:type="left" style:position="6.6666in"/>
        </style:tab-stops>
      </style:paragraph-properties>
    </style:style>
    <style:style style:name="T13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margin-left="1.0833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41" style:parent-style-name="Normal" style:family="paragraph">
      <style:paragraph-properties fo:text-align="justify" fo:margin-left="1.477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42" style:parent-style-name="Normal" style:family="paragraph">
      <style:paragraph-properties fo:text-align="justify" fo:margin-bottom="0.0833in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 fo:margin-bottom="0.0833in" fo:margin-left="1.0833in" fo:background-color="#FFFFFF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88" style:parent-style-name="Corpodetexto22" style:family="paragraph">
      <style:paragraph-properties fo:text-align="justify" fo:line-height="100%" fo:margin-left="1.0833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0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3" style:parent-style-name="Corpodetexto22" style:family="paragraph">
      <style:paragraph-properties fo:text-align="justify" fo:line-height="100%" fo:margin-left="1.083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04" style:parent-style-name="Corpodetexto22" style:family="paragraph">
      <style:paragraph-properties fo:text-align="justify" fo:line-height="100%"/>
    </style:style>
    <style:style style:name="T20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1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235" style:parent-style-name="Normal" style:family="paragraph">
      <style:paragraph-properties fo:text-align="justify" fo:margin-right="-0.0354in"/>
      <style:text-properties fo:font-size="12pt" style:font-size-asian="12pt" style:font-size-complex="12pt"/>
    </style:style>
    <style:style style:name="P236" style:parent-style-name="Normal" style:family="paragraph">
      <style:paragraph-properties fo:text-align="justify" fo:margin-left="0.9833in" fo:margin-right="-0.0354in" fo:text-indent="0.9854in">
        <style:tab-stops/>
      </style:paragraph-properties>
    </style:style>
    <style:style style:name="T237" style:parent-style-name="Fonteparág.padrão" style:family="text">
      <style:text-properties fo:color="#000000" fo:font-size="12pt" style:font-size-asian="12pt" style:font-size-complex="12pt"/>
    </style:style>
    <style:style style:name="T238" style:parent-style-name="Fonteparág.padrão" style:family="text">
      <style:text-properties fo:color="#000000" fo:font-size="12pt" style:font-size-asian="12pt" style:font-size-complex="12pt"/>
    </style:style>
    <style:style style:name="T239" style:parent-style-name="Fonteparág.padrão" style:family="text">
      <style:text-properties fo:color="#000000" fo:font-size="12pt" style:font-size-asian="12pt" style:font-size-complex="12pt"/>
    </style:style>
    <style:style style:name="T240" style:parent-style-name="Fonteparág.padrão" style:family="text">
      <style:text-properties fo:color="#000000"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P242" style:parent-style-name="Normal" style:family="paragraph">
      <style:paragraph-properties fo:text-align="justify" fo:margin-right="-0.0354in"/>
      <style:text-properties fo:color="#000000" fo:font-size="12pt" style:font-size-asian="12pt" style:font-size-complex="12pt"/>
    </style:style>
    <style:style style:name="P243" style:parent-style-name="Normal" style:family="paragraph">
      <style:paragraph-properties fo:text-align="center"/>
      <style:text-properties style:font-name="Garamond" style:font-name-complex="Garamond" fo:font-size="12pt" style:font-size-asian="12pt" style:font-size-complex="12pt"/>
    </style:style>
    <style:style style:name="P244" style:parent-style-name="Normal" style:family="paragraph">
      <style:paragraph-properties fo:text-align="center"/>
      <style:text-properties style:font-name="Garamond" style:font-name-complex="Garamond"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style:font-name="Garamond" style:font-name-complex="Garamond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50" style:parent-style-name="Normal" style:family="paragraph">
      <style:paragraph-properties fo:text-align="center" style:line-height-at-least="0.0694in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P252" style:parent-style-name="Normal" style:family="paragraph">
      <style:paragraph-properties fo:text-align="center" fo:margin-right="-0.0006in"/>
      <style:text-properties style:font-name="Garamond" style:font-name-complex="Garamond" fo:font-size="12pt" style:font-size-asian="12pt" style:font-size-complex="12pt"/>
    </style:style>
    <style:style style:name="P253" style:parent-style-name="Normal" style:family="paragraph">
      <style:paragraph-properties fo:text-align="center" fo:margin-right="-0.0006in"/>
      <style:text-properties style:font-name="Garamond" style:font-name-complex="Garamond" fo:font-size="12pt" style:font-size-asian="12pt" style:font-size-complex="12pt"/>
    </style:style>
    <style:style style:name="P254" style:parent-style-name="Normal" style:family="paragraph">
      <style:paragraph-properties fo:text-align="center" fo:text-indent="-0.0006in"/>
      <style:text-properties fo:font-size="12pt" style:font-size-asian="12pt" style:font-size-complex="12pt"/>
    </style:style>
    <style:style style:name="P255" style:parent-style-name="Normal" style:family="paragraph">
      <style:paragraph-properties fo:text-align="center" fo:text-indent="-0.0006in"/>
      <style:text-properties fo:font-size="12pt" style:font-size-asian="12pt" style:font-size-complex="12pt"/>
    </style:style>
    <style:style style:name="P256" style:parent-style-name="Normal" style:family="paragraph">
      <style:paragraph-properties fo:text-align="center" fo:text-indent="-0.0006in"/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 fo:text-indent="-0.0006in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style:font-weight-complex="bold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6"><draw:frame draw:style-name="a0" draw:name="Imagem 1" text:anchor-type="as-char" svg:x="0in" svg:y="0in" svg:width="0.86111in" svg:height="0.9375in" style:rel-width="scale" style:rel-height="scale"><draw:image xlink:href="media/image1.png" xlink:type="simple" xlink:show="embed" xlink:actuate="onLoad"/><svg:title/><svg:desc/></draw:frame></text:span></text:p>
      <text:p text:style-name="P17">PODER JUDICIÁRIO</text:p>
      <text:p text:style-name="P18">JUSTIÇA DO TRABALHO</text:p>
      <text:p text:style-name="P19"><text:span text:style-name="T20">TRIBUNAL REGIONAL DO TRABALHO DA 7ª REGIÃO</text:span></text:p>
      <text:p text:style-name="P21"/>
      <text:p text:style-name="P22"><text:span text:style-name="T23">PRIMEIRO TERMO<text:s/></text:span><text:span text:style-name="T24">ADITIVO AO<text:s/></text:span><text:span text:style-name="T25">CONTRATO</text:span><text:span text:style-name="T26"><text:s/>ORIGINAL DE<text:s/></text:span><text:span text:style-name="T27">CONTRATO DE PRESTAÇÃO DE SERVIÇOS QUE ENTRE SI CELEBRAM O</text:span><text:span text:style-name="T28"><text:s/>TRIBUNAL REGIONAL DO TRABALHO DA SÉTIMA REGIÃO<text:s/></text:span><text:span text:style-name="T29">E<text:s/></text:span><text:span text:style-name="T30">CONSDUCTO ENGENHARIA LTDA-EPP.</text:span></text:p>
      <text:p text:style-name="P31"/>
      <text:p text:style-name="P32"><text:span text:style-name="T33">Pelo presente instrumento particular, as partes contratantes celebram o<text:s/></text:span><text:span text:style-name="T34">PRIMEIRO</text:span><text:span text:style-name="T35"><text:s/>Termo Aditivo ao Contrato nº<text:s/></text:span><text:span text:style-name="T36">18/2019</text:span><text:span text:style-name="T37">, cujo objeto é a prestação de serviço de</text:span><text:span text:style-name="T38"><text:s/>implantação de depósito junto ao prédio anexo do complexo Autran Nunes</text:span><text:span text:style-name="T39">,<text:s/></text:span><text:span text:style-name="T40">de cerca metálica no contorno do edifício Dom Helder Câmara, reforma do telhado do prédio anexo e dos serviços de retirada e substituição parcial de cerâmicas da fachada do edifício Dom Helder Câmara do complexo Autran Nunes do Tribunal Regional do Trabalho da 7ª Região,<text:s/></text:span><text:span text:style-name="T41">referente ao Processo Administrativo Eletrônico<text:s/></text:span><text:span text:style-name="T42">PROAD nº 267/2019</text:span><text:span text:style-name="T43">,</text:span><text:span text:style-name="T44"><text:s/>com fundamento no</text:span><text:span text:style-name="T45">s</text:span><text:span text:style-name="T46"><text:s/>artigo</text:span><text:span text:style-name="T47">s</text:span><text:span text:style-name="T48"><text:s/></text:span><text:span text:style-name="T49">57 e<text:s/></text:span><text:span text:style-name="T50">6</text:span><text:span text:style-name="T51">0</text:span><text:span text:style-name="T52"><text:s/>da Lei nº 8.666/9</text:span><text:span text:style-name="T53">3</text:span><text:span text:style-name="T54">.<text:s/></text:span></text:p>
      <text:p text:style-name="P55"><text:span text:style-name="T56">PARTES</text:span></text:p>
      <text:p text:style-name="P57"/>
      <text:p text:style-name="P58"><text:span text:style-name="T59">CONTRATANTE:</text:span><text:span text:style-name="T60"><text:s/></text:span><text:span text:style-name="T61">TRIBUNAL REGIONAL DO TRABALHO DA SÉTIMA<text:s/></text:span><text:span text:style-name="T62">REGIÃO</text:span><text:span text:style-name="T63">, com sede na Av. Santos Dumont nº 3.384, nesta capital, inscrito no CNPJ sob o nº<text:s/></text:span><text:span text:style-name="T64">03.235.270/0001-70</text:span><text:span text:style-name="T65">, neste ato representado por su</text:span><text:span text:style-name="T66">a</text:span><text:span text:style-name="T67"><text:s/>Diretor</text:span><text:span text:style-name="T68">a</text:span><text:span text:style-name="T69">-Geral,<text:s/></text:span><text:span text:style-name="T70">Sra.<text:s/></text:span><text:span text:style-name="T71">NEYARA SÃO THIAGO CYSNE FROTA</text:span><text:span text:style-name="T72">,<text:s/></text:span><text:span text:style-name="T73">portadora do CPF n° 223.935.523-91 e RG n° 09598980 – SSP-CE</text:span><text:span text:style-name="T74">.</text:span></text:p>
      <text:p text:style-name="P75"/>
      <text:p text:style-name="P76"><text:span text:style-name="T77">CONTRATADA:<text:s/></text:span><text:span text:style-name="T78">CONSDUCTO ENGENHARIA LTDA</text:span><text:span text:style-name="T79"><text:s/></text:span><text:span text:style-name="T80">-</text:span><text:span text:style-name="T81"><text:s/></text:span><text:span text:style-name="T82">EPP</text:span><text:span text:style-name="T83">, pessoa jurídica de direito privado, estabelecid</text:span><text:span text:style-name="T84">a</text:span><text:span text:style-name="T85"><text:s/></text:span><text:span text:style-name="T86">à rua Dr. Itamar Espíndola, 1155, Sapiranga, CEP 60.833-482, Fortaleza</text:span><text:span text:style-name="T87">/</text:span><text:span text:style-name="T88">CE</text:span><text:span text:style-name="T89">, inscrita no CNPJ sob o nº<text:s/></text:span><text:span text:style-name="T90">08.728.600/0001-82</text:span><text:span text:style-name="T91">, aqui representada por<text:s/></text:span><text:span text:style-name="T92">ABELARDO GUILHERME BARBOSA NETO</text:span><text:span text:style-name="T93">, portador do CPF<text:s/></text:span><text:span text:style-name="T94">nº.</text:span><text:span text:style-name="T95"><text:s/></text:span><text:span text:style-name="T96">480.106.263-68</text:span><text:span text:style-name="T97"><text:s/>e RG<text:s/></text:span><text:span text:style-name="T98">91004009685-SSP/CE</text:span><text:span text:style-name="T99">.</text:span></text:p>
      <text:p text:style-name="P100"/>
      <text:p text:style-name="P101"><text:span text:style-name="T102">CLÁUSULA PRIMEIRA –</text:span><text:span text:style-name="T103"><text:s/></text:span><text:span text:style-name="T104">Fica alterada a redação da<text:s/></text:span><text:span text:style-name="T105">CLÁUSULA QUINTA</text:span><text:span text:style-name="T106">, em virtude da prorrogação do prazo de execução por mais 45 (quarenta e cinco) dias, da seguinte forma:<text:s/></text:span></text:p>
      <text:p text:style-name="P107"/>
      <text:p text:style-name="P108"><text:span text:style-name="T109">CLÁUSULA QUINTA – DO PRAZO, LOCAL, HORÁRIO E DOS DIAS DA EXECUÇÃO DOS SERVIÇOS<text:s/></text:span></text:p>
      <text:p text:style-name="P110"><text:span text:style-name="T111">5.1 –</text:span><text:span text:style-name="T112"><text:s/></text:span><text:span text:style-name="T113">O prazo para execução dos serviços, objeto deste contrato, será de<text:s/></text:span><text:span text:style-name="T114">135</text:span><text:span text:style-name="T115"><text:s/>(</text:span><text:span text:style-name="T116">cento e trinta e cinco</text:span><text:span text:style-name="T117">) dias corridos</text:span><text:span text:style-name="T118">, contados a partir do recebimento da Ordem de Serviço para o Contratado, a ser emitida pela<text:s/></text:span><text:span text:style-name="T119">Divisão de Manutenção e Projetos</text:span><text:span text:style-name="T120">.</text:span></text:p>
      <text:p text:style-name="P121"/>
      <text:soft-page-break/>
      <text:p text:style-name="P122"><text:span text:style-name="T123">CLÁUSULA<text:s/></text:span><text:span text:style-name="T124">SEGUNDA</text:span><text:span text:style-name="T125"><text:s/>–</text:span><text:span text:style-name="T126"><text:s/></text:span><text:span text:style-name="T127">Fica alteração a redação da<text:s/></text:span><text:span text:style-name="T128">CLÁUSULA TERCEIRA</text:span><text:span text:style-name="T129"><text:s/></text:span><text:span text:style-name="T130">para adequação da vigência contratual</text:span><text:span text:style-name="T131"><text:s/>à<text:s/></text:span><text:span text:style-name="T132">prorrogação acima efetuada:</text:span></text:p>
      <text:p text:style-name="P133"/>
      <text:h text:style-name="P134" text:outline-level="1"><text:span text:style-name="T135">CLÁUSULA TERCEIRA - DA VIGÊNCIA DO CONTRATO</text:span></text:h>
      <text:p text:style-name="P136"><text:span text:style-name="T137">3.1 -</text:span><text:span text:style-name="T138"><text:s/>O presente contrato terá vigência a partir da sua assinatura até<text:s/></text:span><text:span text:style-name="T139">05/04/2020</text:span><text:span text:style-name="T140">.</text:span></text:p>
      <text:p text:style-name="P141"/>
      <text:p text:style-name="P142"><text:span text:style-name="T143">CLÁUSULA TERCEIRA</text:span><text:span text:style-name="T144"><text:s/>-<text:s/></text:span><text:span text:style-name="T145">Fica</text:span><text:span text:style-name="T146"><text:s/>alterada a redação da CLÁUSULA<text:s/></text:span><text:span text:style-name="T147">DÉCIMA PRIMEIRA</text:span><text:span text:style-name="T148"><text:s/></text:span><text:span text:style-name="T149">em virtude d</text:span><text:span text:style-name="T150">o</text:span><text:span text:style-name="T151"><text:s/></text:span><text:span text:style-name="T152">acréscimo</text:span><text:span text:style-name="T153"><text:s/>de<text:s/></text:span><text:span text:style-name="T154">R$ 44.</text:span><text:span text:style-name="T155">081</text:span><text:span text:style-name="T156">,</text:span><text:span text:style-name="T157">44</text:span><text:span text:style-name="T158"><text:s/></text:span><text:span text:style-name="T159">e supress</text:span><text:span text:style-name="T160">ão</text:span><text:span text:style-name="T161"><text:s/></text:span><text:span text:style-name="T162">de<text:s/></text:span><text:span text:style-name="T163">R$ 1</text:span><text:span text:style-name="T164">.</text:span><text:span text:style-name="T165">663,44</text:span><text:span text:style-name="T166">, correspondente</text:span><text:span text:style-name="T167">s</text:span><text:span text:style-name="T168"><text:s/>a</text:span><text:span text:style-name="T169"><text:s/></text:span><text:span text:style-name="T170">9,6</text:span><text:span text:style-name="T171">2</text:span><text:span text:style-name="T172">%<text:s/></text:span><text:span text:style-name="T173">e<text:s/></text:span><text:span text:style-name="T174">0,36%</text:span><text:span text:style-name="T175">, respectivamente,</text:span><text:span text:style-name="T176"><text:s/></text:span><text:span text:style-name="T177">do valor original do contrato, ocasionando um resultado líquido de<text:s/></text:span><text:span text:style-name="T178">R$ 42.4</text:span><text:span text:style-name="T179">18</text:span><text:span text:style-name="T180">,</text:span><text:span text:style-name="T181">00</text:span><text:span text:style-name="T182"><text:s/>de acréscimo</text:span><text:span text:style-name="T183">, no percentual de<text:s/></text:span><text:span text:style-name="T184">9,26%<text:s/></text:span><text:span text:style-name="T185">do valor original contratado, com a seguinte redação</text:span><text:span text:style-name="T186">:</text:span></text:p>
      <text:p text:style-name="P187">CLÁUSULA DÉCIMA PRIMEIRA - DO VALOR DO CONTRATO E SEU REAJUSTE</text:p>
      <text:p text:style-name="P188"><text:span text:style-name="T189">11.1</text:span><text:span text:style-name="T190"><text:s/>Dá-se a este Contrato o valor global de<text:s/></text:span><text:span text:style-name="T191">R$<text:s/></text:span><text:span text:style-name="T192">500</text:span><text:span text:style-name="T193">.</text:span><text:span text:style-name="T194">418</text:span><text:span text:style-name="T195">,</text:span><text:span text:style-name="T196">00</text:span><text:span text:style-name="T197"><text:s/></text:span><text:span text:style-name="T198">(</text:span><text:span text:style-name="T199">quinhentos mil quatrocentos e<text:s/></text:span><text:span text:style-name="T200">dezoito reais</text:span><text:span text:style-name="T201">)</text:span><text:span text:style-name="T202">.</text:span></text:p>
      <text:p text:style-name="P203">(...)</text:p>
      <text:p text:style-name="P204"><text:span text:style-name="T205"><text:s/></text:span><text:span text:style-name="T206">(</text:span><text:span text:style-name="T207">Nota</text:span><text:span text:style-name="T208">s</text:span><text:span text:style-name="T209"><text:s/>de empenho:</text:span><text:span text:style-name="T210"><text:s/>2019NE000871 - Reforço 2019NE000614; 2019NE000872</text:span><text:span text:style-name="T211"><text:s/>– Reforço 2019NE000615)</text:span><text:span text:style-name="T212">.</text:span></text:p>
      <text:p text:style-name="P213"><text:span text:style-name="T214">CLÁUSULA<text:s/></text:span><text:span text:style-name="T215">QUARTA</text:span><text:span text:style-name="T216"><text:s/></text:span><text:span text:style-name="T217">–<text:s/></text:span><text:span text:style-name="T218">São partes integrantes deste Termo, como se aqui estivessem integralmente transcritas, a</text:span><text:span text:style-name="T219">s</text:span><text:span text:style-name="T220"><text:s/></text:span><text:span text:style-name="T221">Informações Técnicas nº 01</text:span><text:span text:style-name="T222"><text:s/></text:span><text:span text:style-name="T223">e 02</text:span><text:span text:style-name="T224"><text:s/>(doc 245 e 249), Errata (doc 263),</text:span><text:span text:style-name="T225"><text:s/></text:span><text:span text:style-name="T226">e as respectivas planilhas</text:span><text:span text:style-name="T227"><text:s/>(Doc 262)</text:span><text:span text:style-name="T228">, oriundas da gestão/fiscalização do Contrato.</text:span></text:p>
      <text:p text:style-name="P229"><text:span text:style-name="T230">CLÁUSULA<text:s/></text:span><text:span text:style-name="T231">QUINTA</text:span><text:span text:style-name="T232"><text:s/>-<text:s/></text:span><text:span text:style-name="T233">Continuam em vigor todas as demais cláusulas e condições pactuadas na avença original.</text:span></text:p>
      <text:p text:style-name="P234"/>
      <text:p text:style-name="P235"/>
      <text:p text:style-name="P236"><text:span text:style-name="T237">Fortaleza,<text:s/></text:span><text:span text:style-name="T238">23</text:span><text:span text:style-name="T239"><text:s/>de</text:span><text:span text:style-name="T240"><text:s/>SETEMBRO<text:s/></text:span><text:span text:style-name="T241">de 2019.</text:span></text:p>
      <text:p text:style-name="P242"/>
      <text:p text:style-name="P243"/>
      <text:p text:style-name="P244"/>
      <text:p text:style-name="P245"/>
      <text:p text:style-name="P246"/>
      <text:p text:style-name="P247"><text:span text:style-name="T248">NEYARA SÃO THIAGO CYSNE FROTA</text:span></text:p>
      <text:p text:style-name="P249">DIRETORA-GERAL<text:s/></text:p>
      <text:p text:style-name="P250"><text:span text:style-name="T251">CONTRATANTE</text:span></text:p>
      <text:p text:style-name="P252"/>
      <text:p text:style-name="P253"/>
      <text:p text:style-name="P254"/>
      <text:p text:style-name="P255">ABELARDO GUILHERME BARBOSA NETO</text:p>
      <text:p text:style-name="P256">REPRESENTANTE LEGAL</text:p>
      <text:p text:style-name="P257"><text:span text:style-name="T258"><text:s text:c="2"/></text:span><text:span text:style-name="T259"><text:s/></text:span><text:span text:style-name="T260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 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0" style:display-name="Título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style:letter-kerning="true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complex="Calibri" style:letter-kerning="true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 fo:margin-bottom="0.1111in" fo:line-height="105%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tarSymbol" style:font-name-complex="StarSymbol"/>
    </style: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Symbol" style:font-name-complex="Symbol" fo:font-weight="normal" style:font-weight-asian="normal" style:font-size-complex="12pt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fo:font-weight="bold" style:font-weight-asian="bold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style:font-name-complex="Symbol" fo:font-weight="bold" style:font-weight-asian="bold" style:font-weight-complex="bold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9.1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9.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23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4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6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8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P13" style:parent-style-name="Cabeçalho" style:family="paragraph">
      <style:text-properties fo:font-weight="bold" style:font-weight-asian="bold" fo:font-size="8pt" style:font-size-asian="8pt" style:font-size-complex="8pt"/>
    </style:style>
    <style:style style:name="P14" style:parent-style-name="Rodapé" style:family="paragraph">
      <style:paragraph-properties fo:text-align="center"/>
    </style:style>
    <style:style style:name="T15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Processo nº.<text:s/></text:span><text:span text:style-name="T4">267</text:span><text:span text:style-name="T5">/201</text:span><text:span text:style-name="T6">9</text:span><text:span text:style-name="T7"><text:s/>–<text:s/></text:span><text:span text:style-name="T8">1º Termo Aditivo -<text:s/></text:span><text:span text:style-name="T9">Contrato nº<text:s/></text:span><text:span text:style-name="T10">18</text:span><text:span text:style-name="T11">/1</text:span><text:span text:style-name="T12">9</text:span></text:p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dc:subject/>
    <meta:initial-creator>TRT</meta:initial-creator>
    <dc:creator>Cristina Helena Veras Teixeira</dc:creator>
    <meta:creation-date>2019-09-25T12:03:00Z</meta:creation-date>
    <dc:date>2019-09-25T12:03:00Z</dc:date>
    <meta:print-date>2019-09-18T11:2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0" meta:character-count="3453" meta:row-count="24" meta:non-whitespace-character-count="2919"/>
  </office:meta>
</office:document-meta>
</file>