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6.112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995cm" fo:break-before="auto" style:use-optimal-row-height="false"/>
    </style:style>
    <style:style style:name="ro12" style:family="table-row">
      <style:table-row-properties style:row-height="4.20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14.446cm" fo:break-before="auto" style:use-optimal-row-height="fals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6.694cm" fo:break-before="auto" style:use-optimal-row-height="false"/>
    </style:style>
    <style:style style:name="ro19" style:family="table-row">
      <style:table-row-properties style:row-height="5.847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N7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20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CONTRATOS - 2011 - TRT 7ª REGIÃO</text:p>
          </table:table-cell>
          <table:covered-table-cell table:number-columns-repeated="12" table:style-name="ce12"/>
          <table:covered-table-cell table:style-name="ce4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FONTE: SETOR DE CONTRATOS - ATUALIZADA EM 30.12.2016</text:p>
          </table:table-cell>
          <table:covered-table-cell table:number-columns-repeated="12" table:style-name="ce13"/>
          <table:covered-table-cell table:style-name="ce43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JANEI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5">
          <table:table-cell table:style-name="ce5" office:value-type="string">
            <text:p>26.496/10-7</text:p>
          </table:table-cell>
          <table:table-cell table:style-name="ce5" office:value-type="string">
            <text:p>NORTHWARE COMÉRCIO E SERVIÇOS LTDA-CNPJ: 37.131.927/0001-70</text:p>
          </table:table-cell>
          <table:table-cell table:style-name="ce5" office:value-type="string">
            <text:p>Aquisição de scanner de produção</text:p>
          </table:table-cell>
          <table:table-cell table:style-name="ce5" office:value-type="string">
            <text:p>ADESÃO TRF 1ª REGIÃO-PROC. 6.706/09-Pregão Eletrônico 85/2009- Contrato 31/10</text:p>
          </table:table-cell>
          <table:table-cell table:number-columns-repeated="2" table:style-name="ce15" office:value-type="string">
            <text:p>18.01.11</text:p>
          </table:table-cell>
          <table:table-cell table:style-name="ce15" office:value-type="string">
            <text:p>computados 60 dias + 36 meses da garantia- 18.03.14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20.01.11 e retif. 04.02.11</text:p>
          </table:table-cell>
          <table:table-cell table:style-name="ce27" office:value-type="float" office:value="35988">
            <text:p>35.988,00</text:p>
          </table:table-cell>
          <table:table-cell table:style-name="ce5" office:value-type="string">
            <text:p>Convênio Banco do Brasil - Proc. 31.025/08-3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6">
          <table:table-cell table:style-name="ce5" office:value-type="string">
            <text:p>20.167/09-8</text:p>
          </table:table-cell>
          <table:table-cell table:style-name="ce5" office:value-type="string">
            <text:p>MAPROS LTDA- CNPJ: 08.980.641/0002-42</text:p>
          </table:table-cell>
          <table:table-cell table:style-name="ce5" office:value-type="string">
            <text:p>Serviço de manutenção preventiva e corretiva em um nobreak, marca Logmaster 160KVA</text:p>
          </table:table-cell>
          <table:table-cell table:style-name="ce5" office:value-type="string">
            <text:p>Pregão Eletrônico 41/10- Lei 10.520/02- Contrato 01/11</text:p>
          </table:table-cell>
          <table:table-cell table:number-columns-repeated="2" table:style-name="ce15" office:value-type="string">
            <text:p>11.01.11</text:p>
          </table:table-cell>
          <table:table-cell table:style-name="ce15" office:value-type="string">
            <text:p>11.01.17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13.01.11</text:p>
          </table:table-cell>
          <table:table-cell table:style-name="ce28" office:value-type="float" office:value="62400">
            <text:p>62.400,00</text:p>
          </table:table-cell>
          <table:table-cell table:style-name="ce5" office:value-type="string">
            <text:p>2010NE000901 - 15.108.02.061.0571.4256.0001- 3390 30 e 3390 39</text:p>
          </table:table-cell>
          <table:table-cell table:style-name="ce5" office:value-type="string">
            <text:p>1º-altera gerenciador; 2º-prorrogação até 11.01.13; 3º -prorrogação até 11.01.14 e redução do valor <text:s/>e vr.total para R$59.904,00anual; 4º-prorrogação até 11.01.15 com ressalva do direito de rescisão unilateral a qualquer tempo a critério da Adm., 5º-prorrogação até 11.01.16, redução do valor por negociação (VT: 59.304,00); 6º- alteração da fiscalização; 7º- prorrogação até 11.01.17 ( <text:s/>prorrogação excepcional) e reajuste (VT:R$ 64.261,08)</text:p>
          </table:table-cell>
          <table:table-cell table:style-name="ce5" office:value-type="string">
            <text:p>1º-27.07.11; 2º-11.01.12; 3º <text:s/>- 10.01.13; 4º-10.01.14; 5º-09.01.15; 6º - 18.05.15; 7º - 08.01.16</text:p>
          </table:table-cell>
          <table:table-cell table:style-name="ce5" office:value-type="string">
            <text:p>1º-28.07.11; 2º-03.02.12; 3º 21.01.13; 4º -23.01.14; 5º-14.01.15; 6º- 22.05.15; 7º- 13.01.16</text:p>
          </table:table-cell>
          <table:table-cell table:number-columns-repeated="242"/>
        </table:table-row>
        <table:table-row table:style-name="ro7">
          <table:table-cell table:style-name="ce5" office:value-type="string">
            <text:p>28.921/10-6</text:p>
          </table:table-cell>
          <table:table-cell table:style-name="ce5" office:value-type="string">
            <text:p>ARRIBATUR VIAGENS E TURISMO LTDA- CNPJ: 04.254.981/0001-54</text:p>
          </table:table-cell>
          <table:table-cell table:style-name="ce5" office:value-type="string">
            <text:p>Fornecimento de passagens aéreas</text:p>
          </table:table-cell>
          <table:table-cell table:style-name="ce5" office:value-type="string">
            <text:p>Pregão Eletrônico 56/10- Lei 10.520/02 - Contrato 02/11</text:p>
          </table:table-cell>
          <table:table-cell table:number-columns-repeated="2" table:style-name="ce16" office:value-type="string">
            <text:p>10.01.11</text:p>
          </table:table-cell>
          <table:table-cell table:style-name="ce16" office:value-type="string">
            <text:p>31.12.11 </text:p>
          </table:table-cell>
          <table:table-cell table:style-name="ce16" office:value-type="string">
            <text:p>CONCLUÍDO</text:p>
          </table:table-cell>
          <table:table-cell table:style-name="ce16" office:value-type="string">
            <text:p>20.01.11</text:p>
          </table:table-cell>
          <table:table-cell table:style-name="ce27" office:value-type="float" office:value="340000">
            <text:p>340.000,00</text:p>
          </table:table-cell>
          <table:table-cell table:style-name="ce5" office:value-type="string">
            <text:p>2011NE000005 e 2011NE000006- 15.108.02.128.0571.40910001 - 3390 33</text:p>
          </table:table-cell>
          <table:table-cell table:style-name="ce8" office:value-type="string">
            <text:p>1º-acréscimo</text:p>
          </table:table-cell>
          <table:table-cell table:style-name="ce7" office:value-type="string">
            <text:p>1º-02.12-11</text:p>
          </table:table-cell>
          <table:table-cell table:style-name="ce7" office:value-type="string">
            <text:p>1º-05.01.12</text:p>
          </table:table-cell>
          <table:table-cell table:style-name="ce44"/>
          <table:table-cell table:style-name="ce45" table:number-columns-repeated="2"/>
          <table:table-cell table:style-name="ce46"/>
          <table:table-cell table:number-columns-repeated="238"/>
        </table:table-row>
        <table:table-row table:style-name="ro3">
          <table:table-cell table:style-name="ce3" office:value-type="string" table:number-columns-spanned="14" table:number-rows-spanned="1">
            <text:p>MÊS DE FEVEREI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8">
          <table:table-cell table:style-name="ce5" office:value-type="string">
            <text:p>33.499/10-3</text:p>
          </table:table-cell>
          <table:table-cell table:style-name="ce5" office:value-type="string">
            <text:p>INFOWAY SERVIÇOS INFORMÁTICA LTDA.-CNPJ: 01.300.487/0001-90</text:p>
          </table:table-cell>
          <table:table-cell table:style-name="ce5" office:value-type="string">
            <text:p>Serviços de comunicação de dados via fibra ótica</text:p>
          </table:table-cell>
          <table:table-cell table:style-name="ce5" office:value-type="string">
            <text:p>Pregão Eletrônico 60/10- Lei 10.520/02- Contrato 03/11</text:p>
          </table:table-cell>
          <table:table-cell table:number-columns-repeated="2" table:style-name="ce15" office:value-type="string">
            <text:p>11.02.11</text:p>
          </table:table-cell>
          <table:table-cell table:style-name="ce15" office:value-type="string">
            <text:p>11.02.16 </text:p>
          </table:table-cell>
          <table:table-cell table:style-name="ce15" office:value-type="string">
            <text:p>RESCINDIDO</text:p>
          </table:table-cell>
          <table:table-cell table:style-name="ce16" office:value-type="string">
            <text:p>14.02.11</text:p>
          </table:table-cell>
          <table:table-cell table:style-name="ce27" office:value-type="float" office:value="69249.32">
            <text:p>69.249,32</text:p>
          </table:table-cell>
          <table:table-cell table:style-name="ce5" office:value-type="string">
            <text:p>2011NE000098 - 15.108.02.061.0571.4256.0001 - 3390 39</text:p>
          </table:table-cell>
          <table:table-cell table:style-name="ce5" office:value-type="string">
            <text:p>1º-prorrogação;2º-prorrogação; 3º- prorrogação; 4º-prorrogação; Apostila nº 01 - reajuste (VT: R$ 66.796,08); RESCISÃO A CONTAR DE 24.09.15</text:p>
          </table:table-cell>
          <table:table-cell table:style-name="ce5" office:value-type="string">
            <text:p>1º-10.02.12; 2º08.02.13; 3º-06.02.14; 4º-28.01.15; Apostila nº 01- 23.03.15; RESCISÃO - 08.10.15</text:p>
          </table:table-cell>
          <table:table-cell table:style-name="ce5" office:value-type="string">
            <text:p>1º29.02.12;2º-13.02.13; 3º- 07.02.14;4º-04.02.15; Apostila nº 01-não publica DOU; RESCISÃO - 13.10.15</text:p>
          </table:table-cell>
          <table:table-cell table:number-columns-repeated="242"/>
        </table:table-row>
        <table:table-row table:style-name="ro9">
          <table:table-cell table:style-name="ce5" office:value-type="string">
            <text:p>33.499/10-3</text:p>
          </table:table-cell>
          <table:table-cell table:style-name="ce5" office:value-type="string">
            <text:p>INFOWAY SERVIÇOS INFORMÁTICA LTDA.-CNPJ: 01.300.487/0001-90</text:p>
          </table:table-cell>
          <table:table-cell table:style-name="ce5" office:value-type="string">
            <text:p>Serviços de comunicação de dados </text:p>
          </table:table-cell>
          <table:table-cell table:style-name="ce5" office:value-type="string">
            <text:p>Pregão Eletrônico 60/10- Lei 10.520/02- Contrato 04/11</text:p>
          </table:table-cell>
          <table:table-cell table:number-columns-repeated="2" table:style-name="ce15" office:value-type="string">
            <text:p>11.02.11</text:p>
          </table:table-cell>
          <table:table-cell table:style-name="ce15" office:value-type="string">
            <text:p>11.02.16</text:p>
          </table:table-cell>
          <table:table-cell table:style-name="ce15" office:value-type="string">
            <text:p>RESCINDIDO</text:p>
          </table:table-cell>
          <table:table-cell table:style-name="ce16" office:value-type="string">
            <text:p>15.02.11</text:p>
          </table:table-cell>
          <table:table-cell table:style-name="ce27" office:value-type="float" office:value="71395.92">
            <text:p>71.395,92</text:p>
          </table:table-cell>
          <table:table-cell table:style-name="ce5" office:value-type="string">
            <text:p>2011NE000098 - 15.108.02.061.0571.4256.0001 - 3390 39</text:p>
          </table:table-cell>
          <table:table-cell table:style-name="ce34" office:value-type="string">
            <text:p>1º-prorrogação; 2º-acréscimo-Valor total: R$ 89.244,96; 3º-prorrogação; 4º-prorrogação, 5º-prorrogação; Apostila nº 01 - reajuste (VT: R$ 90.443,28); RESCISÃO A CONTAR DE 25.09.15</text:p>
          </table:table-cell>
          <table:table-cell table:style-name="ce34" office:value-type="string">
            <text:p>1º-10.02.12; 2º-10.04.12; 3º-08.02.13; 4º- 06.02.14; 5º28.01.15; Apostila nº 01 - 23.03.15; RESCISÃO - 08.10.15</text:p>
          </table:table-cell>
          <table:table-cell table:style-name="ce34" office:value-type="string">
            <text:p>1º29.02.12; 2º-17.04.12; 3º-13.02.13; 4º-07.02.14; 5º - 04.02.15; Apostila nº 01-não publica DOU; RESCISÃO <text:s/>- 13.10.1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33.499/10-3</text:p>
          </table:table-cell>
          <table:table-cell table:style-name="ce5" office:value-type="string">
            <text:p>INFOWAY SERVIÇOS INFORMÁTICA LTDA.-CNPJ: 01.300.487/0001-90</text:p>
          </table:table-cell>
          <table:table-cell table:style-name="ce5" office:value-type="string">
            <text:p>Serviços de comunicação de dados </text:p>
          </table:table-cell>
          <table:table-cell table:style-name="ce5" office:value-type="string">
            <text:p>Pregão Eletrônico 60/10- Lei 10.520/02- Contrato 05/11</text:p>
          </table:table-cell>
          <table:table-cell table:number-columns-repeated="2" table:style-name="ce15" office:value-type="string">
            <text:p>11.02.11</text:p>
          </table:table-cell>
          <table:table-cell table:style-name="ce15" office:value-type="string">
            <text:p>11.02.16</text:p>
          </table:table-cell>
          <table:table-cell table:style-name="ce15" office:value-type="string">
            <text:p>RESCINDIDO</text:p>
          </table:table-cell>
          <table:table-cell table:style-name="ce16" office:value-type="string">
            <text:p>15.02.11</text:p>
          </table:table-cell>
          <table:table-cell table:style-name="ce27" office:value-type="float" office:value="9000">
            <text:p>9.000,00</text:p>
          </table:table-cell>
          <table:table-cell table:style-name="ce5" office:value-type="string">
            <text:p>2011NE000098 - 15.108.02.061.0571.4256.0001 - 3390 39</text:p>
          </table:table-cell>
          <table:table-cell table:style-name="ce5" office:value-type="string">
            <text:p>1º- prorrogação; 2ºprorrogação; 3º- prorrogação; 4º - prorrogação; RESCISÃO A CONTAR DE 25.09.15</text:p>
          </table:table-cell>
          <table:table-cell table:style-name="ce5" office:value-type="string">
            <text:p>1º-10.02.12;2º-08.02.13; 3º 06.02.14; 4º -28.01.15; RESCISÃO - 08.10.15</text:p>
          </table:table-cell>
          <table:table-cell table:style-name="ce5" office:value-type="string">
            <text:p>1º29.02.12;2º-13.02.13; 3º- 07.02.14; 4º - 04.02.15; RESCISÃO - 13.10.15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MARÇ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1">
          <table:table-cell table:style-name="ce6" office:value-type="string" office:string-value="32.203/09-2">
            <text:p><text:s/>32.203/09-2 </text:p>
          </table:table-cell>
          <table:table-cell table:style-name="ce6" office:value-type="string" office:string-value="IVIA SERVIÇOS DE INFORMÁTICA LTDA- CNPJ: 01.171.587/0001-64">
            <text:p><text:s/>IVIA SERVIÇOS DE INFORMÁTICA LTDA- CNPJ: 01.171.587/0001-64 </text:p>
          </table:table-cell>
          <table:table-cell table:style-name="ce6" office:value-type="string" office:string-value="Desenvolvimento e manutenção de sistemas - tecnologias Java e Oracle e manutenção e melhoria dos ambientes de redes e servidores Linux e Windows">
            <text:p><text:s/>Desenvolvimento e manutenção de sistemas - tecnologias Java e Oracle e manutenção e melhoria dos ambientes de redes e servidores Linux e Windows </text:p>
          </table:table-cell>
          <table:table-cell table:style-name="ce6" office:value-type="string" office:string-value="Pregão Eletrônico 52/10- Lei 10.520/02- Contrato 06/11">
            <text:p><text:s/>Pregão Eletrônico 52/10- Lei 10.520/02- Contrato 06/11 </text:p>
          </table:table-cell>
          <table:table-cell table:number-columns-repeated="2" table:style-name="ce17" office:value-type="string">
            <text:p>01.03.11</text:p>
          </table:table-cell>
          <table:table-cell table:style-name="ce17" office:value-type="string">
            <text:p>01.03.12</text:p>
          </table:table-cell>
          <table:table-cell table:style-name="ce17" office:value-type="string">
            <text:p>CONCLUÍDO</text:p>
          </table:table-cell>
          <table:table-cell table:style-name="ce25" office:value-type="string" office:string-value="02.03.11">
            <text:p><text:s/>02.03.11 </text:p>
          </table:table-cell>
          <table:table-cell table:style-name="ce29" office:value-type="float" office:value="372510">
            <text:p>372.510,00</text:p>
          </table:table-cell>
          <table:table-cell table:style-name="ce6" office:value-type="string" office:string-value="2011NE0001636 e 2011NE000235- 15.108.02.061.0571.4256.0001 - 3390 39">
            <text:p><text:s/>2011NE0001636 e 2011NE000235- 15.108.02.061.0571.4256.0001 - 3390 39 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2">
          <table:table-cell table:style-name="ce7" office:value-type="string">
            <text:p>39.327/10-7</text:p>
          </table:table-cell>
          <table:table-cell table:style-name="ce8" office:value-type="string">
            <text:p>EMBRATEC- EMPRESA BRASILEIRA DE TECNOLOGIA E ADMINISTRAÇÃO DE CONVÊNIOS- HOM- CNPJ: 03.506.307/0001-57</text:p>
          </table:table-cell>
          <table:table-cell table:style-name="ce8" office:value-type="string">
            <text:p>serviços de implantação e operação de sistema informatizado, com uso de cartão magnético, gerenciando as transações entre TRT7 e fornecedoras de combustíveis.</text:p>
          </table:table-cell>
          <table:table-cell table:style-name="ce8" office:value-type="string">
            <text:p>Pregão Eletrônico 03/11- Lei 10.520/02-Contrato 07/11</text:p>
          </table:table-cell>
          <table:table-cell table:number-columns-repeated="2" table:style-name="ce18" office:value-type="string">
            <text:p>11.03.11</text:p>
          </table:table-cell>
          <table:table-cell table:style-name="ce18" office:value-type="string">
            <text:p>31.12.11</text:p>
          </table:table-cell>
          <table:table-cell table:style-name="ce18" office:value-type="string">
            <text:p>CONCLUÍDO</text:p>
          </table:table-cell>
          <table:table-cell table:style-name="ce18" office:value-type="string">
            <text:p>24.03.11</text:p>
          </table:table-cell>
          <table:table-cell table:style-name="ce30" office:value-type="float" office:value="81771.24">
            <text:p>81.771,24</text:p>
          </table:table-cell>
          <table:table-cell table:style-name="ce8" office:value-type="string">
            <text:p>2011NE000248 e 2011NE000249- 15.108.02.061.0571.4256.0001- 3390 39.</text:p>
          </table:table-cell>
          <table:table-cell table:style-name="ce35" table:number-columns-repeated="3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ABRIL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9">
          <table:table-cell table:style-name="ce5" office:value-type="string">
            <text:p>26.631/10-8</text:p>
          </table:table-cell>
          <table:table-cell table:style-name="ce5" office:value-type="string">
            <text:p>COSEPET- COMÉRCIO E SERVIÇOS EM PRODUTOS ELETRO-ELETRÔNICOS E TURISMO LTDA- CNPJ: 10.295.515/0001-10</text:p>
          </table:table-cell>
          <table:table-cell table:style-name="ce5" office:value-type="string">
            <text:p>Serviços de reparos, recuperação e melhoria do complexo do Fórum Autran Nu nes</text:p>
          </table:table-cell>
          <table:table-cell table:style-name="ce5" office:value-type="string">
            <text:p>Pregão Eletrônico 009/11- Lei 10.520/02 - Contrato 08/11</text:p>
          </table:table-cell>
          <table:table-cell table:number-columns-repeated="2" table:style-name="ce16" office:value-type="string">
            <text:p>05.04.11</text:p>
          </table:table-cell>
          <table:table-cell table:style-name="ce22" office:value-type="string">
            <text:p>até o adimplemento das obrigações</text:p>
          </table:table-cell>
          <table:table-cell table:style-name="ce22" office:value-type="string">
            <text:p>CONCLUÍDO</text:p>
          </table:table-cell>
          <table:table-cell table:style-name="ce16" office:value-type="string">
            <text:p>06.04.11</text:p>
          </table:table-cell>
          <table:table-cell table:style-name="ce27" office:value-type="float" office:value="93819">
            <text:p>93.819,00</text:p>
          </table:table-cell>
          <table:table-cell table:style-name="ce5" office:value-type="string">
            <text:p>2011NE000304- 15.108.02.061.0571.4256.0001- 3390 39</text:p>
          </table:table-cell>
          <table:table-cell table:style-name="ce8" office:value-type="string">
            <text:p>1º- prorroga o prazo de execução, acréscimo e supressão.</text:p>
          </table:table-cell>
          <table:table-cell table:style-name="ce8" office:value-type="string">
            <text:p>1º-15.06.11</text:p>
          </table:table-cell>
          <table:table-cell table:style-name="ce8" office:value-type="string">
            <text:p>1º- 20.06.11</text:p>
          </table:table-cell>
          <table:table-cell table:number-columns-repeated="242"/>
        </table:table-row>
        <table:table-row table:style-name="ro13">
          <table:table-cell table:style-name="ce6" office:value-type="string" office:string-value="33.186/10-8">
            <text:p><text:s/>33.186/10-8 </text:p>
          </table:table-cell>
          <table:table-cell table:style-name="ce5" office:value-type="string">
            <text:p>MINERADORA DE ÁGUA LÍMPIDA LTDA-CNPJ: 41.427.337/0001-67</text:p>
          </table:table-cell>
          <table:table-cell table:style-name="ce5" office:value-type="string">
            <text:p>Fornecimento de água</text:p>
          </table:table-cell>
          <table:table-cell table:style-name="ce5" office:value-type="string">
            <text:p>Pregão Eletrônico 59/10-Lei 10.520/02- Contrato 09/11</text:p>
          </table:table-cell>
          <table:table-cell table:number-columns-repeated="2" table:style-name="ce17" office:value-type="string">
            <text:p>14.04.11</text:p>
          </table:table-cell>
          <table:table-cell table:style-name="ce17" office:value-type="string">
            <text:p>31.12.11</text:p>
          </table:table-cell>
          <table:table-cell table:style-name="ce22" office:value-type="string">
            <text:p>CONCLUÍDO</text:p>
          </table:table-cell>
          <table:table-cell table:style-name="ce25" office:value-type="string" office:string-value="19.04.11">
            <text:p><text:s/>19.04.11 </text:p>
          </table:table-cell>
          <table:table-cell table:style-name="ce29" office:value-type="float" office:value="23896.03">
            <text:p>23.896,03</text:p>
          </table:table-cell>
          <table:table-cell table:style-name="ce6" office:value-type="string" office:string-value="2011NE000310- 15.108.02.061.0571.4256.0001- 3390 30">
            <text:p><text:s/>2011NE000310- 15.108.02.061.0571.4256.0001- 3390 30 </text:p>
          </table:table-cell>
          <table:table-cell table:style-name="ce8"/>
          <table:table-cell table:style-name="ce37" table:number-columns-repeated="2"/>
          <table:table-cell table:number-columns-repeated="242"/>
        </table:table-row>
        <table:table-row table:style-name="ro14">
          <table:table-cell table:style-name="ce5" office:value-type="string">
            <text:p>38.796/10-7</text:p>
          </table:table-cell>
          <table:table-cell table:style-name="ce5" office:value-type="string">
            <text:p>SG COMÉRCIO REPRESENTAÇÕES E SERVIÇOS LTDA- CNPJ 10.418.034/0001-54</text:p>
          </table:table-cell>
          <table:table-cell table:style-name="ce5" office:value-type="string">
            <text:p>Licenças de uso e prestação de suporte técnico de software Trend Micro</text:p>
          </table:table-cell>
          <table:table-cell table:style-name="ce5" office:value-type="string">
            <text:p>Pregão Eletrônico 02/11- Lei 10.520/02 - Contrato 10/11</text:p>
          </table:table-cell>
          <table:table-cell table:number-columns-repeated="2" table:style-name="ce15" office:value-type="string">
            <text:p>25.04.11</text:p>
          </table:table-cell>
          <table:table-cell table:style-name="ce15" office:value-type="string">
            <text:p>25.04.12</text:p>
          </table:table-cell>
          <table:table-cell table:style-name="ce23" office:value-type="string">
            <text:p>CONCLUÍDO</text:p>
          </table:table-cell>
          <table:table-cell table:style-name="ce16" office:value-type="string">
            <text:p>27.04.11</text:p>
          </table:table-cell>
          <table:table-cell table:style-name="ce27" office:value-type="float" office:value="88230.5">
            <text:p>88.230,50</text:p>
          </table:table-cell>
          <table:table-cell table:style-name="ce5" office:value-type="string">
            <text:p>2011NE000322 e 2011NE000323- 15.108.02.061.0571.4256.0001 - 3390 39 e 449039</text:p>
          </table:table-cell>
          <table:table-cell table:style-name="ce8"/>
          <table:table-cell table:style-name="ce37" table:number-columns-repeated="2"/>
          <table:table-cell table:number-columns-repeated="242"/>
        </table:table-row>
        <table:table-row table:style-name="ro15">
          <table:table-cell table:style-name="ce8" office:value-type="string">
            <text:p>5.620/11-0</text:p>
          </table:table-cell>
          <table:table-cell table:style-name="ce8" office:value-type="string">
            <text:p>GESTOR SERVIÇOS EMPRESARIAIS LTDA - CNPJ: 02.685.728/0001-20</text:p>
          </table:table-cell>
          <table:table-cell table:style-name="ce5" office:value-type="string">
            <text:p>serviços de limpeza e conservação com fornecimento de materiais</text:p>
          </table:table-cell>
          <table:table-cell table:style-name="ce5" office:value-type="string">
            <text:p>Dispensa de Licitação art. 24, inciso IV da Lei 8.666/93 - Contrato nº 11/11</text:p>
          </table:table-cell>
          <table:table-cell table:number-columns-repeated="2" table:style-name="ce15" office:value-type="string">
            <text:p>13.04.11</text:p>
          </table:table-cell>
          <table:table-cell table:style-name="ce23" office:value-type="string">
            <text:p>180 dias contados da assinatura( até 09.10.11) ou até a nova contratação o que ocorrer primeiro- CONCLUÍDO</text:p>
          </table:table-cell>
          <table:table-cell table:style-name="ce23" office:value-type="string">
            <text:p>CONCLUÍDO</text:p>
          </table:table-cell>
          <table:table-cell table:style-name="ce18" office:value-type="string">
            <text:p>27.04.11</text:p>
          </table:table-cell>
          <table:table-cell table:style-name="ce30" office:value-type="string">
            <text:p>v mensal= 98.022,46</text:p>
          </table:table-cell>
          <table:table-cell table:style-name="ce8" office:value-type="string">
            <text:p>2011NE000332 - 15.108.02.061.0571.4256.0001 - 3390 37</text:p>
          </table:table-cell>
          <table:table-cell table:style-name="ce8"/>
          <table:table-cell table:style-name="ce37" table:number-columns-repeated="2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MAI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5">
          <table:table-cell table:style-name="ce5" office:value-type="string">
            <text:p>39.255/10-6</text:p>
          </table:table-cell>
          <table:table-cell table:style-name="ce5" office:value-type="string">
            <text:p>MOTOGRÁFICA E COMÉRCIO DE PAPÉIS LTDA - CNPJ: 10.670.251/0001-37</text:p>
          </table:table-cell>
          <table:table-cell table:style-name="ce5" office:value-type="string">
            <text:p>Serviço de impressão do informativo FOLHA 7 (jornal com periodicidade mensal)</text:p>
          </table:table-cell>
          <table:table-cell table:style-name="ce5" office:value-type="string">
            <text:p>Pregão Eletrônico 11/11- Lei 10.520/02 - Contrato12/11</text:p>
          </table:table-cell>
          <table:table-cell table:number-columns-repeated="2" table:style-name="ce15" office:value-type="string">
            <text:p>02.05.11</text:p>
          </table:table-cell>
          <table:table-cell table:style-name="ce15" office:value-type="string">
            <text:p>02.05.14</text:p>
          </table:table-cell>
          <table:table-cell table:style-name="ce23" office:value-type="string">
            <text:p>CONCLUÍDO</text:p>
          </table:table-cell>
          <table:table-cell table:style-name="ce16" office:value-type="string">
            <text:p>04.05.11</text:p>
          </table:table-cell>
          <table:table-cell table:style-name="ce27" office:value-type="float" office:value="12000">
            <text:p>12.000,00</text:p>
          </table:table-cell>
          <table:table-cell table:style-name="ce5" office:value-type="string">
            <text:p>2011NE000340, 15.108.02.061.0571.4256.0001- 3390 9</text:p>
          </table:table-cell>
          <table:table-cell table:style-name="ce5" office:value-type="string">
            <text:p>1º-prorrogação; <text:s text:c="2"/>2º-prorrogação</text:p>
          </table:table-cell>
          <table:table-cell table:style-name="ce5" office:value-type="string">
            <text:p>1º-20.04.12; <text:s text:c="8"/>2º-19.04.13</text:p>
          </table:table-cell>
          <table:table-cell table:style-name="ce5" office:value-type="string">
            <text:p>1º-26.04.12; 2º-22.04.13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JUNH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6">
          <table:table-cell table:style-name="ce5" office:value-type="string">
            <text:p>23.034/10-0</text:p>
          </table:table-cell>
          <table:table-cell table:style-name="ce5" office:value-type="string">
            <text:p>NORTH SEGURANÇA LTDA <text:s/>CNPJ- 86.960.598/0001-86</text:p>
          </table:table-cell>
          <table:table-cell table:style-name="ce5" office:value-type="string">
            <text:p>Serviço de Vigilância Armada no TRT, Fórum e VTs do Interior e 02 Postos Avançados</text:p>
          </table:table-cell>
          <table:table-cell table:style-name="ce5" office:value-type="string">
            <text:p>Pregão Eletrônico 05/11- Lei 10.520/02 - Contrato 13/11</text:p>
          </table:table-cell>
          <table:table-cell table:number-columns-repeated="2" table:style-name="ce15" office:value-type="string">
            <text:p>01.06.11</text:p>
          </table:table-cell>
          <table:table-cell table:style-name="ce15" office:value-type="string">
            <text:p>30.11.16 ou até o início dos novos serviços, o que ocorrer primeiro.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02.06.11</text:p>
          </table:table-cell>
          <table:table-cell table:style-name="ce27" office:value-type="float" office:value="2180905.25">
            <text:p>2.180.905,25</text:p>
          </table:table-cell>
          <table:table-cell table:style-name="ce5" office:value-type="string">
            <text:p>2011NE00420- 15.108.02.061.0571.4256.0001 - 3390 37</text:p>
          </table:table-cell>
          <table:table-cell table:style-name="ce36" office:value-type="string">
            <text:p>1º- prorrogação c/ redução de valor(VT: 2.151.376,49); 2º-acréscimo (VT: 2.245.651,62); 3º-acréscimo (VT:2.339.926,75) ; 1º apostila- repactuação(VT: 2.542.342,20);4º-acréscimo(VT:2.636.202,60);5º-prorrogação (VT:R$ 2.643.521,28, em razão aumento RAT);6º-repactuação(VT:2.894.745,96 - de 01/01/13 a 11/01/13 e de 16/02/13 a 21/02/13; VT:2.900.000,04 - de 12/01/13 a 15/02/13 e de 22/02/13 a 31/05/13; <text:s/>VT:3.725.402,52 - de 01/06/13 a 31/10/13; VT:3.312.690,36 - a partir de 01/11/13); 7º-supressão(VT: 3.194.632,32); 8º-supressão (VT:3.020.484,60); 9º- acréscimo (VT: 3.141.020,76), 10º-prorrogação;11º-acréscimo(VT:3.257.308,44); 12º- acréscimo (VT: R$ 3.374.789,40); 13º-altera fiscalização; 14ª- acréscimo (VT: 3.404.191,32); 15º - Prorrogação até 01.06.16; 2º Apostila - repactuação 2014 (VT: R$ 3.967.411,32); 16º-Altera a localização da prestação de serviços, atualiza a nomenclatura das varas/foruns do tribunal, altera a tabela da Clau.3ª, e não altera valor do contrato; 3º Apostila (VT: R$ R$ 4.251.047,91-01.01.2015 a 15.01.2015; VT: R$ 4.256.370,87-16.01.2015 a 22.02.2015; VT: R$ 4.290.442,85- a partir de 23.02.2015; 17º - Supressão de Maranguape (VT:R$ 4.139.890,37); 18º - Supressão de 05 postos de 44h(04 no TRT e 01 no Fórum) e 02 postos 12x36 diurno(01 noTribunal e 01 na Vara de Maracanaú), VT:R$ 3.833.229,64; 4ª Apostila-Retificação da 3ª Apostila (VT:R$ 4.249.567,95-01.01.15 a 15.01.15; VT:R$ 4.254.890,91-16.01.15 a 22.02.15; VT:R$ 4.288.962,89 - 23.02.15 a 18.02.16); Retificação do 17º TA (VT: R$ 4.138.410,41-19.02.16 a 29.02.16); Retificação do 18º TA (VT:R$ 3.831.749,68- a partir de 01.03.16); 5ªApostila- Retificação da 4ª Apostila(01.01.15 a 18.02.16-os mesmos valores da 4ª Apostila ;VT:R$ 4.139.902,61-19.02.16 a 29.02.16- VT:R$ 3.833.241,88 -a partir de 01.03.16); 19ª - Prorrogação excepcional até 30.11.16 ou até o início dos novos serviços, o que ocorrer primeiro; 6ª Apostila- Repactuação 2016 - VT:R$ 4.864.968,86-01.01.16 a 18.02.16;VT:R$ 4.696.115,44-19.02.16 a 29.02.16; VT:R$ 4.346.174,67- a partir de 01.03.16</text:p>
          </table:table-cell>
          <table:table-cell table:style-name="ce40" office:value-type="string">
            <text:p>1º-01.06.12; <text:s/>2º-18.07.12; 3º-07.11.12; 1º apostila - 23.11.12; 4º-10.12.12; 5º-31.05.13; 6º-19.09.13; 7º-20.01.14; 8º-25.02.14;9º-13.05.14; 10º-27.05.14;11º-17.09.14; 12º-22.10.14; 13ª-05.01.15; 14ª-23.02.15; 15º - 15.05.15, 2º Apostila - 21.07.15; 16º-29.10.15; 3º apostila - 30.12.15; 17º- 18.02.16; 18º - 14.04.16; 4ª Apostila - 29.04.16; 5ª Apostila- 23.05.16; 19º -27.05.16; 6ª Apostila- 03.08.16</text:p>
          </table:table-cell>
          <table:table-cell table:style-name="ce40" office:value-type="string">
            <text:p>1º- 18.06.12; 2º-19.07.12; 3º-08.11.12; 1º apostila - Não publicada DOU;4º-11.12.12; 5º-10.06.13; 6º-24.09.13; 7º-22.01.14; 8º-27.02.14; 9º-15.05.14;10º-02.06.14;11º-24.09.14; 12º-24.10.14; 13ª-13.01.15; 14ª-03.03.15; 15º - 25.05.15; 2º Apostila - Não publica DOU.; 16º-05.11.15; 3º Apostila- não publica DOU; 17º - 22.02.16; 18º - 20.04.16; 4ª apostila-não publica DOU; 5ª Apostila - não publica DOU; 19º - 02.06.16; 6ª Apostila-não publica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39.270/10-0</text:p>
          </table:table-cell>
          <table:table-cell table:style-name="ce8" office:value-type="string">
            <text:p>DESIGN ON DIVISÓRIAS CNPJ-06.061.708/0001-39</text:p>
          </table:table-cell>
          <table:table-cell table:style-name="ce5" office:value-type="string">
            <text:p>Fornecimento e montagem de divisórias acústicas</text:p>
          </table:table-cell>
          <table:table-cell table:style-name="ce5" office:value-type="string">
            <text:p>Adesão à ARP 04/2010 da Agência Nacional de Saúde-ANS- Contrato 15/11</text:p>
          </table:table-cell>
          <table:table-cell table:number-columns-repeated="2" table:style-name="ce15" office:value-type="string">
            <text:p>27.06.11</text:p>
          </table:table-cell>
          <table:table-cell table:style-name="ce15" office:value-type="string">
            <text:p>até o adimplemento das obrigações</text:p>
          </table:table-cell>
          <table:table-cell table:style-name="ce15" office:value-type="string">
            <text:p>CONCLUÍDO</text:p>
          </table:table-cell>
          <table:table-cell table:style-name="ce18" office:value-type="string">
            <text:p>29.06.11</text:p>
          </table:table-cell>
          <table:table-cell table:style-name="ce30" office:value-type="float" office:value="215103.71">
            <text:p>215.103,71</text:p>
          </table:table-cell>
          <table:table-cell table:style-name="ce8" office:value-type="string">
            <text:p>2011NE000448 e 2011NE000447- 3390 30- 15.108.02.061.0571.4256.0001 e 4490 52 - 15.108.02.061.0571.4256.0001 </text:p>
          </table:table-cell>
          <table:table-cell table:style-name="ce8" office:value-type="string">
            <text:p>1º-acréscimo</text:p>
          </table:table-cell>
          <table:table-cell table:style-name="ce8" office:value-type="string">
            <text:p>1º-13.10.11</text:p>
          </table:table-cell>
          <table:table-cell table:style-name="ce8" office:value-type="string">
            <text:p>1º- 18.10.11</text:p>
          </table:table-cell>
          <table:table-cell table:number-columns-repeated="242"/>
        </table:table-row>
        <table:table-row table:style-name="ro9">
          <table:table-cell table:style-name="ce5" office:value-type="string">
            <text:p>31.659/08-9</text:p>
          </table:table-cell>
          <table:table-cell table:style-name="ce5" office:value-type="string">
            <text:p>COSEPET- COMÉRCIO E SERVIÇOS EM PRODUTOS ELETRO-ELETRÔNICOS E TURISMO LTDA- CNPJ: 10.295.515/0001-10</text:p>
          </table:table-cell>
          <table:table-cell table:style-name="ce5" office:value-type="string">
            <text:p>Reforema do 3º andar do edifício Anexo II do TRT7</text:p>
          </table:table-cell>
          <table:table-cell table:style-name="ce5" office:value-type="string">
            <text:p>Pregão Eletrônico 16/11- Lei 10.520/02- Contrato 16/11</text:p>
          </table:table-cell>
          <table:table-cell table:number-columns-repeated="2" table:style-name="ce16" office:value-type="string">
            <text:p>27.06.11</text:p>
          </table:table-cell>
          <table:table-cell table:style-name="ce15" office:value-type="string">
            <text:p>até o adimplemento das obrigações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29.06.11</text:p>
          </table:table-cell>
          <table:table-cell table:style-name="ce27" office:value-type="float" office:value="117925">
            <text:p>117.925,00</text:p>
          </table:table-cell>
          <table:table-cell table:style-name="ce5" office:value-type="string">
            <text:p>2011NE000445 - 3390 39- 15.108.02.061.0571.4256.0001</text:p>
          </table:table-cell>
          <table:table-cell table:style-name="ce8" office:value-type="string">
            <text:p>1º-alteração da fiscalização; 2º-acréscimo e prorrogação do prazo de execução</text:p>
          </table:table-cell>
          <table:table-cell table:style-name="ce8" office:value-type="string">
            <text:p>1º-14.07.11; 2º- 15.09.11</text:p>
          </table:table-cell>
          <table:table-cell table:style-name="ce8" office:value-type="string">
            <text:p>1º- 19.07.11; 2º- 19.09.11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JULH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4">
          <table:table-cell table:style-name="ce8" office:value-type="string">
            <text:p>10.680/11-0</text:p>
          </table:table-cell>
          <table:table-cell table:style-name="ce8" office:value-type="string">
            <text:p>FRANCISCA VANILDA DE SOUSA PEREIRA-ME-CNPJ: 04.404.965/0001-09</text:p>
          </table:table-cell>
          <table:table-cell table:style-name="ce5" office:value-type="string">
            <text:p>fornecimento de água mineral</text:p>
          </table:table-cell>
          <table:table-cell table:style-name="ce5" office:value-type="string">
            <text:p>Adesão ao Pregão 10/10 da Justiça Federal no Ceará - Contrato 14/11</text:p>
          </table:table-cell>
          <table:table-cell table:number-columns-repeated="2" table:style-name="ce15" office:value-type="string">
            <text:p>19.07.11</text:p>
          </table:table-cell>
          <table:table-cell table:style-name="ce24" office:value-type="string">
            <text:p>19.07.12- cláusula terceira</text:p>
          </table:table-cell>
          <table:table-cell table:style-name="ce24" office:value-type="string">
            <text:p>CONCLUÍDO</text:p>
          </table:table-cell>
          <table:table-cell table:style-name="ce18" office:value-type="string">
            <text:p>01.08.11</text:p>
          </table:table-cell>
          <table:table-cell table:style-name="ce30" office:value-type="float" office:value="415.8">
            <text:p>415,80</text:p>
          </table:table-cell>
          <table:table-cell table:style-name="ce8" office:value-type="string">
            <text:p>2011NE000424 -15.108.02.061.0571.4256.0001- 3390 30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4">
          <table:table-cell table:style-name="ce8" office:value-type="string">
            <text:p>10.680/11-0</text:p>
          </table:table-cell>
          <table:table-cell table:style-name="ce8" office:value-type="string">
            <text:p>FRANCISCA VANILDA DE SOUSA PEREIRA-ME-CNPJ: 04.404.965/0001-09</text:p>
          </table:table-cell>
          <table:table-cell table:style-name="ce5" office:value-type="string">
            <text:p>fornecimento de água mineral</text:p>
          </table:table-cell>
          <table:table-cell table:style-name="ce5" office:value-type="string">
            <text:p>Adesão ao Pregão 10/10 da Justiça Federal no Ceará - Contrato 17/11</text:p>
          </table:table-cell>
          <table:table-cell table:number-columns-repeated="2" table:style-name="ce15" office:value-type="string">
            <text:p>19.07.11</text:p>
          </table:table-cell>
          <table:table-cell table:style-name="ce24" office:value-type="string">
            <text:p>19.07.12- cláusula terceira</text:p>
          </table:table-cell>
          <table:table-cell table:style-name="ce24" office:value-type="string">
            <text:p>CONCLUÍDO</text:p>
          </table:table-cell>
          <table:table-cell table:style-name="ce18" office:value-type="string">
            <text:p>01.08.11</text:p>
          </table:table-cell>
          <table:table-cell table:style-name="ce30" office:value-type="float" office:value="396">
            <text:p>396,00</text:p>
          </table:table-cell>
          <table:table-cell table:style-name="ce8" office:value-type="string">
            <text:p>2011NE000479 -15.108.02.061.0571.4256.0001- 3390 30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0">
          <table:table-cell table:style-name="ce6" office:value-type="string" office:string-value="14.629/11-7">
            <text:p><text:s/>14.629/11-7 </text:p>
          </table:table-cell>
          <table:table-cell table:style-name="ce6" office:value-type="string" office:string-value="HEWLETT PACKARD BRASIL LTDA- CNPJ: 61.797.924/0007-40">
            <text:p><text:s/>HEWLETT PACKARD BRASIL LTDA- CNPJ: 61.797.924/0007-40 </text:p>
          </table:table-cell>
          <table:table-cell table:style-name="ce6" office:value-type="string" office:string-value="aquisição de microcomputadores portáteis">
            <text:p><text:s/>aquisição de microcomputadores portáteis </text:p>
          </table:table-cell>
          <table:table-cell table:style-name="ce6" office:value-type="string">
            <text:p>ADESÃO A ARP- TST- Pregão Eletrônico 019/10- Proc. TST- 504.673/2009-3- Contrato 22/11</text:p>
          </table:table-cell>
          <table:table-cell table:number-columns-repeated="2" table:style-name="ce17" office:value-type="string">
            <text:p>28.07.11</text:p>
          </table:table-cell>
          <table:table-cell table:style-name="ce17" office:value-type="string">
            <text:p>até 90 dias após o recebimento definitivo</text:p>
          </table:table-cell>
          <table:table-cell table:style-name="ce17" office:value-type="string">
            <text:p>CONCLUÍDO</text:p>
          </table:table-cell>
          <table:table-cell table:style-name="ce25" office:value-type="string" office:string-value="19.08.11">
            <text:p><text:s/>19.08.11 </text:p>
          </table:table-cell>
          <table:table-cell table:style-name="ce29" office:value-type="float" office:value="179410">
            <text:p>179.410,00</text:p>
          </table:table-cell>
          <table:table-cell table:style-name="ce6" office:value-type="string" office:string-value="2011NE000511- 15.101.02.126.0571.5093.0001">
            <text:p><text:s/>2011NE000511- 15.101.02.126.0571.5093.0001 </text:p>
          </table:table-cell>
          <table:table-cell table:style-name="ce37" table:number-columns-repeated="3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AGOST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9">
          <table:table-cell table:style-name="ce5" office:value-type="string">
            <text:p>3.599/11-0</text:p>
          </table:table-cell>
          <table:table-cell table:style-name="ce5" office:value-type="string">
            <text:p>SERVIÇO DE APOIO ÀS MICRO E PEQUENAS EMPRESAS DO ESTADO DO CEARÁ- SEBRAE/CE- CNPJ: 07.121.494/0001-01</text:p>
          </table:table-cell>
          <table:table-cell table:style-name="ce5" office:value-type="string">
            <text:p>Serviço visando à realização de treinamento em Desenvolvimento Gerencial</text:p>
          </table:table-cell>
          <table:table-cell table:style-name="ce5" office:value-type="string">
            <text:p>Dispensa de Licitação - art. 24, inciso XIII- Contrato 20/11</text:p>
          </table:table-cell>
          <table:table-cell table:number-columns-repeated="2" table:style-name="ce15" office:value-type="string">
            <text:p>01.08.11</text:p>
          </table:table-cell>
          <table:table-cell table:style-name="ce15" office:value-type="string">
            <text:p>31.12.11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03.08.11</text:p>
          </table:table-cell>
          <table:table-cell table:style-name="ce27" office:value-type="float" office:value="9300">
            <text:p>9.300,00</text:p>
          </table:table-cell>
          <table:table-cell table:style-name="ce5" office:value-type="string">
            <text:p>2011NE00474- 15.108.02.128.0571.4091.0001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4">
          <table:table-cell table:style-name="ce6" office:value-type="string" office:string-value="1.416/11-0">
            <text:p><text:s/>1.416/11-0 </text:p>
          </table:table-cell>
          <table:table-cell table:style-name="ce6" office:value-type="string" office:string-value="GOLD SERVIÇOS E CONSTRUÇÕES LTDA-ME- CNPJ: 10.940.340/0001-56">
            <text:p><text:s/>GOLD SERVIÇOS E CONSTRUÇÕES LTDA-ME- CNPJ: 10.940.340/0001-56 </text:p>
          </table:table-cell>
          <table:table-cell table:style-name="ce6" office:value-type="string" office:string-value="Serviço de reforma do prédio Sede do TRT7">
            <text:p><text:s/>Serviço de reforma do prédio Sede do TRT7 </text:p>
          </table:table-cell>
          <table:table-cell table:style-name="ce6" office:value-type="string" office:string-value="Pregão Eletrônico 21/11- Lei 10.520/02- Contrato 21/11">
            <text:p><text:s/>Pregão Eletrônico 21/11- Lei 10.520/02- Contrato 21/11 </text:p>
          </table:table-cell>
          <table:table-cell table:number-columns-repeated="2" table:style-name="ce17" office:value-type="string">
            <text:p>01.08.11</text:p>
          </table:table-cell>
          <table:table-cell table:style-name="ce17" office:value-type="string">
            <text:p>até o adimplemento das obrigações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03.08.11">
            <text:p><text:s/>03.08.11 </text:p>
          </table:table-cell>
          <table:table-cell table:style-name="ce29" office:value-type="float" office:value="543252.19">
            <text:p>543.252,19</text:p>
          </table:table-cell>
          <table:table-cell table:style-name="ce6" office:value-type="string" office:string-value="2011NE000494- 15.108.02.061.571.4256.0001 - 3390 39">
            <text:p><text:s/>2011NE000494- 15.108.02.061.571.4256.0001 - 3390 39 </text:p>
          </table:table-cell>
          <table:table-cell table:style-name="ce38" office:value-type="string">
            <text:p>1º-acréscimo, supressão e prorrogação do prazo de execução; 2º-acréscimo, supressão e prorrogação do prazo de execução;</text:p>
          </table:table-cell>
          <table:table-cell table:style-name="ce38" office:value-type="string">
            <text:p>1º09.01.12; 2º- 07.03.12</text:p>
          </table:table-cell>
          <table:table-cell table:style-name="ce38" office:value-type="string">
            <text:p>1º-25.01.12; 2º - 21.03.12</text:p>
          </table:table-cell>
          <table:table-cell table:number-columns-repeated="242"/>
        </table:table-row>
        <table:table-row table:style-name="ro14">
          <table:table-cell table:style-name="ce5" office:value-type="string">
            <text:p>9.745/11-0</text:p>
          </table:table-cell>
          <table:table-cell table:style-name="ce5" office:value-type="string">
            <text:p>AGATEK INDUSTRIA E COMERCIO LTDA- CJPJ: 07.157.605/0001-30</text:p>
          </table:table-cell>
          <table:table-cell table:style-name="ce5" office:value-type="string">
            <text:p>Fornecimento e instalação de Persianas</text:p>
          </table:table-cell>
          <table:table-cell table:style-name="ce5" office:value-type="string">
            <text:p>adesão a ARP do Pregão 17/2010 da IFCE - Campus do Maracanaú- Contrato 18/11</text:p>
          </table:table-cell>
          <table:table-cell table:number-columns-repeated="2" table:style-name="ce16" office:value-type="string">
            <text:p>02.08.11</text:p>
          </table:table-cell>
          <table:table-cell table:style-name="ce16" office:value-type="string">
            <text:p>02.08.12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09.08.11</text:p>
          </table:table-cell>
          <table:table-cell table:style-name="ce27" office:value-type="float" office:value="11667.2">
            <text:p>11.667,20</text:p>
          </table:table-cell>
          <table:table-cell table:style-name="ce5" office:value-type="string">
            <text:p>2011NE000487- 15.108.02.061.0571.4256.0001- 4490 52</text:p>
          </table:table-cell>
          <table:table-cell table:style-name="ce5" office:value-type="string">
            <text:p>1º -alteração da fiscalização</text:p>
          </table:table-cell>
          <table:table-cell table:style-name="ce5" office:value-type="string">
            <text:p>1º- 19.08.11</text:p>
          </table:table-cell>
          <table:table-cell table:style-name="ce8" office:value-type="string">
            <text:p>1º- <text:s/>25.08.11</text:p>
          </table:table-cell>
          <table:table-cell table:number-columns-repeated="242"/>
        </table:table-row>
        <table:table-row table:style-name="ro15">
          <table:table-cell table:style-name="ce5" office:value-type="string">
            <text:p>12.861/11-7</text:p>
          </table:table-cell>
          <table:table-cell table:style-name="ce5" office:value-type="string">
            <text:p>SERVIÇO NACIONAL DE APRENDIZAGEM COMERCIAL- SENAC- CNPJ:03.648.344/0001-08</text:p>
          </table:table-cell>
          <table:table-cell table:style-name="ce5" office:value-type="string">
            <text:p>Realizar ciclos de palestras <text:s/></text:p>
          </table:table-cell>
          <table:table-cell table:style-name="ce5" office:value-type="string">
            <text:p>Dispensa de Licitação, art. 24, inciso XIII da Lei 8.666/93- Contrato 19/11</text:p>
          </table:table-cell>
          <table:table-cell table:number-columns-repeated="2" table:style-name="ce16" office:value-type="string">
            <text:p>16.08.11</text:p>
          </table:table-cell>
          <table:table-cell table:style-name="ce16" office:value-type="string">
            <text:p>31.12.11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17.08.11</text:p>
          </table:table-cell>
          <table:table-cell table:style-name="ce27" office:value-type="float" office:value="8000">
            <text:p>8.000,00</text:p>
          </table:table-cell>
          <table:table-cell table:style-name="ce5" office:value-type="string">
            <text:p>2011NE000462- 15.108.02.128.0571.4091.0001- 3390 39</text:p>
          </table:table-cell>
          <table:table-cell table:style-name="ce5" office:value-type="string">
            <text:p>1º-supressão</text:p>
          </table:table-cell>
          <table:table-cell table:style-name="ce5" office:value-type="string">
            <text:p>1º-12.12.11</text:p>
          </table:table-cell>
          <table:table-cell table:style-name="ce5" office:value-type="string">
            <text:p>1º-13.01.12</text:p>
          </table:table-cell>
          <table:table-cell table:number-columns-repeated="242"/>
        </table:table-row>
        <table:table-row table:style-name="ro10">
          <table:table-cell table:style-name="ce6" office:value-type="string" office:string-value="16.656/11-8">
            <text:p><text:s/>16.656/11-8 </text:p>
          </table:table-cell>
          <table:table-cell table:style-name="ce6" office:value-type="string" office:string-value="HASKY AUTOMAÇÃO E TECNOLOGIA DA INFORMAÇÃO LTDA-EPP- CNPJ: 11.896.375/0001-06">
            <text:p><text:s/>HASKY AUTOMAÇÃO E TECNOLOGIA DA INFORMAÇÃO LTDA-EPP- CNPJ: 11.896.375/0001-06 </text:p>
          </table:table-cell>
          <table:table-cell table:style-name="ce6" office:value-type="string" office:string-value="Aquisições e ampliações de solução de armazenamento de dados">
            <text:p><text:s/>Aquisições e ampliações de solução de armazenamento de dados </text:p>
          </table:table-cell>
          <table:table-cell table:style-name="ce6" office:value-type="string" office:string-value="ADESÃO - Pregão Eletrônico  95/2010 do TST - Contrato 23/11">
            <text:p><text:s/>ADESÃO - Pregão Eletrônico <text:s/>95/2010 do TST - Contrato 23/11 </text:p>
          </table:table-cell>
          <table:table-cell table:number-columns-repeated="2" table:style-name="ce17" office:value-type="string">
            <text:p>24.08.11</text:p>
          </table:table-cell>
          <table:table-cell table:style-name="ce17" office:value-type="string">
            <text:p>90 dias após o recebimento definitivo</text:p>
          </table:table-cell>
          <table:table-cell table:style-name="ce17" office:value-type="string">
            <text:p>CONCLUÍDO</text:p>
          </table:table-cell>
          <table:table-cell table:style-name="ce25" office:value-type="string" office:string-value="05.09.11">
            <text:p><text:s/>05.09.11 </text:p>
          </table:table-cell>
          <table:table-cell table:style-name="ce29" office:value-type="float" office:value="365175">
            <text:p>365.175,00</text:p>
          </table:table-cell>
          <table:table-cell table:style-name="ce6" office:value-type="string" office:string-value="2011NE000563 - 15.101.02.126.0571.5093.0001 - 4490 52">
            <text:p><text:s/>2011NE000563 - 15.101.02.126.0571.5093.0001 - 4490 52 </text:p>
          </table:table-cell>
          <table:table-cell table:style-name="ce37" table:number-columns-repeated="3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SETEMB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9">
          <table:table-cell table:style-name="ce5" office:value-type="string">
            <text:p>16.163/11-4</text:p>
          </table:table-cell>
          <table:table-cell table:style-name="ce5" office:value-type="string">
            <text:p>ARAÚJO ABREU ENGENHARIA S/A- CNPJ: 33.373.325/0001-79</text:p>
          </table:table-cell>
          <table:table-cell table:style-name="ce5" office:value-type="string">
            <text:p>Prestação de Serviço de manutenção preventiva e corretiva dos sistemas de Ar condicionado do TRT e Fórum Autran Nunes</text:p>
          </table:table-cell>
          <table:table-cell table:style-name="ce5" office:value-type="string">
            <text:p>Dispensa de Licitação - art. 24, inciso IV da Lei 8.666/93 - Contrato 24/11</text:p>
          </table:table-cell>
          <table:table-cell table:number-columns-repeated="2" table:style-name="ce16" office:value-type="string">
            <text:p>05.09.11</text:p>
          </table:table-cell>
          <table:table-cell table:style-name="ce15" office:value-type="string">
            <text:p>180 dias contados da assinatura( até 02.03.12) ou até a nova contratação o que ocorrer primeiro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04.10.11</text:p>
          </table:table-cell>
          <table:table-cell table:style-name="ce27" office:value-type="float" office:value="169347.6">
            <text:p>169.347,60</text:p>
          </table:table-cell>
          <table:table-cell table:style-name="ce5" office:value-type="string">
            <text:p>2011NE000613- 3390 37- 15.108.02.061.0571.4256.0001 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OUTUB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4">
          <table:table-cell table:style-name="ce6" office:value-type="string" office:string-value="23.950/11-1">
            <text:p><text:s/>23.950/11-1 </text:p>
          </table:table-cell>
          <table:table-cell table:style-name="ce6" office:value-type="string" office:string-value="MICROSENS LTDA- CNPJ: 78.126.950/0003-16">
            <text:p><text:s/>MICROSENS LTDA- CNPJ: 78.126.950/0003-16 </text:p>
          </table:table-cell>
          <table:table-cell table:style-name="ce6" office:value-type="string" office:string-value="Aquisição de cartuchos">
            <text:p><text:s/>Aquisição de cartuchos </text:p>
          </table:table-cell>
          <table:table-cell table:style-name="ce6" office:value-type="string" office:string-value="Adesão à ARP 01/2011 do Pregão Eletrônico 03/2011 do INSS - Contrato 25/11">
            <text:p><text:s/>Adesão à ARP 01/2011 do Pregão Eletrônico 03/2011 do INSS - Contrato 25/11 </text:p>
          </table:table-cell>
          <table:table-cell table:number-columns-repeated="2" table:style-name="ce17" office:value-type="string">
            <text:p>10.10.11</text:p>
          </table:table-cell>
          <table:table-cell table:style-name="ce17" office:value-type="string">
            <text:p>31.12.11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13.10.11">
            <text:p><text:s/>13.10.11 </text:p>
          </table:table-cell>
          <table:table-cell table:style-name="ce29" office:value-type="float" office:value="58300">
            <text:p>58.300,00</text:p>
          </table:table-cell>
          <table:table-cell table:style-name="ce6" office:value-type="string" office:string-value="2011NE000633- 15.108.02.061.0571.4256.0001- 3390 30">
            <text:p><text:s/>2011NE000633- 15.108.02.061.0571.4256.0001- 3390 30 </text:p>
          </table:table-cell>
          <table:table-cell table:style-name="ce37" table:number-columns-repeated="3"/>
          <table:table-cell table:number-columns-repeated="242"/>
        </table:table-row>
        <table:table-row table:style-name="ro9">
          <table:table-cell table:style-name="ce5" office:value-type="string">
            <text:p>21.358/09-6</text:p>
          </table:table-cell>
          <table:table-cell table:style-name="ce5" office:value-type="string">
            <text:p>COSEPET- COMÉRCIO E SERVIÇOS EM PRODUTOS ELETRO-ELETRÔNICOS E TURISMO LTDA- CNPJ: 10.295.515/0001-10</text:p>
          </table:table-cell>
          <table:table-cell table:style-name="ce5" office:value-type="string">
            <text:p>Reforma de cobertas, impermeabilização de lajes, banheiro para ppne, reforma de sala e outros</text:p>
          </table:table-cell>
          <table:table-cell table:style-name="ce5" office:value-type="string">
            <text:p>Pregão Eletrônico 25/11 - Lei 10.520/02- Contrato 26/11</text:p>
          </table:table-cell>
          <table:table-cell table:number-columns-repeated="2" table:style-name="ce16" office:value-type="string">
            <text:p>17.10.11</text:p>
          </table:table-cell>
          <table:table-cell table:style-name="ce15" office:value-type="string">
            <text:p>até o adimplemento das obrigações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20.10.11</text:p>
          </table:table-cell>
          <table:table-cell table:style-name="ce27" office:value-type="float" office:value="355210">
            <text:p>355.210,00</text:p>
          </table:table-cell>
          <table:table-cell table:style-name="ce5" office:value-type="string">
            <text:p>2011NE000644- 3390 39 - 15.108.02.061.0571.4256.0001</text:p>
          </table:table-cell>
          <table:table-cell table:style-name="ce5" office:value-type="string">
            <text:p>1º -retificação do valor total para R$ 353.012,07; 2º-acréscimo/supressão/prorrogação prazo execução; 3º- acréscimo/supressão/prorrogação prazo execução</text:p>
          </table:table-cell>
          <table:table-cell table:style-name="ce5" office:value-type="string">
            <text:p>1º- ass.19.12.11; 2º-15.02.12; 3º-17.02.12</text:p>
          </table:table-cell>
          <table:table-cell table:style-name="ce5" office:value-type="string">
            <text:p>1º-21.12.11; 2º-17.02.12; 3º-01.03.12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35.493/10-0</text:p>
          </table:table-cell>
          <table:table-cell table:style-name="ce5" office:value-type="string">
            <text:p>EMN- EMERGÊNCIAS MÉDICAS DO NORDESTE LTDA- CNPJ: 08.064.467/0001-07</text:p>
          </table:table-cell>
          <table:table-cell table:style-name="ce5" office:value-type="string">
            <text:p>Prestação de serviços de UTI móvel</text:p>
          </table:table-cell>
          <table:table-cell table:style-name="ce5" office:value-type="string">
            <text:p>Pregão Eletrônico 33/11- Lei 10.520/02- Contrato 27/11</text:p>
          </table:table-cell>
          <table:table-cell table:number-columns-repeated="2" table:style-name="ce15" office:value-type="string">
            <text:p>20.10.11</text:p>
          </table:table-cell>
          <table:table-cell table:style-name="ce15" office:value-type="string">
            <text:p>20.10.13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26.10.11</text:p>
          </table:table-cell>
          <table:table-cell table:style-name="ce27" office:value-type="float" office:value="20363">
            <text:p>20.363,00</text:p>
          </table:table-cell>
          <table:table-cell table:style-name="ce5" office:value-type="string">
            <text:p>2011NE000694 - 3390 39 - 15.108.02.301.0571.2004.0001</text:p>
          </table:table-cell>
          <table:table-cell table:style-name="ce5" office:value-type="string">
            <text:p>1º-prorrogação com reajuste</text:p>
          </table:table-cell>
          <table:table-cell table:style-name="ce5" office:value-type="string">
            <text:p>1º-18.10.12</text:p>
          </table:table-cell>
          <table:table-cell table:style-name="ce5" office:value-type="string">
            <text:p>1º-19.10.12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27.061/11-2</text:p>
          </table:table-cell>
          <table:table-cell table:style-name="ce8" office:value-type="string">
            <text:p>GESTOR SERVIÇOS EMPRESARIAIS LTDA - CNPJ: 02.685.728/0001-20</text:p>
          </table:table-cell>
          <table:table-cell table:style-name="ce5" office:value-type="string">
            <text:p>serviços de limpeza e conservação com fornecimento de materiais</text:p>
          </table:table-cell>
          <table:table-cell table:style-name="ce5" office:value-type="string">
            <text:p>Dispensa de Licitação art. 24, inciso IV da Lei 8.666/93 - Contrato nº 28/11</text:p>
          </table:table-cell>
          <table:table-cell table:number-columns-repeated="2" table:style-name="ce15" office:value-type="string">
            <text:p>10.10.11</text:p>
          </table:table-cell>
          <table:table-cell table:style-name="ce15" office:value-type="string">
            <text:p>180 dias contados da assinatura( até 06.04.12) ou até a conclusão do processo administrativo licitatório, o que ocorrer primeiro</text:p>
          </table:table-cell>
          <table:table-cell table:style-name="ce17" office:value-type="string">
            <text:p>CONCLUÍDO</text:p>
          </table:table-cell>
          <table:table-cell table:style-name="ce18" office:value-type="string">
            <text:p>23.11.11</text:p>
          </table:table-cell>
          <table:table-cell table:style-name="ce30" office:value-type="float" office:value="621260.7">
            <text:p>621.260,70</text:p>
          </table:table-cell>
          <table:table-cell table:style-name="ce8" office:value-type="string">
            <text:p>2011NE000699 - 15.108.02.061.0571.4256.0001- 3390 37</text:p>
          </table:table-cell>
          <table:table-cell table:style-name="ce37" table:number-columns-repeated="3"/>
          <table:table-cell table:number-columns-repeated="242"/>
        </table:table-row>
        <table:table-row table:style-name="ro15">
          <table:table-cell table:style-name="ce5" office:value-type="string">
            <text:p>22.363/11-0</text:p>
          </table:table-cell>
          <table:table-cell table:style-name="ce5" office:value-type="string">
            <text:p>UZTECH SERVIÇOS E INFORMÁTICA LTDA- CNPJ: 08.747.563/0001-50</text:p>
          </table:table-cell>
          <table:table-cell table:style-name="ce5" office:value-type="string">
            <text:p>Aquisição de software e contratação de serviços de plataforma Tivoli Storage Manager - TSM</text:p>
          </table:table-cell>
          <table:table-cell table:style-name="ce5" office:value-type="string">
            <text:p>ADESÃO À ARP 04/2011 DO TRT 15ª Região - Contrato 29/11</text:p>
          </table:table-cell>
          <table:table-cell table:number-columns-repeated="2" table:style-name="ce15" office:value-type="string">
            <text:p>28.10.11</text:p>
          </table:table-cell>
          <table:table-cell table:style-name="ce15" office:value-type="string">
            <text:p>28.10.12</text:p>
          </table:table-cell>
          <table:table-cell table:style-name="ce17" office:value-type="string">
            <text:p>CONCLUÍDO</text:p>
          </table:table-cell>
          <table:table-cell table:style-name="ce16" office:value-type="string">
            <text:p>08.11.11</text:p>
          </table:table-cell>
          <table:table-cell table:style-name="ce27" office:value-type="float" office:value="249578">
            <text:p>249.578,00</text:p>
          </table:table-cell>
          <table:table-cell table:style-name="ce5" office:value-type="string">
            <text:p>2011NE000702 e 2011NE000703- 15.101.02.126.0571.2C73.0001- Manutenção do Sistema Integrado de Gestão</text:p>
          </table:table-cell>
          <table:table-cell table:style-name="ce37" table:number-columns-repeated="3"/>
          <table:table-cell table:number-columns-repeated="242"/>
        </table:table-row>
        <table:table-row table:style-name="ro17">
          <table:table-cell table:style-name="ce8" office:value-type="string">
            <text:p>26.663/11-6</text:p>
          </table:table-cell>
          <table:table-cell table:style-name="ce8" office:value-type="string">
            <text:p>BANCO CENTRAL DO BRASIL</text:p>
          </table:table-cell>
          <table:table-cell table:style-name="ce8" office:value-type="string">
            <text:p>ACESSO AO SISBACEN-CADIN- consulta</text:p>
          </table:table-cell>
          <table:table-cell table:style-name="ce8" office:value-type="string">
            <text:p>CONTRATO SEM Nº TRT - CONTRATO BACEN/ADFOR-2011/599, PT Nº1101525013 - Fundamentação: Lei 8.666/93 e Regulamento anexo à Circular nº 3.232 de 06.04.2004</text:p>
          </table:table-cell>
          <table:table-cell table:number-columns-repeated="2" table:style-name="ce18" office:value-type="string">
            <text:p>17.10.11</text:p>
          </table:table-cell>
          <table:table-cell table:style-name="ce18" office:value-type="string">
            <text:p>17.10.15</text:p>
          </table:table-cell>
          <table:table-cell table:style-name="ce17" office:value-type="string">
            <text:p>CONCLUÍDO</text:p>
          </table:table-cell>
          <table:table-cell table:style-name="ce18" office:value-type="string">
            <text:p>10.11.11</text:p>
          </table:table-cell>
          <table:table-cell table:style-name="ce18" office:value-type="string">
            <text:p>Os custos serão assumidos pelo Banco </text:p>
          </table:table-cell>
          <table:table-cell table:style-name="ce8"/>
          <table:table-cell table:style-name="ce37" table:number-columns-repeated="3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NOVEMB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5">
          <table:table-cell table:style-name="ce6" office:value-type="string" office:string-value="23.157/11-1">
            <text:p><text:s/>23.157/11-1 </text:p>
          </table:table-cell>
          <table:table-cell table:style-name="ce6" office:value-type="string" office:string-value="MARELLI MÓVEIS PARA ESCRITÓRIO LTDA- CNPJ: 88.766.936/0001-79">
            <text:p><text:s/>MARELLI MÓVEIS PARA ESCRITÓRIO LTDA- CNPJ: 88.766.936/0001-79 </text:p>
          </table:table-cell>
          <table:table-cell table:style-name="ce6" office:value-type="string" office:string-value="Aquisição de mobiliário certificado">
            <text:p><text:s/>Aquisição de mobiliário certificado </text:p>
          </table:table-cell>
          <table:table-cell table:style-name="ce6" office:value-type="string" office:string-value="Adesão à ARP 58/2010 _ Pregão Eletrônico 69/2010 do TRE-BA- Contrato 30/11">
            <text:p><text:s/>Adesão à ARP 58/2010 _ Pregão Eletrônico 69/2010 do TRE-BA- Contrato 30/11 </text:p>
          </table:table-cell>
          <table:table-cell table:number-columns-repeated="2" table:style-name="ce17" office:value-type="string">
            <text:p>25.11.11</text:p>
          </table:table-cell>
          <table:table-cell table:style-name="ce17" office:value-type="string">
            <text:p>até o último dia do prazo de garantia ofertado- 5 anos do recebimento definitivo- dado ainda pendente</text:p>
          </table:table-cell>
          <table:table-cell table:style-name="ce17" office:value-type="string">
            <text:p>CONCLUÍDO</text:p>
          </table:table-cell>
          <table:table-cell table:style-name="ce25" office:value-type="string" office:string-value="29.11.11">
            <text:p><text:s/>29.11.11 </text:p>
          </table:table-cell>
          <table:table-cell table:style-name="ce29" office:value-type="float" office:value="5134">
            <text:p>5.134,00</text:p>
          </table:table-cell>
          <table:table-cell table:style-name="ce6" office:value-type="string" office:string-value="2011NE000678- 15.108.02.061.0571.4256.0001- 4490 52">
            <text:p><text:s/>2011NE000678- 15.108.02.061.0571.4256.0001- 4490 52 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8">
          <table:table-cell table:style-name="ce5" office:value-type="string">
            <text:p>11.463/11-3</text:p>
          </table:table-cell>
          <table:table-cell table:style-name="ce5" office:value-type="string">
            <text:p>R &amp; R DEDETIZAÇÕES E SERVIÇOS LTDA - CNPJ: 09.192.141/0001-28</text:p>
          </table:table-cell>
          <table:table-cell table:style-name="ce5" office:value-type="string">
            <text:p>Serviço Trimestral de desinsetização, desratização e descupinização no Tribunal, Fórum e Varas do Interior</text:p>
          </table:table-cell>
          <table:table-cell table:style-name="ce5" office:value-type="string">
            <text:p>Pregão Eletrônico 29/11- Lei 10.520/02- Contrato 31/11</text:p>
          </table:table-cell>
          <table:table-cell table:number-columns-repeated="2" table:style-name="ce15" office:value-type="string">
            <text:p>22.11.11</text:p>
          </table:table-cell>
          <table:table-cell table:style-name="ce15" office:value-type="string">
            <text:p>22.11.16</text:p>
          </table:table-cell>
          <table:table-cell table:style-name="ce17" office:value-type="string">
            <text:p>CONCLUÍDO</text:p>
          </table:table-cell>
          <table:table-cell table:style-name="ce16" office:value-type="string">
            <text:p>28.11.11</text:p>
          </table:table-cell>
          <table:table-cell table:style-name="ce27" office:value-type="float" office:value="16400">
            <text:p>16.400,00</text:p>
          </table:table-cell>
          <table:table-cell table:style-name="ce5" office:value-type="string">
            <text:p>2011NE000753- 15.108.02.061.0571.4256.0001 - 3390-39</text:p>
          </table:table-cell>
          <table:table-cell table:style-name="ce39" office:value-type="string">
            <text:p>1º-prorrogação até 22.11.13; 2º-acréscimo Vara e Depósito Eusébio (VT: R$ 18.740,00); 3º-acréscimo de área no Fórum(VT: R$ 18.839,68); 4º-prorrogação até 22.11.14; 5º-prorrogação até 22.11.15 e reajuste (VT: 19.759,96); 6º - correção do reajuste do 5ºTA (VT: 19.394,68); 7º acréscimo (VT: 20.674,68); 8º supressão (VT: 18.742,28); 9º- Prorrogação até 22.11.16, resguardando direito ao reajuste; 10º- reajuste , com retificação do marco inicial da apuração do índice (VT: 20.061,64); 11º-Supressão do Posto Avançado de Maranguape (VT: 18.518,96, a partir de 01.02.16) e redução de 10% do valor do contrato (VT: 16.667,08, a partir de 26.02.16)</text:p>
          </table:table-cell>
          <table:table-cell table:style-name="ce34" office:value-type="string">
            <text:p>1º-22.10.12; 2º -03.07.13; 3º-11.10.13;4º-21.11.13; 5º-20.11.14; 6º-22.12.14; 7º-15.01.15; <text:s/>8º 23.03.15; 9º-11.11.15; 10º-28.12.15; 11º-28.03.16</text:p>
          </table:table-cell>
          <table:table-cell table:style-name="ce34" office:value-type="string">
            <text:p>1º-23.10.12; 2º-08.07.13; 3º-14.10.13; 4º-22.11.13; 5º-28.11.14; 6º-30.12.14; 7º-20.01.15; 8º 25.03.15; 9º - 20.11.15; 10º-08.01.16; 11º-30.03.16</text:p>
          </table:table-cell>
          <table:table-cell table:number-columns-repeated="242"/>
        </table:table-row>
        <table:table-row table:style-name="ro19">
          <table:table-cell table:style-name="ce5" office:value-type="string">
            <text:p>11.463/11-3</text:p>
          </table:table-cell>
          <table:table-cell table:style-name="ce5" office:value-type="string">
            <text:p>LÍDER CONTROLE AMBIENTAL LTDA- EPP- CNPJ: 03.399.220/0001-28</text:p>
          </table:table-cell>
          <table:table-cell table:style-name="ce5" office:value-type="string">
            <text:p>Serviço Trimestral de desinsetização, desratização e descupinização nas Varas do Interior</text:p>
          </table:table-cell>
          <table:table-cell table:style-name="ce5" office:value-type="string">
            <text:p>Pregão Eletrônico 29/11- Lei 10.520/02- Contrato 32/11</text:p>
          </table:table-cell>
          <table:table-cell table:number-columns-repeated="2" table:style-name="ce15" office:value-type="string">
            <text:p>22.11.11</text:p>
          </table:table-cell>
          <table:table-cell table:style-name="ce15" office:value-type="string">
            <text:p>22.11.16</text:p>
          </table:table-cell>
          <table:table-cell table:style-name="ce17" office:value-type="string">
            <text:p>CONCLUÍDO</text:p>
          </table:table-cell>
          <table:table-cell table:style-name="ce16" office:value-type="string">
            <text:p>28.11.11</text:p>
          </table:table-cell>
          <table:table-cell table:style-name="ce27" office:value-type="float" office:value="17734.4">
            <text:p>17.734,40</text:p>
          </table:table-cell>
          <table:table-cell table:style-name="ce5" office:value-type="string">
            <text:p>2011NE000754 - 15.108.02.061.0571.4256.0001- 3390 39</text:p>
          </table:table-cell>
          <table:table-cell table:style-name="ce40" office:value-type="string">
            <text:p>1º-prorrogação até 22.11.13 e reajuste (VT:R$ 19.104,92); 2º-supressão(VT 18.496,25);3º-prorrogação até 22.11.14 e reajuste(VT:R$ 19.208,48); 4º- prorogação até 22.11.15 e reajuste (VT: R$ 20.146,76); 5º Prorrogação até 22.11.16 e supressão das Varas do Juazeiro do Norte e Crato. (VT: R$ 15.270,08- <text:s/>de 17.08.15 a 28.09.15 e VT: R$ 16.423,52 - a partir de 29.09.15- em razão de reajuste contratual); 6º- Redução do valor (VT:R$ 14.452,68); 7º - Acréscimo da área da Vara Trabalhista de Sobral , sem acréscimo do valor contratado para essa área;</text:p>
          </table:table-cell>
          <table:table-cell table:style-name="ce5" office:value-type="string">
            <text:p>1º-22.10.12; 2º-08.07.13;3º-20.11.13; 4º - 20.11.14; 5º- 20.11.15; 6º-21.03.16; 7º -23.06.16</text:p>
          </table:table-cell>
          <table:table-cell table:style-name="ce5" office:value-type="string">
            <text:p>1º-23.10.12; 2º-09.07.13;3º-21.11.13; 4º-09.12.14; 5º-02.12.15; 6º-31.03.16; 7º -05.07.16</text:p>
          </table:table-cell>
          <table:table-cell table:number-columns-repeated="242"/>
        </table:table-row>
        <table:table-row table:style-name="ro20">
          <table:table-cell table:style-name="ce7" office:value-type="string">
            <text:p>8.430/11-3</text:p>
          </table:table-cell>
          <table:table-cell table:style-name="ce8" office:value-type="string">
            <text:p>ALINE FERREIRA LIMA ME- CNPJ: 08.796.897/0001-13</text:p>
          </table:table-cell>
          <table:table-cell table:style-name="ce8" office:value-type="string">
            <text:p>Confecção e instalação do mobiliário de marmoraria</text:p>
          </table:table-cell>
          <table:table-cell table:style-name="ce5" office:value-type="string">
            <text:p>Pregão Eletrônico 37/11- Lei 10.520/02- Contrato 33/11</text:p>
          </table:table-cell>
          <table:table-cell table:number-columns-repeated="2" table:style-name="ce16" office:value-type="string">
            <text:p>29.11.11</text:p>
          </table:table-cell>
          <table:table-cell table:style-name="ce15" office:value-type="string">
            <text:p>até o adimplemento das obrigações</text:p>
          </table:table-cell>
          <table:table-cell table:style-name="ce17" office:value-type="string">
            <text:p>CONCLUÍDO</text:p>
          </table:table-cell>
          <table:table-cell table:style-name="ce16" office:value-type="string">
            <text:p>06.12.11</text:p>
          </table:table-cell>
          <table:table-cell table:style-name="ce27" office:value-type="float" office:value="28966">
            <text:p>28.966,00</text:p>
          </table:table-cell>
          <table:table-cell table:style-name="ce5" office:value-type="string">
            <text:p>2011NE000758- 15.108.02.061.0571.4256.0001- 4490 52</text:p>
          </table:table-cell>
          <table:table-cell table:style-name="ce5" office:value-type="string">
            <text:p>1º-prorrogação do prazo de execução</text:p>
          </table:table-cell>
          <table:table-cell table:style-name="ce5" office:value-type="string">
            <text:p>1º-15.03.12</text:p>
          </table:table-cell>
          <table:table-cell table:style-name="ce5" office:value-type="string">
            <text:p>1º-29.03.12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MÊS DE DEZEMBRO</text:p>
          </table:table-cell>
          <table:covered-table-cell table:number-columns-repeated="13" table:style-name="ce3"/>
          <table:table-cell table:number-columns-repeated="242"/>
        </table:table-row>
        <table:table-row table:style-name="ro4">
          <table:table-cell table:style-name="ce4" office:value-type="string">
            <text:p>PROCESSO</text:p>
          </table:table-cell>
          <table:table-cell table:style-name="ce4" office:value-type="string">
            <text:p>CONTRATADA-CNPJ/CPF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MOD. LICIT/FUNDAMENTO LEGAL / Nº CONTRA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INÍCIO DA VIGÊNCIA</text:p>
          </table:table-cell>
          <table:table-cell table:style-name="ce21" office:value-type="string">
            <text:p>TÉRMINO DA VIGÊNCIA <text:s/></text:p>
          </table:table-cell>
          <table:table-cell table:style-name="ce21" office:value-type="string">
            <text:p>SITUAÇÃO DO CONTRATO</text:p>
          </table:table-cell>
          <table:table-cell table:style-name="ce4" office:value-type="string">
            <text:p>PUBLICAÇÃO NO DOU</text:p>
          </table:table-cell>
          <table:table-cell table:style-name="ce26" office:value-type="string">
            <text:p>VALOR TOTAL-INICIAL DO CONTRATO (R$)</text:p>
          </table:table-cell>
          <table:table-cell table:style-name="ce4" office:value-type="string">
            <text:p>EMPENHO <text:s text:c="3"/>- RECURSO</text:p>
          </table:table-cell>
          <table:table-cell table:style-name="ce21" office:value-type="string">
            <text:p>Nº DO ADITIVO/OBJETO DO ADITIVO</text:p>
          </table:table-cell>
          <table:table-cell table:style-name="ce21" office:value-type="string">
            <text:p>Nº DO ADITIVO /DATA DA ASSINATURA</text:p>
          </table:table-cell>
          <table:table-cell table:style-name="ce21" office:value-type="string">
            <text:p>Nº DO ADITIVO / DATA DA PUBLICAÇÃO NO DOU</text:p>
          </table:table-cell>
          <table:table-cell table:number-columns-repeated="242"/>
        </table:table-row>
        <table:table-row table:style-name="ro14">
          <table:table-cell table:style-name="ce5" office:value-type="string">
            <text:p>19.405/11-2</text:p>
          </table:table-cell>
          <table:table-cell table:style-name="ce5" office:value-type="string">
            <text:p>COELCE-COMPANHIA ENERGÉTICA DO CEARÁ -CNPJ: 07.047.251/0001-70</text:p>
          </table:table-cell>
          <table:table-cell table:style-name="ce5" office:value-type="string">
            <text:p>Fornecimento de energia elétrica- TRT sede</text:p>
          </table:table-cell>
          <table:table-cell table:style-name="ce5" office:value-type="string">
            <text:p>Dispensa Licitação art.24,XXII, Lei 8.666/93- Contrato 42/11</text:p>
          </table:table-cell>
          <table:table-cell table:number-columns-repeated="2" table:style-name="ce15" office:value-type="string">
            <text:p>06.12.11</text:p>
          </table:table-cell>
          <table:table-cell table:style-name="ce15" office:value-type="string">
            <text:p>31.07.15</text:p>
          </table:table-cell>
          <table:table-cell table:style-name="ce16" office:value-type="string">
            <text:p>CONCLUÍDO</text:p>
          </table:table-cell>
          <table:table-cell table:style-name="ce16" office:value-type="string">
            <text:p>06.01.12</text:p>
          </table:table-cell>
          <table:table-cell table:style-name="ce27" office:value-type="float" office:value="702000">
            <text:p>702.000,00</text:p>
          </table:table-cell>
          <table:table-cell table:style-name="ce5" office:value-type="string">
            <text:p>2011NE000708</text:p>
          </table:table-cell>
          <table:table-cell table:style-name="ce41" table:number-columns-repeated="3"/>
          <table:table-cell table:number-columns-repeated="242"/>
        </table:table-row>
        <table:table-row table:style-name="ro8">
          <table:table-cell table:style-name="ce8" office:value-type="string">
            <text:p>28.501/11-6</text:p>
          </table:table-cell>
          <table:table-cell table:style-name="ce8" office:value-type="string">
            <text:p>VOYAGER BUSINESS TECHNOLOGY LTDA- CNPJ: 04.528.676/0001-03</text:p>
          </table:table-cell>
          <table:table-cell table:style-name="ce5" office:value-type="string">
            <text:p>prestação de serviço de capacitação nos conceitos de gerência de serviços de tecnologia da informação</text:p>
          </table:table-cell>
          <table:table-cell table:style-name="ce8" office:value-type="string">
            <text:p>ADESÃO - TRT 23 <text:s/>109.128/10- Contrato 35/11</text:p>
          </table:table-cell>
          <table:table-cell table:number-columns-repeated="2" table:style-name="ce15" office:value-type="string">
            <text:p>13.12.11</text:p>
          </table:table-cell>
          <table:table-cell table:style-name="ce24" office:value-type="string">
            <text:p>13.12.12- <text:s/>( OBS: 12 meses da assinatura)</text:p>
          </table:table-cell>
          <table:table-cell table:style-name="ce15" office:value-type="string">
            <text:p>CONCLUÍDO</text:p>
          </table:table-cell>
          <table:table-cell table:style-name="ce18" office:value-type="string">
            <text:p>16.12.11</text:p>
          </table:table-cell>
          <table:table-cell table:style-name="ce30" office:value-type="float" office:value="13070.16">
            <text:p>13.070,16</text:p>
          </table:table-cell>
          <table:table-cell table:style-name="ce8" office:value-type="string">
            <text:p>2011NE000775- 15.101.02.126.0571.5093.0001- 3390 39</text:p>
          </table:table-cell>
          <table:table-cell table:style-name="ce37" table:number-columns-repeated="3"/>
          <table:table-cell table:number-columns-repeated="242"/>
        </table:table-row>
        <table:table-row table:style-name="ro17">
          <table:table-cell table:style-name="ce5" office:value-type="string">
            <text:p>20.373/11-0</text:p>
          </table:table-cell>
          <table:table-cell table:style-name="ce5" office:value-type="string">
            <text:p>SETEMAQ COMERCIAL E IMPORTADORA LTDA- CNPJ: 05.813.902/0001-60</text:p>
          </table:table-cell>
          <table:table-cell table:style-name="ce5" office:value-type="string">
            <text:p>Locação de máquina copiadora monocolor, com fornecimento de todo o material de consumo, exceto papel, reposição total de peças e assistência técnica</text:p>
          </table:table-cell>
          <table:table-cell table:style-name="ce5" office:value-type="string">
            <text:p>Pregão Eletrônico 44/11 - Lei 10.520/02- Contrato 39/11</text:p>
          </table:table-cell>
          <table:table-cell table:number-columns-repeated="2" table:style-name="ce15" office:value-type="string">
            <text:p>14.12.11</text:p>
          </table:table-cell>
          <table:table-cell table:style-name="ce15" office:value-type="string">
            <text:p>14.12.12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15.12.11</text:p>
          </table:table-cell>
          <table:table-cell table:style-name="ce27" office:value-type="float" office:value="7788">
            <text:p>7.788,00</text:p>
          </table:table-cell>
          <table:table-cell table:style-name="ce5" office:value-type="string">
            <text:p>2011NE000797- 15.108.02.061.0571.4256.0001 - 3390 39</text:p>
          </table:table-cell>
          <table:table-cell table:style-name="ce33"/>
          <table:table-cell table:style-name="ce37" table:number-columns-repeated="2"/>
          <table:table-cell table:number-columns-repeated="242"/>
        </table:table-row>
        <table:table-row table:style-name="ro14">
          <table:table-cell table:style-name="ce6" office:value-type="string" office:string-value="22.447/11-4">
            <text:p><text:s/>22.447/11-4 </text:p>
          </table:table-cell>
          <table:table-cell table:style-name="ce6" office:value-type="string" office:string-value="MARELLI MÓVEIS PARA ESCRITÓRIO LTDA- CNPJ: 88.766.936/0001-79">
            <text:p><text:s/>MARELLI MÓVEIS PARA ESCRITÓRIO LTDA- CNPJ: 88.766.936/0001-79 </text:p>
          </table:table-cell>
          <table:table-cell table:style-name="ce6" office:value-type="string" office:string-value="Aquisição de mobiliário certificado">
            <text:p><text:s/>Aquisição de mobiliário certificado </text:p>
          </table:table-cell>
          <table:table-cell table:style-name="ce6" office:value-type="string" office:string-value="Adesão à ARP - Pregão  69/2010 do TRE-BA - Contrato 40/11">
            <text:p><text:s/>Adesão à ARP - Pregão <text:s/>69/2010 do TRE-BA - Contrato 40/11 </text:p>
          </table:table-cell>
          <table:table-cell table:number-columns-repeated="2" table:style-name="ce17" office:value-type="string">
            <text:p>14.12.11</text:p>
          </table:table-cell>
          <table:table-cell table:style-name="ce17" office:value-type="string">
            <text:p>até o adimplemento das obrigações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15.12.11">
            <text:p><text:s/>15.12.11 </text:p>
          </table:table-cell>
          <table:table-cell table:style-name="ce29" office:value-type="float" office:value="64868">
            <text:p>64.868,00</text:p>
          </table:table-cell>
          <table:table-cell table:style-name="ce6" office:value-type="string" office:string-value="2011NE000806- 15.101.02.122.0571.166.000- 4490 52">
            <text:p><text:s/>2011NE000806- 15.101.02.122.0571.166.000- 4490 52 </text:p>
          </table:table-cell>
          <table:table-cell table:style-name="ce37" table:number-columns-repeated="3"/>
          <table:table-cell table:number-columns-repeated="242"/>
        </table:table-row>
        <table:table-row table:style-name="ro8">
          <table:table-cell table:style-name="ce6" office:value-type="string" office:string-value="14.628/11-2">
            <text:p><text:s/>14.628/11-2 </text:p>
          </table:table-cell>
          <table:table-cell table:style-name="ce6" office:value-type="string" office:string-value="MICROSENS LTDA- CNPJ: 78.126.950/0003-16">
            <text:p><text:s/>MICROSENS LTDA- CNPJ: 78.126.950/0003-16 </text:p>
          </table:table-cell>
          <table:table-cell table:style-name="ce6" office:value-type="string" office:string-value="Aquisições de equipamentos de microinformática- impressoras laser, impressoras de código de barras e multifuncionais">
            <text:p><text:s/>Aquisições de equipamentos de microinformática- impressoras laser, impressoras de código de barras e multifuncionais </text:p>
          </table:table-cell>
          <table:table-cell table:style-name="ce6" office:value-type="string" office:string-value="Adesão à ARP 08/2011 do Pregão Eletrônico 28/2011 do TRF 1- Contrato 36/11">
            <text:p><text:s/>Adesão à ARP 08/2011 do Pregão Eletrônico 28/2011 do TRF 1- Contrato 36/11 </text:p>
          </table:table-cell>
          <table:table-cell table:number-columns-repeated="2" table:style-name="ce17" office:value-type="string">
            <text:p>14.12.11</text:p>
          </table:table-cell>
          <table:table-cell table:style-name="ce17" office:value-type="string">
            <text:p>29.02.12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16.12.11">
            <text:p><text:s/>16.12.11 </text:p>
          </table:table-cell>
          <table:table-cell table:style-name="ce29" office:value-type="float" office:value="103979.2">
            <text:p>103.979,20</text:p>
          </table:table-cell>
          <table:table-cell table:style-name="ce6" office:value-type="string" office:string-value="2011NE000807- 15.108.02.061.0571.4256.0001 - 4490 52">
            <text:p><text:s/>2011NE000807- 15.108.02.061.0571.4256.0001 - 4490 52 </text:p>
          </table:table-cell>
          <table:table-cell table:style-name="ce37" table:number-columns-repeated="3"/>
          <table:table-cell table:number-columns-repeated="242"/>
        </table:table-row>
        <table:table-row table:style-name="ro14">
          <table:table-cell table:style-name="ce6" office:value-type="string" office:string-value="14.627/11-8">
            <text:p><text:s/>14.627/11-8 </text:p>
          </table:table-cell>
          <table:table-cell table:style-name="ce6" office:value-type="string" office:string-value="MICROSENS LTDA- CNPJ: 78.126.950/0003-16">
            <text:p><text:s/>MICROSENS LTDA- CNPJ: 78.126.950/0003-16 </text:p>
          </table:table-cell>
          <table:table-cell table:style-name="ce6" office:value-type="string" office:string-value="Aquisições de equipamentos de microinformática-  multifuncionais">
            <text:p><text:s/>Aquisições de equipamentos de microinformática- <text:s/>multifuncionais </text:p>
          </table:table-cell>
          <table:table-cell table:style-name="ce6" office:value-type="string" office:string-value="Adesão à ARP 08/2011 do Pregão Eletrônico 28/2011 do TRF 1- Contrato 37/11">
            <text:p><text:s/>Adesão à ARP 08/2011 do Pregão Eletrônico 28/2011 do TRF 1- Contrato 37/11 </text:p>
          </table:table-cell>
          <table:table-cell table:number-columns-repeated="2" table:style-name="ce17" office:value-type="string">
            <text:p>14.12.11</text:p>
          </table:table-cell>
          <table:table-cell table:style-name="ce17" office:value-type="string">
            <text:p>29.02.12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16.12.11">
            <text:p><text:s/>16.12.11 </text:p>
          </table:table-cell>
          <table:table-cell table:style-name="ce29" office:value-type="float" office:value="116808">
            <text:p>116.808,00</text:p>
          </table:table-cell>
          <table:table-cell table:style-name="ce6" office:value-type="string" office:string-value="2011NE000804 - 15.108.02.061.0571.4256.0001 - 4490 52">
            <text:p><text:s/>2011NE000804 - 15.108.02.061.0571.4256.0001 - 4490 52 </text:p>
          </table:table-cell>
          <table:table-cell table:style-name="ce37" table:number-columns-repeated="3"/>
          <table:table-cell table:number-columns-repeated="242"/>
        </table:table-row>
        <table:table-row table:style-name="ro10">
          <table:table-cell table:style-name="ce6" office:value-type="string" office:string-value="14.627/11-8">
            <text:p><text:s/>14.627/11-8 </text:p>
          </table:table-cell>
          <table:table-cell table:style-name="ce6" office:value-type="string" office:string-value="MICROSENS LTDA- CNPJ: 78.126.950/0003-16">
            <text:p><text:s/>MICROSENS LTDA- CNPJ: 78.126.950/0003-16 </text:p>
          </table:table-cell>
          <table:table-cell table:style-name="ce6" office:value-type="string" office:string-value="Aquisições de equipamentos de microinformática- impressoras laser">
            <text:p><text:s/>Aquisições de equipamentos de microinformática- impressoras laser </text:p>
          </table:table-cell>
          <table:table-cell table:style-name="ce6" office:value-type="string" office:string-value="Adesão à ARP 141/2010 TRF 1ª -  do Pregão Eletrônico 108/2010 do TRF 1ª- Contrato 38/11">
            <text:p><text:s/>Adesão à ARP 141/2010 TRF 1ª - <text:s/>do Pregão Eletrônico 108/2010 do TRF 1ª- Contrato 38/11 </text:p>
          </table:table-cell>
          <table:table-cell table:number-columns-repeated="2" table:style-name="ce17" office:value-type="string">
            <text:p>14.12.11</text:p>
          </table:table-cell>
          <table:table-cell table:style-name="ce17" office:value-type="string">
            <text:p>29.02.12</text:p>
          </table:table-cell>
          <table:table-cell table:style-name="ce15" office:value-type="string">
            <text:p>CONCLUÍDO</text:p>
          </table:table-cell>
          <table:table-cell table:style-name="ce25" office:value-type="string" office:string-value="19.12.11">
            <text:p><text:s/>19.12.11 </text:p>
          </table:table-cell>
          <table:table-cell table:style-name="ce29" office:value-type="float" office:value="107818">
            <text:p>107.818,00</text:p>
          </table:table-cell>
          <table:table-cell table:style-name="ce6" office:value-type="string" office:string-value="2011NE000778 e 2011NE000779 - 15.108.02.061.0571.4256.0001 - 4490 52">
            <text:p><text:s/>2011NE000778 e 2011NE000779 - 15.108.02.061.0571.4256.0001 - 4490 52 </text:p>
          </table:table-cell>
          <table:table-cell table:style-name="ce37" table:number-columns-repeated="3"/>
          <table:table-cell table:number-columns-repeated="242"/>
        </table:table-row>
        <table:table-row table:style-name="ro8">
          <table:table-cell table:style-name="ce5" office:value-type="string">
            <text:p>22.207/11-4</text:p>
          </table:table-cell>
          <table:table-cell table:style-name="ce5" office:value-type="string">
            <text:p>CIMCORP COMÉRCIO INTERNACIONAL E INFORMÁTICA S/A- CNPJ: 59.773.416/0003-57</text:p>
          </table:table-cell>
          <table:table-cell table:style-name="ce5" office:value-type="string">
            <text:p>Aquisição de solução de armazenamento de dados e multiplexador para SAN(Storage Área Network)</text:p>
          </table:table-cell>
          <table:table-cell table:style-name="ce5" office:value-type="string">
            <text:p>Adesão- Pregão Eletrônico 58/10 do CNJ- Contrato 34/11</text:p>
          </table:table-cell>
          <table:table-cell table:number-columns-repeated="2" table:style-name="ce16" office:value-type="string">
            <text:p>26.12.11</text:p>
          </table:table-cell>
          <table:table-cell table:style-name="ce22" office:value-type="string">
            <text:p>até o recebimento definitivo-22.03.12</text:p>
          </table:table-cell>
          <table:table-cell table:style-name="ce15" office:value-type="string">
            <text:p>CONCLUÍDO</text:p>
          </table:table-cell>
          <table:table-cell table:style-name="ce16" office:value-type="string">
            <text:p>28.12.11</text:p>
          </table:table-cell>
          <table:table-cell table:style-name="ce27" office:value-type="float" office:value="62255.88">
            <text:p>62.255,88</text:p>
          </table:table-cell>
          <table:table-cell table:style-name="ce5" office:value-type="string">
            <text:p>2011NE000794- 15.101.01.126.0571.5093.0001- 4490 52</text:p>
          </table:table-cell>
          <table:table-cell table:style-name="ce37" table:number-columns-repeated="3"/>
          <table:table-cell table:number-columns-repeated="242"/>
        </table:table-row>
        <table:table-row table:style-name="ro8">
          <table:table-cell table:style-name="ce5" office:value-type="string">
            <text:p>1.391/11</text:p>
          </table:table-cell>
          <table:table-cell table:style-name="ce5" office:value-type="string">
            <text:p>CIEE - CENTRO DE INTEGRAÇÃO EMPRESA ESCOLA-CNPJ: 61.600.839/0001-55</text:p>
          </table:table-cell>
          <table:table-cell table:style-name="ce5" office:value-type="string">
            <text:p>Serviço de agente de integraçãp de estudantes junto ao TRT-7 com vistas à prestação de estágio</text:p>
          </table:table-cell>
          <table:table-cell table:style-name="ce5" office:value-type="string">
            <text:p>Pregão Eletrônico nº 32/11 - Lei 10.520/02- Contrato 41/11</text:p>
          </table:table-cell>
          <table:table-cell table:number-columns-repeated="2" table:style-name="ce15" office:value-type="string">
            <text:p>29.12.11</text:p>
          </table:table-cell>
          <table:table-cell table:style-name="ce15" office:value-type="string">
            <text:p>29.12.13 - rescindido em 20.06.13 -pub. 24/06/13</text:p>
          </table:table-cell>
          <table:table-cell table:style-name="ce16" office:value-type="string">
            <text:p>RESCINDIDO</text:p>
          </table:table-cell>
          <table:table-cell table:style-name="ce16" office:value-type="string">
            <text:p>16.01.12</text:p>
          </table:table-cell>
          <table:table-cell table:style-name="ce27" office:value-type="float" office:value="20551.32">
            <text:p>20.551,32</text:p>
          </table:table-cell>
          <table:table-cell table:style-name="ce32" office:value-type="string">
            <text:p>2011NE000846- 15.108.02.061.0571.4256.00001- 3390 39</text:p>
          </table:table-cell>
          <table:table-cell table:style-name="ce5" office:value-type="string">
            <text:p>1º-prorrogação; rescisão</text:p>
          </table:table-cell>
          <table:table-cell table:style-name="ce5" office:value-type="string">
            <text:p>1º-23.11.12; rescisão-20.06.13</text:p>
          </table:table-cell>
          <table:table-cell table:style-name="ce5" office:value-type="string">
            <text:p>1º-27.11.12; rescisão - 24.06.13</text:p>
          </table:table-cell>
          <table:table-cell table:number-columns-repeated="242"/>
        </table:table-row>
        <table:table-row table:style-name="ro21">
          <table:table-cell table:style-name="ce9" table:number-columns-repeated="4"/>
          <table:table-cell table:style-name="ce19" table:number-columns-repeated="5"/>
          <table:table-cell table:style-name="ce31"/>
          <table:table-cell table:style-name="ce9" table:number-columns-repeated="4"/>
          <table:table-cell table:number-columns-repeated="242"/>
        </table:table-row>
        <table:table-row table:style-name="ro21">
          <table:table-cell table:style-name="ce10" office:value-type="string" table:number-columns-spanned="4" table:number-rows-spanned="1">
            <text:p>FONTE: SETOR DE CONTRATOS - 30.12.2016</text:p>
          </table:table-cell>
          <table:covered-table-cell table:number-columns-repeated="3" table:style-name="ce14"/>
          <table:table-cell table:style-name="ce20" table:number-columns-repeated="3"/>
          <table:table-cell table:number-columns-repeated="2"/>
          <table:table-cell table:style-name="ce11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21" table:number-rows-repeated="1048503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Plan1.$A$1" table:cell-range-address="$Plan1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3:0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</meta:initial-creator>
    <meta:creation-date>2012-09-06T16:45:02</meta:creation-date>
    <dc:date>2017-01-18T13:01:36.04</dc:date>
    <meta:print-date>2017-01-16T11:42:45</meta:print-date>
    <meta:generator>OpenOffice/4.0.0$Win32 OpenOffice.org_project/400m3$Build-9702</meta:generator>
    <meta:editing-duration>PT35S</meta:editing-duration>
    <meta:editing-cycles>1</meta:editing-cycles>
    <meta:document-statistic meta:table-count="1" meta:cell-count="723" meta:object-count="0"/>
  </office:meta>
</office:document-meta>
</file>