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46cm" style:page-number="auto" table:align="left" style:writing-mode="lr-tb"/>
    </style:style>
    <style:style style:name="Tabela1.A" style:family="table-column">
      <style:table-column-properties style:column-width="17.6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039cm" fo:margin-left="-0.023cm" fo:margin-right="-0.016cm" table:align="margins" style:writing-mode="lr-tb"/>
    </style:style>
    <style:style style:name="Tabela2.A" style:family="table-column">
      <style:table-column-properties style:column-width="1.746cm" style:rel-column-width="6716*"/>
    </style:style>
    <style:style style:name="Tabela2.B" style:family="table-column">
      <style:table-column-properties style:column-width="3.149cm" style:rel-column-width="12109*"/>
    </style:style>
    <style:style style:name="Tabela2.C" style:family="table-column">
      <style:table-column-properties style:column-width="2.487cm" style:rel-column-width="9565*"/>
    </style:style>
    <style:style style:name="Tabela2.D" style:family="table-column">
      <style:table-column-properties style:column-width="2.566cm" style:rel-column-width="9870*"/>
    </style:style>
    <style:style style:name="Tabela2.E" style:family="table-column">
      <style:table-column-properties style:column-width="2.54cm" style:rel-column-width="9769*"/>
    </style:style>
    <style:style style:name="Tabela2.F" style:family="table-column">
      <style:table-column-properties style:column-width="1.905cm" style:rel-column-width="7326*"/>
    </style:style>
    <style:style style:name="Tabela2.G" style:family="table-column">
      <style:table-column-properties style:column-width="2.648cm" style:rel-column-width="1018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F2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29cm" fo:margin-left="-0.016cm" fo:margin-right="-0.012cm" table:align="margins" style:writing-mode="lr-tb"/>
    </style:style>
    <style:style style:name="Tabela3.A" style:family="table-column">
      <style:table-column-properties style:column-width="1.746cm" style:rel-column-width="6720*"/>
    </style:style>
    <style:style style:name="Tabela3.B" style:family="table-column">
      <style:table-column-properties style:column-width="3.149cm" style:rel-column-width="12117*"/>
    </style:style>
    <style:style style:name="Tabela3.C" style:family="table-column">
      <style:table-column-properties style:column-width="2.487cm" style:rel-column-width="9571*"/>
    </style:style>
    <style:style style:name="Tabela3.D" style:family="table-column">
      <style:table-column-properties style:column-width="2.566cm" style:rel-column-width="9877*"/>
    </style:style>
    <style:style style:name="Tabela3.E" style:family="table-column">
      <style:table-column-properties style:column-width="2.54cm" style:rel-column-width="9775*"/>
    </style:style>
    <style:style style:name="Tabela3.F" style:family="table-column">
      <style:table-column-properties style:column-width="1.905cm" style:rel-column-width="7331*"/>
    </style:style>
    <style:style style:name="Tabela3.G" style:family="table-column">
      <style:table-column-properties style:column-width="2.635cm" style:rel-column-width="1014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 style:data-style-name="N104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 style:data-style-name="N37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7pt" style:font-name-asian="Arial" style:font-size-asian="7pt" style:font-size-complex="7pt"/>
    </style:style>
    <style:style style:name="P7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8" style:family="paragraph" style:parent-style-name="Standard">
      <style:paragraph-properties style:text-autospace="ideograph-alpha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Times-Roman" style:font-size-complex="7pt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13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text-properties style:font-name="Arial" fo:font-size="7pt" style:font-size-asian="7pt" style:font-size-complex="7pt"/>
    </style:style>
    <style:style style:name="P17" style:family="paragraph" style:parent-style-name="Table_20_Contents">
      <style:text-properties style:font-name="Arial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20 – TRT 7ª REGIÃO</text:p>
          </table:table-cell>
        </table:table-row>
        <table:table-row table:style-name="Tabela1.1">
          <table:table-cell table:style-name="Tabela1.A1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2">MÊS DE DEZEMBRO/2020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B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G1" office:value-type="string">
            <text:p text:style-name="P3">DATA RATIFICAÇÃO</text:p>
          </table:table-cell>
        </table:table-row>
        <table:table-row table:style-name="Tabela2.1">
          <table:table-cell table:style-name="Tabela2.A2" office:value-type="string">
            <text:p text:style-name="P10">5744/20</text:p>
          </table:table-cell>
          <table:table-cell table:style-name="Tabela2.A2" office:value-type="string">
            <text:p text:style-name="P13">ONE CURSOS-TREINAMENTO, DESENVOLVIMENTO E CAPACITAÇÃO</text:p>
          </table:table-cell>
          <table:table-cell table:style-name="Tabela2.A2" office:value-type="string">
            <text:p text:style-name="P13">06.012.731/0001-33</text:p>
          </table:table-cell>
          <table:table-cell table:style-name="Tabela2.A2" office:value-type="string">
            <text:p text:style-name="P10"><text:s/><text:span text:style-name="T1">INSCRICAO DAS SERVIDORAS RENATA MARTINS DAMASCENO, VERA LUCIA DE ALMEIDA MIRANDA E LADJANE LOPES NOGUEIRA NO CURSO: QUESTOES POLEMICAS DA LEGISLACAO DE PES-SOAL, APOSENTADORIA E PENSOES NA ADMINISTRACAO PUBLICA, PROMOVIDO PELA ONE CURSOS QUE ACONTECERA NA MODALIDADE ONLINE NO PERIODO DE 14 A 18 DE DEZEMBRO DE <text:s/>2020. <text:s/></text:span></text:p>
            <text:p text:style-name="P10"/>
          </table:table-cell>
          <table:table-cell table:style-name="Tabela2.A2" office:value-type="string">
            <text:p text:style-name="P12">Caput do art. 25, da Lei 8.666/93</text:p>
          </table:table-cell>
          <table:table-cell table:style-name="Tabela2.F2" office:value-type="currency" office:currency="BRL" office:value="4620">
            <text:p text:style-name="P6">R$ 4.620,00</text:p>
          </table:table-cell>
          <table:table-cell table:style-name="Tabela2.G2" office:value-type="date" office:date-value="2020-12-01">
            <text:p text:style-name="P6">01/12/20</text:p>
          </table:table-cell>
        </table:table-row>
        <table:table-row table:style-name="Tabela2.1">
          <table:table-cell table:style-name="Tabela2.A2" office:value-type="string">
            <text:p text:style-name="P10">5745/20</text:p>
          </table:table-cell>
          <table:table-cell table:style-name="Tabela2.A2" office:value-type="string">
            <text:p text:style-name="P13">ONE CURSOS-TREINAMENTO, DESENVOLVIMENTO E CAPACITAÇÃO</text:p>
          </table:table-cell>
          <table:table-cell table:style-name="Tabela2.A2" office:value-type="string">
            <text:p text:style-name="P13">06.012.731/0001-33</text:p>
          </table:table-cell>
          <table:table-cell table:style-name="Tabela2.A2" office:value-type="string">
            <text:p text:style-name="P14"><text:s/>PARTICIPACAO DAS SERVIDORAS VERA LUCIA DE ALMEIDA MIRANDA, RENATA MARTINS DA-MASCENO E LADJANE LOPES NOGUEIRA NO CURSO: REFORMA DA PREVIDENCIA, CALCULO DE APOSENTADORIA E PENSOES DOS SERVIDORES PUBLICOS" PROMOVIDO PELA ONE CURSOS - TTREINAMENTO, DESENVOLVIMENTO E CAPACITACAO LTDA. COM CARGA HORARIA DE 15 H/A, NO PERIODO DE 07 A 11/12/2020, NA MODALIDADE EAD. <text:s text:c="3"/></text:p>
            <text:p text:style-name="P11"/>
          </table:table-cell>
          <table:table-cell table:style-name="Tabela2.A2" office:value-type="string">
            <text:p text:style-name="P12">Caput do art. 25, da Lei 8.666/93</text:p>
          </table:table-cell>
          <table:table-cell table:style-name="Tabela2.F2" office:value-type="currency" office:currency="BRL" office:value="3750">
            <text:p text:style-name="P4">R$ 3.750,00</text:p>
          </table:table-cell>
          <table:table-cell table:style-name="Tabela2.G2" office:value-type="date" office:date-value="2020-12-01">
            <text:p text:style-name="P7">01/12/20</text:p>
          </table:table-cell>
        </table:table-row>
        <table:table-row table:style-name="Tabela2.1">
          <table:table-cell table:style-name="Tabela2.A2" office:value-type="string">
            <text:p text:style-name="P10">5648/2020</text:p>
          </table:table-cell>
          <table:table-cell table:style-name="Tabela2.A2" office:value-type="string">
            <text:p text:style-name="P13">ELO CONSULTORIA EMPRESARIAL E PRODUCAO DE EVENTOS LTDA</text:p>
            <text:p text:style-name="P13"/>
          </table:table-cell>
          <table:table-cell table:style-name="Tabela2.A2" office:value-type="string">
            <text:p text:style-name="P13">00.714.403/0001-00</text:p>
            <text:p text:style-name="P13"/>
          </table:table-cell>
          <table:table-cell table:style-name="Tabela2.A2" office:value-type="string">
            <text:p text:style-name="P14"><text:s/>INSCRICAO DAS SERVIDORAS RENATA MARTINS DAMASCENO, VERA LUCIA DE ALMEIDA MI- RANDA, DIVANIA MARIA ALCANTARA SOARES E LENIVIA DE CASTRO E SILVA MENDES NO <text:s text:c="2"/>CURSO: O NOVO NORMAL PARA PESQUISA DE PRECOS, PROMOVIDA PELA EMPRESA ELO CON- SULTORIA EMPRESARIAL E PRODUCAO DE EVENTOS LTDA, NO PERIODO DE 8 A 11 DE DEZEMBRO DE 2020, NA MODALIDADE "ON LINE"</text:p>
            <text:p text:style-name="P11"/>
          </table:table-cell>
          <table:table-cell table:style-name="Tabela2.A2" office:value-type="string">
            <text:p text:style-name="P12">Caput do art. 25, da Lei 8.666/93</text:p>
          </table:table-cell>
          <table:table-cell table:style-name="Tabela2.F2" office:value-type="currency" office:currency="BRL" office:value="2580">
            <text:p text:style-name="P4">R$ 2.580,00</text:p>
          </table:table-cell>
          <table:table-cell table:style-name="Tabela2.G2" office:value-type="date" office:date-value="2020-12-03">
            <text:p text:style-name="P7">03/12/20</text:p>
          </table:table-cell>
        </table:table-row>
        <table:table-row table:style-name="Tabela2.1">
          <table:table-cell table:style-name="Tabela2.A2" office:value-type="string">
            <text:p text:style-name="P11">5710/20</text:p>
          </table:table-cell>
          <table:table-cell table:style-name="Tabela2.A2" office:value-type="string">
            <text:p text:style-name="P13">GOVERNET EDITORA LTDA</text:p>
            <text:p text:style-name="P13"/>
            <text:p text:style-name="P9"/>
          </table:table-cell>
          <table:table-cell table:style-name="Tabela2.A2" office:value-type="string">
            <text:p text:style-name="P13">07.316.919/0001-38</text:p>
            <text:p text:style-name="P13"/>
          </table:table-cell>
          <table:table-cell table:style-name="Tabela2.A2" office:value-type="string">
            <text:p text:style-name="P14">BOLETIM DE RECURSOS HUMANOS DIGITAL DA GOVERNET POR UM PERIODO DE 12 MESES. <text:s text:c="2"/>O TERMO DE REFERENCIA E PARTE INTEGRANTE DESTA NOTA DE EMPENHO. <text:s text:c="14"/>LOGIN E SENHAS DE ACESSO AO BOLETIM DEVEM SER ENCAMINHADOS EM ATE TRES DIAS <text:s text:c="2"/>UTEIS CONTADOS DO RECEBIMENTO DA NOTA DE EMPENHO.</text:p>
            <text:p text:style-name="P13"/>
          </table:table-cell>
          <table:table-cell table:style-name="Tabela2.A2" office:value-type="string">
            <text:p text:style-name="P12">Art. 38, da Lei 8.666/93</text:p>
          </table:table-cell>
          <table:table-cell table:style-name="Tabela2.F2" office:value-type="currency" office:currency="BRL" office:value="7311.51">
            <text:p text:style-name="P4">R$ 7.311,51</text:p>
          </table:table-cell>
          <table:table-cell table:style-name="Tabela2.G2" office:value-type="date" office:date-value="2020-12-03">
            <text:p text:style-name="P5">03/12/20</text:p>
          </table:table-cell>
        </table:table-row>
        <text:soft-page-break/>
        <table:table-row table:style-name="Tabela2.1">
          <table:table-cell table:style-name="Tabela2.A2" office:value-type="string">
            <text:p text:style-name="P11">6010/20</text:p>
          </table:table-cell>
          <table:table-cell table:style-name="Tabela2.A2" office:value-type="string">
            <text:p text:style-name="P13">ONE CURSOS-TREINAMENTO, DESENVOLVIMENTO E CAPACITAÇÃO</text:p>
          </table:table-cell>
          <table:table-cell table:style-name="Tabela2.A2" office:value-type="string">
            <text:p text:style-name="P13">06.012.731/0001-33</text:p>
          </table:table-cell>
          <table:table-cell table:style-name="Tabela2.A2" office:value-type="string">
            <text:p text:style-name="P14">PARTICIPACAO DAS SERVIDORAS FABRICIA FORTES DE CARVALHO MACEDO E REGINA OKIMOTO NO CURSO: QUESTOES POLEMICAS DA LEGISLACAO DE PESSOAL, APOSENTADORIA E PEN-SOES NA ADMINISTRACAO PUBLICA, PROMOVIDO PELA ONE CURSOS - TREINAMENTO, DESEN-VOLVIMENTO E CAPACITACAO LTDA, A SER REALIZADO NO PERIODO DE 14 A 18 DE DEZEM-BRO DE 2020, NA MODALIDADE "ON LINE" <text:s text:c="42"/>TERMO DE INEXIGIBILIDADE DE LICITACAO Nº 45/2020.</text:p>
            <text:p text:style-name="P11"/>
          </table:table-cell>
          <table:table-cell table:style-name="Tabela2.A2" office:value-type="string">
            <text:p text:style-name="P12">Caput do art. 25, da Lei 8.666/93</text:p>
          </table:table-cell>
          <table:table-cell table:style-name="Tabela2.A2" office:value-type="string">
            <text:p text:style-name="P13"/>
            <text:p text:style-name="P13">R$ 3.080,00</text:p>
          </table:table-cell>
          <table:table-cell table:style-name="Tabela2.G2" office:value-type="date" office:date-value="2020-12-11">
            <text:p text:style-name="P5">11/12/20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6">5941/20</text:p>
          </table:table-cell>
          <table:table-cell table:style-name="Tabela3.A1" office:value-type="string">
            <text:p text:style-name="P15">LEX EDITORA S A</text:p>
            <text:p text:style-name="Table_20_Contents"/>
          </table:table-cell>
          <table:table-cell table:style-name="Tabela3.A1" office:value-type="string">
            <text:p text:style-name="P15">61.160.768/0001-17</text:p>
            <text:p text:style-name="P17"/>
          </table:table-cell>
          <table:table-cell table:style-name="Tabela3.A1" office:value-type="string">
            <text:p text:style-name="P20">AQUISICAO DE ACESSOS AO PRODUTO ELETRONICO DA LEX EDITORA SA, MAGISTER NET,COM50(CINQUENTA) ACESSOS SIMULTANEOS, PELO PERIODO DE 12 MESES. </text:p>
          </table:table-cell>
          <table:table-cell table:style-name="Tabela3.A1" office:value-type="string">
            <text:p text:style-name="P16">Caput do Art 25, da Lei 8.666/93</text:p>
          </table:table-cell>
          <table:table-cell table:style-name="Tabela3.F1" office:value-type="currency" office:currency="BRL" office:value="8000">
            <text:p text:style-name="P16">R$ 8.000,00</text:p>
          </table:table-cell>
          <table:table-cell table:style-name="Tabela3.G1" office:value-type="date" office:date-value="2020-12-14">
            <text:p text:style-name="P18">14/12/2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text-properties style:font-name-complex="Mangal2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2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date>2021-01-12T09:31:34.07</dc:date>
    <meta:print-date>2015-08-24T11:02:00</meta:print-date>
    <meta:editing-cycles>15</meta:editing-cycles>
    <meta:editing-duration>PT10H59M19S</meta:editing-duration>
    <meta:generator>OpenOffice/4.1.4$Win32 OpenOffice.org_project/414m5$Build-9788</meta:generator>
    <meta:document-statistic meta:table-count="3" meta:image-count="0" meta:object-count="0" meta:page-count="2" meta:paragraph-count="53" meta:word-count="410" meta:character-count="2772"/>
  </office:meta>
</office:document-meta>
</file>