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3" style:font-name-asian="Arial4" style:font-name-complex="Arial4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style:font-name-asian="Arial4" style:font-name-complex="Arial4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15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1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style:font-name="Arial3" style:font-name-asian="Arial4" style:font-name-complex="Arial4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1" style:family="table-cell" style:parent-style-name="Default" style:data-style-name="N145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1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3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7"/>
        <table:table-column table:style-name="co6" table:default-cell-style-name="ce21"/>
        <table:table-column table:style-name="co7" table:default-cell-style-name="ce1"/>
        <table:table-column table:style-name="co8" table:number-columns-repeated="2" table:default-cell-style-name="ce17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 table:number-columns-repeated="2"/>
          <table:table-cell table:style-name="ce14"/>
          <table:table-cell table:style-name="ce18"/>
          <table:table-cell table:style-name="ce22"/>
          <table:table-cell table:style-name="ce26"/>
          <table:table-cell table:style-name="ce18"/>
          <table:table-cell table:style-name="ce30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5" table:content-validation-name="val1" office:value-type="string">
            <text:p>PROAD</text:p>
          </table:table-cell>
          <table:table-cell table:style-name="ce15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15" office:value-type="string">
            <text:p>VARA</text:p>
          </table:table-cell>
          <table:table-cell table:style-name="ce28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LEXANDRE FRANÇA RIBEIRO BACELAR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14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09-37.2019.5.07.0016</text:p>
          </table:table-cell>
          <table:table-cell table:style-name="ce27" table:formula="of:=RIGHT([.F12];4)" office:value-type="string" office:string-value="0016">
            <text:p>0016</text:p>
          </table:table-cell>
          <table:table-cell table:style-name="ce29" office:value-type="float" office:value="352.35">
            <text:p>352,35 </text:p>
          </table:table-cell>
          <table:table-cell table:style-name="ce31" table:formula="of:=[.H12]*0.2" office:value-type="float" office:value="70.47">
            <text:p><text:s/>70,47 </text:p>
          </table:table-cell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ÁLVARO PINHEIRO DE GO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2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70-02.2018.5.07.0017</text:p>
          </table:table-cell>
          <table:table-cell table:style-name="ce27" table:formula="of:=RIGHT([.F13];4)" office:value-type="string" office:string-value="0017">
            <text:p>001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LEXANDRE MONTEIRO PACHEC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8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23-03.2015.5.07.0005</text:p>
          </table:table-cell>
          <table:table-cell table:style-name="ce27" table:formula="of:=RIGHT([.F14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LINNE SILVA CAMBRAINH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5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163-54.2018.5.07.0037</text:p>
          </table:table-cell>
          <table:table-cell table:style-name="ce27" table:formula="of:=RIGHT([.F15];4)" office:value-type="string" office:string-value="0037">
            <text:p>003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LINNE SILVA CAMBRAINH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3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95-52.2018.5.07.0037</text:p>
          </table:table-cell>
          <table:table-cell table:style-name="ce27" table:formula="of:=RIGHT([.F16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LINNE SILVA CAMBRAINH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5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76-36.2019.5.07.0037</text:p>
          </table:table-cell>
          <table:table-cell table:style-name="ce27" table:formula="of:=RIGHT([.F17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TONIO EDSON DE ARAÚJO PONT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7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38-25.2019.5.07.0024</text:p>
          </table:table-cell>
          <table:table-cell table:style-name="ce27" table:formula="of:=RIGHT([.F18];4)" office:value-type="string" office:string-value="0024">
            <text:p>002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TONIO EDSON DE ARAÚJO PONT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1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6-81.2019.5.07.0024</text:p>
          </table:table-cell>
          <table:table-cell table:style-name="ce27" table:formula="of:=RIGHT([.F19];4)" office:value-type="string" office:string-value="0024">
            <text:p>0024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9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230-41.2011.5.07.0012</text:p>
          </table:table-cell>
          <table:table-cell table:style-name="ce27" table:formula="of:=RIGHT([.F20];4)" office:value-type="string" office:string-value="0012">
            <text:p>0012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20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3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580-61.2016.5.07.0030</text:p>
          </table:table-cell>
          <table:table-cell table:style-name="ce27" table:formula="of:=RIGHT([.F21];4)" office:value-type="string" office:string-value="0030">
            <text:p>0030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21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67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025-84.2017.5.07.0017</text:p>
          </table:table-cell>
          <table:table-cell table:style-name="ce27" table:formula="of:=RIGHT([.F22];4)" office:value-type="string" office:string-value="0017">
            <text:p>0017</text:p>
          </table:table-cell>
          <table:table-cell table:style-name="ce29" office:value-type="float" office:value="654.36">
            <text:p>654,36 </text:p>
          </table:table-cell>
          <table:table-cell table:style-name="ce31" table:formula="of:=[.H22]*0.2" office:value-type="float" office:value="130.872">
            <text:p><text:s/>130,87 </text:p>
          </table:table-cell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9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438-15.2017.5.07.0012</text:p>
          </table:table-cell>
          <table:table-cell table:style-name="ce27" table:formula="of:=RIGHT([.F23];4)" office:value-type="string" office:string-value="0012">
            <text:p>0012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23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87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898-52.2016.5.07.0039</text:p>
          </table:table-cell>
          <table:table-cell table:style-name="ce27" table:formula="of:=RIGHT([.F24];4)" office:value-type="string" office:string-value="0039">
            <text:p>0039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24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6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96-73.2019.5.07.0024</text:p>
          </table:table-cell>
          <table:table-cell table:style-name="ce27" table:formula="of:=RIGHT([.F25];4)" office:value-type="string" office:string-value="0024">
            <text:p>002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6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6-81.2019.5.07.0024</text:p>
          </table:table-cell>
          <table:table-cell table:style-name="ce27" table:formula="of:=RIGHT([.F26];4)" office:value-type="string" office:string-value="0024">
            <text:p>002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6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93-73.2019.5.07.0024</text:p>
          </table:table-cell>
          <table:table-cell table:style-name="ce27" table:formula="of:=RIGHT([.F27];4)" office:value-type="string" office:string-value="0024">
            <text:p>002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7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92-88.2019.5.07.0024</text:p>
          </table:table-cell>
          <table:table-cell table:style-name="ce27" table:formula="of:=RIGHT([.F28];4)" office:value-type="string" office:string-value="0024">
            <text:p>002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87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564-18.2016.5.07.0039</text:p>
          </table:table-cell>
          <table:table-cell table:style-name="ce27" table:formula="of:=RIGHT([.F29];4)" office:value-type="string" office:string-value="0039">
            <text:p>0039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2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1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10-25.2019.5.07.0030</text:p>
          </table:table-cell>
          <table:table-cell table:style-name="ce27" table:formula="of:=RIGHT([.F30];4)" office:value-type="string" office:string-value="0030">
            <text:p>0030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3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5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92-38.2019.5.07.0036</text:p>
          </table:table-cell>
          <table:table-cell table:style-name="ce27" table:formula="of:=RIGHT([.F31];4)" office:value-type="string" office:string-value="0036">
            <text:p>0036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3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0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20-56.2019.5.07.0024</text:p>
          </table:table-cell>
          <table:table-cell table:style-name="ce27" table:formula="of:=RIGHT([.F32];4)" office:value-type="string" office:string-value="0024">
            <text:p>002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3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0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405-52.2018.5.07.0024</text:p>
          </table:table-cell>
          <table:table-cell table:style-name="ce27" table:formula="of:=RIGHT([.F33];4)" office:value-type="string" office:string-value="0024">
            <text:p>0024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33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0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44-84.2019.5.07.0024</text:p>
          </table:table-cell>
          <table:table-cell table:style-name="ce27" table:formula="of:=RIGHT([.F34];4)" office:value-type="string" office:string-value="0024">
            <text:p>002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3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59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190-89.2017.5.07.0031</text:p>
          </table:table-cell>
          <table:table-cell table:style-name="ce27" table:formula="of:=RIGHT([.F35];4)" office:value-type="string" office:string-value="0031">
            <text:p>0031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35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338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476-76.2015.5.07.0039</text:p>
          </table:table-cell>
          <table:table-cell table:style-name="ce27" table:formula="of:=RIGHT([.F36];4)" office:value-type="string" office:string-value="0039">
            <text:p>0039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36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0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54-31.2019.5.07.0024</text:p>
          </table:table-cell>
          <table:table-cell table:style-name="ce27" table:formula="of:=RIGHT([.F37];4)" office:value-type="string" office:string-value="0024">
            <text:p>002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3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364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82-36.2013.5.07.0008</text:p>
          </table:table-cell>
          <table:table-cell table:style-name="ce27" table:formula="of:=RIGHT([.F38];4)" office:value-type="string" office:string-value="0008">
            <text:p>0008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38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3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392-93.2016.5.07.0001</text:p>
          </table:table-cell>
          <table:table-cell table:style-name="ce27" table:formula="of:=RIGHT([.F39];4)" office:value-type="string" office:string-value="0001">
            <text:p>0001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3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6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289-46.2018.5.07.0024</text:p>
          </table:table-cell>
          <table:table-cell table:style-name="ce27" table:formula="of:=RIGHT([.F40];4)" office:value-type="string" office:string-value="0024">
            <text:p>0024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40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9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96-75.2019.5.07.0036</text:p>
          </table:table-cell>
          <table:table-cell table:style-name="ce27" table:formula="of:=RIGHT([.F41];4)" office:value-type="string" office:string-value="0036">
            <text:p>0036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4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2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5-29.2019.5.07.0014</text:p>
          </table:table-cell>
          <table:table-cell table:style-name="ce27" table:formula="of:=RIGHT([.F42];4)" office:value-type="string" office:string-value="0014">
            <text:p>0014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4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9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593-28.2018.5.07.0018</text:p>
          </table:table-cell>
          <table:table-cell table:style-name="ce27" table:formula="of:=RIGHT([.F43];4)" office:value-type="string" office:string-value="0018">
            <text:p>0018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43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7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66-73.2017.5.07.0005</text:p>
          </table:table-cell>
          <table:table-cell table:style-name="ce27" table:formula="of:=RIGHT([.F44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4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0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083-63.2016.5.07.0004</text:p>
          </table:table-cell>
          <table:table-cell table:style-name="ce27" table:formula="of:=RIGHT([.F45];4)" office:value-type="string" office:string-value="0004">
            <text:p>0004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45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7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8-45.2018.5.07.0005</text:p>
          </table:table-cell>
          <table:table-cell table:style-name="ce27" table:formula="of:=RIGHT([.F46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46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4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29-62.2018.5.07.0031</text:p>
          </table:table-cell>
          <table:table-cell table:style-name="ce27" table:formula="of:=RIGHT([.F47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4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3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39-30.2018.5.07.0031</text:p>
          </table:table-cell>
          <table:table-cell table:style-name="ce27" table:formula="of:=RIGHT([.F48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4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5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67-88.2018.5.07.0031</text:p>
          </table:table-cell>
          <table:table-cell table:style-name="ce27" table:formula="of:=RIGHT([.F49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4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5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28-77.2018.5.07.0031</text:p>
          </table:table-cell>
          <table:table-cell table:style-name="ce27" table:formula="of:=RIGHT([.F50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5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5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44-07.2018.5.07.0031</text:p>
          </table:table-cell>
          <table:table-cell table:style-name="ce27" table:formula="of:=RIGHT([.F51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51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6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016-46.2018.5.07.0031</text:p>
          </table:table-cell>
          <table:table-cell table:style-name="ce27" table:formula="of:=RIGHT([.F52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5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6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55-81.2018.5.07.0031</text:p>
          </table:table-cell>
          <table:table-cell table:style-name="ce27" table:formula="of:=RIGHT([.F53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53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ANTÔNIO ABEL BARBOSA LAURINDO FI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5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371-76.2014.5.07.0005</text:p>
          </table:table-cell>
          <table:table-cell table:style-name="ce27" table:formula="of:=RIGHT([.F54];4)" office:value-type="string" office:string-value="0005">
            <text:p>0005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54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27/19</text:p>
          </table:table-cell>
          <table:table-cell table:style-name="ce19" office:value-type="float" office:value="500">
            <text:p>500,00 </text:p>
          </table:table-cell>
          <table:table-cell table:style-name="ce24" office:value-type="string">
            <text:p>0000178-09.2018.5.07.0030</text:p>
          </table:table-cell>
          <table:table-cell table:style-name="ce27" table:formula="of:=RIGHT([.F55];4)" office:value-type="string" office:string-value="0030">
            <text:p>0030</text:p>
          </table:table-cell>
          <table:table-cell table:style-name="ce29" office:value-type="float" office:value="501.6">
            <text:p>501,60 </text:p>
          </table:table-cell>
          <table:table-cell table:style-name="ce31" table:formula="of:=[.H55]*0.2" office:value-type="float" office:value="100.32">
            <text:p><text:s/>100,32 </text:p>
          </table:table-cell>
          <table:table-cell table:number-columns-repeated="101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7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42-57.2018.5.07.0007</text:p>
          </table:table-cell>
          <table:table-cell table:style-name="ce27" table:formula="of:=RIGHT([.F56];4)" office:value-type="string" office:string-value="0007">
            <text:p>000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5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31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05-73.2019.5.07.0039</text:p>
          </table:table-cell>
          <table:table-cell table:style-name="ce27" table:formula="of:=RIGHT([.F57];4)" office:value-type="string" office:string-value="0039">
            <text:p>0039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5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4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462-07.2018.5.07.0001</text:p>
          </table:table-cell>
          <table:table-cell table:style-name="ce27" table:formula="of:=RIGHT([.F58];4)" office:value-type="string" office:string-value="0001">
            <text:p>0001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58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4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054-50.2017.5.07.0001</text:p>
          </table:table-cell>
          <table:table-cell table:style-name="ce27" table:formula="of:=RIGHT([.F59];4)" office:value-type="string" office:string-value="0001">
            <text:p>0001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5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1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530-85.2018.5.07.0023</text:p>
          </table:table-cell>
          <table:table-cell table:style-name="ce27" table:formula="of:=RIGHT([.F60];4)" office:value-type="string" office:string-value="0023">
            <text:p>0023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60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8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964-02.2016.5.07.0005</text:p>
          </table:table-cell>
          <table:table-cell table:style-name="ce27" table:formula="of:=RIGHT([.F61];4)" office:value-type="string" office:string-value="0005">
            <text:p>0005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61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0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411-96.2017.5.07.0023</text:p>
          </table:table-cell>
          <table:table-cell table:style-name="ce27" table:formula="of:=RIGHT([.F62];4)" office:value-type="string" office:string-value="0023">
            <text:p>0023</text:p>
          </table:table-cell>
          <table:table-cell table:style-name="ce29" office:value-type="float" office:value="654.36">
            <text:p>654,36 </text:p>
          </table:table-cell>
          <table:table-cell table:style-name="ce31" table:formula="of:=[.H62]*0.2" office:value-type="float" office:value="130.872">
            <text:p><text:s/>130,87 </text:p>
          </table:table-cell>
          <table:table-cell table:number-columns-repeated="101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ANTONIO GILSON MONTE ARAGÃ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85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06-60.2018.5.07.0007</text:p>
          </table:table-cell>
          <table:table-cell table:style-name="ce27" table:formula="of:=RIGHT([.F63];4)" office:value-type="string" office:string-value="0007">
            <text:p>000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6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ANTONIO GILSON MONTE ARAGÃ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33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273-47.2017.5.07.0018</text:p>
          </table:table-cell>
          <table:table-cell table:style-name="ce27" table:formula="of:=RIGHT([.F64];4)" office:value-type="string" office:string-value="0018">
            <text:p>0018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64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ANTONIO GILSON MONTE ARAGÃ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7454/18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03-67.2018.5.07.0015</text:p>
          </table:table-cell>
          <table:table-cell table:style-name="ce27" table:formula="of:=RIGHT([.F65];4)" office:value-type="string" office:string-value="0015">
            <text:p>0015</text:p>
          </table:table-cell>
          <table:table-cell table:style-name="ce29" office:value-type="float" office:value="359.77">
            <text:p>359,77 </text:p>
          </table:table-cell>
          <table:table-cell table:style-name="ce31" table:formula="of:=[.H65]*0.2" office:value-type="float" office:value="71.954">
            <text:p><text:s/>71,95 </text:p>
          </table:table-cell>
          <table:table-cell table:number-columns-repeated="1015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ANTONIO GILSON MONTE ARAGÃ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4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176-58.2018.5.07.0003</text:p>
          </table:table-cell>
          <table:table-cell table:style-name="ce27" table:formula="of:=RIGHT([.F66];4)" office:value-type="string" office:string-value="0003">
            <text:p>0003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6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ANTONIO MOURÃO CAVALCANTE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4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90-94.2018.5.07.0003</text:p>
          </table:table-cell>
          <table:table-cell table:style-name="ce27" table:formula="of:=RIGHT([.F67];4)" office:value-type="string" office:string-value="0003">
            <text:p>0003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6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BRUNO EDUARDO ROCHA ALENCAR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1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62-98.2018.5.07.0025</text:p>
          </table:table-cell>
          <table:table-cell table:style-name="ce27" table:formula="of:=RIGHT([.F68];4)" office:value-type="string" office:string-value="0025">
            <text:p>002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6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FRANCISCO CARLOS BARBOZA NOGU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98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064-54.2018.5.07.0003</text:p>
          </table:table-cell>
          <table:table-cell table:style-name="ce27" table:formula="of:=RIGHT([.F69];4)" office:value-type="string" office:string-value="0003">
            <text:p>0003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6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CARLOS SMITH MARQUES MONTEIR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8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271-89.2017.5.07.0014</text:p>
          </table:table-cell>
          <table:table-cell table:style-name="ce27" table:formula="of:=RIGHT([.F70];4)" office:value-type="string" office:string-value="0014">
            <text:p>0014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70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CESAR ARGOLLO DE VASCONCELO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3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879-57.2018.5.07.0001</text:p>
          </table:table-cell>
          <table:table-cell table:style-name="ce27" table:formula="of:=RIGHT([.F71];4)" office:value-type="string" office:string-value="0001">
            <text:p>0001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71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string">
            <text:p>CLAUDINE SALES BESSA AGUIAR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0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11-63.2018.5.07.0033</text:p>
          </table:table-cell>
          <table:table-cell table:style-name="ce27" table:formula="of:=RIGHT([.F72];4)" office:value-type="string" office:string-value="0033">
            <text:p>0033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7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8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69-30.2019.5.07.0007</text:p>
          </table:table-cell>
          <table:table-cell table:style-name="ce27" table:formula="of:=RIGHT([.F73];4)" office:value-type="string" office:string-value="0007">
            <text:p>000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7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8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22-56.2019.5.07.0007</text:p>
          </table:table-cell>
          <table:table-cell table:style-name="ce27" table:formula="of:=RIGHT([.F74];4)" office:value-type="string" office:string-value="0007">
            <text:p>000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7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8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065-74.2018.5.07.0003</text:p>
          </table:table-cell>
          <table:table-cell table:style-name="ce27" table:formula="of:=RIGHT([.F75];4)" office:value-type="string" office:string-value="0003">
            <text:p>0003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7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15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68-86.2018.5.07.0014</text:p>
          </table:table-cell>
          <table:table-cell table:style-name="ce27" table:formula="of:=RIGHT([.F76];4)" office:value-type="string" office:string-value="0014">
            <text:p>001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7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31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99-15.2018.5.07.0012</text:p>
          </table:table-cell>
          <table:table-cell table:style-name="ce27" table:formula="of:=RIGHT([.F77];4)" office:value-type="string" office:string-value="0012">
            <text:p>001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7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9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87-86.2018.5.07.0009</text:p>
          </table:table-cell>
          <table:table-cell table:style-name="ce27" table:formula="of:=RIGHT([.F78];4)" office:value-type="string" office:string-value="0009">
            <text:p>000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7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8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67-54.2019.5.07.0009</text:p>
          </table:table-cell>
          <table:table-cell table:style-name="ce27" table:formula="of:=RIGHT([.F79];4)" office:value-type="string" office:string-value="0009">
            <text:p>000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7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1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55-47.2019.5.07.0009</text:p>
          </table:table-cell>
          <table:table-cell table:style-name="ce27" table:formula="of:=RIGHT([.F80];4)" office:value-type="string" office:string-value="0009">
            <text:p>000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8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812-52.2017.5.07.0005</text:p>
          </table:table-cell>
          <table:table-cell table:style-name="ce27" table:formula="of:=RIGHT([.F81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1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7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46-48.2018.5.07.0005</text:p>
          </table:table-cell>
          <table:table-cell table:style-name="ce27" table:formula="of:=RIGHT([.F82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7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464-34.2017.5.07.0005</text:p>
          </table:table-cell>
          <table:table-cell table:style-name="ce27" table:formula="of:=RIGHT([.F83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3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6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657-49.2017.5.07.0005</text:p>
          </table:table-cell>
          <table:table-cell table:style-name="ce27" table:formula="of:=RIGHT([.F84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5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75-98.2018.5.07.0005</text:p>
          </table:table-cell>
          <table:table-cell table:style-name="ce27" table:formula="of:=RIGHT([.F85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5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84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631-39.2017.5.07.0009</text:p>
          </table:table-cell>
          <table:table-cell table:style-name="ce27" table:formula="of:=RIGHT([.F86];4)" office:value-type="string" office:string-value="0009">
            <text:p>0009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8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string">
            <text:p>CRISTIANO FEITOSA AMORIM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9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29-55.2019.5.07.0037</text:p>
          </table:table-cell>
          <table:table-cell table:style-name="ce27" table:formula="of:=RIGHT([.F87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office:value-type="string">
            <text:p>CRISTIANO FEITOSA AMORIM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9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25-70.2019.5.07.0037</text:p>
          </table:table-cell>
          <table:table-cell table:style-name="ce27" table:formula="of:=RIGHT([.F88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string">
            <text:p>CRISTIANO FEITOSA AMORIM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8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69-37.2019.5.07.0037</text:p>
          </table:table-cell>
          <table:table-cell table:style-name="ce27" table:formula="of:=RIGHT([.F89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8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string">
            <text:p>CRISTIANO FEITOSA AMORIM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9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37-46.2019.5.07.0037</text:p>
          </table:table-cell>
          <table:table-cell table:style-name="ce27" table:formula="of:=RIGHT([.F90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9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CRISTIANO FEITOSA AMORIM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8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795-80.2018.5.07.0037</text:p>
          </table:table-cell>
          <table:table-cell table:style-name="ce27" table:formula="of:=RIGHT([.F91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91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EMANUEL CAPISTRANO COSTA JÚNIOR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8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148-05.2014.5.07.0012</text:p>
          </table:table-cell>
          <table:table-cell table:style-name="ce27" table:formula="of:=RIGHT([.F92];4)" office:value-type="string" office:string-value="0012">
            <text:p>0012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92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EMANUEL CAPISTRANO COSTA JÚNIOR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0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119-37.2016.5.07.0015</text:p>
          </table:table-cell>
          <table:table-cell table:style-name="ce27" table:formula="of:=RIGHT([.F93];4)" office:value-type="string" office:string-value="0015">
            <text:p>0015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93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EMANUEL CAPISTRANO COSTA JÚNIOR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11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184-47.2017.5.07.0031</text:p>
          </table:table-cell>
          <table:table-cell table:style-name="ce27" table:formula="of:=RIGHT([.F94];4)" office:value-type="string" office:string-value="0031">
            <text:p>0031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94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EMANUEL CAPISTRANO COSTA JÚNIOR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1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54-50.2017.5.07.0001</text:p>
          </table:table-cell>
          <table:table-cell table:style-name="ce27" table:formula="of:=RIGHT([.F95];4)" office:value-type="string" office:string-value="0001">
            <text:p>0001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95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office:value-type="string">
            <text:p>EMANUEL CAPISTRANO COSTA JÚNIOR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1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392-93.2016.5.07.0001</text:p>
          </table:table-cell>
          <table:table-cell table:style-name="ce27" table:formula="of:=RIGHT([.F96];4)" office:value-type="string" office:string-value="0001">
            <text:p>0001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96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EVELINE CUNHA LIM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5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33-13.2019.5.07.0016</text:p>
          </table:table-cell>
          <table:table-cell table:style-name="ce27" table:formula="of:=RIGHT([.F97];4)" office:value-type="string" office:string-value="0016">
            <text:p>001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9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ÊNIO COST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3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419-14.2017.5.07.0031</text:p>
          </table:table-cell>
          <table:table-cell table:style-name="ce27" table:formula="of:=RIGHT([.F98];4)" office:value-type="string" office:string-value="0031">
            <text:p>0031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98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 office:value-type="string">
            <text:p>FELIPE QUEIROGA GADELH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35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61-95.2018.5.07.0031</text:p>
          </table:table-cell>
          <table:table-cell table:style-name="ce27" table:formula="of:=RIGHT([.F99];4)" office:value-type="string" office:string-value="0031">
            <text:p>0031</text:p>
          </table:table-cell>
          <table:table-cell table:style-name="ce29" office:value-type="float" office:value="352.35">
            <text:p>352,35 </text:p>
          </table:table-cell>
          <table:table-cell table:style-name="ce31" table:formula="of:=[.H99]*0.2" office:value-type="float" office:value="70.47">
            <text:p><text:s/>70,47 </text:p>
          </table:table-cell>
          <table:table-cell table:number-columns-repeated="1015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office:value-type="string">
            <text:p>FELIPE QUEIROGA GADELH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8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146-58.2017.5.07.0035</text:p>
          </table:table-cell>
          <table:table-cell table:style-name="ce27" table:formula="of:=RIGHT([.F100];4)" office:value-type="string" office:string-value="0035">
            <text:p>0035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100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string">
            <text:p>FERNANDO ANTONIO DE ARAÚJO MEL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00/19</text:p>
          </table:table-cell>
          <table:table-cell table:style-name="ce19" office:value-type="float" office:value="234.8">
            <text:p>234,80 </text:p>
          </table:table-cell>
          <table:table-cell table:style-name="ce24" office:value-type="string">
            <text:p>0000636-07.2018.5.07.0004</text:p>
          </table:table-cell>
          <table:table-cell table:style-name="ce27" table:formula="of:=RIGHT([.F101];4)" office:value-type="string" office:string-value="0004">
            <text:p>0004</text:p>
          </table:table-cell>
          <table:table-cell table:style-name="ce29" office:value-type="float" office:value="235.41">
            <text:p>235,41 </text:p>
          </table:table-cell>
          <table:table-cell table:style-name="ce31" table:formula="of:=[.H101]*0.2" office:value-type="float" office:value="47.082">
            <text:p><text:s/>47,08 </text:p>
          </table:table-cell>
          <table:table-cell table:number-columns-repeated="1015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17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50-07.2019.5.07.0030</text:p>
          </table:table-cell>
          <table:table-cell table:style-name="ce27" table:formula="of:=RIGHT([.F102];4)" office:value-type="string" office:string-value="0030">
            <text:p>0030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0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17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17-17.2019.5.07.0030</text:p>
          </table:table-cell>
          <table:table-cell table:style-name="ce27" table:formula="of:=RIGHT([.F103];4)" office:value-type="string" office:string-value="0030">
            <text:p>0030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0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9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230-41.2011.5.07.0012</text:p>
          </table:table-cell>
          <table:table-cell table:style-name="ce27" table:formula="of:=RIGHT([.F104];4)" office:value-type="string" office:string-value="0012">
            <text:p>0012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04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5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11-68.2017.5.07.0015</text:p>
          </table:table-cell>
          <table:table-cell table:style-name="ce27" table:formula="of:=RIGHT([.F105];4)" office:value-type="string" office:string-value="0015">
            <text:p>0015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0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2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119-37.2016.5.07.0015</text:p>
          </table:table-cell>
          <table:table-cell table:style-name="ce27" table:formula="of:=RIGHT([.F106];4)" office:value-type="string" office:string-value="0015">
            <text:p>0015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06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3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799-85.2017.5.07.0015</text:p>
          </table:table-cell>
          <table:table-cell table:style-name="ce27" table:formula="of:=RIGHT([.F107];4)" office:value-type="string" office:string-value="0015">
            <text:p>0015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07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9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440-40.2018.5.07.0003</text:p>
          </table:table-cell>
          <table:table-cell table:style-name="ce27" table:formula="of:=RIGHT([.F108];4)" office:value-type="string" office:string-value="0003">
            <text:p>0003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08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7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302-42.2015.5.07.0015</text:p>
          </table:table-cell>
          <table:table-cell table:style-name="ce27" table:formula="of:=RIGHT([.F109];4)" office:value-type="string" office:string-value="0015">
            <text:p>0015</text:p>
          </table:table-cell>
          <table:table-cell table:style-name="ce29" office:value-type="float" office:value="1006.7">
            <text:p>1.006,70 </text:p>
          </table:table-cell>
          <table:table-cell table:style-name="ce31" table:formula="of:=[.H109]*0.2" office:value-type="float" office:value="201.34">
            <text:p><text:s/>201,34 </text:p>
          </table:table-cell>
          <table:table-cell table:number-columns-repeated="1015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7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20-49.2018.5.07.0018</text:p>
          </table:table-cell>
          <table:table-cell table:style-name="ce27" table:formula="of:=RIGHT([.F110];4)" office:value-type="string" office:string-value="0018">
            <text:p>0018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10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3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22-29.2019.5.07.0001</text:p>
          </table:table-cell>
          <table:table-cell table:style-name="ce27" table:formula="of:=RIGHT([.F111];4)" office:value-type="string" office:string-value="0001">
            <text:p>0001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1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7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636-48.2016.5.07.0013</text:p>
          </table:table-cell>
          <table:table-cell table:style-name="ce27" table:formula="of:=RIGHT([.F112];4)" office:value-type="string" office:string-value="0013">
            <text:p>0013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12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14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183-82.2016.5.07.0015</text:p>
          </table:table-cell>
          <table:table-cell table:style-name="ce27" table:formula="of:=RIGHT([.F113];4)" office:value-type="string" office:string-value="0015">
            <text:p>0015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13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17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06-85.2019.5.07.0030</text:p>
          </table:table-cell>
          <table:table-cell table:style-name="ce27" table:formula="of:=RIGHT([.F114];4)" office:value-type="string" office:string-value="0030">
            <text:p>0030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1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2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173-70.2018.5.07.0014</text:p>
          </table:table-cell>
          <table:table-cell table:style-name="ce27" table:formula="of:=RIGHT([.F115];4)" office:value-type="string" office:string-value="0014">
            <text:p>001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1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2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19-59.2018.5.07.0014</text:p>
          </table:table-cell>
          <table:table-cell table:style-name="ce27" table:formula="of:=RIGHT([.F116];4)" office:value-type="string" office:string-value="0014">
            <text:p>001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1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15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44-07.2018.5.07.0009</text:p>
          </table:table-cell>
          <table:table-cell table:style-name="ce27" table:formula="of:=RIGHT([.F117];4)" office:value-type="string" office:string-value="0009">
            <text:p>0009</text:p>
          </table:table-cell>
          <table:table-cell table:style-name="ce29" office:value-type="float" office:value="654.36">
            <text:p>654,36 </text:p>
          </table:table-cell>
          <table:table-cell table:style-name="ce31" table:formula="of:=[.H117]*0.2" office:value-type="float" office:value="130.872">
            <text:p><text:s/>130,87 </text:p>
          </table:table-cell>
          <table:table-cell table:number-columns-repeated="1015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37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981-48.2013.5.07.0015</text:p>
          </table:table-cell>
          <table:table-cell table:style-name="ce27" table:formula="of:=RIGHT([.F118];4)" office:value-type="string" office:string-value="0015">
            <text:p>0015</text:p>
          </table:table-cell>
          <table:table-cell table:style-name="ce29" office:value-type="float" office:value="1013.9">
            <text:p>1.013,90 </text:p>
          </table:table-cell>
          <table:table-cell table:style-name="ce31" table:formula="of:=[.H118]*0.2" office:value-type="float" office:value="202.78">
            <text:p><text:s/>202,78 </text:p>
          </table:table-cell>
          <table:table-cell table:number-columns-repeated="1015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6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131-11.2013.5.07.0030</text:p>
          </table:table-cell>
          <table:table-cell table:style-name="ce27" table:formula="of:=RIGHT([.F119];4)" office:value-type="string" office:string-value="0030">
            <text:p>0030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19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7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97-75.2019.5.07.0001</text:p>
          </table:table-cell>
          <table:table-cell table:style-name="ce27" table:formula="of:=RIGHT([.F120];4)" office:value-type="string" office:string-value="0001">
            <text:p>0001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2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48/19</text:p>
          </table:table-cell>
          <table:table-cell table:style-name="ce19" office:value-type="float" office:value="250">
            <text:p>250,00 </text:p>
          </table:table-cell>
          <table:table-cell table:style-name="ce24" office:value-type="string">
            <text:p>0001102-15.2015.5.07.0001</text:p>
          </table:table-cell>
          <table:table-cell table:style-name="ce27" table:formula="of:=RIGHT([.F121];4)" office:value-type="string" office:string-value="0001">
            <text:p>0001</text:p>
          </table:table-cell>
          <table:table-cell table:style-name="ce29" office:value-type="float" office:value="250.8">
            <text:p>250,80 </text:p>
          </table:table-cell>
          <table:table-cell table:style-name="ce31" table:formula="of:=[.H121]*0.2" office:value-type="float" office:value="50.16">
            <text:p><text:s/>50,16 </text:p>
          </table:table-cell>
          <table:table-cell table:number-columns-repeated="1015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9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968-14.2017.5.07.0002</text:p>
          </table:table-cell>
          <table:table-cell table:style-name="ce27" table:formula="of:=RIGHT([.F122];4)" office:value-type="string" office:string-value="0002">
            <text:p>0002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122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0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809-37.2018.5.07.0002</text:p>
          </table:table-cell>
          <table:table-cell table:style-name="ce27" table:formula="of:=RIGHT([.F123];4)" office:value-type="string" office:string-value="0002">
            <text:p>0002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123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0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968-62.2016.5.07.0009</text:p>
          </table:table-cell>
          <table:table-cell table:style-name="ce27" table:formula="of:=RIGHT([.F124];4)" office:value-type="string" office:string-value="0009">
            <text:p>0009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124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9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580-61.2015.5.07.0009</text:p>
          </table:table-cell>
          <table:table-cell table:style-name="ce27" table:formula="of:=RIGHT([.F125];4)" office:value-type="string" office:string-value="0009">
            <text:p>0009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125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11/19</text:p>
          </table:table-cell>
          <table:table-cell table:style-name="ce19" office:value-type="float" office:value="800">
            <text:p>800,00 </text:p>
          </table:table-cell>
          <table:table-cell table:style-name="ce24" office:value-type="string">
            <text:p>0001240-07.2014.5.07.0004</text:p>
          </table:table-cell>
          <table:table-cell table:style-name="ce27" table:formula="of:=RIGHT([.F126];4)" office:value-type="string" office:string-value="0004">
            <text:p>0004</text:p>
          </table:table-cell>
          <table:table-cell table:style-name="ce29" office:value-type="float" office:value="802.08">
            <text:p>802,08 </text:p>
          </table:table-cell>
          <table:table-cell table:style-name="ce31" table:formula="of:=[.H126]*0.2" office:value-type="float" office:value="160.416">
            <text:p><text:s/>16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2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408-02.2018.5.07.0014</text:p>
          </table:table-cell>
          <table:table-cell table:style-name="ce27" table:formula="of:=RIGHT([.F127];4)" office:value-type="string" office:string-value="0014">
            <text:p>0014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127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27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503-48.2012.5.07.0012</text:p>
          </table:table-cell>
          <table:table-cell table:style-name="ce27" table:formula="of:=RIGHT([.F128];4)" office:value-type="string" office:string-value="0012">
            <text:p>0012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128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7" office:value-type="string">
            <text:p>FRANCISCO EMÍLIO FROTA DOS SANTO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83/19</text:p>
          </table:table-cell>
          <table:table-cell table:style-name="ce19" office:value-type="float" office:value="100">
            <text:p>100,00 </text:p>
          </table:table-cell>
          <table:table-cell table:style-name="ce24" office:value-type="string">
            <text:p>0000662-93.2018.5.07.0007</text:p>
          </table:table-cell>
          <table:table-cell table:style-name="ce27" table:formula="of:=RIGHT([.F129];4)" office:value-type="string" office:string-value="0007">
            <text:p>0007</text:p>
          </table:table-cell>
          <table:table-cell table:style-name="ce29" office:value-type="float" office:value="100.32">
            <text:p>100,32 </text:p>
          </table:table-cell>
          <table:table-cell table:style-name="ce31" table:formula="of:=[.H129]*0.2" office:value-type="float" office:value="20.064">
            <text:p><text:s/>20,06 </text:p>
          </table:table-cell>
          <table:table-cell table:number-columns-repeated="1015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7" office:value-type="string">
            <text:p>FRANCISCO EMÍLIO FROTA DOS SANTO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8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55-63.2018.5.07.0007</text:p>
          </table:table-cell>
          <table:table-cell table:style-name="ce27" table:formula="of:=RIGHT([.F130];4)" office:value-type="string" office:string-value="0007">
            <text:p>000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3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office:value-type="string">
            <text:p>FRANCISCO EMÍLIO FROTA DOS SANTO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2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165-58.2018.5.07.0014</text:p>
          </table:table-cell>
          <table:table-cell table:style-name="ce27" table:formula="of:=RIGHT([.F131];4)" office:value-type="string" office:string-value="0014">
            <text:p>0014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131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8" office:value-type="string">
            <text:p>FRANCISCO EUDES CLEMENTIN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2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028-42.2017.5.07.0016</text:p>
          </table:table-cell>
          <table:table-cell table:style-name="ce27" table:formula="of:=RIGHT([.F132];4)" office:value-type="string" office:string-value="0016">
            <text:p>0016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32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7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9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2013-09.2015.5.07.0007</text:p>
          </table:table-cell>
          <table:table-cell table:style-name="ce27" table:formula="of:=RIGHT([.F133];4)" office:value-type="string" office:string-value="0007">
            <text:p>0007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33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7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8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971-08.2017.5.07.0033</text:p>
          </table:table-cell>
          <table:table-cell table:style-name="ce27" table:formula="of:=RIGHT([.F134];4)" office:value-type="string" office:string-value="0033">
            <text:p>0033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34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7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99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614-26.2014.5.07.0003</text:p>
          </table:table-cell>
          <table:table-cell table:style-name="ce27" table:formula="of:=RIGHT([.F135];4)" office:value-type="string" office:string-value="0003">
            <text:p>0003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35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7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9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035-04.2018.5.07.0003</text:p>
          </table:table-cell>
          <table:table-cell table:style-name="ce27" table:formula="of:=RIGHT([.F136];4)" office:value-type="string" office:string-value="0003">
            <text:p>0003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36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7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8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425-77.2016.5.07.0003</text:p>
          </table:table-cell>
          <table:table-cell table:style-name="ce27" table:formula="of:=RIGHT([.F137];4)" office:value-type="string" office:string-value="0003">
            <text:p>0003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3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8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511-58.2017.5.07.0009</text:p>
          </table:table-cell>
          <table:table-cell table:style-name="ce27" table:formula="of:=RIGHT([.F138];4)" office:value-type="string" office:string-value="0009">
            <text:p>0009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38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7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91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867-16.2013.5.07.0002</text:p>
          </table:table-cell>
          <table:table-cell table:style-name="ce27" table:formula="of:=RIGHT([.F139];4)" office:value-type="string" office:string-value="0002">
            <text:p>0002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3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7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0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047-56.2018.5.07.0002</text:p>
          </table:table-cell>
          <table:table-cell table:style-name="ce27" table:formula="of:=RIGHT([.F140];4)" office:value-type="string" office:string-value="0002">
            <text:p>0002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140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7" office:value-type="string">
            <text:p>IGOR MOREIRA VERAS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87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198-18.2017.5.07.0003</text:p>
          </table:table-cell>
          <table:table-cell table:style-name="ce27" table:formula="of:=RIGHT([.F141];4)" office:value-type="string" office:string-value="0003">
            <text:p>0003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41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7" office:value-type="string">
            <text:p>JOÃO MARCELO ROCHA RAMA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79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741-56.2017.5.07.0003</text:p>
          </table:table-cell>
          <table:table-cell table:style-name="ce27" table:formula="of:=RIGHT([.F142];4)" office:value-type="string" office:string-value="0003">
            <text:p>0003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42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7" office:value-type="string">
            <text:p>JOÃO MARCELO ROCHA RAMA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5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08-09.2018.5.07.0014</text:p>
          </table:table-cell>
          <table:table-cell table:style-name="ce27" table:formula="of:=RIGHT([.F143];4)" office:value-type="string" office:string-value="0014">
            <text:p>0014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4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7" office:value-type="string">
            <text:p>JOÃO MARCELO ROCHA RAMA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38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597-89.2017.5.07.0033</text:p>
          </table:table-cell>
          <table:table-cell table:style-name="ce27" table:formula="of:=RIGHT([.F144];4)" office:value-type="string" office:string-value="0033">
            <text:p>0033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144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7" office:value-type="string">
            <text:p>JOÃO MARCELO ROCHA RAMA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8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962-75.2015.5.07.0002</text:p>
          </table:table-cell>
          <table:table-cell table:style-name="ce27" table:formula="of:=RIGHT([.F145];4)" office:value-type="string" office:string-value="0002">
            <text:p>0002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145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7" office:value-type="string">
            <text:p>JOÃO MARCELO ROCHA RAMALH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7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330-48.2017.5.07.0012</text:p>
          </table:table-cell>
          <table:table-cell table:style-name="ce27" table:formula="of:=RIGHT([.F146];4)" office:value-type="string" office:string-value="0012">
            <text:p>0012</text:p>
          </table:table-cell>
          <table:table-cell table:style-name="ce29" office:value-type="float" office:value="1013.9">
            <text:p>1.013,90 </text:p>
          </table:table-cell>
          <table:table-cell table:style-name="ce31" table:formula="of:=[.H146]*0.2" office:value-type="float" office:value="202.78">
            <text:p><text:s/>202,78 </text:p>
          </table:table-cell>
          <table:table-cell table:number-columns-repeated="1015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7" office:value-type="string">
            <text:p>JORGE ANDRÉ CARTAXO PEIXO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8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795-80.2018.5.07.0037</text:p>
          </table:table-cell>
          <table:table-cell table:style-name="ce27" table:formula="of:=RIGHT([.F147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4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8" office:value-type="string">
            <text:p>JOSE ARIMATEIA DE MACED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85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479-94.2018.5.07.0028</text:p>
          </table:table-cell>
          <table:table-cell table:style-name="ce27" table:formula="of:=RIGHT([.F148];4)" office:value-type="string" office:string-value="0028">
            <text:p>0028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4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office:value-type="string">
            <text:p>JOSE ARIMATEIA DE MACED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6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44-68.2018.5.07.0028</text:p>
          </table:table-cell>
          <table:table-cell table:style-name="ce27" table:formula="of:=RIGHT([.F149];4)" office:value-type="string" office:string-value="0028">
            <text:p>0028</text:p>
          </table:table-cell>
          <table:table-cell table:style-name="ce29" office:value-type="float" office:value="352.35">
            <text:p>352,35 </text:p>
          </table:table-cell>
          <table:table-cell table:style-name="ce31" table:formula="of:=[.H149]*0.2" office:value-type="float" office:value="70.47">
            <text:p><text:s/>70,47 </text:p>
          </table:table-cell>
          <table:table-cell table:number-columns-repeated="1015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7" office:value-type="string">
            <text:p>JOSÉ CARLOS DA SILV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5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908-54.2017.5.07.0030</text:p>
          </table:table-cell>
          <table:table-cell table:style-name="ce27" table:formula="of:=RIGHT([.F150];4)" office:value-type="string" office:string-value="0030">
            <text:p>0030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50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7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9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05-11.2019.5.07.0032</text:p>
          </table:table-cell>
          <table:table-cell table:style-name="ce27" table:formula="of:=RIGHT([.F151];4)" office:value-type="string" office:string-value="0032">
            <text:p>003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5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7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30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04-26.2019.5.07.0032</text:p>
          </table:table-cell>
          <table:table-cell table:style-name="ce27" table:formula="of:=RIGHT([.F152];4)" office:value-type="string" office:string-value="0032">
            <text:p>003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5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7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6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92-18.2018.5.07.0024</text:p>
          </table:table-cell>
          <table:table-cell table:style-name="ce27" table:formula="of:=RIGHT([.F153];4)" office:value-type="string" office:string-value="0024">
            <text:p>0024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53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7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6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12-37.2019.5.07.0016</text:p>
          </table:table-cell>
          <table:table-cell table:style-name="ce27" table:formula="of:=RIGHT([.F154];4)" office:value-type="string" office:string-value="0016">
            <text:p>001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5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7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3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1-35.2019.5.07.0032</text:p>
          </table:table-cell>
          <table:table-cell table:style-name="ce27" table:formula="of:=RIGHT([.F155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55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7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8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17-29.2019.5.07.0033</text:p>
          </table:table-cell>
          <table:table-cell table:style-name="ce27" table:formula="of:=RIGHT([.F156];4)" office:value-type="string" office:string-value="0033">
            <text:p>0033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56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7" office:value-type="string">
            <text:p>JOSÉ NABUCO RIBAMAR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8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814-90.2015.5.07.0005</text:p>
          </table:table-cell>
          <table:table-cell table:style-name="ce27" table:formula="of:=RIGHT([.F157];4)" office:value-type="string" office:string-value="0005">
            <text:p>0005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157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7" office:value-type="string">
            <text:p>JOSE GLAUCO NOROES XENOFONTE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6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27-70.2018.5.07.0028</text:p>
          </table:table-cell>
          <table:table-cell table:style-name="ce27" table:formula="of:=RIGHT([.F158];4)" office:value-type="string" office:string-value="0028">
            <text:p>0028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5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7" office:value-type="string">
            <text:p>JOSE VALDIVINO <text:s/>DE CARVALHO NE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9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31-12.2019.5.07.0009</text:p>
          </table:table-cell>
          <table:table-cell table:style-name="ce27" table:formula="of:=RIGHT([.F159];4)" office:value-type="string" office:string-value="0009">
            <text:p>000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5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7" office:value-type="string">
            <text:p>JOSE VALDIVINO <text:s/>DE CARVALHO NE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9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55-18.2017.5.07.0009</text:p>
          </table:table-cell>
          <table:table-cell table:style-name="ce27" table:formula="of:=RIGHT([.F160];4)" office:value-type="string" office:string-value="0009">
            <text:p>000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7" office:value-type="string">
            <text:p>JOSE VALDIVINO <text:s/>DE CARVALHO NE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0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49-40.2019.5.07.0009</text:p>
          </table:table-cell>
          <table:table-cell table:style-name="ce27" table:formula="of:=RIGHT([.F161];4)" office:value-type="string" office:string-value="0009">
            <text:p>000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1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7" office:value-type="string">
            <text:p>LEONARDO COELHO DE ALENCAR BARRE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7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11-93.2019.5.07.0037</text:p>
          </table:table-cell>
          <table:table-cell table:style-name="ce27" table:formula="of:=RIGHT([.F162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7" office:value-type="string">
            <text:p>LEONARDO COELHO DE ALENCAR BARRE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9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85-95.2019.5.07.0037</text:p>
          </table:table-cell>
          <table:table-cell table:style-name="ce27" table:formula="of:=RIGHT([.F163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3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7" office:value-type="string">
            <text:p>LEONARDO COELHO DE ALENCAR BARRE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7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29-55.2019.5.07.0037</text:p>
          </table:table-cell>
          <table:table-cell table:style-name="ce27" table:formula="of:=RIGHT([.F164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7" office:value-type="string">
            <text:p>LEONARDO COELHO DE ALENCAR BARRE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7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95-52.2018.5.07.0037</text:p>
          </table:table-cell>
          <table:table-cell table:style-name="ce27" table:formula="of:=RIGHT([.F165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5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7" office:value-type="string">
            <text:p>LEONARDO COELHO DE ALENCAR BARRE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7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09-81.2018.5.07.0037</text:p>
          </table:table-cell>
          <table:table-cell table:style-name="ce27" table:formula="of:=RIGHT([.F166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6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7" office:value-type="string">
            <text:p>LEONARDO OLIVEIRA COST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8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26-39.2019.5.07.0032</text:p>
          </table:table-cell>
          <table:table-cell table:style-name="ce27" table:formula="of:=RIGHT([.F167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7" office:value-type="string">
            <text:p>LEONARDO OLIVEIRA COST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81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74-50.2019.5.07.0032</text:p>
          </table:table-cell>
          <table:table-cell table:style-name="ce27" table:formula="of:=RIGHT([.F168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6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7" office:value-type="string">
            <text:p>LUCAS ALESSANDRO MACEDO TAVARES CRUZ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89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170-35.2017.5.07.0008</text:p>
          </table:table-cell>
          <table:table-cell table:style-name="ce27" table:formula="of:=RIGHT([.F169];4)" office:value-type="string" office:string-value="0008">
            <text:p>0008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169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7" office:value-type="string">
            <text:p>LUIZ BEZERRA MAI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2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56-54.2018.5.07.0028</text:p>
          </table:table-cell>
          <table:table-cell table:style-name="ce27" table:formula="of:=RIGHT([.F170];4)" office:value-type="string" office:string-value="0028">
            <text:p>0028</text:p>
          </table:table-cell>
          <table:table-cell table:style-name="ce29" office:value-type="float" office:value="354.87">
            <text:p>354,87 </text:p>
          </table:table-cell>
          <table:table-cell table:style-name="ce31" table:formula="of:=[.H170]*0.2" office:value-type="float" office:value="70.974">
            <text:p><text:s/>70,97 </text:p>
          </table:table-cell>
          <table:table-cell table:number-columns-repeated="1015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7" office:value-type="string">
            <text:p>LUIZ BEZERRA MAI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8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96-64.2018.5.07.0028</text:p>
          </table:table-cell>
          <table:table-cell table:style-name="ce27" table:formula="of:=RIGHT([.F171];4)" office:value-type="string" office:string-value="0028">
            <text:p>0028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7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58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20-49.2018.5.07.0018</text:p>
          </table:table-cell>
          <table:table-cell table:style-name="ce27" table:formula="of:=RIGHT([.F172];4)" office:value-type="string" office:string-value="0018">
            <text:p>0018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72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30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48-45.2018.5.07.0003</text:p>
          </table:table-cell>
          <table:table-cell table:style-name="ce27" table:formula="of:=RIGHT([.F173];4)" office:value-type="string" office:string-value="0003">
            <text:p>0003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7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10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725-21.2018.5.07.0007</text:p>
          </table:table-cell>
          <table:table-cell table:style-name="ce27" table:formula="of:=RIGHT([.F174];4)" office:value-type="string" office:string-value="0007">
            <text:p>0007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74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85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71-03.2018.5.07.0007</text:p>
          </table:table-cell>
          <table:table-cell table:style-name="ce27" table:formula="of:=RIGHT([.F175];4)" office:value-type="string" office:string-value="0007">
            <text:p>000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7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7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97-15.2018.5.07.0007</text:p>
          </table:table-cell>
          <table:table-cell table:style-name="ce27" table:formula="of:=RIGHT([.F176];4)" office:value-type="string" office:string-value="0007">
            <text:p>0007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7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3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07-22.2019.5.07.0016</text:p>
          </table:table-cell>
          <table:table-cell table:style-name="ce27" table:formula="of:=RIGHT([.F177];4)" office:value-type="string" office:string-value="0016">
            <text:p>0016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7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7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090-06.2017.5.07.0009</text:p>
          </table:table-cell>
          <table:table-cell table:style-name="ce27" table:formula="of:=RIGHT([.F178];4)" office:value-type="string" office:string-value="0009">
            <text:p>000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7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0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072-55.2018.5.07.0039</text:p>
          </table:table-cell>
          <table:table-cell table:style-name="ce27" table:formula="of:=RIGHT([.F179];4)" office:value-type="string" office:string-value="0039">
            <text:p>0039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179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1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2-96.2019.5.07.0039</text:p>
          </table:table-cell>
          <table:table-cell table:style-name="ce27" table:formula="of:=RIGHT([.F180];4)" office:value-type="string" office:string-value="0039">
            <text:p>003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8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7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003-16.2018.5.07.0009</text:p>
          </table:table-cell>
          <table:table-cell table:style-name="ce27" table:formula="of:=RIGHT([.F181];4)" office:value-type="string" office:string-value="0009">
            <text:p>0009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181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7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8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53-16.2018.5.07.0005</text:p>
          </table:table-cell>
          <table:table-cell table:style-name="ce27" table:formula="of:=RIGHT([.F182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8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7" office:value-type="string">
            <text:p>MARCIA PINHEIRO HORTENCIO DE MEDEIROS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5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820-48.2017.5.07.0031</text:p>
          </table:table-cell>
          <table:table-cell table:style-name="ce27" table:formula="of:=RIGHT([.F183];4)" office:value-type="string" office:string-value="0031">
            <text:p>0031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83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7" office:value-type="string">
            <text:p>MARCIA PINHEIRO HORTENCIO DE MEDEIROS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7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883-38.2017.5.07.0031</text:p>
          </table:table-cell>
          <table:table-cell table:style-name="ce27" table:formula="of:=RIGHT([.F184];4)" office:value-type="string" office:string-value="0031">
            <text:p>0031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84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7" office:value-type="string">
            <text:p>MARCIA TEREZINHA ELI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6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188-79.2018.5.07.0033</text:p>
          </table:table-cell>
          <table:table-cell table:style-name="ce27" table:formula="of:=RIGHT([.F185];4)" office:value-type="string" office:string-value="0033">
            <text:p>0033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185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7" office:value-type="string">
            <text:p>MARCOS EDUARDO MENDES BRAG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8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31-39.2019.5.07.0037</text:p>
          </table:table-cell>
          <table:table-cell table:style-name="ce27" table:formula="of:=RIGHT([.F186];4)" office:value-type="string" office:string-value="0037">
            <text:p>0037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86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2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77-67.2019.5.07.0039</text:p>
          </table:table-cell>
          <table:table-cell table:style-name="ce27" table:formula="of:=RIGHT([.F187];4)" office:value-type="string" office:string-value="0039">
            <text:p>0039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8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2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61-16.2019.5.07.0039</text:p>
          </table:table-cell>
          <table:table-cell table:style-name="ce27" table:formula="of:=RIGHT([.F188];4)" office:value-type="string" office:string-value="0039">
            <text:p>0039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8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34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45-10.2019.5.07.0039</text:p>
          </table:table-cell>
          <table:table-cell table:style-name="ce27" table:formula="of:=RIGHT([.F189];4)" office:value-type="string" office:string-value="0039">
            <text:p>0039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8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0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60-83.2019.5.07.0039</text:p>
          </table:table-cell>
          <table:table-cell table:style-name="ce27" table:formula="of:=RIGHT([.F190];4)" office:value-type="string" office:string-value="0039">
            <text:p>003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9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0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14-94.2019.5.07.0039</text:p>
          </table:table-cell>
          <table:table-cell table:style-name="ce27" table:formula="of:=RIGHT([.F191];4)" office:value-type="string" office:string-value="0039">
            <text:p>003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91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0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06-20.2019.5.07.0039</text:p>
          </table:table-cell>
          <table:table-cell table:style-name="ce27" table:formula="of:=RIGHT([.F192];4)" office:value-type="string" office:string-value="0039">
            <text:p>003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9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1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08-87.2019.5.07.0039</text:p>
          </table:table-cell>
          <table:table-cell table:style-name="ce27" table:formula="of:=RIGHT([.F193];4)" office:value-type="string" office:string-value="0039">
            <text:p>003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93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9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04-50.2019.5.07.0039</text:p>
          </table:table-cell>
          <table:table-cell table:style-name="ce27" table:formula="of:=RIGHT([.F194];4)" office:value-type="string" office:string-value="0039">
            <text:p>003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9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82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2-96.2019.5.07.0039</text:p>
          </table:table-cell>
          <table:table-cell table:style-name="ce27" table:formula="of:=RIGHT([.F195];4)" office:value-type="string" office:string-value="0039">
            <text:p>0039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195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7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83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519-77.2017.5.07.0039</text:p>
          </table:table-cell>
          <table:table-cell table:style-name="ce27" table:formula="of:=RIGHT([.F196];4)" office:value-type="string" office:string-value="0039">
            <text:p>0039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196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7" office:value-type="string">
            <text:p>MAURICIO CARLOS MENEZES BRIT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18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44-20.2019.5.07.0006</text:p>
          </table:table-cell>
          <table:table-cell table:style-name="ce27" table:formula="of:=RIGHT([.F197];4)" office:value-type="string" office:string-value="0006">
            <text:p>0006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9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7" office:value-type="string">
            <text:p>NYLO SA COST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30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95-19.2018.5.07.0003</text:p>
          </table:table-cell>
          <table:table-cell table:style-name="ce27" table:formula="of:=RIGHT([.F198];4)" office:value-type="string" office:string-value="0003">
            <text:p>0003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19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7" office:value-type="string">
            <text:p>NYLO SA COST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15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11-55.2018.5.07.0008</text:p>
          </table:table-cell>
          <table:table-cell table:style-name="ce27" table:formula="of:=RIGHT([.F199];4)" office:value-type="string" office:string-value="0008">
            <text:p>0008</text:p>
          </table:table-cell>
          <table:table-cell table:style-name="ce29" office:value-type="float" office:value="352.35">
            <text:p>352,35 </text:p>
          </table:table-cell>
          <table:table-cell table:style-name="ce31" table:formula="of:=[.H199]*0.2" office:value-type="float" office:value="70.47">
            <text:p><text:s/>70,47 </text:p>
          </table:table-cell>
          <table:table-cell table:number-columns-repeated="1015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7" office:value-type="string">
            <text:p>NYLO SA COST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669/19</text:p>
          </table:table-cell>
          <table:table-cell table:style-name="ce19" office:value-type="float" office:value="-352.03">
            <text:p>-352,03 </text:p>
          </table:table-cell>
          <table:table-cell table:style-name="ce24" office:value-type="string">
            <text:p>0000165-18.2019.5.07.0016</text:p>
          </table:table-cell>
          <table:table-cell table:style-name="ce27" table:formula="of:=RIGHT([.F200];4)" office:value-type="string" office:string-value="0016">
            <text:p>0016</text:p>
          </table:table-cell>
          <table:table-cell table:style-name="ce29" office:value-type="float" office:value="-352.03">
            <text:p>-352,03 </text:p>
          </table:table-cell>
          <table:table-cell table:style-name="ce31" table:formula="of:=[.H200]*0.2" office:value-type="float" office:value="-70.406">
            <text:p>-70,41 </text:p>
          </table:table-cell>
          <table:table-cell table:number-columns-repeated="1015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7" office:value-type="string">
            <text:p>POLLYANNA LANDIM FALCÃO TAVARES FERREIR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8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431-43.2016.5.07.0005</text:p>
          </table:table-cell>
          <table:table-cell table:style-name="ce27" table:formula="of:=RIGHT([.F201];4)" office:value-type="string" office:string-value="0005">
            <text:p>0005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201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7" office:value-type="string">
            <text:p>PAULO SÉRGIO DE ARAÚJO MELO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7074/18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967-38.2013.5.07.0012</text:p>
          </table:table-cell>
          <table:table-cell table:style-name="ce27" table:formula="of:=RIGHT([.F202];4)" office:value-type="string" office:string-value="0012">
            <text:p>0012</text:p>
          </table:table-cell>
          <table:table-cell table:style-name="ce29" office:value-type="float" office:value="1033.9">
            <text:p>1.033,90 </text:p>
          </table:table-cell>
          <table:table-cell table:style-name="ce31" table:formula="of:=[.H202]*0.2" office:value-type="float" office:value="206.78">
            <text:p><text:s/>206,78 </text:p>
          </table:table-cell>
          <table:table-cell table:number-columns-repeated="1015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2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290-69.2018.5.07.0032</text:p>
          </table:table-cell>
          <table:table-cell table:style-name="ce27" table:formula="of:=RIGHT([.F203];4)" office:value-type="string" office:string-value="0032">
            <text:p>0032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203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7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72-21.2019.5.07.0032</text:p>
          </table:table-cell>
          <table:table-cell table:style-name="ce27" table:formula="of:=RIGHT([.F204];4)" office:value-type="string" office:string-value="0032">
            <text:p>003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0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8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341-80.2015.5.07.0013</text:p>
          </table:table-cell>
          <table:table-cell table:style-name="ce27" table:formula="of:=RIGHT([.F205];4)" office:value-type="string" office:string-value="0013">
            <text:p>0013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205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09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93-49.2019.5.07.0032</text:p>
          </table:table-cell>
          <table:table-cell table:style-name="ce27" table:formula="of:=RIGHT([.F206];4)" office:value-type="string" office:string-value="0032">
            <text:p>003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0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19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454-13.2017.5.07.0018</text:p>
          </table:table-cell>
          <table:table-cell table:style-name="ce27" table:formula="of:=RIGHT([.F207];4)" office:value-type="string" office:string-value="0018">
            <text:p>0018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207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1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10-78.2019.5.07.0032</text:p>
          </table:table-cell>
          <table:table-cell table:style-name="ce27" table:formula="of:=RIGHT([.F208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0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2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34-16.2019.5.07.0032</text:p>
          </table:table-cell>
          <table:table-cell table:style-name="ce27" table:formula="of:=RIGHT([.F209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0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68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701-50.2018.5.07.0032</text:p>
          </table:table-cell>
          <table:table-cell table:style-name="ce27" table:formula="of:=RIGHT([.F210];4)" office:value-type="string" office:string-value="0032">
            <text:p>0032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210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8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960-97.2016.5.07.0005</text:p>
          </table:table-cell>
          <table:table-cell table:style-name="ce27" table:formula="of:=RIGHT([.F211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11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7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7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14-74.2018.5.07.0005</text:p>
          </table:table-cell>
          <table:table-cell table:style-name="ce27" table:formula="of:=RIGHT([.F212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1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7" office:value-type="string">
            <text:p>RIAMBURGO GOMES DE CARVALHO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0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20-06.2019.5.07.0036</text:p>
          </table:table-cell>
          <table:table-cell table:style-name="ce27" table:formula="of:=RIGHT([.F213];4)" office:value-type="string" office:string-value="0036">
            <text:p>003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13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7" office:value-type="string">
            <text:p>RIAMBURGO GOMES DE CARVALHO NETO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6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59-03.2019.5.07.0036</text:p>
          </table:table-cell>
          <table:table-cell table:style-name="ce27" table:formula="of:=RIGHT([.F214];4)" office:value-type="string" office:string-value="0036">
            <text:p>003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1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7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1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10-07.2019.5.07.0006</text:p>
          </table:table-cell>
          <table:table-cell table:style-name="ce27" table:formula="of:=RIGHT([.F215];4)" office:value-type="string" office:string-value="0006">
            <text:p>0006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1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7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91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450-75.2018.5.07.0006</text:p>
          </table:table-cell>
          <table:table-cell table:style-name="ce27" table:formula="of:=RIGHT([.F216];4)" office:value-type="string" office:string-value="0006">
            <text:p>0006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216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7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18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19-66.2019.5.07.0006</text:p>
          </table:table-cell>
          <table:table-cell table:style-name="ce27" table:formula="of:=RIGHT([.F217];4)" office:value-type="string" office:string-value="0006">
            <text:p>0006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1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7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39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775-37.2017.5.07.0001</text:p>
          </table:table-cell>
          <table:table-cell table:style-name="ce27" table:formula="of:=RIGHT([.F218];4)" office:value-type="string" office:string-value="0001">
            <text:p>0001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218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7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6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07-60.2019.5.07.0016</text:p>
          </table:table-cell>
          <table:table-cell table:style-name="ce27" table:formula="of:=RIGHT([.F219];4)" office:value-type="string" office:string-value="0016">
            <text:p>001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1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7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45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85-46.2019.5.07.0006</text:p>
          </table:table-cell>
          <table:table-cell table:style-name="ce27" table:formula="of:=RIGHT([.F220];4)" office:value-type="string" office:string-value="0006">
            <text:p>000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2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7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54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63-24.2018.5.07.0003</text:p>
          </table:table-cell>
          <table:table-cell table:style-name="ce27" table:formula="of:=RIGHT([.F221];4)" office:value-type="string" office:string-value="0003">
            <text:p>0003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2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02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72-21.2019.5.07.0032</text:p>
          </table:table-cell>
          <table:table-cell table:style-name="ce27" table:formula="of:=RIGHT([.F222];4)" office:value-type="string" office:string-value="0032">
            <text:p>003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2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1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08-82.2019.5.07.0006</text:p>
          </table:table-cell>
          <table:table-cell table:style-name="ce27" table:formula="of:=RIGHT([.F223];4)" office:value-type="string" office:string-value="0006">
            <text:p>0006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2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2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83-50.2019.5.07.0032</text:p>
          </table:table-cell>
          <table:table-cell table:style-name="ce27" table:formula="of:=RIGHT([.F224];4)" office:value-type="string" office:string-value="0032">
            <text:p>003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2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3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22-47.2019.5.07.0032</text:p>
          </table:table-cell>
          <table:table-cell table:style-name="ce27" table:formula="of:=RIGHT([.F225];4)" office:value-type="string" office:string-value="0032">
            <text:p>003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2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43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98-71.2019.5.07.0032</text:p>
          </table:table-cell>
          <table:table-cell table:style-name="ce27" table:formula="of:=RIGHT([.F226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26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6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04-63.2018.5.07.0031</text:p>
          </table:table-cell>
          <table:table-cell table:style-name="ce27" table:formula="of:=RIGHT([.F227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2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6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99-27.2018.5.07.0031</text:p>
          </table:table-cell>
          <table:table-cell table:style-name="ce27" table:formula="of:=RIGHT([.F228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2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7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37-15.2018.5.07.0031</text:p>
          </table:table-cell>
          <table:table-cell table:style-name="ce27" table:formula="of:=RIGHT([.F229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2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6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38-45.2018.5.07.0031</text:p>
          </table:table-cell>
          <table:table-cell table:style-name="ce27" table:formula="of:=RIGHT([.F230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7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28-53.2018.5.07.0031</text:p>
          </table:table-cell>
          <table:table-cell table:style-name="ce27" table:formula="of:=RIGHT([.F231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1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8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11-48.2018.5.07.0031</text:p>
          </table:table-cell>
          <table:table-cell table:style-name="ce27" table:formula="of:=RIGHT([.F232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2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55-82.2019.5.07.0032</text:p>
          </table:table-cell>
          <table:table-cell table:style-name="ce27" table:formula="of:=RIGHT([.F233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3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8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01-18.2018.5.07.0031</text:p>
          </table:table-cell>
          <table:table-cell table:style-name="ce27" table:formula="of:=RIGHT([.F234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1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33-23.2018.5.07.0031</text:p>
          </table:table-cell>
          <table:table-cell table:style-name="ce27" table:formula="of:=RIGHT([.F235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5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1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55-81.2018.5.07.0031</text:p>
          </table:table-cell>
          <table:table-cell table:style-name="ce27" table:formula="of:=RIGHT([.F236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6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6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37-90.2018.5.07.0006</text:p>
          </table:table-cell>
          <table:table-cell table:style-name="ce27" table:formula="of:=RIGHT([.F237];4)" office:value-type="string" office:string-value="0006">
            <text:p>000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6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24-43.2019.5.07.0006</text:p>
          </table:table-cell>
          <table:table-cell table:style-name="ce27" table:formula="of:=RIGHT([.F238];4)" office:value-type="string" office:string-value="0006">
            <text:p>000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2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76-13.2019.5.07.0032</text:p>
          </table:table-cell>
          <table:table-cell table:style-name="ce27" table:formula="of:=RIGHT([.F239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3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8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36-78.2017.5.07.0031</text:p>
          </table:table-cell>
          <table:table-cell table:style-name="ce27" table:formula="of:=RIGHT([.F240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4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80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70-13.2019.5.07.0032</text:p>
          </table:table-cell>
          <table:table-cell table:style-name="ce27" table:formula="of:=RIGHT([.F241];4)" office:value-type="string" office:string-value="0032">
            <text:p>0032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4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81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74-50.2019.5.07.0032</text:p>
          </table:table-cell>
          <table:table-cell table:style-name="ce27" table:formula="of:=RIGHT([.F242];4)" office:value-type="string" office:string-value="0032">
            <text:p>0032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4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23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304-56.2018.5.07.0031</text:p>
          </table:table-cell>
          <table:table-cell table:style-name="ce27" table:formula="of:=RIGHT([.F243];4)" office:value-type="string" office:string-value="0031">
            <text:p>0031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243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83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81-82.2017.5.07.0031</text:p>
          </table:table-cell>
          <table:table-cell table:style-name="ce27" table:formula="of:=RIGHT([.F244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44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84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25-77.2018.5.07.0031</text:p>
          </table:table-cell>
          <table:table-cell table:style-name="ce27" table:formula="of:=RIGHT([.F245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45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7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87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09-82.2019.5.07.0031</text:p>
          </table:table-cell>
          <table:table-cell table:style-name="ce27" table:formula="of:=RIGHT([.F246];4)" office:value-type="string" office:string-value="0031">
            <text:p>0031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46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7" office:value-type="string">
            <text:p>RODRIGO MARQUES PEDROS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55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86-87.2018.5.07.0016</text:p>
          </table:table-cell>
          <table:table-cell table:style-name="ce27" table:formula="of:=RIGHT([.F247];4)" office:value-type="string" office:string-value="0016">
            <text:p>001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47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7" office:value-type="string">
            <text:p>ROGER CATUNDA ROCH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38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455-63.2017.5.07.0008</text:p>
          </table:table-cell>
          <table:table-cell table:style-name="ce27" table:formula="of:=RIGHT([.F248];4)" office:value-type="string" office:string-value="0008">
            <text:p>0008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248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7" office:value-type="string">
            <text:p>ROGER CATUNDA ROCHA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41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745-78.2017.5.07.0008</text:p>
          </table:table-cell>
          <table:table-cell table:style-name="ce27" table:formula="of:=RIGHT([.F249];4)" office:value-type="string" office:string-value="0008">
            <text:p>0008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249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7" office:value-type="string">
            <text:p>RODRIGO FRANK DE SOUSA GOME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81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383-29.2018.5.07.0033</text:p>
          </table:table-cell>
          <table:table-cell table:style-name="ce27" table:formula="of:=RIGHT([.F250];4)" office:value-type="string" office:string-value="0033">
            <text:p>0033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250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7" office:value-type="string">
            <text:p>SAMUEL RACHID DE VASCONCELOS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3402/17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27-77.2016.5.07.0001</text:p>
          </table:table-cell>
          <table:table-cell table:style-name="ce27" table:formula="of:=RIGHT([.F251];4)" office:value-type="string" office:string-value="0001">
            <text:p>0001</text:p>
          </table:table-cell>
          <table:table-cell table:style-name="ce29" office:value-type="float" office:value="381.36">
            <text:p>381,36 </text:p>
          </table:table-cell>
          <table:table-cell table:style-name="ce31" table:formula="of:=[.H251]*0.2" office:value-type="float" office:value="76.272">
            <text:p><text:s/>76,27 </text:p>
          </table:table-cell>
          <table:table-cell table:number-columns-repeated="1015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7" office:value-type="string">
            <text:p>SANDRA MARA COSTA FREIRE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29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549-27.2016.5.07.0014</text:p>
          </table:table-cell>
          <table:table-cell table:style-name="ce27" table:formula="of:=RIGHT([.F252];4)" office:value-type="string" office:string-value="0014">
            <text:p>0014</text:p>
          </table:table-cell>
          <table:table-cell table:style-name="ce29" office:value-type="float" office:value="1003.2">
            <text:p>1.003,20 </text:p>
          </table:table-cell>
          <table:table-cell table:style-name="ce31" table:formula="of:=[.H252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7" office:value-type="string">
            <text:p>SANDRA MARA COSTA FREIRE</text:p>
          </table:table-cell>
          <table:table-cell table:style-name="ce11" office:value-type="string">
            <text:p>O</text:p>
          </table:table-cell>
          <table:table-cell table:style-name="ce16" office:value-type="string">
            <text:p>475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656-54.2016.5.07.0008</text:p>
          </table:table-cell>
          <table:table-cell table:style-name="ce27" table:formula="of:=RIGHT([.F253];4)" office:value-type="string" office:string-value="0008">
            <text:p>0008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253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7" office:value-type="string">
            <text:p>SÉRGIO COSTA LIMA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14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720-72.2017.5.07.0038</text:p>
          </table:table-cell>
          <table:table-cell table:style-name="ce27" table:formula="of:=RIGHT([.F254];4)" office:value-type="string" office:string-value="0038">
            <text:p>0038</text:p>
          </table:table-cell>
          <table:table-cell table:style-name="ce29" office:value-type="float" office:value="1002.6">
            <text:p>1.002,60 </text:p>
          </table:table-cell>
          <table:table-cell table:style-name="ce31" table:formula="of:=[.H254]*0.2" office:value-type="float" office:value="200.52">
            <text:p><text:s/>200,52 </text:p>
          </table:table-cell>
          <table:table-cell table:number-columns-repeated="1015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7" office:value-type="string">
            <text:p>THADIO AGUIAR DE FREITA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391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152-89.2016.5.07.0006</text:p>
          </table:table-cell>
          <table:table-cell table:style-name="ce27" table:formula="of:=RIGHT([.F255];4)" office:value-type="string" office:string-value="0006">
            <text:p>0006</text:p>
          </table:table-cell>
          <table:table-cell table:style-name="ce29" office:value-type="float" office:value="652.08">
            <text:p>652,08 </text:p>
          </table:table-cell>
          <table:table-cell table:style-name="ce31" table:formula="of:=[.H255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7" office:value-type="string">
            <text:p>THADIO AGUIAR DE FREITA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11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462-64.2017.5.07.0005</text:p>
          </table:table-cell>
          <table:table-cell table:style-name="ce27" table:formula="of:=RIGHT([.F256];4)" office:value-type="string" office:string-value="0005">
            <text:p>0005</text:p>
          </table:table-cell>
          <table:table-cell table:style-name="ce29" office:value-type="float" office:value="351.12">
            <text:p>351,12 </text:p>
          </table:table-cell>
          <table:table-cell table:style-name="ce31" table:formula="of:=[.H25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7" office:value-type="string">
            <text:p>THADIO AGUIAR DE FREITA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60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210-27.2015.5.07.0039</text:p>
          </table:table-cell>
          <table:table-cell table:style-name="ce27" table:formula="of:=RIGHT([.F257];4)" office:value-type="string" office:string-value="0039">
            <text:p>0039</text:p>
          </table:table-cell>
          <table:table-cell table:style-name="ce29" office:value-type="float" office:value="651.69">
            <text:p>651,69 </text:p>
          </table:table-cell>
          <table:table-cell table:style-name="ce31" table:formula="of:=[.H257]*0.2" office:value-type="float" office:value="130.338">
            <text:p><text:s/>13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7" office:value-type="string">
            <text:p>THADIO AGUIAR DE FREITA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7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14-29.2018.5.07.0005</text:p>
          </table:table-cell>
          <table:table-cell table:style-name="ce27" table:formula="of:=RIGHT([.F258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58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7" office:value-type="string">
            <text:p>THADIO AGUIAR DE FREITA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7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30-49.2018.5.07.0005</text:p>
          </table:table-cell>
          <table:table-cell table:style-name="ce27" table:formula="of:=RIGHT([.F259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59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7" office:value-type="string">
            <text:p>THADIO AGUIAR DE FREITA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6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45-42.2018.5.07.0005</text:p>
          </table:table-cell>
          <table:table-cell table:style-name="ce27" table:formula="of:=RIGHT([.F260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60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7" office:value-type="string">
            <text:p>THADIO AGUIAR DE FREITA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5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37-53.2018.5.07.0016</text:p>
          </table:table-cell>
          <table:table-cell table:style-name="ce27" table:formula="of:=RIGHT([.F261];4)" office:value-type="string" office:string-value="0016">
            <text:p>0016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61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7" office:value-type="string">
            <text:p>THADIO AGUIAR DE FREITAS</text:p>
          </table:table-cell>
          <table:table-cell table:style-name="ce11" office:value-type="string">
            <text:p>E</text:p>
          </table:table-cell>
          <table:table-cell table:style-name="ce16" office:value-type="string">
            <text:p>477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010-20.2018.5.07.0005</text:p>
          </table:table-cell>
          <table:table-cell table:style-name="ce27" table:formula="of:=RIGHT([.F262];4)" office:value-type="string" office:string-value="0005">
            <text:p>0005</text:p>
          </table:table-cell>
          <table:table-cell table:style-name="ce29" office:value-type="float" office:value="350.91">
            <text:p>350,91 </text:p>
          </table:table-cell>
          <table:table-cell table:style-name="ce31" table:formula="of:=[.H262]*0.2" office:value-type="float" office:value="70.182">
            <text:p><text:s/>70,18 </text:p>
          </table:table-cell>
          <table:table-cell table:number-columns-repeated="1015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7" office:value-type="string">
            <text:p>YPIOCA</text:p>
          </table:table-cell>
          <table:table-cell table:style-name="ce11"/>
          <table:table-cell table:style-name="ce16" office:value-type="string">
            <text:p>398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565-48.2015.5.07.0003</text:p>
          </table:table-cell>
          <table:table-cell table:style-name="ce27" table:formula="of:=RIGHT([.F263];4)" office:value-type="string" office:string-value="0003">
            <text:p>0003</text:p>
          </table:table-cell>
          <table:table-cell table:style-name="ce29" office:value-type="float" office:value="1003.2">
            <text:p>1.003,20 </text:p>
          </table:table-cell>
          <table:table-cell table:style-name="ce31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7" office:value-type="string">
            <text:p>CORPVS - CORPO DE VIGILANTES PARTICULARES LTDA</text:p>
          </table:table-cell>
          <table:table-cell table:style-name="ce11"/>
          <table:table-cell table:style-name="ce16" office:value-type="string">
            <text:p>247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18-09.2017.5.07.0033</text:p>
          </table:table-cell>
          <table:table-cell table:style-name="ce27" table:formula="of:=RIGHT([.F264];4)" office:value-type="string" office:string-value="0033">
            <text:p>0033</text:p>
          </table:table-cell>
          <table:table-cell table:style-name="ce29" office:value-type="float" office:value="1013.9">
            <text:p>1.013,90 </text:p>
          </table:table-cell>
          <table:table-cell table:style-name="ce31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7" office:value-type="string">
            <text:p>SENDAS DISTRIBUIDORA S/A</text:p>
          </table:table-cell>
          <table:table-cell table:style-name="ce11"/>
          <table:table-cell table:style-name="ce16" office:value-type="string">
            <text:p>401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146-17.2017.5.07.0037</text:p>
          </table:table-cell>
          <table:table-cell table:style-name="ce27" table:formula="of:=RIGHT([.F265];4)" office:value-type="string" office:string-value="0037">
            <text:p>0037</text:p>
          </table:table-cell>
          <table:table-cell table:style-name="ce29" office:value-type="float" office:value="1003.2">
            <text:p>1.003,20 </text:p>
          </table:table-cell>
          <table:table-cell table:style-name="ce31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7" office:value-type="string">
            <text:p>SENDAS DISTRIBUIDORA S/A</text:p>
          </table:table-cell>
          <table:table-cell table:style-name="ce11"/>
          <table:table-cell table:style-name="ce16" office:value-type="string">
            <text:p>4019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064-21.2017.5.07.0037</text:p>
          </table:table-cell>
          <table:table-cell table:style-name="ce27" table:formula="of:=RIGHT([.F266];4)" office:value-type="string" office:string-value="0037">
            <text:p>0037</text:p>
          </table:table-cell>
          <table:table-cell table:style-name="ce29" office:value-type="float" office:value="1003.2">
            <text:p>1.003,20 </text:p>
          </table:table-cell>
          <table:table-cell table:style-name="ce31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7" office:value-type="string">
            <text:p>M DA SILVA SOUZA MOTEL</text:p>
          </table:table-cell>
          <table:table-cell table:style-name="ce11"/>
          <table:table-cell table:style-name="ce16" office:value-type="string">
            <text:p>460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360-24.2018.5.07.0032</text:p>
          </table:table-cell>
          <table:table-cell table:style-name="ce27" table:formula="of:=RIGHT([.F267];4)" office:value-type="string" office:string-value="0032">
            <text:p>0032</text:p>
          </table:table-cell>
          <table:table-cell table:style-name="ce29" office:value-type="float" office:value="1002.6">
            <text:p>1.002,60 </text:p>
          </table:table-cell>
          <table:table-cell table:style-name="ce31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office:value-type="string">
            <text:p>VALOR TOTAL PAGO EM OUTUBRO/2019 (256 PERÍCIAS) -----------------------------------------------------------------------------------------</text:p>
          </table:table-cell>
          <table:table-cell table:style-name="ce12" table:number-columns-repeated="2"/>
          <table:table-cell table:style-name="ce20"/>
          <table:table-cell table:style-name="ce25" table:number-columns-repeated="2"/>
          <table:table-cell table:style-name="ce25" table:formula="of:=SUM([.H12:.H267])" office:value-type="float" office:value="132694.47">
            <text:p>132.694,47 </text:p>
          </table:table-cell>
          <table:table-cell table:style-name="ce25" table:formula="of:=SUM([.I12:.I267])" office:value-type="float" office:value="25533.674">
            <text:p>25.533,67 </text:p>
          </table:table-cell>
          <table:table-cell table:style-name="ce32"/>
          <table:table-cell table:number-columns-repeated="1014"/>
        </table:table-row>
        <table:table-row table:style-name="ro1" table:number-rows-repeated="2">
          <table:table-cell/>
          <table:table-cell table:style-name="ce10"/>
          <table:table-cell/>
          <table:table-cell table:content-validation-name="val1"/>
          <table:table-cell table:number-columns-repeated="1020"/>
        </table:table-row>
        <table:table-row table:style-name="ro1" table:number-rows-repeated="126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1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peritos_-[#REF!.$A$1]:peritos_-[#REF!.$I$243]&quot;&quot;&quot;"/>
          <table:named-expression table:name="Print_Titles" table:base-cell-address="$'PERITOS_-_TRANSPARÊNCIA'.$A$1" table:expression="&quot;&quot;&quot;peritos_-[#REF!.$A$11]:peritos_-_transparência.$xfd$11&quot;&quot;&quot;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267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267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267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267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267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267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267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267"/>
          <table:named-range table:name="Excel_BuiltIn__FilterDatabase" table:base-cell-address="$'PERITOS_-_TRANSPARÊNCIA'.$A$1" table:cell-range-address="$'PERITOS_-_TRANSPARÊNCIA'.$A$1:.$K$267"/>
          <table:named-range table:name="Excel_BuiltIn_Print_Titles" table:base-cell-address="$'PERITOS_-_TRANSPARÊNCIA'.$A$1" table:cell-range-address="$'PERITOS_-_TRANSPARÊNCIA'.$A$1:.$AMJ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I2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P0" style:volatile="true">
      <number:text>R$</number:text>
      <number:number number:decimal-places="0" number:min-integer-digits="1" number:grouping="true"/>
    </number:number-style>
    <number:number-style style:name="N139">
      <number:text>-R$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style:text-properties fo:color="#ff0000"/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\;</number:text>
    </number:number-style>
    <number:number-style style:name="N149">
      <number:text/>
      <style:map style:condition="value()&gt;=0" style:apply-style-name="N149P0"/>
    </number:number-style>
    <number:date-style style:name="N15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26/11/2019</text:date>, <text:time>11:0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EXERC_20_ATUAL" style:display-name="PageStyle_PERITOS - EXERC 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1" style:display-name="PageStyle_PERITOS - EXERC ATU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2" style:display-name="PageStyle_PERITOS - EXERC ATUA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3" style:display-name="PageStyle_PERITOS - EXERC ATUAL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4" style:display-name="PageStyle_PERITOS - EXERC ATUAL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" style:display-name="PageStyle_PERITOS - TODOS -OUT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1" style:display-name="PageStyle_PERITOS - TODOS -OUT 201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2" style:display-name="PageStyle_PERITOS - TODOS -OUT 201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3" style:display-name="PageStyle_PERITOS - TODOS -OUT 2019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19-11-26T11:09:45.35</dc:date>
    <meta:print-date>2019-07-26T16:50:00Z</meta:print-date>
    <meta:editing-cycles>7</meta:editing-cycles>
    <meta:editing-duration>PT31M28S</meta:editing-duration>
    <meta:document-statistic meta:table-count="1" meta:cell-count="2313" meta:object-count="2"/>
  </office:meta>
</office:document-meta>
</file>