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V_237_rgula_32_3" style:data-style-name="N36">
      <style:table-cell-properties style:vertical-align="middle" fo:background-color="transparent"/>
    </style:style>
    <style:style style:name="ce6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/>
    </style:style>
    <style:style style:name="ce8" style:family="table-cell" style:parent-style-name="V_237_rgula_32_3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V_237_rgula_32_3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V_237_rgula_32_3" style:data-style-name="N36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V_237_rgula_32_3" style:data-style-name="N36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A6A6A6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A6A6A6"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V_237_rgula_32_3" style:data-style-name="N36">
      <style:table-cell-properties fo:border="thin solid #000000" style:vertical-align="automatic" fo:background-color="#A6A6A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middle" style:cell-protect="protected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display="true">
            <text:p>DIGITAÇÃO EM DUPLICIDADE</text:p>
          </table:error-message>
        </table:content-validation>
        <table:content-validation table:name="val2" table:condition="of:cell-content-is-whole-number() and cell-content-is-between(350,1000)">
          <table:help-message/>
          <table:error-message table:title="LIMITE DE VALOR" table:display="true" table:message-type="warning">
            <text:p>VALOR ESTÁ FORA DOS LIMITES.</text:p>
            <text:p>CONFIRMA VALOR?</text:p>
          </table:error-message>
        </table:content-validation>
      </table:content-validations>
      <table:table table:name="PERITOS_-_TRANSPARÊNCIA" table:style-name="ta1">
        <table:shapes>
          <draw:frame draw:z-index="1" draw:id="id0" draw:style-name="a0" draw:name="Imagem 2" svg:x="4.60433in" svg:y="0.07362in" svg:width="0.73976in" svg:height="0.9271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1" draw:name="CaixaDeTexto 1" svg:x="3.32756in" svg:y="1.00748in" svg:width="3.44016in" svg:height="0.62638in">
            <draw:text-box>
              <text:p text:style-name="a2" text:class-names="" text:cond-style-name=""><text:span text:style-name="a1" text:class-names="">PODER JUDICIÁRIO</text:span></text:p>
              <text:p text:style-name="a4" text:class-names="" text:cond-style-name=""><text:span text:style-name="a3" text:class-names="">JUSTIÇA DO TRABALHO</text:span></text:p>
              <text:p text:style-name="a6" text:class-names="" text:cond-style-name=""><text:span text:style-name="a5" text:class-names="">TRIBUNAL REGIONAL DO TRABALHO DA 7ª REGIÃO</text:span></text:p>
              <text:p text:style-name="a8" text:class-names="" text:cond-style-name=""><text:span text:style-name="a7" text:class-names="">JUSTIÇA GRATUITA - HONORÁRIOS PERICIAIS</text:span></text:p>
              <text:p text:style-name="a10" text:class-names="" text:cond-style-name=""><text:span text:style-name="a9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2"/>
        <table:table-column table:style-name="co8" table:number-columns-repeated="2" table:default-cell-style-name="ce5"/>
        <table:table-column table:style-name="co9" table:default-cell-style-name="ce2"/>
        <table:table-column table:style-name="co10" table:number-columns-repeated="1014" table:default-cell-style-name="ce2"/>
        <table:table-column table:style-name="co10" table:number-columns-repeated="15360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2"/>
          <table:table-cell table:number-columns-repeated="2" table:style-name="ce5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7">
            <text:p>Valores brutos sem considerar as retenções efetuadas pelo Tribunal Regional do Trabalho da 7ª Região, nos termos da legislação em vigor.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5"/>
          <table:table-cell office:value-type="string" table:style-name="ce8">
            <text:p>Valores em R$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SEQ</text:p>
          </table:table-cell>
          <table:table-cell office:value-type="string" table:style-name="ce9">
            <text:p>PERITO</text:p>
          </table:table-cell>
          <table:table-cell office:value-type="string" table:style-name="ce9">
            <text:p>PROF.</text:p>
          </table:table-cell>
          <table:table-cell office:value-type="string" table:content-validation-name="val1" table:style-name="ce10">
            <text:p>PROAD</text:p>
          </table:table-cell>
          <table:table-cell office:value-type="string" table:style-name="ce10">
            <text:p>VALOR PRINC.</text:p>
          </table:table-cell>
          <table:table-cell office:value-type="string" table:style-name="ce11">
            <text:p>PROCESSO JUDICIAL</text:p>
          </table:table-cell>
          <table:table-cell office:value-type="string" table:style-name="ce10">
            <text:p>VARA</text:p>
          </table:table-cell>
          <table:table-cell office:value-type="string" table:style-name="ce12">
            <text:p>VALOR CORRIG.</text:p>
          </table:table-cell>
          <table:table-cell office:value-type="string" table:style-name="ce9">
            <text:p>PATRONAL</text:p>
          </table:table-cell>
          <table:table-cell table:number-columns-repeated="16375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LDENIRO RODRIGUES DA COST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3960/18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538-11.2013.5.07.0032</text:p>
          </table:table-cell>
          <table:table-cell office:value-type="string" table:style-name="ce16">
            <text:p>0032</text:p>
          </table:table-cell>
          <table:table-cell office:value-type="float" office:value="683.74" table:style-name="ce20">
            <text:p>683,74<text:s/></text:p>
          </table:table-cell>
          <table:table-cell office:value-type="float" office:value="136.74799999999999" table:style-name="ce20">
            <text:p>136,75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ALEXANDRE MONTEIRO PACHEC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864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852-62.2016.5.07.0007</text:p>
          </table:table-cell>
          <table:table-cell office:value-type="string" table:style-name="ce16">
            <text:p>0007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LEXANDRE MONTEIRO PACHEC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890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570-52.2017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ALEXANDRE MONTEIRO PACHEC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893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950-46.2015.5.07.0007</text:p>
          </table:table-cell>
          <table:table-cell office:value-type="string" table:style-name="ce16">
            <text:p>0007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ÁLVARO PINHEIRO DE GO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1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057-26.2019.5.07.0036</text:p>
          </table:table-cell>
          <table:table-cell office:value-type="string" table:style-name="ce16">
            <text:p>0036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1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993-93.2018.5.07.0001</text:p>
          </table:table-cell>
          <table:table-cell office:value-type="string" table:style-name="ce16">
            <text:p>000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19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634-07.2016.5.07.0016</text:p>
          </table:table-cell>
          <table:table-cell office:value-type="string" table:style-name="ce16">
            <text:p>0016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91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237-82.2018.5.07.0034</text:p>
          </table:table-cell>
          <table:table-cell office:value-type="string" table:style-name="ce16">
            <text:p>0034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1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94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245-27.2018.5.07.0024</text:p>
          </table:table-cell>
          <table:table-cell office:value-type="string" table:style-name="ce16">
            <text:p>0024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9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1375-17.2018.5.07.0024</text:p>
          </table:table-cell>
          <table:table-cell office:value-type="string" table:style-name="ce16">
            <text:p>0024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0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0570-88.2018.5.07.0016</text:p>
          </table:table-cell>
          <table:table-cell office:value-type="string" table:style-name="ce16">
            <text:p>0016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10/19</text:p>
          </table:table-cell>
          <table:table-cell office:value-type="float" office:value="650" table:content-validation-name="val2" table:style-name="ce20">
            <text:p>650,00<text:s/></text:p>
          </table:table-cell>
          <table:table-cell office:value-type="string" table:style-name="ce23">
            <text:p>0001230-92.2017.5.07.0024</text:p>
          </table:table-cell>
          <table:table-cell office:value-type="string" table:style-name="ce16">
            <text:p>0024</text:p>
          </table:table-cell>
          <table:table-cell office:value-type="float" office:value="1016" table:style-name="ce20">
            <text:p>1.016,00<text:s/></text:p>
          </table:table-cell>
          <table:table-cell office:value-type="float" office:value="203.2" table:style-name="ce20">
            <text:p>203,2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39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026-18.2017.5.07.0034</text:p>
          </table:table-cell>
          <table:table-cell office:value-type="string" table:style-name="ce16">
            <text:p>0034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74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079-62.2018.5.07.0034</text:p>
          </table:table-cell>
          <table:table-cell office:value-type="string" table:style-name="ce16">
            <text:p>0034</text:p>
          </table:table-cell>
          <table:table-cell office:value-type="float" office:value="1016" table:style-name="ce20">
            <text:p>1.016,00<text:s/></text:p>
          </table:table-cell>
          <table:table-cell office:value-type="float" office:value="203.2" table:style-name="ce20">
            <text:p>203,2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8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797-95.2017.5.07.0001</text:p>
          </table:table-cell>
          <table:table-cell office:value-type="string" table:style-name="ce16">
            <text:p>0001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14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543-77.2017.5.07.0016</text:p>
          </table:table-cell>
          <table:table-cell office:value-type="string" table:style-name="ce16">
            <text:p>0016</text:p>
          </table:table-cell>
          <table:table-cell office:value-type="float" office:value="660.4" table:style-name="ce20">
            <text:p>660,40<text:s/></text:p>
          </table:table-cell>
          <table:table-cell office:value-type="float" office:value="132.08000000000001" table:style-name="ce20">
            <text:p>132,0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6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63-58.2018.5.07.0016</text:p>
          </table:table-cell>
          <table:table-cell office:value-type="string" table:style-name="ce16">
            <text:p>0016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84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877-44.2015.5.07.0017</text:p>
          </table:table-cell>
          <table:table-cell office:value-type="string" table:style-name="ce16">
            <text:p>0017</text:p>
          </table:table-cell>
          <table:table-cell office:value-type="float" office:value="660.4" table:style-name="ce20">
            <text:p>660,40<text:s/></text:p>
          </table:table-cell>
          <table:table-cell office:value-type="float" office:value="132.08000000000001" table:style-name="ce20">
            <text:p>132,0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8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464-26.2018.5.07.0017</text:p>
          </table:table-cell>
          <table:table-cell office:value-type="string" table:style-name="ce16">
            <text:p>0017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91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665-32.2013.5.07.0016</text:p>
          </table:table-cell>
          <table:table-cell office:value-type="string" table:style-name="ce16">
            <text:p>0016</text:p>
          </table:table-cell>
          <table:table-cell office:value-type="float" office:value="660.4" table:style-name="ce20">
            <text:p>660,40<text:s/></text:p>
          </table:table-cell>
          <table:table-cell office:value-type="float" office:value="132.08000000000001" table:style-name="ce20">
            <text:p>132,0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00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99-93.2018.5.07.0016</text:p>
          </table:table-cell>
          <table:table-cell office:value-type="string" table:style-name="ce16">
            <text:p>0016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0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047-47.2018.5.07.0005</text:p>
          </table:table-cell>
          <table:table-cell office:value-type="string" table:style-name="ce16">
            <text:p>0005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99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112-81.2017.5.07.0024</text:p>
          </table:table-cell>
          <table:table-cell office:value-type="string" table:style-name="ce16">
            <text:p>0024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0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297-23.2018.5.07.0024</text:p>
          </table:table-cell>
          <table:table-cell office:value-type="string" table:style-name="ce16">
            <text:p>0024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02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145-46.2015.5.07.0002</text:p>
          </table:table-cell>
          <table:table-cell office:value-type="string" table:style-name="ce16">
            <text:p>0002</text:p>
          </table:table-cell>
          <table:table-cell office:value-type="float" office:value="1019" table:style-name="ce20">
            <text:p>1.019,00<text:s/></text:p>
          </table:table-cell>
          <table:table-cell office:value-type="float" office:value="203.8" table:style-name="ce20">
            <text:p>203,8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36/19</text:p>
          </table:table-cell>
          <table:table-cell office:value-type="float" office:value="250" table:content-validation-name="val2" table:style-name="ce18">
            <text:p>250,00<text:s/></text:p>
          </table:table-cell>
          <table:table-cell office:value-type="string" table:style-name="ce19">
            <text:p>0000562-06.2017.5.07.0030</text:p>
          </table:table-cell>
          <table:table-cell office:value-type="string" table:style-name="ce16">
            <text:p>0030</text:p>
          </table:table-cell>
          <table:table-cell office:value-type="float" office:value="251.8" table:style-name="ce20">
            <text:p>251,80<text:s/></text:p>
          </table:table-cell>
          <table:table-cell office:value-type="float" office:value="50.36" table:style-name="ce20">
            <text:p>50,3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7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92-08.2018.5.07.0017</text:p>
          </table:table-cell>
          <table:table-cell office:value-type="string" table:style-name="ce16">
            <text:p>0017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7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07-92.2017.5.07.0005</text:p>
          </table:table-cell>
          <table:table-cell office:value-type="string" table:style-name="ce16">
            <text:p>0005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23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24">
            <text:p>0000473-64.2018.5.07.0024</text:p>
          </table:table-cell>
          <table:table-cell office:value-type="string" table:style-name="ce16">
            <text:p>0024</text:p>
          </table:table-cell>
          <table:table-cell office:value-type="float" office:value="663.59" table:style-name="ce20">
            <text:p>663,59<text:s/></text:p>
          </table:table-cell>
          <table:table-cell office:value-type="float" office:value="132.71799999999999" table:style-name="ce20">
            <text:p>132,7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ANISIO SILVESTRE PINHEIRO SANTO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4552/16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955-84.2010.5.07.0026</text:p>
          </table:table-cell>
          <table:table-cell office:value-type="string" table:style-name="ce16">
            <text:p>0026</text:p>
          </table:table-cell>
          <table:table-cell office:value-type="float" office:value="726.83" table:style-name="ce20">
            <text:p>726,83<text:s/></text:p>
          </table:table-cell>
          <table:table-cell office:value-type="float" office:value="145.36600000000001" table:style-name="ce20">
            <text:p>145,37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ANTONIO BENEVIDES VI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60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221-34.2018.5.07.0033</text:p>
          </table:table-cell>
          <table:table-cell office:value-type="string" table:style-name="ce16">
            <text:p>0033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ANTONIO BENEVIDES VI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83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14-41.2018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ANTONIO BENEVIDES VI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20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197-80.2016.5.07.0031</text:p>
          </table:table-cell>
          <table:table-cell office:value-type="string" table:style-name="ce16">
            <text:p>0031</text:p>
          </table:table-cell>
          <table:table-cell office:value-type="float" office:value="662.35" table:style-name="ce20">
            <text:p>662,35<text:s/></text:p>
          </table:table-cell>
          <table:table-cell office:value-type="float" office:value="132.47" table:style-name="ce20">
            <text:p>132,47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ANTONIO BENEVIDES VI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63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593-19.2016.5.07.0023</text:p>
          </table:table-cell>
          <table:table-cell office:value-type="string" table:style-name="ce16">
            <text:p>0023</text:p>
          </table:table-cell>
          <table:table-cell office:value-type="float" office:value="660.4" table:style-name="ce20">
            <text:p>660,40<text:s/></text:p>
          </table:table-cell>
          <table:table-cell office:value-type="float" office:value="132.08000000000001" table:style-name="ce20">
            <text:p>132,0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ANTONIO BENEVIDES VI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60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72-10.2018.5.07.0017</text:p>
          </table:table-cell>
          <table:table-cell office:value-type="string" table:style-name="ce16">
            <text:p>0017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ANTONIO BENEVIDES VI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75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643-73.2017.5.07.0023</text:p>
          </table:table-cell>
          <table:table-cell office:value-type="string" table:style-name="ce16">
            <text:p>0023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ANTONIO BENEVIDES VI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66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012-49.2018.5.07.0006</text:p>
          </table:table-cell>
          <table:table-cell office:value-type="string" table:style-name="ce16">
            <text:p>0006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ANTONIO BENEVIDES VI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6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750-44.2018.5.07.0036</text:p>
          </table:table-cell>
          <table:table-cell office:value-type="string" table:style-name="ce16">
            <text:p>0036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ANTONIO BENEVIDES VI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79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708-61.2016.5.07.0016</text:p>
          </table:table-cell>
          <table:table-cell office:value-type="string" table:style-name="ce16">
            <text:p>0016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ANTONIO CARLOS CAPRA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84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363-05.2017.5.07.0023</text:p>
          </table:table-cell>
          <table:table-cell office:value-type="string" table:style-name="ce16">
            <text:p>0023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1">
            <text:p>ANTONIO EDSON DE ARAÚJO PONT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869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011-43.2018.5.07.0013</text:p>
          </table:table-cell>
          <table:table-cell office:value-type="string" table:style-name="ce16">
            <text:p>0013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ANTONIO GILSON MONTE ARAGÃ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5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386-96.2017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ANTONIO GILSON MONTE ARAGÃ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7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90-05.2017.5.07.0007</text:p>
          </table:table-cell>
          <table:table-cell office:value-type="string" table:style-name="ce16">
            <text:p>0007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ANTONIO GILSON MONTE ARAGÃ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6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824-94.2016.5.07.0007</text:p>
          </table:table-cell>
          <table:table-cell office:value-type="string" table:style-name="ce16">
            <text:p>0007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ANTÔNIO MELLO MOREI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70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419-41.2017.5.07.0022</text:p>
          </table:table-cell>
          <table:table-cell office:value-type="string" table:style-name="ce16">
            <text:p>0022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ANTÔNIO MELLO MOREI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7569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127-56.2017.5.07.0022</text:p>
          </table:table-cell>
          <table:table-cell office:value-type="string" table:style-name="ce16">
            <text:p>0022</text:p>
          </table:table-cell>
          <table:table-cell office:value-type="float" office:value="359.38" table:style-name="ce20">
            <text:p>359,38<text:s/></text:p>
          </table:table-cell>
          <table:table-cell office:value-type="float" office:value="71.876000000000005" table:style-name="ce20">
            <text:p>71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ANTONIO MOURÃO CAVALCANTE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9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238-73.2017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CARLOS RENATO DE SOUZA GONDIM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02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344-83.2012.5.07.0031</text:p>
          </table:table-cell>
          <table:table-cell office:value-type="string" table:style-name="ce16">
            <text:p>0031</text:p>
          </table:table-cell>
          <table:table-cell office:value-type="float" office:value="1007.2" table:style-name="ce20">
            <text:p>1.007,20<text:s/></text:p>
          </table:table-cell>
          <table:table-cell office:value-type="float" office:value="201.44" table:style-name="ce20">
            <text:p>201,4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CARLOS SMITH MARQUES MONTEIR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0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126-90.2018.5.07.0016</text:p>
          </table:table-cell>
          <table:table-cell office:value-type="string" table:style-name="ce16">
            <text:p>0016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CARLOS SMITH MARQUES MONTEIR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65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911-91.2016.5.07.0014</text:p>
          </table:table-cell>
          <table:table-cell office:value-type="string" table:style-name="ce16">
            <text:p>0014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CESAR ARGOLLO DE VASCONCEL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8044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985-88.2017.5.07.0001</text:p>
          </table:table-cell>
          <table:table-cell office:value-type="string" table:style-name="ce16">
            <text:p>0001</text:p>
          </table:table-cell>
          <table:table-cell office:value-type="float" office:value="357.32" table:style-name="ce20">
            <text:p>357,32<text:s/></text:p>
          </table:table-cell>
          <table:table-cell office:value-type="float" office:value="71.463999999999999" table:style-name="ce20">
            <text:p>71,4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5">
            <text:p>CIRO ROGÉRIO LEAL LOURENÇ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019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711-23.2017.5.07.0023</text:p>
          </table:table-cell>
          <table:table-cell office:value-type="string" table:style-name="ce16">
            <text:p>0023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5">
            <text:p>CIRO ROGÉRIO LEAL LOURENÇ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018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930-36.2017.5.07.0023</text:p>
          </table:table-cell>
          <table:table-cell office:value-type="string" table:style-name="ce16">
            <text:p>0023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5">
            <text:p>CIRO ROGÉRIO LEAL LOURENÇ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67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997-98.2017.5.07.0023</text:p>
          </table:table-cell>
          <table:table-cell office:value-type="string" table:style-name="ce16">
            <text:p>0023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CIRO ROGÉRIO LEAL LOURENÇ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77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528-39.2018.5.07.0016</text:p>
          </table:table-cell>
          <table:table-cell office:value-type="string" table:style-name="ce16">
            <text:p>0016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CRISTIANO FEITOSA AMORIM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64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636-07.2017.5.07.0027</text:p>
          </table:table-cell>
          <table:table-cell office:value-type="string" table:style-name="ce16">
            <text:p>002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CRISTIANO FEITOSA AMORIM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18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072-61.2018.5.07.0037</text:p>
          </table:table-cell>
          <table:table-cell office:value-type="string" table:style-name="ce16">
            <text:p>003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DANIEL NUNES OLIVEI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0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048-85.2018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DANIEL NUNES OLIVEI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34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027-69.2019.5.07.0010</text:p>
          </table:table-cell>
          <table:table-cell office:value-type="string" table:style-name="ce16">
            <text:p>0010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DANIEL NUNES OLIVEI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34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184-26.2018.5.07.0006</text:p>
          </table:table-cell>
          <table:table-cell office:value-type="string" table:style-name="ce16">
            <text:p>0006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DANIEL NUNES OLIVEI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34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1406-91.2018.5.07.0006</text:p>
          </table:table-cell>
          <table:table-cell office:value-type="string" table:style-name="ce16">
            <text:p>0006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5">
            <text:p>DANIEL NUNES OLIVEI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340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231-97.2018.5.07.0006</text:p>
          </table:table-cell>
          <table:table-cell office:value-type="string" table:style-name="ce16">
            <text:p>0006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DANIEL NUNES OLIVEI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36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019-70.2018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5">
            <text:p>DAVID BATISTA ALENCAR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1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027-57.2018.5.07.0037</text:p>
          </table:table-cell>
          <table:table-cell office:value-type="string" table:style-name="ce16">
            <text:p>0037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5">
            <text:p>EMANUEL CAPISTRANO COSTA JÚNIOR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2347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629-46.2015.5.07.0007</text:p>
          </table:table-cell>
          <table:table-cell office:value-type="string" table:style-name="ce16">
            <text:p>0007</text:p>
          </table:table-cell>
          <table:table-cell office:value-type="float" office:value="654.67999999999995" table:style-name="ce20">
            <text:p>654,68<text:s/></text:p>
          </table:table-cell>
          <table:table-cell office:value-type="float" office:value="130.93600000000001" table:style-name="ce20">
            <text:p>130,9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5">
            <text:p>EMANUEL CAPISTRANO COSTA JÚNIOR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3214/18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23">
            <text:p>0000283-88.2015.5.07.0030</text:p>
          </table:table-cell>
          <table:table-cell office:value-type="string" table:style-name="ce16">
            <text:p>0030</text:p>
          </table:table-cell>
          <table:table-cell office:value-type="float" office:value="1048.5999999999999" table:style-name="ce20">
            <text:p>1.048,60<text:s/></text:p>
          </table:table-cell>
          <table:table-cell office:value-type="float" office:value="209.72" table:style-name="ce20">
            <text:p>209,7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5">
            <text:p>EUGENIO MEIRA GIGLI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704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227-29.2017.5.07.0016</text:p>
          </table:table-cell>
          <table:table-cell office:value-type="string" table:style-name="ce16">
            <text:p>0016</text:p>
          </table:table-cell>
          <table:table-cell office:value-type="float" office:value="662.35" table:style-name="ce20">
            <text:p>662,35<text:s/></text:p>
          </table:table-cell>
          <table:table-cell office:value-type="float" office:value="132.47" table:style-name="ce20">
            <text:p>132,47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5">
            <text:p>EUGENIO MEIRA GIGLI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66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63-58.2018.5.07.0016</text:p>
          </table:table-cell>
          <table:table-cell office:value-type="string" table:style-name="ce16">
            <text:p>0016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5">
            <text:p>EVELINE CUNHA LIM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77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0913-90.2018.5.07.0014</text:p>
          </table:table-cell>
          <table:table-cell office:value-type="string" table:style-name="ce16">
            <text:p>0014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5">
            <text:p>FELIPE QUEIROGA GADELH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669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037-45.2017.5.07.0023</text:p>
          </table:table-cell>
          <table:table-cell office:value-type="string" table:style-name="ce16">
            <text:p>0023</text:p>
          </table:table-cell>
          <table:table-cell office:value-type="float" office:value="1016" table:style-name="ce20">
            <text:p>1.016,00<text:s/></text:p>
          </table:table-cell>
          <table:table-cell office:value-type="float" office:value="203.2" table:style-name="ce20">
            <text:p>203,2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5">
            <text:p>FELIPE QUEIROGA GADELH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664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908-75.2017.5.07.0023</text:p>
          </table:table-cell>
          <table:table-cell office:value-type="string" table:style-name="ce16">
            <text:p>0023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5">
            <text:p>FELIPE QUEIROGA GADELH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26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306-22.2017.5.07.0023</text:p>
          </table:table-cell>
          <table:table-cell office:value-type="string" table:style-name="ce16">
            <text:p>0023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FERNANDO ANTONIO DE ARAÚJO MEL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920/19</text:p>
          </table:table-cell>
          <table:table-cell office:value-type="float" office:value="300" table:content-validation-name="val2" table:style-name="ce18">
            <text:p>300,00<text:s/></text:p>
          </table:table-cell>
          <table:table-cell office:value-type="string" table:style-name="ce19">
            <text:p>0000705-18.2018.5.07.0011</text:p>
          </table:table-cell>
          <table:table-cell office:value-type="string" table:style-name="ce16">
            <text:p>0011</text:p>
          </table:table-cell>
          <table:table-cell office:value-type="float" office:value="304.8" table:style-name="ce20">
            <text:p>304,80<text:s/></text:p>
          </table:table-cell>
          <table:table-cell office:value-type="float" office:value="60.96" table:style-name="ce20">
            <text:p>60,9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5">
            <text:p>FERNANDO ANTONIO DE ARAÚJO MEL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921/19</text:p>
          </table:table-cell>
          <table:table-cell office:value-type="float" office:value="300" table:content-validation-name="val2" table:style-name="ce18">
            <text:p>300,00<text:s/></text:p>
          </table:table-cell>
          <table:table-cell office:value-type="string" table:style-name="ce19">
            <text:p>0000706-03.2018.5.07.0011</text:p>
          </table:table-cell>
          <table:table-cell office:value-type="string" table:style-name="ce16">
            <text:p>0011</text:p>
          </table:table-cell>
          <table:table-cell office:value-type="float" office:value="304.8" table:style-name="ce20">
            <text:p>304,80<text:s/></text:p>
          </table:table-cell>
          <table:table-cell office:value-type="float" office:value="60.96" table:style-name="ce20">
            <text:p>60,9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5">
            <text:p>FERNANDO SÉRGIO MENDES CARNEIR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89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297-23.2018.5.07.0024</text:p>
          </table:table-cell>
          <table:table-cell office:value-type="string" table:style-name="ce16">
            <text:p>0024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5">
            <text:p>FERNANDO SÉRGIO MENDES CARNEIR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200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1375-17.2018.5.07.0024</text:p>
          </table:table-cell>
          <table:table-cell office:value-type="string" table:style-name="ce16">
            <text:p>0024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5">
            <text:p>FLÁVIA DE MACÊDO SILV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837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23">
            <text:p>0000030-79.2015.5.07.0037</text:p>
          </table:table-cell>
          <table:table-cell office:value-type="string" table:style-name="ce16">
            <text:p>0037</text:p>
          </table:table-cell>
          <table:table-cell office:value-type="float" office:value="1077.4000000000001" table:style-name="ce20">
            <text:p>1.077,40<text:s/></text:p>
          </table:table-cell>
          <table:table-cell office:value-type="float" office:value="215.48" table:style-name="ce20">
            <text:p>215,4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03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145-26.2018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03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395-53.2018.5.07.0009</text:p>
          </table:table-cell>
          <table:table-cell office:value-type="string" table:style-name="ce16">
            <text:p>0009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03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1059-49.2018.5.07.0009</text:p>
          </table:table-cell>
          <table:table-cell office:value-type="string" table:style-name="ce16">
            <text:p>0009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91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045-12.2019.5.07.0036</text:p>
          </table:table-cell>
          <table:table-cell office:value-type="string" table:style-name="ce16">
            <text:p>0036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32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800-49.2016.5.07.0001</text:p>
          </table:table-cell>
          <table:table-cell office:value-type="string" table:style-name="ce16">
            <text:p>0001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56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1921-78.2017.5.07.0001</text:p>
          </table:table-cell>
          <table:table-cell office:value-type="string" table:style-name="ce16">
            <text:p>0001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004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42-85.2018.5.07.0015</text:p>
          </table:table-cell>
          <table:table-cell office:value-type="string" table:style-name="ce16">
            <text:p>0015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81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4">
            <text:p>0001147-87.2018.5.07.0009</text:p>
          </table:table-cell>
          <table:table-cell office:value-type="string" table:style-name="ce16">
            <text:p>0009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85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97-71.2018.5.07.0001</text:p>
          </table:table-cell>
          <table:table-cell office:value-type="string" table:style-name="ce16">
            <text:p>0001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175/19</text:p>
          </table:table-cell>
          <table:table-cell office:value-type="float" office:value="800" table:content-validation-name="val2" table:style-name="ce18">
            <text:p>800,00<text:s/></text:p>
          </table:table-cell>
          <table:table-cell office:value-type="string" table:style-name="ce19">
            <text:p>0000233-72.2017.5.07.0004</text:p>
          </table:table-cell>
          <table:table-cell office:value-type="string" table:style-name="ce16">
            <text:p>0004</text:p>
          </table:table-cell>
          <table:table-cell office:value-type="float" office:value="810.08" table:style-name="ce20">
            <text:p>810,08<text:s/></text:p>
          </table:table-cell>
          <table:table-cell office:value-type="float" office:value="162.01599999999999" table:style-name="ce20">
            <text:p>162,0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190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23">
            <text:p>0001098-04.2017.5.07.0002</text:p>
          </table:table-cell>
          <table:table-cell office:value-type="string" table:style-name="ce16">
            <text:p>0002</text:p>
          </table:table-cell>
          <table:table-cell office:value-type="float" office:value="1019" table:style-name="ce20">
            <text:p>1.019,00<text:s/></text:p>
          </table:table-cell>
          <table:table-cell office:value-type="float" office:value="203.8" table:style-name="ce20">
            <text:p>203,8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20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701-66.2018.5.07.0015</text:p>
          </table:table-cell>
          <table:table-cell office:value-type="string" table:style-name="ce16">
            <text:p>0015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240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936-32.2011.5.07.0030</text:p>
          </table:table-cell>
          <table:table-cell office:value-type="string" table:style-name="ce16">
            <text:p>0030</text:p>
          </table:table-cell>
          <table:table-cell office:value-type="float" office:value="654.67999999999995" table:style-name="ce20">
            <text:p>654,68<text:s/></text:p>
          </table:table-cell>
          <table:table-cell office:value-type="float" office:value="130.93600000000001" table:style-name="ce20">
            <text:p>130,9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284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89-98.2017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281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254-62.2017.5.07.0011</text:p>
          </table:table-cell>
          <table:table-cell office:value-type="string" table:style-name="ce16">
            <text:p>0011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327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259-46.2017.5.07.0012</text:p>
          </table:table-cell>
          <table:table-cell office:value-type="string" table:style-name="ce16">
            <text:p>0012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322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104-40.2017.5.07.0013</text:p>
          </table:table-cell>
          <table:table-cell office:value-type="string" table:style-name="ce16">
            <text:p>0013</text:p>
          </table:table-cell>
          <table:table-cell office:value-type="float" office:value="1007.2" table:style-name="ce20">
            <text:p>1.007,20<text:s/></text:p>
          </table:table-cell>
          <table:table-cell office:value-type="float" office:value="201.44" table:style-name="ce20">
            <text:p>201,4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395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481-11.2015.5.07.0015</text:p>
          </table:table-cell>
          <table:table-cell office:value-type="string" table:style-name="ce16">
            <text:p>0015</text:p>
          </table:table-cell>
          <table:table-cell office:value-type="float" office:value="1007.2" table:style-name="ce20">
            <text:p>1.007,20<text:s/></text:p>
          </table:table-cell>
          <table:table-cell office:value-type="float" office:value="201.44" table:style-name="ce20">
            <text:p>201,4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35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120-06.2017.5.07.0009</text:p>
          </table:table-cell>
          <table:table-cell office:value-type="string" table:style-name="ce16">
            <text:p>0009</text:p>
          </table:table-cell>
          <table:table-cell office:value-type="float" office:value="663.59" table:style-name="ce20">
            <text:p>663,59<text:s/></text:p>
          </table:table-cell>
          <table:table-cell office:value-type="float" office:value="132.71799999999999" table:style-name="ce20">
            <text:p>132,7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88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2607-56.2012.5.07.0030</text:p>
          </table:table-cell>
          <table:table-cell office:value-type="string" table:style-name="ce16">
            <text:p>0030</text:p>
          </table:table-cell>
          <table:table-cell office:value-type="float" office:value="1027.7" table:style-name="ce20">
            <text:p>1.027,70<text:s/></text:p>
          </table:table-cell>
          <table:table-cell office:value-type="float" office:value="205.54" table:style-name="ce20">
            <text:p>205,5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5">
            <text:p>FRANCISCO DAS CHAGAS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6">
            <text:p>8322/18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710-85.2014.5.07.0009</text:p>
          </table:table-cell>
          <table:table-cell office:value-type="string" table:style-name="ce16">
            <text:p>0009</text:p>
          </table:table-cell>
          <table:table-cell office:value-type="float" office:value="667.42" table:style-name="ce20">
            <text:p>667,42<text:s/></text:p>
          </table:table-cell>
          <table:table-cell office:value-type="float" office:value="133.48400000000001" table:style-name="ce20">
            <text:p>133,4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050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179-08.2017.5.07.0016</text:p>
          </table:table-cell>
          <table:table-cell office:value-type="string" table:style-name="ce16">
            <text:p>0016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10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0056-41.2019.5.07.0036</text:p>
          </table:table-cell>
          <table:table-cell office:value-type="string" table:style-name="ce16">
            <text:p>0036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94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023-13.2018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94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119-28.2018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94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777-26.2018.5.07.0004</text:p>
          </table:table-cell>
          <table:table-cell office:value-type="string" table:style-name="ce16">
            <text:p>0004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5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24-88.2018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6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95-90.2018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6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0831-80.2018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6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491-39.2018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32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13-40.2018.5.07.0011</text:p>
          </table:table-cell>
          <table:table-cell office:value-type="string" table:style-name="ce16">
            <text:p>0011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7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038-32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7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361-37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74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2010-71.2017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7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0816-02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280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283-43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167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27">
            <text:p>0001314-87.2016.5.07.0005</text:p>
          </table:table-cell>
          <table:table-cell office:value-type="string" table:style-name="ce16">
            <text:p>0005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5">
            <text:p>FRANCISCO EMÍLIO FROTA DOS SANTO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984/17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500-85.2016.5.07.0034</text:p>
          </table:table-cell>
          <table:table-cell office:value-type="string" table:style-name="ce16">
            <text:p>0034</text:p>
          </table:table-cell>
          <table:table-cell office:value-type="float" office:value="1098.0999999999999" table:style-name="ce20">
            <text:p>1.098,10<text:s/></text:p>
          </table:table-cell>
          <table:table-cell office:value-type="float" office:value="219.62" table:style-name="ce20">
            <text:p>219,6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5">
            <text:p>FRANCISCO EUDES CLEMENTIN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77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785-64.2018.5.07.0016</text:p>
          </table:table-cell>
          <table:table-cell office:value-type="string" table:style-name="ce16">
            <text:p>0016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5">
            <text:p>FRANCISCO RICARDO BARRETO DIAS FI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70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031-36.2018.5.07.0024</text:p>
          </table:table-cell>
          <table:table-cell office:value-type="string" table:style-name="ce16">
            <text:p>0024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5">
            <text:p>FREDERICO SÉRGIO UCHOA FEITOS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719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180100-83.2007.5.07.0001</text:p>
          </table:table-cell>
          <table:table-cell office:value-type="string" table:style-name="ce16">
            <text:p>0001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5">
            <text:p>FREDERICO SÉRGIO UCHOA FEITOS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833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22">
            <text:p>0001093-74.2016.5.07.0015</text:p>
          </table:table-cell>
          <table:table-cell office:value-type="string" table:style-name="ce16">
            <text:p>0015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5">
            <text:p>FREDERICO SÉRGIO UCHOA FEITOS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95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24">
            <text:p>0000940-80.2016.5.07.0002</text:p>
          </table:table-cell>
          <table:table-cell office:value-type="string" table:style-name="ce16">
            <text:p>0002</text:p>
          </table:table-cell>
          <table:table-cell office:value-type="float" office:value="662.35" table:style-name="ce20">
            <text:p>662,35<text:s/></text:p>
          </table:table-cell>
          <table:table-cell office:value-type="float" office:value="132.47" table:style-name="ce20">
            <text:p>132,47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5">
            <text:p>FREDERICO SÉRGIO UCHOA FEITOS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898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111-26.2017.5.07.0015</text:p>
          </table:table-cell>
          <table:table-cell office:value-type="string" table:style-name="ce16">
            <text:p>0015</text:p>
          </table:table-cell>
          <table:table-cell office:value-type="float" office:value="1027.7" table:style-name="ce20">
            <text:p>1.027,70<text:s/></text:p>
          </table:table-cell>
          <table:table-cell office:value-type="float" office:value="205.54" table:style-name="ce20">
            <text:p>205,5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FREDERICO SÉRGIO UCHOA FEITOS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3197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240-66.2017.5.07.0015</text:p>
          </table:table-cell>
          <table:table-cell office:value-type="string" table:style-name="ce16">
            <text:p>0015</text:p>
          </table:table-cell>
          <table:table-cell office:value-type="float" office:value="367.01" table:style-name="ce20">
            <text:p>367,01<text:s/></text:p>
          </table:table-cell>
          <table:table-cell office:value-type="float" office:value="73.402000000000001" table:style-name="ce20">
            <text:p>73,4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FREDERICO SÉRGIO UCHOA FEITOS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3194/18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150-29.2015.5.07.0015</text:p>
          </table:table-cell>
          <table:table-cell office:value-type="string" table:style-name="ce16">
            <text:p>0015</text:p>
          </table:table-cell>
          <table:table-cell office:value-type="float" office:value="1048.5999999999999" table:style-name="ce20">
            <text:p>1.048,60<text:s/></text:p>
          </table:table-cell>
          <table:table-cell office:value-type="float" office:value="209.72" table:style-name="ce20">
            <text:p>209,7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5">
            <text:p>FREDERICO SÉRGIO UCHOA FEITOS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8039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54-71.2017.5.07.0001</text:p>
          </table:table-cell>
          <table:table-cell office:value-type="string" table:style-name="ce16">
            <text:p>0001</text:p>
          </table:table-cell>
          <table:table-cell office:value-type="float" office:value="357.32" table:style-name="ce20">
            <text:p>357,32<text:s/></text:p>
          </table:table-cell>
          <table:table-cell office:value-type="float" office:value="71.463999999999999" table:style-name="ce20">
            <text:p>71,4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5">
            <text:p>FREDERICO SÉRGIO UCHOA FEITOS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050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71-04.2017.5.07.0003</text:p>
          </table:table-cell>
          <table:table-cell office:value-type="string" table:style-name="ce16">
            <text:p>0003</text:p>
          </table:table-cell>
          <table:table-cell office:value-type="float" office:value="357.32" table:style-name="ce20">
            <text:p>357,32<text:s/></text:p>
          </table:table-cell>
          <table:table-cell office:value-type="float" office:value="71.463999999999999" table:style-name="ce20">
            <text:p>71,4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FREDERICO SÉRGIO UCHOA FEITOS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8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909-60.2016.5.07.0002</text:p>
          </table:table-cell>
          <table:table-cell office:value-type="string" table:style-name="ce16">
            <text:p>0002</text:p>
          </table:table-cell>
          <table:table-cell office:value-type="float" office:value="362.46" table:style-name="ce20">
            <text:p>362,46<text:s/></text:p>
          </table:table-cell>
          <table:table-cell office:value-type="float" office:value="72.492000000000004" table:style-name="ce20">
            <text:p>72,49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5">
            <text:p>HUGO DE AQUINO BARR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576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2529-11.2016.5.07.0034</text:p>
          </table:table-cell>
          <table:table-cell office:value-type="string" table:style-name="ce16">
            <text:p>0034</text:p>
          </table:table-cell>
          <table:table-cell office:value-type="float" office:value="1016" table:style-name="ce20">
            <text:p>1.016,00<text:s/></text:p>
          </table:table-cell>
          <table:table-cell office:value-type="float" office:value="203.2" table:style-name="ce20">
            <text:p>203,2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5">
            <text:p>ILÂNIO LUIS LEITÃO COST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662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593-19.2016.5.07.0023</text:p>
          </table:table-cell>
          <table:table-cell office:value-type="string" table:style-name="ce16">
            <text:p>0023</text:p>
          </table:table-cell>
          <table:table-cell office:value-type="float" office:value="660.4" table:style-name="ce20">
            <text:p>660,40<text:s/></text:p>
          </table:table-cell>
          <table:table-cell office:value-type="float" office:value="132.08000000000001" table:style-name="ce20">
            <text:p>132,0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5">
            <text:p>JOÃO MARCELO ROCHA RAMA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201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957-81.2017.5.07.0014</text:p>
          </table:table-cell>
          <table:table-cell office:value-type="string" table:style-name="ce16">
            <text:p>0014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5">
            <text:p>JOÃO MARCELO ROCHA RAMA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2192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293-85.2016.5.07.0002</text:p>
          </table:table-cell>
          <table:table-cell office:value-type="string" table:style-name="ce16">
            <text:p>0002</text:p>
          </table:table-cell>
          <table:table-cell office:value-type="float" office:value="1019" table:style-name="ce20">
            <text:p>1.019,00<text:s/></text:p>
          </table:table-cell>
          <table:table-cell office:value-type="float" office:value="203.8" table:style-name="ce20">
            <text:p>203,8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5">
            <text:p>JOÃO MARCELO ROCHA RAMA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80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384-07.2016.5.07.0005</text:p>
          </table:table-cell>
          <table:table-cell office:value-type="string" table:style-name="ce16">
            <text:p>0005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5">
            <text:p>JOÃO MARCELO ROCHA RAMALH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716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325-26.2017.5.07.0012</text:p>
          </table:table-cell>
          <table:table-cell office:value-type="string" table:style-name="ce16">
            <text:p>0012</text:p>
          </table:table-cell>
          <table:table-cell office:value-type="float" office:value="374.75" table:style-name="ce20">
            <text:p>374,75<text:s/></text:p>
          </table:table-cell>
          <table:table-cell office:value-type="float" office:value="74.95" table:style-name="ce20">
            <text:p>74,95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5">
            <text:p>JOÃO MOREIRA FALCAO NET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820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823-53.2017.5.07.0035</text:p>
          </table:table-cell>
          <table:table-cell office:value-type="string" table:style-name="ce16">
            <text:p>0035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5">
            <text:p>JOÃO QUINTINO JÚNIOR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632/19</text:p>
          </table:table-cell>
          <table:table-cell office:value-type="float" office:value="700" table:content-validation-name="val2" table:style-name="ce18">
            <text:p>700,00<text:s/></text:p>
          </table:table-cell>
          <table:table-cell office:value-type="string" table:style-name="ce19">
            <text:p>0184000-18.2006.5.07.0031</text:p>
          </table:table-cell>
          <table:table-cell office:value-type="string" table:style-name="ce16">
            <text:p>0031</text:p>
          </table:table-cell>
          <table:table-cell office:value-type="float" office:value="708.82" table:style-name="ce20">
            <text:p>708,82<text:s/></text:p>
          </table:table-cell>
          <table:table-cell office:value-type="float" office:value="141.76400000000001" table:style-name="ce20">
            <text:p>141,7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5">
            <text:p>JORGE ANDRÉ CARTAXO PEIXOT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97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919-96.2016.5.07.0037</text:p>
          </table:table-cell>
          <table:table-cell office:value-type="string" table:style-name="ce16">
            <text:p>0037</text:p>
          </table:table-cell>
          <table:table-cell office:value-type="float" office:value="662.35" table:style-name="ce20">
            <text:p>662,35<text:s/></text:p>
          </table:table-cell>
          <table:table-cell office:value-type="float" office:value="132.47" table:style-name="ce20">
            <text:p>132,47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JOSÉ CARLOS DA SILV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220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463-84.2015.5.07.0016</text:p>
          </table:table-cell>
          <table:table-cell office:value-type="string" table:style-name="ce16">
            <text:p>0016</text:p>
          </table:table-cell>
          <table:table-cell office:value-type="float" office:value="1007.2" table:style-name="ce20">
            <text:p>1.007,20<text:s/></text:p>
          </table:table-cell>
          <table:table-cell office:value-type="float" office:value="201.44" table:style-name="ce20">
            <text:p>201,4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JOSÉ CARLOS DA SILV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3213/18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283-88.2015.5.07.0030</text:p>
          </table:table-cell>
          <table:table-cell office:value-type="string" table:style-name="ce16">
            <text:p>0030</text:p>
          </table:table-cell>
          <table:table-cell office:value-type="float" office:value="681.59" table:style-name="ce20">
            <text:p>681,59<text:s/></text:p>
          </table:table-cell>
          <table:table-cell office:value-type="float" office:value="136.31800000000001" table:style-name="ce20">
            <text:p>136,3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92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138-84.2019.5.07.0032</text:p>
          </table:table-cell>
          <table:table-cell office:value-type="string" table:style-name="ce16">
            <text:p>0032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01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841-84.2018.5.07.0032</text:p>
          </table:table-cell>
          <table:table-cell office:value-type="string" table:style-name="ce16">
            <text:p>0032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00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846-09.2018.5.07.0032</text:p>
          </table:table-cell>
          <table:table-cell office:value-type="string" table:style-name="ce16">
            <text:p>0032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741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026-18.2017.5.07.0034</text:p>
          </table:table-cell>
          <table:table-cell office:value-type="string" table:style-name="ce16">
            <text:p>0034</text:p>
          </table:table-cell>
          <table:table-cell office:value-type="float" office:value="1016" table:style-name="ce20">
            <text:p>1.016,00<text:s/></text:p>
          </table:table-cell>
          <table:table-cell office:value-type="float" office:value="203.2" table:style-name="ce20">
            <text:p>203,2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70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570-88.2018.5.07.0016</text:p>
          </table:table-cell>
          <table:table-cell office:value-type="string" table:style-name="ce16">
            <text:p>0016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81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475-82.2018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83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844-39.2018.5.07.0032</text:p>
          </table:table-cell>
          <table:table-cell office:value-type="string" table:style-name="ce16">
            <text:p>0032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904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468-03.2017.5.07.0016</text:p>
          </table:table-cell>
          <table:table-cell office:value-type="string" table:style-name="ce16">
            <text:p>0016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574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558-61.2018.5.07.0032</text:p>
          </table:table-cell>
          <table:table-cell office:value-type="string" table:style-name="ce16">
            <text:p>0032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19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245-27.2018.5.07.0024</text:p>
          </table:table-cell>
          <table:table-cell office:value-type="string" table:style-name="ce16">
            <text:p>0024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198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112-81.2017.5.07.0024</text:p>
          </table:table-cell>
          <table:table-cell office:value-type="string" table:style-name="ce16">
            <text:p>0024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JOSE DA SILVA BACELAR JU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70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468-66.2018.5.07.0016</text:p>
          </table:table-cell>
          <table:table-cell office:value-type="string" table:style-name="ce16">
            <text:p>0016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JOSÉ DE ARIMATEA MARTINS JÚNIO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81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300-07.2018.5.07.0035</text:p>
          </table:table-cell>
          <table:table-cell office:value-type="string" table:style-name="ce16">
            <text:p>0035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JOSE VALDIVINO <text:s/>DE CARVALHO NET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9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797-26.2018.5.07.0001</text:p>
          </table:table-cell>
          <table:table-cell office:value-type="string" table:style-name="ce16">
            <text:p>000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5">
            <text:p>JOSE VALDIVINO <text:s/>DE CARVALHO NET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673/19</text:p>
          </table:table-cell>
          <table:table-cell office:value-type="float" office:value="500" table:content-validation-name="val2" table:style-name="ce18">
            <text:p>500,00<text:s/></text:p>
          </table:table-cell>
          <table:table-cell office:value-type="string" table:style-name="ce19">
            <text:p>0000061-44.2015.5.07.0023</text:p>
          </table:table-cell>
          <table:table-cell office:value-type="string" table:style-name="ce16">
            <text:p>0023</text:p>
          </table:table-cell>
          <table:table-cell office:value-type="float" office:value="506.3" table:style-name="ce20">
            <text:p>506,30<text:s/></text:p>
          </table:table-cell>
          <table:table-cell office:value-type="float" office:value="101.26" table:style-name="ce20">
            <text:p>101,2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JOSE VALDIVINO <text:s/>DE CARVALHO NET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73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138-52.2018.5.07.0001</text:p>
          </table:table-cell>
          <table:table-cell office:value-type="string" table:style-name="ce16">
            <text:p>0001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5">
            <text:p>JOSÉ WILLIAM MARTIN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178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687-20.2015.5.07.0005</text:p>
          </table:table-cell>
          <table:table-cell office:value-type="string" table:style-name="ce16">
            <text:p>0005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5">
            <text:p>JUAN TOMAS BENEYTO PAYSAL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015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28">
            <text:p>0000415-98.2017.5.07.0023</text:p>
          </table:table-cell>
          <table:table-cell office:value-type="string" table:style-name="ce16">
            <text:p>0023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5">
            <text:p>KARINE SAMPAIO DE MELO CÂMA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840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22">
            <text:p>0000276-05.2014.5.07.0007</text:p>
          </table:table-cell>
          <table:table-cell office:value-type="string" table:style-name="ce16">
            <text:p>0007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5">
            <text:p>LDR INDUSTRIA DE CONFECÇÕES LTDA</text:p>
          </table:table-cell>
          <table:table-cell table:style-name="ce16"/>
          <table:table-cell office:value-type="string" table:content-validation-name="val1" table:style-name="ce25">
            <text:p>7334/18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3097-33.2016.5.07.0032</text:p>
          </table:table-cell>
          <table:table-cell office:value-type="string" table:style-name="ce16">
            <text:p>0032</text:p>
          </table:table-cell>
          <table:table-cell office:value-type="float" office:value="1020.9" table:style-name="ce20">
            <text:p>1.020,9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LEONARDO OLIVEIRA COST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58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096-35.2019.5.07.0032</text:p>
          </table:table-cell>
          <table:table-cell office:value-type="string" table:style-name="ce16">
            <text:p>0032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5">
            <text:p>LEONARDO OLIVEIRA COST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54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177-84.2017.5.07.0033</text:p>
          </table:table-cell>
          <table:table-cell office:value-type="string" table:style-name="ce16">
            <text:p>0033</text:p>
          </table:table-cell>
          <table:table-cell office:value-type="float" office:value="681.59" table:style-name="ce20">
            <text:p>681,59<text:s/></text:p>
          </table:table-cell>
          <table:table-cell office:value-type="float" office:value="136.31800000000001" table:style-name="ce20">
            <text:p>136,3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LUCAS ALESSANDRO MACEDO TAVARES CRUZ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862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841-61.2017.5.07.0007</text:p>
          </table:table-cell>
          <table:table-cell office:value-type="string" table:style-name="ce16">
            <text:p>0007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LÚCIA DE FÁTIMA DANTAS DE ABRANTES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939/17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63100-16.2009.5.07.0026</text:p>
          </table:table-cell>
          <table:table-cell office:value-type="string" table:style-name="ce16">
            <text:p>0026</text:p>
          </table:table-cell>
          <table:table-cell office:value-type="float" office:value="1100.2" table:style-name="ce20">
            <text:p>1.100,20<text:s/></text:p>
          </table:table-cell>
          <table:table-cell office:value-type="float" office:value="220.04" table:style-name="ce20">
            <text:p>220,0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LUIZ BEZERRA MAI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59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221-91.2017.5.07.0037</text:p>
          </table:table-cell>
          <table:table-cell office:value-type="string" table:style-name="ce16">
            <text:p>0037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LUIZ BEZERRA MAI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934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750-40.2017.5.07.0028</text:p>
          </table:table-cell>
          <table:table-cell office:value-type="string" table:style-name="ce16">
            <text:p>0028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5">
            <text:p>MÁRCIA PINHEIRO HORTÊNCIO DE MEDEIROS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94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38300-93.2009.5.07.0002</text:p>
          </table:table-cell>
          <table:table-cell office:value-type="string" table:style-name="ce16">
            <text:p>0002</text:p>
          </table:table-cell>
          <table:table-cell office:value-type="float" office:value="662.35" table:style-name="ce20">
            <text:p>662,35<text:s/></text:p>
          </table:table-cell>
          <table:table-cell office:value-type="float" office:value="132.47" table:style-name="ce20">
            <text:p>132,47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5">
            <text:p>MÁRCIA PINHEIRO HORTÊNCIO DE MEDEIROS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23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379-53.2012.5.07.0016</text:p>
          </table:table-cell>
          <table:table-cell office:value-type="string" table:style-name="ce16">
            <text:p>0016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5">
            <text:p>MÁRCIA PINHEIRO HORTÊNCIO DE MEDEIROS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03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23">
            <text:p>0001093-26.2016.5.07.0031</text:p>
          </table:table-cell>
          <table:table-cell office:value-type="string" table:style-name="ce16">
            <text:p>0031</text:p>
          </table:table-cell>
          <table:table-cell office:value-type="float" office:value="1007.2" table:style-name="ce20">
            <text:p>1.007,20<text:s/></text:p>
          </table:table-cell>
          <table:table-cell office:value-type="float" office:value="201.44" table:style-name="ce20">
            <text:p>201,4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5">
            <text:p>MÁRCIA PINHEIRO HORTÊNCIO DE MEDEIROS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08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23">
            <text:p>0000459-58.2014.5.07.0012</text:p>
          </table:table-cell>
          <table:table-cell office:value-type="string" table:style-name="ce16">
            <text:p>0012</text:p>
          </table:table-cell>
          <table:table-cell office:value-type="float" office:value="1007.2" table:style-name="ce20">
            <text:p>1.007,20<text:s/></text:p>
          </table:table-cell>
          <table:table-cell office:value-type="float" office:value="201.44" table:style-name="ce20">
            <text:p>201,4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5">
            <text:p>MÁRCIA PINHEIRO HORTÊNCIO DE MEDEIROS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3788/16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577-82.2010.5.07.0009</text:p>
          </table:table-cell>
          <table:table-cell office:value-type="string" table:style-name="ce16">
            <text:p>0009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5">
            <text:p>MARCIA TEREZINHA ELI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12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107-33.2018.5.07.0033</text:p>
          </table:table-cell>
          <table:table-cell office:value-type="string" table:style-name="ce16">
            <text:p>0033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5">
            <text:p>MARCIA TEREZINHA ELI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13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947-42.2017.5.07.0033</text:p>
          </table:table-cell>
          <table:table-cell office:value-type="string" table:style-name="ce16">
            <text:p>0033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03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365-18.2018.5.07.0009</text:p>
          </table:table-cell>
          <table:table-cell office:value-type="string" table:style-name="ce16">
            <text:p>0009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05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214-59.2018.5.07.0039</text:p>
          </table:table-cell>
          <table:table-cell office:value-type="string" table:style-name="ce16">
            <text:p>0039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0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106-57.2017.5.07.0009</text:p>
          </table:table-cell>
          <table:table-cell office:value-type="string" table:style-name="ce16">
            <text:p>0009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30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594-43.2018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9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487-59.2017.5.07.0011</text:p>
          </table:table-cell>
          <table:table-cell office:value-type="string" table:style-name="ce16">
            <text:p>0011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03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505-17.2018.5.07.0009</text:p>
          </table:table-cell>
          <table:table-cell office:value-type="string" table:style-name="ce16">
            <text:p>0009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86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210-83.2018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88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998-97.2018.5.07.0007</text:p>
          </table:table-cell>
          <table:table-cell office:value-type="string" table:style-name="ce16">
            <text:p>000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0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3">
            <text:p>0001199-62.2018.5.07.0016</text:p>
          </table:table-cell>
          <table:table-cell office:value-type="string" table:style-name="ce16">
            <text:p>0016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6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959-04.2018.5.07.0039</text:p>
          </table:table-cell>
          <table:table-cell office:value-type="string" table:style-name="ce16">
            <text:p>0039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64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104-60.2018.5.07.0039</text:p>
          </table:table-cell>
          <table:table-cell office:value-type="string" table:style-name="ce16">
            <text:p>0039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3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987-18.2017.5.07.0035</text:p>
          </table:table-cell>
          <table:table-cell office:value-type="string" table:style-name="ce16">
            <text:p>0035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0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502-56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04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406-75.2017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0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59-29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0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107-02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1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003-44.2019.5.07.0009</text:p>
          </table:table-cell>
          <table:table-cell office:value-type="string" table:style-name="ce16">
            <text:p>0009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7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121-10.2017.5.07.0035</text:p>
          </table:table-cell>
          <table:table-cell office:value-type="string" table:style-name="ce16">
            <text:p>0035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7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3">
            <text:p>0001681-77.2017.5.07.0005</text:p>
          </table:table-cell>
          <table:table-cell office:value-type="string" table:style-name="ce16">
            <text:p>0005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61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23">
            <text:p>0000767-71.2018.5.07.0039</text:p>
          </table:table-cell>
          <table:table-cell office:value-type="string" table:style-name="ce16">
            <text:p>0039</text:p>
          </table:table-cell>
          <table:table-cell office:value-type="float" office:value="654.67999999999995" table:style-name="ce20">
            <text:p>654,68<text:s/></text:p>
          </table:table-cell>
          <table:table-cell office:value-type="float" office:value="130.93600000000001" table:style-name="ce20">
            <text:p>130,9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8110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10-10.2018.5.07.0036</text:p>
          </table:table-cell>
          <table:table-cell office:value-type="string" table:style-name="ce16">
            <text:p>0036</text:p>
          </table:table-cell>
          <table:table-cell office:value-type="float" office:value="357.32" table:style-name="ce20">
            <text:p>357,32<text:s/></text:p>
          </table:table-cell>
          <table:table-cell office:value-type="float" office:value="71.463999999999999" table:style-name="ce20">
            <text:p>71,4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5137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898-52.2016.5.07.0039</text:p>
          </table:table-cell>
          <table:table-cell office:value-type="string" table:style-name="ce16">
            <text:p>0039</text:p>
          </table:table-cell>
          <table:table-cell office:value-type="float" office:value="360.15" table:style-name="ce20">
            <text:p>360,15<text:s/></text:p>
          </table:table-cell>
          <table:table-cell office:value-type="float" office:value="72.03" table:style-name="ce20">
            <text:p>72,0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5">
            <text:p>MARCO ALESSANDRO FOLTRAN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7724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455-66.2016.5.07.0039</text:p>
          </table:table-cell>
          <table:table-cell office:value-type="string" table:style-name="ce16">
            <text:p>0039</text:p>
          </table:table-cell>
          <table:table-cell office:value-type="float" office:value="357.32" table:style-name="ce20">
            <text:p>357,32<text:s/></text:p>
          </table:table-cell>
          <table:table-cell office:value-type="float" office:value="71.463999999999999" table:style-name="ce20">
            <text:p>71,46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5">
            <text:p>MARCOS EDUARDO MENDES BRAG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61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044-93.2018.5.07.0037</text:p>
          </table:table-cell>
          <table:table-cell office:value-type="string" table:style-name="ce16">
            <text:p>0037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5">
            <text:p>MARIOLEIDE DE FARIAS XAVIE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87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228-43.2018.5.07.0039</text:p>
          </table:table-cell>
          <table:table-cell office:value-type="string" table:style-name="ce16">
            <text:p>0039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5">
            <text:p>MARIOLEIDE DE FARIAS XAVIE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162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0957-34.2018.5.07.0039</text:p>
          </table:table-cell>
          <table:table-cell office:value-type="string" table:style-name="ce16">
            <text:p>0039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5">
            <text:p>MARIOLEIDE DE FARIAS XAVIER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18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1111-52.2018.5.07.0039</text:p>
          </table:table-cell>
          <table:table-cell office:value-type="string" table:style-name="ce16">
            <text:p>0039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5">
            <text:p>OSASUNA PARTICIPACOES LTDA</text:p>
          </table:table-cell>
          <table:table-cell table:style-name="ce16"/>
          <table:table-cell office:value-type="string" table:content-validation-name="val1" table:style-name="ce25">
            <text:p>2320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406-47.2017.5.07.0032</text:p>
          </table:table-cell>
          <table:table-cell office:value-type="string" table:style-name="ce16">
            <text:p>0032</text:p>
          </table:table-cell>
          <table:table-cell office:value-type="float" office:value="1007.2" table:style-name="ce20">
            <text:p>1.007,2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5">
            <text:p>RAFAEL DA SILVA HOLAND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16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1344-25.2016.5.07.0005</text:p>
          </table:table-cell>
          <table:table-cell office:value-type="string" table:style-name="ce16">
            <text:p>0005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RAFAEL DA SILVA HOLAND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64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22">
            <text:p>0001442-85.2017.5.07.0001</text:p>
          </table:table-cell>
          <table:table-cell office:value-type="string" table:style-name="ce16">
            <text:p>0001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RENATA MARIA JERÔNIMO GONÇALV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8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0512-03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5">
            <text:p>RENATA MARIA JERÔNIMO GONÇALV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17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0571-09.2018.5.07.0005</text:p>
          </table:table-cell>
          <table:table-cell office:value-type="string" table:style-name="ce16">
            <text:p>0005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5">
            <text:p>RIAMBURGO GOMES DE CARVALHO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626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277-21.2017.5.07.0039</text:p>
          </table:table-cell>
          <table:table-cell office:value-type="string" table:style-name="ce16">
            <text:p>0039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5">
            <text:p>RIAMBURGO GOMES DE CARVALHO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165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428-84.2017.5.07.0039</text:p>
          </table:table-cell>
          <table:table-cell office:value-type="string" table:style-name="ce16">
            <text:p>0039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5">
            <text:p>RIAMBURGO GOMES DE CARVALHO NET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358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2850-31.2016.5.07.0039</text:p>
          </table:table-cell>
          <table:table-cell office:value-type="string" table:style-name="ce16">
            <text:p>0039</text:p>
          </table:table-cell>
          <table:table-cell office:value-type="float" office:value="654.67999999999995" table:style-name="ce20">
            <text:p>654,68<text:s/></text:p>
          </table:table-cell>
          <table:table-cell office:value-type="float" office:value="130.93600000000001" table:style-name="ce20">
            <text:p>130,9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5">
            <text:p>RODRIGO DE MELO RODRIGU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926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27">
            <text:p>0001245-37.2017.5.07.0032</text:p>
          </table:table-cell>
          <table:table-cell office:value-type="string" table:style-name="ce16">
            <text:p>0032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5">
            <text:p>RODRIGO DE MELO RODRIGU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92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873-89.2018.5.07.0032</text:p>
          </table:table-cell>
          <table:table-cell office:value-type="string" table:style-name="ce16">
            <text:p>0032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5">
            <text:p>RODRIGO DE MELO RODRIGU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200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120-63.2019.5.07.0032</text:p>
          </table:table-cell>
          <table:table-cell office:value-type="string" table:style-name="ce16">
            <text:p>0032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5">
            <text:p>RODRIGO DE MELO RODRIGU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85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699-80.2018.5.07.0032</text:p>
          </table:table-cell>
          <table:table-cell office:value-type="string" table:style-name="ce16">
            <text:p>0032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5">
            <text:p>RODRIGO DE MELO RODRIGU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85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103-27.2019.5.07.0032</text:p>
          </table:table-cell>
          <table:table-cell office:value-type="string" table:style-name="ce16">
            <text:p>0032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5">
            <text:p>RODRIGO DE MELO RODRIGU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580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646-30.2017.5.07.0034</text:p>
          </table:table-cell>
          <table:table-cell office:value-type="string" table:style-name="ce16">
            <text:p>0034</text:p>
          </table:table-cell>
          <table:table-cell office:value-type="float" office:value="1016" table:style-name="ce20">
            <text:p>1.016,00<text:s/></text:p>
          </table:table-cell>
          <table:table-cell office:value-type="float" office:value="203.2" table:style-name="ce20">
            <text:p>203,2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29">
            <text:p>RODRIGO DE MELO RODRIGUES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3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123-18.2019.5.07.0032</text:p>
          </table:table-cell>
          <table:table-cell office:value-type="string" table:style-name="ce16">
            <text:p>0032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80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32-55.2018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80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768-22.2018.5.07.0018</text:p>
          </table:table-cell>
          <table:table-cell office:value-type="string" table:style-name="ce16">
            <text:p>001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79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260-78.2017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80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13-49.2018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180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44-69.2018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8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773-37.2017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282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83-57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228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7">
            <text:p>0001061-13.2018.5.07.0011</text:p>
          </table:table-cell>
          <table:table-cell office:value-type="string" table:style-name="ce16">
            <text:p>0011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38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1396-47.2018.5.07.0006</text:p>
          </table:table-cell>
          <table:table-cell office:value-type="string" table:style-name="ce16">
            <text:p>0006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3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3">
            <text:p>0000963-28.2018.5.07.0011</text:p>
          </table:table-cell>
          <table:table-cell office:value-type="string" table:style-name="ce16">
            <text:p>0011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25">
            <text:p>234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74-14.2018.5.07.0008</text:p>
          </table:table-cell>
          <table:table-cell office:value-type="string" table:style-name="ce16">
            <text:p>0008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5">
            <text:p>RODRIGO KLAFKE MARTINI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8047/18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37-08.2018.5.07.0001</text:p>
          </table:table-cell>
          <table:table-cell office:value-type="string" table:style-name="ce16">
            <text:p>0001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5">
            <text:p>RODRIGO MARQUES PEDROS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908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263-09.2017.5.07.0016</text:p>
          </table:table-cell>
          <table:table-cell office:value-type="string" table:style-name="ce16">
            <text:p>0016</text:p>
          </table:table-cell>
          <table:table-cell office:value-type="float" office:value="660.4" table:style-name="ce20">
            <text:p>660,40<text:s/></text:p>
          </table:table-cell>
          <table:table-cell office:value-type="float" office:value="132.08000000000001" table:style-name="ce20">
            <text:p>132,0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5">
            <text:p>RODRIGO MOREIRA BEZER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77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043-42.2019.5.07.0036</text:p>
          </table:table-cell>
          <table:table-cell office:value-type="string" table:style-name="ce16">
            <text:p>0036</text:p>
          </table:table-cell>
          <table:table-cell office:value-type="float" office:value="354.41" table:style-name="ce20">
            <text:p>354,41<text:s/></text:p>
          </table:table-cell>
          <table:table-cell office:value-type="float" office:value="70.882000000000005" table:style-name="ce20">
            <text:p>70,88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5">
            <text:p>RODRIGO MOREIRA BEZER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661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961-40.2018.5.07.0017</text:p>
          </table:table-cell>
          <table:table-cell office:value-type="string" table:style-name="ce16">
            <text:p>0017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5">
            <text:p>RODRIGO MOREIRA BEZER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68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92-08.2018.5.07.0017</text:p>
          </table:table-cell>
          <table:table-cell office:value-type="string" table:style-name="ce16">
            <text:p>0017</text:p>
          </table:table-cell>
          <table:table-cell office:value-type="float" office:value="355.6" table:style-name="ce20">
            <text:p>355,60<text:s/></text:p>
          </table:table-cell>
          <table:table-cell office:value-type="float" office:value="71.12" table:style-name="ce20">
            <text:p>71,1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5">
            <text:p>RODRIGO MOREIRA BEZER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703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4">
            <text:p>0000698-11.2018.5.07.0016</text:p>
          </table:table-cell>
          <table:table-cell office:value-type="string" table:style-name="ce16">
            <text:p>0016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5">
            <text:p>ROSANA PORDEUS DO NASCIMENTO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3212/18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283-88.2015.5.07.0030</text:p>
          </table:table-cell>
          <table:table-cell office:value-type="string" table:style-name="ce16">
            <text:p>0030</text:p>
          </table:table-cell>
          <table:table-cell office:value-type="float" office:value="1048.5999999999999" table:style-name="ce20">
            <text:p>1.048,60<text:s/></text:p>
          </table:table-cell>
          <table:table-cell office:value-type="float" office:value="209.72" table:style-name="ce20">
            <text:p>209,7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5">
            <text:p>SAMUEL DE SÁ ARAÚJ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65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2009-68.2017.5.07.0017</text:p>
          </table:table-cell>
          <table:table-cell office:value-type="string" table:style-name="ce16">
            <text:p>0017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5">
            <text:p>SAMUEL DE SÁ ARAÚJ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69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992-60.2018.5.07.0017</text:p>
          </table:table-cell>
          <table:table-cell office:value-type="string" table:style-name="ce16">
            <text:p>0017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5">
            <text:p>SAMUEL DE SÁ ARAÚJ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64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158-57.2018.5.07.0017</text:p>
          </table:table-cell>
          <table:table-cell office:value-type="string" table:style-name="ce16">
            <text:p>0017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5">
            <text:p>SAMUEL DE SÁ ARAÚJO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2267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22">
            <text:p>0000146-43.2018.5.07.0017</text:p>
          </table:table-cell>
          <table:table-cell office:value-type="string" table:style-name="ce16">
            <text:p>0017</text:p>
          </table:table-cell>
          <table:table-cell office:value-type="float" office:value="352.52" table:style-name="ce20">
            <text:p>352,52<text:s/></text:p>
          </table:table-cell>
          <table:table-cell office:value-type="float" office:value="70.504000000000005" table:style-name="ce20">
            <text:p>70,5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5">
            <text:p>SAMUEL RACHID DE VASCONCELOS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956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0940-62.2016.5.07.0008</text:p>
          </table:table-cell>
          <table:table-cell office:value-type="string" table:style-name="ce16">
            <text:p>0008</text:p>
          </table:table-cell>
          <table:table-cell office:value-type="float" office:value="1012.6" table:style-name="ce20">
            <text:p>1.012,60<text:s/></text:p>
          </table:table-cell>
          <table:table-cell office:value-type="float" office:value="202.52" table:style-name="ce20">
            <text:p>202,52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5">
            <text:p>SAMYR PINTO CAMPOS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2344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19">
            <text:p>0001119-65.2017.5.07.0006</text:p>
          </table:table-cell>
          <table:table-cell office:value-type="string" table:style-name="ce16">
            <text:p>0006</text:p>
          </table:table-cell>
          <table:table-cell office:value-type="float" office:value="654.67999999999995" table:style-name="ce20">
            <text:p>654,68<text:s/></text:p>
          </table:table-cell>
          <table:table-cell office:value-type="float" office:value="130.93600000000001" table:style-name="ce20">
            <text:p>130,9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5">
            <text:p>SANDRA MARA COSTA FREIRE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1716/19</text:p>
          </table:table-cell>
          <table:table-cell office:value-type="float" office:value="650" table:content-validation-name="val2" table:style-name="ce18">
            <text:p>650,00<text:s/></text:p>
          </table:table-cell>
          <table:table-cell office:value-type="string" table:style-name="ce22">
            <text:p>0001087-12.2016.5.07.0001</text:p>
          </table:table-cell>
          <table:table-cell office:value-type="string" table:style-name="ce16">
            <text:p>0001</text:p>
          </table:table-cell>
          <table:table-cell office:value-type="float" office:value="658.19" table:style-name="ce20">
            <text:p>658,19<text:s/></text:p>
          </table:table-cell>
          <table:table-cell office:value-type="float" office:value="131.63800000000001" table:style-name="ce20">
            <text:p>131,6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30">
            <text:p>SÁVIO LEONARDO ARAÚJO DE OLIVEI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714/17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887-61.2015.5.07.0026</text:p>
          </table:table-cell>
          <table:table-cell office:value-type="string" table:style-name="ce16">
            <text:p>0026</text:p>
          </table:table-cell>
          <table:table-cell office:value-type="float" office:value="384.34" table:style-name="ce20">
            <text:p>384,34<text:s/></text:p>
          </table:table-cell>
          <table:table-cell office:value-type="float" office:value="76.867999999999995" table:style-name="ce20">
            <text:p>76,87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5">
            <text:p>SÁVIO LEONARDO ARAÚJO DE OLIVEIRA</text:p>
          </table:table-cell>
          <table:table-cell office:value-type="string" table:style-name="ce16">
            <text:p>O</text:p>
          </table:table-cell>
          <table:table-cell office:value-type="string" table:content-validation-name="val1" table:style-name="ce17">
            <text:p>4551/16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315-19.2010.5.07.0026</text:p>
          </table:table-cell>
          <table:table-cell office:value-type="string" table:style-name="ce16">
            <text:p>0026</text:p>
          </table:table-cell>
          <table:table-cell office:value-type="float" office:value="1107.7" table:style-name="ce20">
            <text:p>1.107,70<text:s/></text:p>
          </table:table-cell>
          <table:table-cell office:value-type="float" office:value="221.54" table:style-name="ce20">
            <text:p>221,54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5">
            <text:p>SERVENG CIVILSAN S/A - EMPR. ASSOC. DE ENGENHARIA</text:p>
          </table:table-cell>
          <table:table-cell table:style-name="ce16"/>
          <table:table-cell office:value-type="string" table:content-validation-name="val1" table:style-name="ce17">
            <text:p>1953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19">
            <text:p>0001271-47.2017.5.07.0028</text:p>
          </table:table-cell>
          <table:table-cell office:value-type="string" table:style-name="ce16">
            <text:p>0028</text:p>
          </table:table-cell>
          <table:table-cell office:value-type="float" office:value="1019" table:style-name="ce20">
            <text:p>1.019,00<text:s/></text:p>
          </table:table-cell>
          <table:table-cell office:value-type="float" office:value="0" table:style-name="ce20">
            <text:p><text:s/>-00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5">
            <text:p>TÚLIO PINHEIRO MOURA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25">
            <text:p>1776/19</text:p>
          </table:table-cell>
          <table:table-cell office:value-type="float" office:value="350" table:content-validation-name="val2" table:style-name="ce18">
            <text:p>350,00<text:s/></text:p>
          </table:table-cell>
          <table:table-cell office:value-type="string" table:style-name="ce19">
            <text:p>0000684-27.2018.5.07.0016</text:p>
          </table:table-cell>
          <table:table-cell office:value-type="string" table:style-name="ce16">
            <text:p>0016</text:p>
          </table:table-cell>
          <table:table-cell office:value-type="float" office:value="356.65" table:style-name="ce20">
            <text:p>356,65<text:s/></text:p>
          </table:table-cell>
          <table:table-cell office:value-type="float" office:value="71.33" table:style-name="ce20">
            <text:p>71,33<text:s/></text:p>
          </table:table-cell>
          <table:table-cell table:number-columns-repeated="16375" table:style-name="ce13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5">
            <text:p>VANLEY ALVES ALENCAR ROLIM</text:p>
          </table:table-cell>
          <table:table-cell office:value-type="string" table:style-name="ce16">
            <text:p>E</text:p>
          </table:table-cell>
          <table:table-cell office:value-type="string" table:content-validation-name="val1" table:style-name="ce17">
            <text:p>1668/19</text:p>
          </table:table-cell>
          <table:table-cell office:value-type="float" office:value="1000" table:content-validation-name="val2" table:style-name="ce18">
            <text:p>1.000,00<text:s/></text:p>
          </table:table-cell>
          <table:table-cell office:value-type="string" table:style-name="ce22">
            <text:p>0000621-48.2018.5.07.0033</text:p>
          </table:table-cell>
          <table:table-cell office:value-type="string" table:style-name="ce16">
            <text:p>0033</text:p>
          </table:table-cell>
          <table:table-cell office:value-type="float" office:value="1016" table:style-name="ce20">
            <text:p>1.016,00<text:s/></text:p>
          </table:table-cell>
          <table:table-cell office:value-type="float" office:value="203.2" table:style-name="ce20">
            <text:p>203,20<text:s/></text:p>
          </table:table-cell>
          <table:table-cell table:number-columns-repeated="16375" table:style-name="ce13"/>
        </table:table-row>
        <table:table-row table:style-name="ro1">
          <table:table-cell table:style-name="ce31"/>
          <table:table-cell office:value-type="string" table:style-name="ce31">
            <text:p>VALOR TOTAL PAGO EM MAIO/2019 (242 PERÍCIAS) -----------------------------------------------------------------------------------------</text:p>
          </table:table-cell>
          <table:table-cell table:number-columns-repeated="2" table:style-name="ce32"/>
          <table:table-cell table:style-name="ce33"/>
          <table:table-cell table:number-columns-repeated="2" table:style-name="ce34"/>
          <table:table-cell office:value-type="float" office:value="132171.63000000032" table:formula="of:=SUM([.H12:.H253])" table:style-name="ce34">
            <text:p>132.171,63<text:s/></text:p>
          </table:table-cell>
          <table:table-cell office:value-type="float" office:value="25824.906000000054" table:formula="of:=SUM([.I12:.I253])" table:style-name="ce34">
            <text:p>25.824,91<text:s/></text:p>
          </table:table-cell>
          <table:table-cell table:style-name="ce35"/>
          <table:table-cell table:number-columns-repeated="16374" table:style-name="ce13"/>
        </table:table-row>
        <table:table-row table:number-rows-repeated="128" table:style-name="ro1">
          <table:table-cell table:number-columns-repeated="3"/>
          <table:table-cell table:content-validation-name="val1" table:style-name="ce4"/>
          <table:table-cell table:number-columns-repeated="16380"/>
        </table:table-row>
        <table:table-row table:number-rows-repeated="1048194" table:style-name="ro1">
          <table:table-cell table:number-columns-repeated="16384"/>
        </table:table-row>
        <table:named-expressions>
          <table:named-expression table:name="Print_Area" table:expression="of:=&quot;&quot;&quot;peritos_-[#REF!.$A$1]:peritos_-[#REF!.$I$243]&quot;&quot;&quot;" table:base-cell-address="PERITOS_-_TRANSPARÊNCIA.$A$1"/>
          <table:named-expression table:name="Print_Titles" table:expression="of:=&quot;&quot;&quot;peritos_-[#REF!.$A$11]:peritos_-_transparência.$xfd$11&quot;&quot;&quot;" table:base-cell-address="PERITOS_-_TRANSPARÊNCIA.$A$1"/>
        </table:named-expressions>
      </table:table>
      <table:database-ranges>
        <table:database-range table:target-range-address="PERITOS_-_TRANSPARÊNCIA.A13:PERITOS_-_TRANSPARÊNCIA.I253">
          <table:sort>
            <table:sort-by table:field-number="1"/>
          </table:sort>
        </table:database-range>
        <table:database-range table:target-range-address="PERITOS_-_TRANSPARÊNCIA.A11:PERITOS_-_TRANSPARÊNCIA.I2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abiano Rego de Sousa</meta:initial-creator>
    <dc:creator>FABIANO REGO DE SOUSA</dc:creator>
    <meta:creation-date>2019-04-15T18:06:08Z</meta:creation-date>
    <dc:date>2021-07-19T21:31:29Z</dc:date>
    <meta:print-date>2021-07-19T21:31:25Z</meta:print-date>
    <meta:editing-cycles>2</meta:editing-cycles>
    <meta:editing-duration>PT183S</meta:editing-duration>
  </office:meta>
</office:document-meta>
</file>