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V_237_rgula_32_3" style:data-style-name="N36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7" style:family="table-cell" style:parent-style-name="V_237_rgula_32_3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_32_3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V_237_rgula_32_3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V_237_rgula_32_3" style:data-style-name="N36">
      <style:table-cell-properties fo:border="thin solid #000000" style:vertical-align="middle" fo:background-color="#FFFFFF"/>
    </style:style>
    <style:style style:name="ce19" style:family="table-cell" style:parent-style-name="V_237_rgula_32_3" style:data-style-name="N36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cell-protect="protecte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cell-protect="none" style:repeat-content="false"/>
      <style:paragraph-properties fo:text-align="center"/>
    </style:style>
    <style:style style:name="ce28" style:family="table-cell" style:parent-style-name="V_237_rgula_32_3" style:data-style-name="N36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cell-protect="protecte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350,1000)">
          <table:help-message/>
          <table:error-message table:title="LIMITE DE VALOR" table:display="true" table:message-type="warning">
            <text:p>VALOR ESTÁ FORA DOS LIMITES.</text:p>
            <text:p>CONFIRMA VALOR?</text:p>
          </table:error-message>
        </table:content-validation>
        <table:content-validation table:name="val2" table:condition="of:is-true-formula(COUNTIF([.D$11:.D$34];[.D145])=1)" table:base-cell-address="PERITOS_-_TRANSPARÊNCIA.D145">
          <table:help-message/>
          <table:error-message table:display="true">
            <text:p>DIGITAÇÃO EM DUPLICIDADE</text:p>
          </table:error-message>
        </table:content-validation>
        <table:content-validation table:name="val3" table:condition="of:is-true-formula(COUNTIF([.D$11:.D$110];[.D11])=1)" table:base-cell-address="PERITOS_-_TRANSPARÊNCIA.D11">
          <table:help-message/>
          <table:error-message table:display="true">
            <text:p>DIGITAÇÃO EM DUPLICIDADE</text:p>
          </table:error-message>
        </table:content-validation>
        <table:content-validation table:name="val4" table:condition="of:is-true-formula(COUNTIF([.D$11:.D$143];[.D17])=1)" table:base-cell-address="PERITOS_-_TRANSPARÊNCIA.D17">
          <table:help-message/>
          <table:error-message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1" draw:id="id0" draw:style-name="a0" draw:name="Imagem 2" svg:x="4.6096in" svg:y="0.07292in" svg:width="0.73732in" svg:height="0.9474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1" draw:name="CaixaDeTexto 1" svg:x="3.3318in" svg:y="1.02697in" svg:width="3.43527in" svg:height="0.63684in">
            <draw:text-box>
              <text:p text:style-name="a2" text:class-names="" text:cond-style-name=""><text:span text:style-name="a1" text:class-names="">PODER JUDICIÁRIO</text:span></text:p>
              <text:p text:style-name="a4" text:class-names="" text:cond-style-name=""><text:span text:style-name="a3" text:class-names="">JUSTIÇA DO TRABALHO</text:span></text:p>
              <text:p text:style-name="a6" text:class-names="" text:cond-style-name=""><text:span text:style-name="a5" text:class-names="">TRIBUNAL REGIONAL DO TRABALHO DA 7ª REGIÃO</text:span></text:p>
              <text:p text:style-name="a8" text:class-names="" text:cond-style-name=""><text:span text:style-name="a7" text:class-names="">JUSTIÇA GRATUITA - HONORÁRIOS PERICIAIS<text:s text:c="1"/></text:span></text:p>
              <text:p text:style-name="a10" text:class-names="" text:cond-style-name=""><text:span text:style-name="a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number-columns-repeated="2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1"/>
          <table:table-cell table:number-columns-repeated="2" table:style-name="ce4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6">
            <text:p>Valores brutos sem considerar as retenções efetuadas pelo Tribunal Regional do Trabalho da 7ª Região, nos termos da legislação em vigor.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1"/>
          <table:table-cell table:style-name="ce4"/>
          <table:table-cell office:value-type="string" table:style-name="ce7">
            <text:p>Valores em R$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EQ</text:p>
          </table:table-cell>
          <table:table-cell office:value-type="string" table:style-name="ce8">
            <text:p>PERITO</text:p>
          </table:table-cell>
          <table:table-cell office:value-type="string" table:style-name="ce8">
            <text:p>PROF.</text:p>
          </table:table-cell>
          <table:table-cell office:value-type="string" table:content-validation-name="val3" table:style-name="ce9">
            <text:p>PROAD</text:p>
          </table:table-cell>
          <table:table-cell office:value-type="string" table:style-name="ce9">
            <text:p>VALOR PRINC.</text:p>
          </table:table-cell>
          <table:table-cell office:value-type="string" table:style-name="ce10">
            <text:p>PROCESSO JUDICIAL</text:p>
          </table:table-cell>
          <table:table-cell office:value-type="string" table:style-name="ce9">
            <text:p>VARA</text:p>
          </table:table-cell>
          <table:table-cell office:value-type="string" table:style-name="ce11">
            <text:p>VALOR CORRIG.</text:p>
          </table:table-cell>
          <table:table-cell office:value-type="string" table:style-name="ce8">
            <text:p>PATRONAL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EC CENTRO DE CONTATOS S/A</text:p>
          </table:table-cell>
          <table:table-cell table:style-name="ce14"/>
          <table:table-cell office:value-type="string" table:content-validation-name="val3" table:style-name="ce15">
            <text:p>1179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446-47.2015.5.07.0037</text:p>
          </table:table-cell>
          <table:table-cell office:value-type="string" table:style-name="ce14">
            <text:p>0037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7446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052-12.2018.5.07.0024</text:p>
          </table:table-cell>
          <table:table-cell office:value-type="string" table:style-name="ce14">
            <text:p>0024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72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979-74.2017.5.07.0024</text:p>
          </table:table-cell>
          <table:table-cell office:value-type="string" table:style-name="ce14">
            <text:p>0024</text:p>
          </table:table-cell>
          <table:table-cell office:value-type="float" office:value="657.67" table:style-name="ce18">
            <text:p><text:s/>657,67<text:s/></text:p>
          </table:table-cell>
          <table:table-cell office:value-type="float" office:value="131.53399999999999" table:style-name="ce19">
            <text:p><text:s/>131,53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34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113-50.2013.5.07.0010</text:p>
          </table:table-cell>
          <table:table-cell office:value-type="string" table:style-name="ce14">
            <text:p>0010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24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183-18.2016.5.07.0004</text:p>
          </table:table-cell>
          <table:table-cell office:value-type="string" table:style-name="ce14">
            <text:p>0004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0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236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103-82.2017.5.07.0004</text:p>
          </table:table-cell>
          <table:table-cell office:value-type="string" table:style-name="ce14">
            <text:p>000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452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197-80.2016.5.07.0031</text:p>
          </table:table-cell>
          <table:table-cell office:value-type="string" table:style-name="ce14">
            <text:p>003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70/18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319-46.2018.5.07.0024</text:p>
          </table:table-cell>
          <table:table-cell office:value-type="string" table:style-name="ce14">
            <text:p>0024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45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020-35.2019.5.07.0024</text:p>
          </table:table-cell>
          <table:table-cell office:value-type="string" table:style-name="ce14">
            <text:p>0024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0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44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023-87.2019.5.07.0024</text:p>
          </table:table-cell>
          <table:table-cell office:value-type="string" table:style-name="ce14">
            <text:p>0024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43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0064-54.2019.5.07.0024</text:p>
          </table:table-cell>
          <table:table-cell office:value-type="string" table:style-name="ce14">
            <text:p>0024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25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21">
            <text:p>0000650-83.2018.5.07.0038</text:p>
          </table:table-cell>
          <table:table-cell office:value-type="string" table:style-name="ce14">
            <text:p>003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300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22">
            <text:p>0000618-78.2018.5.07.0038</text:p>
          </table:table-cell>
          <table:table-cell office:value-type="string" table:style-name="ce14">
            <text:p>003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5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273-21.2018.5.07.0036</text:p>
          </table:table-cell>
          <table:table-cell office:value-type="string" table:style-name="ce14">
            <text:p>003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7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423-76.2011.5.07.0026</text:p>
          </table:table-cell>
          <table:table-cell office:value-type="string" table:style-name="ce14">
            <text:p>0026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58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2338-29.2017.5.07.0034</text:p>
          </table:table-cell>
          <table:table-cell office:value-type="string" table:style-name="ce14">
            <text:p>003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ANISIO SILVESTRE PINHEIRO SANTOS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544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667-47.2013.5.07.0001</text:p>
          </table:table-cell>
          <table:table-cell office:value-type="string" table:style-name="ce14">
            <text:p>0001</text:p>
          </table:table-cell>
          <table:table-cell office:value-type="float" office:value="653.51" table:style-name="ce18">
            <text:p><text:s/>653,51<text:s/></text:p>
          </table:table-cell>
          <table:table-cell office:value-type="float" office:value="130.702" table:style-name="ce19">
            <text:p><text:s/>130,70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ANSELMO MARTINS DE ARAÚJO FILH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2081/15(físico)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192900-19.2008.5.07.0031</text:p>
          </table:table-cell>
          <table:table-cell office:value-type="string" table:style-name="ce14">
            <text:p>0031</text:p>
          </table:table-cell>
          <table:table-cell office:value-type="float" office:value="814.06" table:style-name="ce18">
            <text:p><text:s/>814,06<text:s/></text:p>
          </table:table-cell>
          <table:table-cell office:value-type="float" office:value="162.81200000000001" table:style-name="ce19">
            <text:p><text:s/>162,81<text:s/></text:p>
          </table:table-cell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ANSELMO MARTINS DE ARAÚJO FILH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2863/15(físico)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126000-25.2006.5.07.0031</text:p>
          </table:table-cell>
          <table:table-cell office:value-type="string" table:style-name="ce14">
            <text:p>0031</text:p>
          </table:table-cell>
          <table:table-cell office:value-type="float" office:value="804.12" table:style-name="ce18">
            <text:p><text:s/>804,12<text:s/></text:p>
          </table:table-cell>
          <table:table-cell office:value-type="float" office:value="160.82400000000001" table:style-name="ce19">
            <text:p><text:s/>160,82<text:s/></text:p>
          </table:table-cell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111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067-72.2017.5.07.0005</text:p>
          </table:table-cell>
          <table:table-cell office:value-type="string" table:style-name="ce14">
            <text:p>0005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195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267-93.2015.5.07.0023</text:p>
          </table:table-cell>
          <table:table-cell office:value-type="string" table:style-name="ce14">
            <text:p>0023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20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795-74.2017.5.07.0018</text:p>
          </table:table-cell>
          <table:table-cell office:value-type="string" table:style-name="ce14">
            <text:p>001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20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879-75.2017.5.07.0018</text:p>
          </table:table-cell>
          <table:table-cell office:value-type="string" table:style-name="ce14">
            <text:p>001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ANTONIO BENEVIDES VIEIR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477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097-35.2018.5.07.0006</text:p>
          </table:table-cell>
          <table:table-cell office:value-type="string" table:style-name="ce14">
            <text:p>000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ANTONIO MOURÃO CAVALCANTE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27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082-27.2013.5.07.0011</text:p>
          </table:table-cell>
          <table:table-cell office:value-type="string" table:style-name="ce14">
            <text:p>001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BANCO BRADESCO S/A</text:p>
          </table:table-cell>
          <table:table-cell table:style-name="ce14"/>
          <table:table-cell office:value-type="string" table:content-validation-name="val3" table:style-name="ce15">
            <text:p>1180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949-05.2014.5.07.0037</text:p>
          </table:table-cell>
          <table:table-cell office:value-type="string" table:style-name="ce14">
            <text:p>0037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BEPLAST NORDESTE IND. E COM. DE PLASTICOS LTDA</text:p>
          </table:table-cell>
          <table:table-cell table:style-name="ce14"/>
          <table:table-cell office:value-type="string" table:content-validation-name="val3" table:style-name="ce15">
            <text:p>1271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273-49.2017.5.07.0038</text:p>
          </table:table-cell>
          <table:table-cell office:value-type="string" table:style-name="ce14">
            <text:p>003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CESAR ARGOLLO DE VASCONCELOS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7946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879-57.2018.5.07.0001</text:p>
          </table:table-cell>
          <table:table-cell office:value-type="string" table:style-name="ce14">
            <text:p>0001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CIRO ROGÉRIO LEAL LOURENÇ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16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716-45.2017.5.07.0023</text:p>
          </table:table-cell>
          <table:table-cell office:value-type="string" table:style-name="ce14">
            <text:p>0023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CIRO ROGÉRIO LEAL LOURENÇ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379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418-40.2017.5.07.0039</text:p>
          </table:table-cell>
          <table:table-cell office:value-type="string" table:style-name="ce14">
            <text:p>003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CIRO ROGÉRIO LEAL LOURENÇ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37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214-72.2018.5.07.0023</text:p>
          </table:table-cell>
          <table:table-cell office:value-type="string" table:style-name="ce14">
            <text:p>0023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CONSTRUTORA GOMES LOURENÇO S/A</text:p>
          </table:table-cell>
          <table:table-cell table:style-name="ce14"/>
          <table:table-cell office:value-type="string" table:content-validation-name="val4" table:style-name="ce15">
            <text:p>1178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155-82.2015.5.07.0037</text:p>
          </table:table-cell>
          <table:table-cell office:value-type="string" table:style-name="ce14">
            <text:p>0037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COTECE S/A</text:p>
          </table:table-cell>
          <table:table-cell table:style-name="ce14"/>
          <table:table-cell office:value-type="string" table:content-validation-name="val3" table:style-name="ce15">
            <text:p>7444/18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798-21.2016.5.07.0032</text:p>
          </table:table-cell>
          <table:table-cell office:value-type="string" table:style-name="ce14">
            <text:p>0032</text:p>
          </table:table-cell>
          <table:table-cell office:value-type="float" office:value="1013.7" table:style-name="ce18">
            <text:p><text:s/>1.013,7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CRISTIANO FEITOSA AMORIM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17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467-18.2018.5.07.0037</text:p>
          </table:table-cell>
          <table:table-cell office:value-type="string" table:style-name="ce14">
            <text:p>0037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DANIEL NUNES OLIVEIR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561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11-31.2018.5.07.0009</text:p>
          </table:table-cell>
          <table:table-cell office:value-type="string" table:style-name="ce14">
            <text:p>000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DELFA IND. E COM.DE ACESSORIOS DO VESTUARIO LTDA</text:p>
          </table:table-cell>
          <table:table-cell table:style-name="ce14"/>
          <table:table-cell office:value-type="string" table:content-validation-name="val3" table:style-name="ce15">
            <text:p>1201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630-81.2016.5.07.0032</text:p>
          </table:table-cell>
          <table:table-cell office:value-type="string" table:style-name="ce14">
            <text:p>0032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EMANUEL CAPISTRANO COSTA JÚNIOR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7950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22-55.2016.5.07.0001</text:p>
          </table:table-cell>
          <table:table-cell office:value-type="string" table:style-name="ce14">
            <text:p>0001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EMANUEL CAPISTRANO COSTA JÚNIOR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34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851-05.2015.5.07.0010</text:p>
          </table:table-cell>
          <table:table-cell office:value-type="string" table:style-name="ce14">
            <text:p>0010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EMANUEL CAPISTRANO COSTA JÚNIOR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43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142-89.2018.5.07.0001</text:p>
          </table:table-cell>
          <table:table-cell office:value-type="string" table:style-name="ce14">
            <text:p>000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ÊNIO COSTA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476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308-02.2016.5.07.0031</text:p>
          </table:table-cell>
          <table:table-cell office:value-type="string" table:style-name="ce14">
            <text:p>003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ÊNIO COST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464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2178-86.2012.5.07.0031</text:p>
          </table:table-cell>
          <table:table-cell office:value-type="string" table:style-name="ce14">
            <text:p>0031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ESMALTEC</text:p>
          </table:table-cell>
          <table:table-cell table:style-name="ce14"/>
          <table:table-cell office:value-type="string" table:content-validation-name="val4" table:style-name="ce15">
            <text:p>149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662-53.2018.5.07.0032</text:p>
          </table:table-cell>
          <table:table-cell office:value-type="string" table:style-name="ce14">
            <text:p>0032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29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586-59.2015.5.07.0012</text:p>
          </table:table-cell>
          <table:table-cell office:value-type="string" table:style-name="ce14">
            <text:p>0012</text:p>
          </table:table-cell>
          <table:table-cell office:value-type="float" office:value="1019.6" table:style-name="ce18">
            <text:p><text:s/>1.019,60<text:s/></text:p>
          </table:table-cell>
          <table:table-cell office:value-type="float" office:value="203.92000000000002" table:style-name="ce19">
            <text:p><text:s/>203,92<text:s/></text:p>
          </table:table-cell>
          <table:table-cell table:number-columns-repeated="16375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57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70-43.2018.5.07.0001</text:p>
          </table:table-cell>
          <table:table-cell office:value-type="string" table:style-name="ce14">
            <text:p>0001</text:p>
          </table:table-cell>
          <table:table-cell office:value-type="float" office:value="354.13" table:style-name="ce18">
            <text:p><text:s/>354,13<text:s/></text:p>
          </table:table-cell>
          <table:table-cell office:value-type="float" office:value="70.826000000000008" table:style-name="ce19">
            <text:p><text:s/>70,83<text:s/></text:p>
          </table:table-cell>
          <table:table-cell table:number-columns-repeated="16375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214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508-03.2017.5.07.0010</text:p>
          </table:table-cell>
          <table:table-cell office:value-type="string" table:style-name="ce14">
            <text:p>0010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356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2027-47.2016.5.07.0010</text:p>
          </table:table-cell>
          <table:table-cell office:value-type="string" table:style-name="ce14">
            <text:p>0010</text:p>
          </table:table-cell>
          <table:table-cell office:value-type="float" office:value="657.67" table:style-name="ce18">
            <text:p><text:s/>657,67<text:s/></text:p>
          </table:table-cell>
          <table:table-cell office:value-type="float" office:value="131.53399999999999" table:style-name="ce19">
            <text:p><text:s/>131,53<text:s/></text:p>
          </table:table-cell>
          <table:table-cell table:number-columns-repeated="1637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34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58-21.2018.5.07.0036</text:p>
          </table:table-cell>
          <table:table-cell office:value-type="string" table:style-name="ce14">
            <text:p>0036</text:p>
          </table:table-cell>
          <table:table-cell office:value-type="float" office:value="354.13" table:style-name="ce18">
            <text:p><text:s/>354,13<text:s/></text:p>
          </table:table-cell>
          <table:table-cell office:value-type="float" office:value="70.826000000000008" table:style-name="ce19">
            <text:p><text:s/>70,83<text:s/></text:p>
          </table:table-cell>
          <table:table-cell table:number-columns-repeated="16375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324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994-19.2016.5.07.0011</text:p>
          </table:table-cell>
          <table:table-cell office:value-type="string" table:style-name="ce14">
            <text:p>001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357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328-90.2015.5.07.0010</text:p>
          </table:table-cell>
          <table:table-cell office:value-type="string" table:style-name="ce14">
            <text:p>0010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359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355-72.2014.5.07.0010</text:p>
          </table:table-cell>
          <table:table-cell office:value-type="string" table:style-name="ce14">
            <text:p>0010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459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191800-29.2008.5.07.0031</text:p>
          </table:table-cell>
          <table:table-cell office:value-type="string" table:style-name="ce14">
            <text:p>0031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160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229-57.2012.5.07.0021</text:p>
          </table:table-cell>
          <table:table-cell office:value-type="string" table:style-name="ce14">
            <text:p>002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28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1212-09.2018.5.07.0001</text:p>
          </table:table-cell>
          <table:table-cell office:value-type="string" table:style-name="ce14">
            <text:p>000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210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672-07.2018.5.07.0018</text:p>
          </table:table-cell>
          <table:table-cell office:value-type="string" table:style-name="ce14">
            <text:p>0018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208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055-87.2015.5.07.0018</text:p>
          </table:table-cell>
          <table:table-cell office:value-type="string" table:style-name="ce14">
            <text:p>0018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25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571-63.2015.5.07.0021</text:p>
          </table:table-cell>
          <table:table-cell office:value-type="string" table:style-name="ce14">
            <text:p>002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254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671-81.2016.5.07.0021</text:p>
          </table:table-cell>
          <table:table-cell office:value-type="string" table:style-name="ce14">
            <text:p>0021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407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842-89.2016.5.07.0004</text:p>
          </table:table-cell>
          <table:table-cell office:value-type="string" table:style-name="ce14">
            <text:p>000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340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086-39.2012.5.07.0010</text:p>
          </table:table-cell>
          <table:table-cell office:value-type="string" table:style-name="ce14">
            <text:p>0010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338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21">
            <text:p>0001418-64.2016.5.07.0010</text:p>
          </table:table-cell>
          <table:table-cell office:value-type="string" table:style-name="ce14">
            <text:p>0010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37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223-34.2015.5.07.0004</text:p>
          </table:table-cell>
          <table:table-cell office:value-type="string" table:style-name="ce14">
            <text:p>000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FRANCISCO DAS CHAGAS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40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884-90.2013.5.07.0001</text:p>
          </table:table-cell>
          <table:table-cell office:value-type="string" table:style-name="ce14">
            <text:p>0001</text:p>
          </table:table-cell>
          <table:table-cell office:value-type="float" office:value="653.51" table:style-name="ce18">
            <text:p><text:s/>653,51<text:s/></text:p>
          </table:table-cell>
          <table:table-cell office:value-type="float" office:value="130.702" table:style-name="ce19">
            <text:p><text:s/>130,70<text:s/></text:p>
          </table:table-cell>
          <table:table-cell table:number-columns-repeated="1637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FRANCISCO EMÍLIO FROTA DOS SANTOS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23">
            <text:p>132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851-59.2018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FRANCISCO EMÍLIO FROTA DOS SANTOS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24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94-63.2018.5.07.0036</text:p>
          </table:table-cell>
          <table:table-cell office:value-type="string" table:style-name="ce14">
            <text:p>0036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FRANCISCO EMÍLIO FROTA DOS SANTOS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31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718-77.2017.5.07.0014</text:p>
          </table:table-cell>
          <table:table-cell office:value-type="string" table:style-name="ce14">
            <text:p>0014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FREDERICO CESAR STUDART LEITÃ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5709/12(físico)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166-70.2010.5.07.0031</text:p>
          </table:table-cell>
          <table:table-cell office:value-type="string" table:style-name="ce14">
            <text:p>0031</text:p>
          </table:table-cell>
          <table:table-cell office:value-type="float" office:value="551.88" table:style-name="ce18">
            <text:p><text:s/>551,88<text:s/></text:p>
          </table:table-cell>
          <table:table-cell office:value-type="float" office:value="110.376" table:style-name="ce19">
            <text:p><text:s/>110,38<text:s/></text:p>
          </table:table-cell>
          <table:table-cell table:number-columns-repeated="16375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5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21">
            <text:p>0000472-83.2017.5.07.0034</text:p>
          </table:table-cell>
          <table:table-cell office:value-type="string" table:style-name="ce14">
            <text:p>0034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54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054-58.2017.5.07.0010</text:p>
          </table:table-cell>
          <table:table-cell office:value-type="string" table:style-name="ce14">
            <text:p>0010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36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365-14.2017.5.07.0010</text:p>
          </table:table-cell>
          <table:table-cell office:value-type="string" table:style-name="ce14">
            <text:p>0010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358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173-19.2017.5.07.0010</text:p>
          </table:table-cell>
          <table:table-cell office:value-type="string" table:style-name="ce14">
            <text:p>0010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225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083-58.2017.5.07.0015</text:p>
          </table:table-cell>
          <table:table-cell office:value-type="string" table:style-name="ce14">
            <text:p>0015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391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21">
            <text:p>0001677-20.2015.5.07.0002</text:p>
          </table:table-cell>
          <table:table-cell office:value-type="string" table:style-name="ce14">
            <text:p>0002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FREDERICO SÉRGIO UCHOA FEITOS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390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909-60.2016.5.07.0002</text:p>
          </table:table-cell>
          <table:table-cell office:value-type="string" table:style-name="ce14">
            <text:p>0002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JOSÉ ARIMATÉIA DE MACED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434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573-75.2016.5.07.0028</text:p>
          </table:table-cell>
          <table:table-cell office:value-type="string" table:style-name="ce14">
            <text:p>0028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JOSÉ ARIMATÉIA MARTINS JÚNIO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47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0448-08.2018.5.07.0006</text:p>
          </table:table-cell>
          <table:table-cell office:value-type="string" table:style-name="ce14">
            <text:p>0006</text:p>
          </table:table-cell>
          <table:table-cell office:value-type="float" office:value="351.89" table:style-name="ce18">
            <text:p><text:s/>351,89<text:s/></text:p>
          </table:table-cell>
          <table:table-cell office:value-type="float" office:value="70.378" table:style-name="ce19">
            <text:p><text:s/>70,38<text:s/></text:p>
          </table:table-cell>
          <table:table-cell table:number-columns-repeated="16375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23">
            <text:p>158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117-74.2018.5.07.0034</text:p>
          </table:table-cell>
          <table:table-cell office:value-type="string" table:style-name="ce14">
            <text:p>003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8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748-52.2017.5.07.0034</text:p>
          </table:table-cell>
          <table:table-cell office:value-type="string" table:style-name="ce14">
            <text:p>003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44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779-44.2018.5.07.0032</text:p>
          </table:table-cell>
          <table:table-cell office:value-type="string" table:style-name="ce14">
            <text:p>0032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23">
            <text:p>1448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884-55.2017.5.07.0032</text:p>
          </table:table-cell>
          <table:table-cell office:value-type="string" table:style-name="ce14">
            <text:p>0032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JOSE MARIA DE AZEVEDO CARNEIRO</text:p>
          </table:table-cell>
          <table:table-cell office:value-type="string" table:style-name="ce14">
            <text:p>E</text:p>
          </table:table-cell>
          <table:table-cell office:value-type="string" table:content-validation-name="val3" table:style-name="ce15">
            <text:p>1450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22">
            <text:p>0304600-68.2006.5.07.0031</text:p>
          </table:table-cell>
          <table:table-cell office:value-type="string" table:style-name="ce14">
            <text:p>003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JOSE VALDIVINO <text:s/>DE CARVALHO NET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3915/17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152-06.2015.5.07.0001</text:p>
          </table:table-cell>
          <table:table-cell office:value-type="string" table:style-name="ce14">
            <text:p>0001</text:p>
          </table:table-cell>
          <table:table-cell office:value-type="float" office:value="694.27" table:style-name="ce18">
            <text:p><text:s/>694,27<text:s/></text:p>
          </table:table-cell>
          <table:table-cell office:value-type="float" office:value="138.85400000000001" table:style-name="ce19">
            <text:p><text:s/>138,85<text:s/></text:p>
          </table:table-cell>
          <table:table-cell table:number-columns-repeated="16375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JOSE VALDIVINO <text:s/>DE CARVALHO NET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7923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75-65.2018.5.07.0001</text:p>
          </table:table-cell>
          <table:table-cell office:value-type="string" table:style-name="ce14">
            <text:p>0001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JOSE VALDIVINO <text:s/>DE CARVALHO NET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7957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76-50.2018.5.07.0001</text:p>
          </table:table-cell>
          <table:table-cell office:value-type="string" table:style-name="ce14">
            <text:p>0001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JOSE VALDIVINO <text:s/>DE CARVALHO NET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0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693-34.2018.5.07.0001</text:p>
          </table:table-cell>
          <table:table-cell office:value-type="string" table:style-name="ce14">
            <text:p>000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JOSE VALDIVINO <text:s/>DE CARVALHO NETO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7944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939-30.2018.5.07.0001</text:p>
          </table:table-cell>
          <table:table-cell office:value-type="string" table:style-name="ce14">
            <text:p>000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JUAN TOMAS BENEYTO PAYSAL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364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861-20.2013.5.07.0010</text:p>
          </table:table-cell>
          <table:table-cell office:value-type="string" table:style-name="ce14">
            <text:p>0010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JUAN TOMAS BENEYTO PAYSAL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521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878-89.2017.5.07.0039</text:p>
          </table:table-cell>
          <table:table-cell office:value-type="string" table:style-name="ce14">
            <text:p>0039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LEONARDO OLIVEIRA COST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2250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170-26.2018.5.07.0032</text:p>
          </table:table-cell>
          <table:table-cell office:value-type="string" table:style-name="ce14">
            <text:p>0032</text:p>
          </table:table-cell>
          <table:table-cell office:value-type="float" office:value="365.19" table:style-name="ce18">
            <text:p><text:s/>365,19<text:s/></text:p>
          </table:table-cell>
          <table:table-cell office:value-type="float" office:value="73.037999999999997" table:style-name="ce19">
            <text:p><text:s/>73,04<text:s/></text:p>
          </table:table-cell>
          <table:table-cell table:number-columns-repeated="16375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LEONARDO OLIVEIRA COSTA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149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1937-02.2018.5.07.0032</text:p>
          </table:table-cell>
          <table:table-cell office:value-type="string" table:style-name="ce14">
            <text:p>0032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LEONARDO PEREIRA CABRAL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23">
            <text:p>133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2019-67.2016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MÁRCIA PINHEIRO HORTÊNCIO DE MEDEIROS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185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164-33.2017.5.07.0018</text:p>
          </table:table-cell>
          <table:table-cell office:value-type="string" table:style-name="ce14">
            <text:p>0018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MARCIA TEREZINHA ELI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193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730-62.2018.5.07.0033</text:p>
          </table:table-cell>
          <table:table-cell office:value-type="string" table:style-name="ce14">
            <text:p>0033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288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286-28.2018.5.07.0001</text:p>
          </table:table-cell>
          <table:table-cell office:value-type="string" table:style-name="ce14">
            <text:p>0001</text:p>
          </table:table-cell>
          <table:table-cell office:value-type="float" office:value="1011.8" table:style-name="ce18">
            <text:p><text:s/>1.011,80<text:s/></text:p>
          </table:table-cell>
          <table:table-cell office:value-type="float" office:value="202.36" table:style-name="ce19">
            <text:p><text:s/>202,36<text:s/></text:p>
          </table:table-cell>
          <table:table-cell table:number-columns-repeated="16375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289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516-12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285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1862-60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28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2006-68.2016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283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762-08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11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623-84.2018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3" table:style-name="ce15">
            <text:p>1314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583-74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04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523-04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116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1895-68.2017.5.07.0005</text:p>
          </table:table-cell>
          <table:table-cell office:value-type="string" table:style-name="ce14">
            <text:p>0005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159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152-58.2017.5.07.0005</text:p>
          </table:table-cell>
          <table:table-cell office:value-type="string" table:style-name="ce14">
            <text:p>0005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520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4">
            <text:p>0001072-55.2018.5.07.0039</text:p>
          </table:table-cell>
          <table:table-cell office:value-type="string" table:style-name="ce14">
            <text:p>003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19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876-72.2018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23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672-07.2018.5.07.0018</text:p>
          </table:table-cell>
          <table:table-cell office:value-type="string" table:style-name="ce14">
            <text:p>0018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2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21">
            <text:p>0000898-33.2018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523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610-98.2018.5.07.0039</text:p>
          </table:table-cell>
          <table:table-cell office:value-type="string" table:style-name="ce14">
            <text:p>0039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50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58-21.2018.5.07.0036</text:p>
          </table:table-cell>
          <table:table-cell office:value-type="string" table:style-name="ce14">
            <text:p>0036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MARCO ALESSANDRO FOLTRAN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524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081-17.2018.5.07.0039</text:p>
          </table:table-cell>
          <table:table-cell office:value-type="string" table:style-name="ce14">
            <text:p>003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MARIOLEIDE DE FARIAS XAVIE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244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188-61.2018.5.07.0039</text:p>
          </table:table-cell>
          <table:table-cell office:value-type="string" table:style-name="ce14">
            <text:p>003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MARIOLEIDE DE FARIAS XAVIE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22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192-08.2017.5.07.0001</text:p>
          </table:table-cell>
          <table:table-cell office:value-type="string" table:style-name="ce14">
            <text:p>000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MARIOLEIDE DE FARIAS XAVIER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25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613-53.2018.5.07.0039</text:p>
          </table:table-cell>
          <table:table-cell office:value-type="string" table:style-name="ce14">
            <text:p>0039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OCTÁVIO COSTA NETO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6673/18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718-93.2011.5.07.0012</text:p>
          </table:table-cell>
          <table:table-cell office:value-type="string" table:style-name="ce14">
            <text:p>0012</text:p>
          </table:table-cell>
          <table:table-cell office:value-type="float" office:value="1021.8" table:style-name="ce18">
            <text:p><text:s/>1.021,80<text:s/></text:p>
          </table:table-cell>
          <table:table-cell office:value-type="float" office:value="204.36" table:style-name="ce19">
            <text:p><text:s/>204,36<text:s/></text:p>
          </table:table-cell>
          <table:table-cell table:number-columns-repeated="16375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RAFAEL DA SILVA HOLAND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110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873-09.2016.5.07.0005</text:p>
          </table:table-cell>
          <table:table-cell office:value-type="string" table:style-name="ce14">
            <text:p>0005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RAFAEL DA SILVA HOLAND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545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618-54.2016.5.07.0004</text:p>
          </table:table-cell>
          <table:table-cell office:value-type="string" table:style-name="ce14">
            <text:p>0004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RIAMBURGO GOMES DE CARVALHO NETO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26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610-98.2018.5.07.0039</text:p>
          </table:table-cell>
          <table:table-cell office:value-type="string" table:style-name="ce14">
            <text:p>0039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RODRIGO DE MELO RODRIGUES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47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287-95.2018.5.07.0006</text:p>
          </table:table-cell>
          <table:table-cell office:value-type="string" table:style-name="ce14">
            <text:p>000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RODRIGO KLAFKE MARTINI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7945/18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775-37.2017.5.07.0001</text:p>
          </table:table-cell>
          <table:table-cell office:value-type="string" table:style-name="ce14">
            <text:p>0001</text:p>
          </table:table-cell>
          <table:table-cell office:value-type="float" office:value="354.8" table:style-name="ce18">
            <text:p><text:s/>354,80<text:s/></text:p>
          </table:table-cell>
          <table:table-cell office:value-type="float" office:value="70.960000000000008" table:style-name="ce19">
            <text:p><text:s/>70,9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RODRIGO KLAFKE MARTINI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048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004-45.2019.5.07.0036</text:p>
          </table:table-cell>
          <table:table-cell office:value-type="string" table:style-name="ce14">
            <text:p>0036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3">
            <text:p>RODRIGO KLAFKE MARTINI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31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766-45.2017.5.07.0011</text:p>
          </table:table-cell>
          <table:table-cell office:value-type="string" table:style-name="ce14">
            <text:p>0011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RODRIGO KLAFKE MARTINI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46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429-77.2017.5.07.0004</text:p>
          </table:table-cell>
          <table:table-cell office:value-type="string" table:style-name="ce14">
            <text:p>000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RODRIGO KLAFKE MARTINI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465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1770-97.2017.5.07.0006</text:p>
          </table:table-cell>
          <table:table-cell office:value-type="string" table:style-name="ce14">
            <text:p>000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3">
            <text:p>RODRIGO MARQUES PEDROS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49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992-05.2018.5.07.0003</text:p>
          </table:table-cell>
          <table:table-cell office:value-type="string" table:style-name="ce14">
            <text:p>0003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3">
            <text:p>RODRIGO MARQUES PEDROS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157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1033-69.2018.5.07.0003</text:p>
          </table:table-cell>
          <table:table-cell office:value-type="string" table:style-name="ce14">
            <text:p>0003</text:p>
          </table:table-cell>
          <table:table-cell office:value-type="float" office:value="353.08" table:style-name="ce18">
            <text:p><text:s/>353,08<text:s/></text:p>
          </table:table-cell>
          <table:table-cell office:value-type="float" office:value="70.616" table:style-name="ce19">
            <text:p><text:s/>70,62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RODRIGO MARQUES PEDROS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56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251-83.2014.5.07.0009</text:p>
          </table:table-cell>
          <table:table-cell office:value-type="string" table:style-name="ce14">
            <text:p>0009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RODRIGO MOREIRA BEZERR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23">
            <text:p>1042/19</text:p>
          </table:table-cell>
          <table:table-cell office:value-type="float" office:value="350" table:content-validation-name="val1" table:style-name="ce16">
            <text:p><text:s/>350,00<text:s/></text:p>
          </table:table-cell>
          <table:table-cell office:value-type="string" table:style-name="ce17">
            <text:p>0000776-42.2018.5.07.0036</text:p>
          </table:table-cell>
          <table:table-cell office:value-type="string" table:style-name="ce14">
            <text:p>0036</text:p>
          </table:table-cell>
          <table:table-cell office:value-type="float" office:value="354.13" table:style-name="ce18">
            <text:p><text:s/>354,13<text:s/></text:p>
          </table:table-cell>
          <table:table-cell office:value-type="float" office:value="70.826000000000008" table:style-name="ce19">
            <text:p><text:s/>70,83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SAMYR PINTO CAMPOS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466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240-58.2017.5.07.0006</text:p>
          </table:table-cell>
          <table:table-cell office:value-type="string" table:style-name="ce14">
            <text:p>000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SANDRA MARA COSTA FREIRE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15">
            <text:p>1313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970-21.2016.5.07.0001</text:p>
          </table:table-cell>
          <table:table-cell office:value-type="string" table:style-name="ce14">
            <text:p>0001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SANDRA MARA COSTA FREIRE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01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0053-60.2016.5.07.0014</text:p>
          </table:table-cell>
          <table:table-cell office:value-type="string" table:style-name="ce14">
            <text:p>0014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SÁVIO LEONARDO ARAÚJO DE OLIVEIR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372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17">
            <text:p>0001634-84.2010.5.07.0026</text:p>
          </table:table-cell>
          <table:table-cell office:value-type="string" table:style-name="ce14">
            <text:p>0026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SÁVIO LEONARDO ARAÚJO DE OLIVEIRA</text:p>
          </table:table-cell>
          <table:table-cell office:value-type="string" table:style-name="ce14">
            <text:p>O</text:p>
          </table:table-cell>
          <table:table-cell office:value-type="string" table:content-validation-name="val4" table:style-name="ce23">
            <text:p>1611/19</text:p>
          </table:table-cell>
          <table:table-cell office:value-type="float" office:value="650" table:content-validation-name="val1" table:style-name="ce16">
            <text:p><text:s/>650,00<text:s/></text:p>
          </table:table-cell>
          <table:table-cell office:value-type="string" table:style-name="ce17">
            <text:p>0000248-77.2014.5.07.0026</text:p>
          </table:table-cell>
          <table:table-cell office:value-type="string" table:style-name="ce14">
            <text:p>0026</text:p>
          </table:table-cell>
          <table:table-cell office:value-type="float" office:value="655.72" table:style-name="ce18">
            <text:p><text:s/>655,72<text:s/></text:p>
          </table:table-cell>
          <table:table-cell office:value-type="float" office:value="131.14400000000001" table:style-name="ce19">
            <text:p><text:s/>131,14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SÉRGIO COSTA LIMA</text:p>
          </table:table-cell>
          <table:table-cell office:value-type="string" table:style-name="ce14">
            <text:p>E</text:p>
          </table:table-cell>
          <table:table-cell office:value-type="string" table:content-validation-name="val4" table:style-name="ce15">
            <text:p>1306/19</text:p>
          </table:table-cell>
          <table:table-cell office:value-type="float" office:value="1000" table:content-validation-name="val1" table:style-name="ce16">
            <text:p><text:s/>1.000,00<text:s/></text:p>
          </table:table-cell>
          <table:table-cell office:value-type="string" table:style-name="ce21">
            <text:p>0000677-66.2018.5.07.0038</text:p>
          </table:table-cell>
          <table:table-cell office:value-type="string" table:style-name="ce14">
            <text:p>0038</text:p>
          </table:table-cell>
          <table:table-cell office:value-type="float" office:value="1008.8" table:style-name="ce18">
            <text:p><text:s/>1.008,80<text:s/></text:p>
          </table:table-cell>
          <table:table-cell office:value-type="float" office:value="201.76" table:style-name="ce19">
            <text:p><text:s/>201,76<text:s/></text:p>
          </table:table-cell>
          <table:table-cell table:number-columns-repeated="16375" table:style-name="ce1"/>
        </table:table-row>
        <table:table-row table:style-name="ro1">
          <table:table-cell table:style-name="ce25"/>
          <table:table-cell office:value-type="string" table:style-name="ce25">
            <text:p>VALOR TOTAL PAGO EM ABRIL/2019 (132 PERÍCIAS) -------------------------------------------------------------------------------------------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office:value-type="float" office:value="86368.660000000164" table:formula="of:=SUM([.H12:.H143])" table:style-name="ce28">
            <text:p><text:s/>86.368,66<text:s/></text:p>
          </table:table-cell>
          <table:table-cell office:value-type="float" office:value="15860.432000000008" table:formula="of:=SUM([.I12:.I143])" table:style-name="ce28">
            <text:p><text:s/>15.860,43<text:s/></text:p>
          </table:table-cell>
          <table:table-cell table:style-name="ce29"/>
          <table:table-cell table:number-columns-repeated="16374"/>
        </table:table-row>
        <table:table-row table:number-rows-repeated="128" table:style-name="ro1">
          <table:table-cell table:number-columns-repeated="3"/>
          <table:table-cell table:content-validation-name="val2" table:style-name="ce3"/>
          <table:table-cell table:number-columns-repeated="16380"/>
        </table:table-row>
        <table:table-row table:number-rows-repeated="1048304" table:style-name="ro1">
          <table:table-cell table:number-columns-repeated="16384"/>
        </table:table-row>
        <table:named-expressions>
          <table:named-range table:name="Print_Area" table:cell-range-address="PERITOS_-_TRANSPARÊNCIA.$A$1:PERITOS_-_TRANSPARÊNCIA.$I$144" table:base-cell-address="PERITOS_-_TRANSPARÊNCIA.$A$1"/>
          <table:named-range table:name="Print_Titles" table:cell-range-address="PERITOS_-_TRANSPARÊNCIA.$A$11:PERITOS_-_TRANSPARÊNCIA.$XFD$11" table:base-cell-address="PERITOS_-_TRANSPARÊNCIA.$A$1"/>
        </table:named-expressions>
      </table:table>
      <table:database-ranges>
        <table:database-range table:target-range-address="PERITOS_-_TRANSPARÊNCIA.A11:PERITOS_-_TRANSPARÊNCIA.I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4-15T18:06:08Z</meta:creation-date>
    <dc:date>2019-05-24T21:06:26Z</dc:date>
    <meta:print-date>2019-05-24T21:05:47Z</meta:print-date>
  </office:meta>
</office:document-meta>
</file>