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" fo:font-size="8pt" style:font-name-asian="Arial4" style:font-size-asian="8pt" style:font-name-complex="Arial4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weight="bold" style:font-name-asian="Arial4" style:font-weight-asian="bold" style:font-name-complex="Arial4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3" style:font-name-asian="Arial4" style:font-name-complex="Arial4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" style:font-name-asian="Arial4" style:font-name-complex="Arial4"/>
    </style:style>
    <style:style style:name="ce7" style:family="table-cell" style:parent-style-name="Default">
      <style:table-cell-properties style:cell-protect="protected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3" fo:font-weight="bold" style:font-name-asian="Arial4" style:font-weight-asian="bold" style:font-name-complex="Arial4" style:font-weight-complex="bold"/>
    </style:style>
    <style:style style:name="ce9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3" style:font-name-asian="Arial4" style:font-name-complex="Arial4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" style:font-name-asian="Arial4" style:font-name-complex="Arial4"/>
    </style:style>
    <style:style style:name="ce15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3" fo:font-weight="bold" style:font-name-asian="Arial4" style:font-weight-asian="bold" style:font-name-complex="Arial4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18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style:font-name-asian="Arial4" style:font-name-complex="Arial4"/>
    </style:style>
    <style:style style:name="ce19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23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" style:font-name-asian="Arial4" style:font-name-complex="Arial4"/>
    </style:style>
    <style:style style:name="ce25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26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3" fo:font-weight="bold" style:font-name-asian="Arial4" style:font-weight-asian="bold" style:font-name-complex="Arial4" style:font-weight-complex="bold"/>
    </style:style>
    <style:style style:name="ce27" style:family="table-cell" style:parent-style-name="Default" style:data-style-name="N0">
      <style:table-cell-properties style:cell-protect="protected" style:print-content="true" style:vertical-align="middle"/>
      <style:text-properties style:font-name="Arial3" style:font-name-asian="Arial4" style:font-name-complex="Arial4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fo:font-size="8pt" style:font-name-asian="Arial4" style:font-size-asian="8pt" style:font-name-complex="Arial4" style:font-size-complex="8pt"/>
    </style:style>
    <style:style style:name="ce32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93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65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17"/>
        <table:table-column table:style-name="co6" table:default-cell-style-name="ce23"/>
        <table:table-column table:style-name="co7" table:default-cell-style-name="ce1"/>
        <table:table-column table:style-name="co8" table:number-columns-repeated="2" table:default-cell-style-name="ce17"/>
        <table:table-column table:style-name="co9" table:default-cell-style-name="ce1"/>
        <table:table-column table:style-name="co10" table:number-columns-repeated="1014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 table:number-columns-repeated="2"/>
          <table:table-cell table:style-name="ce14"/>
          <table:table-cell table:style-name="ce18"/>
          <table:table-cell table:style-name="ce24"/>
          <table:table-cell table:style-name="ce27"/>
          <table:table-cell table:style-name="ce18"/>
          <table:table-cell table:style-name="ce31" office:value-type="string" office:string-value="Valores em R$">
            <text:p>Valores em R$ 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3" office:value-type="string">
            <text:p>PROF.</text:p>
          </table:table-cell>
          <table:table-cell table:style-name="ce15" table:content-validation-name="val1" office:value-type="string">
            <text:p>PROAD</text:p>
          </table:table-cell>
          <table:table-cell table:style-name="ce19" office:value-type="string">
            <text:p>VALOR PRINC.</text:p>
          </table:table-cell>
          <table:table-cell table:style-name="ce25" office:value-type="string">
            <text:p>PROCESSO JUDICIAL</text:p>
          </table:table-cell>
          <table:table-cell table:style-name="ce19" office:value-type="string">
            <text:p>VARA</text:p>
          </table:table-cell>
          <table:table-cell table:style-name="ce29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ALVARO PINHEIRO DE GOE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13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1008-84.2017.5.07.0005</text:p>
          </table:table-cell>
          <table:table-cell table:style-name="ce28" table:formula="of:=RIGHT([.F12];4)" office:value-type="string" office:string-value="0005">
            <text:p>0005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12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ALEXANDRE FRANÇA RIBEIRO BACELA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795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362-70.2019.5.07.0016</text:p>
          </table:table-cell>
          <table:table-cell table:style-name="ce28" table:formula="of:=RIGHT([.F13];4)" office:value-type="string" office:string-value="0016">
            <text:p>0016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3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ANA CARLA GOMES DE FIGUEIRED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111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1130-16.2017.5.07.0032</text:p>
          </table:table-cell>
          <table:table-cell table:style-name="ce28" table:formula="of:=RIGHT([.F14];4)" office:value-type="string" office:string-value="0032">
            <text:p>0032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14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704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1902-36.2018.5.07.0034</text:p>
          </table:table-cell>
          <table:table-cell table:style-name="ce28" table:formula="of:=RIGHT([.F15];4)" office:value-type="string" office:string-value="0034">
            <text:p>0034</text:p>
          </table:table-cell>
          <table:table-cell table:style-name="ce30" office:value-type="float" office:value="1004.9">
            <text:p>1.004,90 </text:p>
          </table:table-cell>
          <table:table-cell table:style-name="ce32" table:formula="of:=[.H15]*0.2" office:value-type="float" office:value="200.98">
            <text:p><text:s/>200,98 </text:p>
          </table:table-cell>
          <table:table-cell table:number-columns-repeated="101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754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479-37.2019.5.07.0024</text:p>
          </table:table-cell>
          <table:table-cell table:style-name="ce28" table:formula="of:=RIGHT([.F16];4)" office:value-type="string" office:string-value="0024">
            <text:p>0024</text:p>
          </table:table-cell>
          <table:table-cell table:style-name="ce30" office:value-type="float" office:value="353.15">
            <text:p>353,15 </text:p>
          </table:table-cell>
          <table:table-cell table:style-name="ce32" table:formula="of:=[.H16]*0.2" office:value-type="float" office:value="70.63">
            <text:p><text:s/>70,63 </text:p>
          </table:table-cell>
          <table:table-cell table:number-columns-repeated="101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776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1622-84.2017.5.07.0039</text:p>
          </table:table-cell>
          <table:table-cell table:style-name="ce28" table:formula="of:=RIGHT([.F17];4)" office:value-type="string" office:string-value="0039">
            <text:p>0039</text:p>
          </table:table-cell>
          <table:table-cell table:style-name="ce30" office:value-type="float" office:value="653.58">
            <text:p>653,58 </text:p>
          </table:table-cell>
          <table:table-cell table:style-name="ce32" table:formula="of:=[.H17]*0.2" office:value-type="float" office:value="130.716">
            <text:p><text:s/>130,72 </text:p>
          </table:table-cell>
          <table:table-cell table:number-columns-repeated="101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797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0023-87.2019.5.07.0024</text:p>
          </table:table-cell>
          <table:table-cell table:style-name="ce28" table:formula="of:=RIGHT([.F18];4)" office:value-type="string" office:string-value="0024">
            <text:p>0024</text:p>
          </table:table-cell>
          <table:table-cell table:style-name="ce30" office:value-type="float" office:value="652.6">
            <text:p>652,60 </text:p>
          </table:table-cell>
          <table:table-cell table:style-name="ce32" table:formula="of:=[.H18]*0.2" office:value-type="float" office:value="130.52">
            <text:p><text:s/>130,52 </text:p>
          </table:table-cell>
          <table:table-cell table:number-columns-repeated="101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820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742-02.2019.5.07.0014</text:p>
          </table:table-cell>
          <table:table-cell table:style-name="ce28" table:formula="of:=RIGHT([.F19];4)" office:value-type="string" office:string-value="0014">
            <text:p>0014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9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684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870-50.2018.5.07.0016</text:p>
          </table:table-cell>
          <table:table-cell table:style-name="ce28" table:formula="of:=RIGHT([.F20];4)" office:value-type="string" office:string-value="0016">
            <text:p>0016</text:p>
          </table:table-cell>
          <table:table-cell table:style-name="ce30" office:value-type="float" office:value="351.72">
            <text:p>351,72 </text:p>
          </table:table-cell>
          <table:table-cell table:style-name="ce32" table:formula="of:=[.H20]*0.2" office:value-type="float" office:value="70.344">
            <text:p><text:s/>70,34 </text:p>
          </table:table-cell>
          <table:table-cell table:number-columns-repeated="101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279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1400-30.2018.5.07.0024</text:p>
          </table:table-cell>
          <table:table-cell table:style-name="ce28" table:formula="of:=RIGHT([.F21];4)" office:value-type="string" office:string-value="0024">
            <text:p>0024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21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276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0136-41.2019.5.07.0024</text:p>
          </table:table-cell>
          <table:table-cell table:style-name="ce28" table:formula="of:=RIGHT([.F22];4)" office:value-type="string" office:string-value="0024">
            <text:p>0024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22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115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0022-60.2019.5.07.0038</text:p>
          </table:table-cell>
          <table:table-cell table:style-name="ce28" table:formula="of:=RIGHT([.F23];4)" office:value-type="string" office:string-value="0038">
            <text:p>0038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23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274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911-56.2019.5.07.0024</text:p>
          </table:table-cell>
          <table:table-cell table:style-name="ce28" table:formula="of:=RIGHT([.F24];4)" office:value-type="string" office:string-value="0024">
            <text:p>0024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24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201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758-53.2019.5.07.0014</text:p>
          </table:table-cell>
          <table:table-cell table:style-name="ce28" table:formula="of:=RIGHT([.F25];4)" office:value-type="string" office:string-value="0014">
            <text:p>001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379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430-65.2019.5.07.0001</text:p>
          </table:table-cell>
          <table:table-cell table:style-name="ce28" table:formula="of:=RIGHT([.F26];4)" office:value-type="string" office:string-value="0001">
            <text:p>0001</text:p>
          </table:table-cell>
          <table:table-cell table:style-name="ce30" office:value-type="float" office:value="351.72">
            <text:p>351,72 </text:p>
          </table:table-cell>
          <table:table-cell table:style-name="ce32" table:formula="of:=[.H26]*0.2" office:value-type="float" office:value="70.344">
            <text:p><text:s/>70,34 </text:p>
          </table:table-cell>
          <table:table-cell table:number-columns-repeated="101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402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1989-69.2016.5.07.0031</text:p>
          </table:table-cell>
          <table:table-cell table:style-name="ce28" table:formula="of:=RIGHT([.F27];4)" office:value-type="string" office:string-value="0031">
            <text:p>0031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27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467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1806-21.2018.5.07.0034</text:p>
          </table:table-cell>
          <table:table-cell table:style-name="ce28" table:formula="of:=RIGHT([.F28];4)" office:value-type="string" office:string-value="0034">
            <text:p>0034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28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483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906-34.2019.5.07.0024</text:p>
          </table:table-cell>
          <table:table-cell table:style-name="ce28" table:formula="of:=RIGHT([.F29];4)" office:value-type="string" office:string-value="0024">
            <text:p>002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9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481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918-48.2019.5.07.0024</text:p>
          </table:table-cell>
          <table:table-cell table:style-name="ce28" table:formula="of:=RIGHT([.F30];4)" office:value-type="string" office:string-value="0024">
            <text:p>002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30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480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808-49.2019.5.07.0024</text:p>
          </table:table-cell>
          <table:table-cell table:style-name="ce28" table:formula="of:=RIGHT([.F31];4)" office:value-type="string" office:string-value="0024">
            <text:p>002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31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552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852-98.2019.5.07.0014</text:p>
          </table:table-cell>
          <table:table-cell table:style-name="ce28" table:formula="of:=RIGHT([.F32];4)" office:value-type="string" office:string-value="0014">
            <text:p>001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32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553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687-51.2019.5.07.0014</text:p>
          </table:table-cell>
          <table:table-cell table:style-name="ce28" table:formula="of:=RIGHT([.F33];4)" office:value-type="string" office:string-value="0014">
            <text:p>001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3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579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1625-50.2017.5.07.0003</text:p>
          </table:table-cell>
          <table:table-cell table:style-name="ce28" table:formula="of:=RIGHT([.F34];4)" office:value-type="string" office:string-value="0003">
            <text:p>0003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34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597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1286-75.2015.5.07.0031</text:p>
          </table:table-cell>
          <table:table-cell table:style-name="ce28" table:formula="of:=RIGHT([.F35];4)" office:value-type="string" office:string-value="0031">
            <text:p>0031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35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office:value-type="string">
            <text:p>ANISIO SILVESTRE PINHEIRO SANTOS FILH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732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0064-54.2019.5.07.0024</text:p>
          </table:table-cell>
          <table:table-cell table:style-name="ce28" table:formula="of:=RIGHT([.F36];4)" office:value-type="string" office:string-value="0024">
            <text:p>0024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36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749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1400-60.2018.5.07.0014</text:p>
          </table:table-cell>
          <table:table-cell table:style-name="ce28" table:formula="of:=RIGHT([.F37];4)" office:value-type="string" office:string-value="0014">
            <text:p>0014</text:p>
          </table:table-cell>
          <table:table-cell table:style-name="ce30" office:value-type="float" office:value="351.72">
            <text:p>351,72 </text:p>
          </table:table-cell>
          <table:table-cell table:style-name="ce32" table:formula="of:=[.H37]*0.2" office:value-type="float" office:value="70.344">
            <text:p><text:s/>70,34 </text:p>
          </table:table-cell>
          <table:table-cell table:number-columns-repeated="1015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824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1244-08.2018.5.07.0003</text:p>
          </table:table-cell>
          <table:table-cell table:style-name="ce28" table:formula="of:=RIGHT([.F38];4)" office:value-type="string" office:string-value="0003">
            <text:p>0003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38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857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423-07.2019.5.07.0023</text:p>
          </table:table-cell>
          <table:table-cell table:style-name="ce28" table:formula="of:=RIGHT([.F39];4)" office:value-type="string" office:string-value="0023">
            <text:p>0023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39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910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765-06.2016.5.07.0008</text:p>
          </table:table-cell>
          <table:table-cell table:style-name="ce28" table:formula="of:=RIGHT([.F40];4)" office:value-type="string" office:string-value="0008">
            <text:p>0008</text:p>
          </table:table-cell>
          <table:table-cell table:style-name="ce30" office:value-type="float" office:value="351.72">
            <text:p>351,72 </text:p>
          </table:table-cell>
          <table:table-cell table:style-name="ce32" table:formula="of:=[.H40]*0.2" office:value-type="float" office:value="70.344">
            <text:p><text:s/>70,34 </text:p>
          </table:table-cell>
          <table:table-cell table:number-columns-repeated="1015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105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879-81.2017.5.07.0016</text:p>
          </table:table-cell>
          <table:table-cell table:style-name="ce28" table:formula="of:=RIGHT([.F41];4)" office:value-type="string" office:string-value="0016">
            <text:p>0016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41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127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814-41.2018.5.07.0008</text:p>
          </table:table-cell>
          <table:table-cell table:style-name="ce28" table:formula="of:=RIGHT([.F42];4)" office:value-type="string" office:string-value="0008">
            <text:p>0008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42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203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1807-37.2016.5.07.0014</text:p>
          </table:table-cell>
          <table:table-cell table:style-name="ce28" table:formula="of:=RIGHT([.F43];4)" office:value-type="string" office:string-value="0014">
            <text:p>0014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43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126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329-02.2016.5.07.0023</text:p>
          </table:table-cell>
          <table:table-cell table:style-name="ce28" table:formula="of:=RIGHT([.F44];4)" office:value-type="string" office:string-value="0023">
            <text:p>0023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44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339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158-65.2019.5.07.0003</text:p>
          </table:table-cell>
          <table:table-cell table:style-name="ce28" table:formula="of:=RIGHT([.F45];4)" office:value-type="string" office:string-value="0003">
            <text:p>0003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4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374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397-09.2019.5.07.0023</text:p>
          </table:table-cell>
          <table:table-cell table:style-name="ce28" table:formula="of:=RIGHT([.F46];4)" office:value-type="string" office:string-value="0023">
            <text:p>0023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46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385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006-53.2018.5.07.0014</text:p>
          </table:table-cell>
          <table:table-cell table:style-name="ce28" table:formula="of:=RIGHT([.F47];4)" office:value-type="string" office:string-value="0014">
            <text:p>001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47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 office:value-type="string">
            <text:p>ANTONIO BENEVIDES VIEIR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569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1244-08.2018.5.07.0003</text:p>
          </table:table-cell>
          <table:table-cell table:style-name="ce28" table:formula="of:=RIGHT([.F48];4)" office:value-type="string" office:string-value="0003">
            <text:p>0003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48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office:value-type="string">
            <text:p>ANTONIO EUSEBIO TEIXEIRA ROCH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662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127100-93.2006.5.07.0005</text:p>
          </table:table-cell>
          <table:table-cell table:style-name="ce28" table:formula="of:=RIGHT([.F49];4)" office:value-type="string" office:string-value="0005">
            <text:p>0005</text:p>
          </table:table-cell>
          <table:table-cell table:style-name="ce30" office:value-type="float" office:value="651.5">
            <text:p>651,50 </text:p>
          </table:table-cell>
          <table:table-cell table:style-name="ce32" table:formula="of:=[.H49]*0.2" office:value-type="float" office:value="130.3">
            <text:p><text:s/>130,30 </text:p>
          </table:table-cell>
          <table:table-cell table:number-columns-repeated="1015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 office:value-type="string">
            <text:p>ANTÔNIO MELLO MOREI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988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360-19.2018.5.07.0022</text:p>
          </table:table-cell>
          <table:table-cell table:style-name="ce28" table:formula="of:=RIGHT([.F50];4)" office:value-type="string" office:string-value="0022">
            <text:p>0022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50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office:value-type="string">
            <text:p>ANTONIO GILSON MONTE ARAGÃ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999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209-43.2019.5.07.0014</text:p>
          </table:table-cell>
          <table:table-cell table:style-name="ce28" table:formula="of:=RIGHT([.F51];4)" office:value-type="string" office:string-value="0014">
            <text:p>0014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51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 office:value-type="string">
            <text:p>ANTONIO GILSON MONTE ARAGÃ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712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711-88.2017.5.07.0013</text:p>
          </table:table-cell>
          <table:table-cell table:style-name="ce28" table:formula="of:=RIGHT([.F52];4)" office:value-type="string" office:string-value="0013">
            <text:p>0013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52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 office:value-type="string">
            <text:p>ANTONIO GILSON MONTE ARAGÃ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291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10020-77.2012.5.07.0012</text:p>
          </table:table-cell>
          <table:table-cell table:style-name="ce28" table:formula="of:=RIGHT([.F53];4)" office:value-type="string" office:string-value="0012">
            <text:p>0012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53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 office:value-type="string">
            <text:p>ANTONIO GILSON MONTE ARAGÃ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386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1381-54.2018.5.07.0014</text:p>
          </table:table-cell>
          <table:table-cell table:style-name="ce28" table:formula="of:=RIGHT([.F54];4)" office:value-type="string" office:string-value="0014">
            <text:p>0014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54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 office:value-type="string">
            <text:p>ANTONIO GILSON MONTE ARAGÃ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425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718-41.2018.5.07.0003</text:p>
          </table:table-cell>
          <table:table-cell table:style-name="ce28" table:formula="of:=RIGHT([.F55];4)" office:value-type="string" office:string-value="0003">
            <text:p>0003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5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7" office:value-type="string">
            <text:p>AUSONIUS MAGNO FERREIRA SARAIV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621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1056-08.2016.5.07.0028</text:p>
          </table:table-cell>
          <table:table-cell table:style-name="ce28" table:formula="of:=RIGHT([.F56];4)" office:value-type="string" office:string-value="0028">
            <text:p>0028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56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7" office:value-type="string">
            <text:p>BRUNO EDUARDO ROCHA ALENCAR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916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150-22.2019.5.07.0025</text:p>
          </table:table-cell>
          <table:table-cell table:style-name="ce28" table:formula="of:=RIGHT([.F57];4)" office:value-type="string" office:string-value="0025">
            <text:p>0025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57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 office:value-type="string">
            <text:p>DAVI BRITO DE CASTR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862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170-13.2019.5.07.0025</text:p>
          </table:table-cell>
          <table:table-cell table:style-name="ce28" table:formula="of:=RIGHT([.F58];4)" office:value-type="string" office:string-value="0025">
            <text:p>0025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58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7" office:value-type="string">
            <text:p>FRANCISCO CARLOS BARBOZA NOGUEI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925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047-18.2018.5.07.0003</text:p>
          </table:table-cell>
          <table:table-cell table:style-name="ce28" table:formula="of:=RIGHT([.F59];4)" office:value-type="string" office:string-value="0003">
            <text:p>0003</text:p>
          </table:table-cell>
          <table:table-cell table:style-name="ce30" office:value-type="float" office:value="652.6">
            <text:p>652,60 </text:p>
          </table:table-cell>
          <table:table-cell table:style-name="ce32" table:formula="of:=[.H59]*0.2" office:value-type="float" office:value="130.52">
            <text:p><text:s/>130,52 </text:p>
          </table:table-cell>
          <table:table-cell table:number-columns-repeated="1015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 office:value-type="string">
            <text:p>FRANCISCO CARLOS BARBOZA NOGUEI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503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510-57.2018.5.07.0003</text:p>
          </table:table-cell>
          <table:table-cell table:style-name="ce28" table:formula="of:=RIGHT([.F60];4)" office:value-type="string" office:string-value="0003">
            <text:p>0003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60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 office:value-type="string">
            <text:p>FRANCISCO CARLOS BARBOZA NOGUEI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565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698-50.2018.5.07.0003</text:p>
          </table:table-cell>
          <table:table-cell table:style-name="ce28" table:formula="of:=RIGHT([.F61];4)" office:value-type="string" office:string-value="0003">
            <text:p>0003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61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 office:value-type="string">
            <text:p>FRANCISCO CARLOS BARBOZA NOGUEI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571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2017-51.2017.5.07.0015</text:p>
          </table:table-cell>
          <table:table-cell table:style-name="ce28" table:formula="of:=RIGHT([.F62];4)" office:value-type="string" office:string-value="0015">
            <text:p>0015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62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 office:value-type="string">
            <text:p>CARLOS SMITH MARQUES MONTEIR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208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382-38.2017.5.07.0014</text:p>
          </table:table-cell>
          <table:table-cell table:style-name="ce28" table:formula="of:=RIGHT([.F63];4)" office:value-type="string" office:string-value="0014">
            <text:p>0014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63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office:value-type="string">
            <text:p>CARLOS SMITH MARQUES MONTEIR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4992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043-74.2018.5.07.0016</text:p>
          </table:table-cell>
          <table:table-cell table:style-name="ce28" table:formula="of:=RIGHT([.F64];4)" office:value-type="string" office:string-value="0016">
            <text:p>0016</text:p>
          </table:table-cell>
          <table:table-cell table:style-name="ce30" office:value-type="float" office:value="351.72">
            <text:p>351,72 </text:p>
          </table:table-cell>
          <table:table-cell table:style-name="ce32" table:formula="of:=[.H64]*0.2" office:value-type="float" office:value="70.344">
            <text:p><text:s/>70,34 </text:p>
          </table:table-cell>
          <table:table-cell table:number-columns-repeated="1015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 office:value-type="string">
            <text:p>CARLOS SMITH MARQUES MONTEIR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4991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271-14.2018.5.07.0016</text:p>
          </table:table-cell>
          <table:table-cell table:style-name="ce28" table:formula="of:=RIGHT([.F65];4)" office:value-type="string" office:string-value="0016">
            <text:p>0016</text:p>
          </table:table-cell>
          <table:table-cell table:style-name="ce30" office:value-type="float" office:value="351.72">
            <text:p>351,72 </text:p>
          </table:table-cell>
          <table:table-cell table:style-name="ce32" table:formula="of:=[.H65]*0.2" office:value-type="float" office:value="70.344">
            <text:p><text:s/>70,34 </text:p>
          </table:table-cell>
          <table:table-cell table:number-columns-repeated="1015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 office:value-type="string">
            <text:p>CARLOS SMITH MARQUES MONTEIR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500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899-42.2018.5.07.0003</text:p>
          </table:table-cell>
          <table:table-cell table:style-name="ce28" table:formula="of:=RIGHT([.F66];4)" office:value-type="string" office:string-value="0003">
            <text:p>0003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66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 office:value-type="string">
            <text:p>CLAUDINE SALES BESSA AGUIAR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752/19</text:p>
          </table:table-cell>
          <table:table-cell table:style-name="ce21" office:value-type="float" office:value="954">
            <text:p>954</text:p>
          </table:table-cell>
          <table:table-cell table:style-name="ce16" office:value-type="string">
            <text:p>0000530-54.2018.5.07.0001</text:p>
          </table:table-cell>
          <table:table-cell table:style-name="ce28" table:formula="of:=RIGHT([.F67];4)" office:value-type="string" office:string-value="0001">
            <text:p>0001</text:p>
          </table:table-cell>
          <table:table-cell table:style-name="ce30" office:value-type="float" office:value="957.82">
            <text:p>957,82 </text:p>
          </table:table-cell>
          <table:table-cell table:style-name="ce32" table:formula="of:=[.H67]*0.2" office:value-type="float" office:value="191.564">
            <text:p><text:s/>191,56 </text:p>
          </table:table-cell>
          <table:table-cell table:number-columns-repeated="1015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 office:value-type="string">
            <text:p>CLAUDINE SALES BESSA AGUIAR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303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583-07.2017.5.07.0001</text:p>
          </table:table-cell>
          <table:table-cell table:style-name="ce28" table:formula="of:=RIGHT([.F68];4)" office:value-type="string" office:string-value="0001">
            <text:p>0001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68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7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822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369-65.2019.5.07.0015</text:p>
          </table:table-cell>
          <table:table-cell table:style-name="ce28" table:formula="of:=RIGHT([.F69];4)" office:value-type="string" office:string-value="0015">
            <text:p>0015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69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034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601-98.2019.5.07.0008</text:p>
          </table:table-cell>
          <table:table-cell table:style-name="ce28" table:formula="of:=RIGHT([.F70];4)" office:value-type="string" office:string-value="0008">
            <text:p>0008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70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036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692-91.2019.5.07.0008</text:p>
          </table:table-cell>
          <table:table-cell table:style-name="ce28" table:formula="of:=RIGHT([.F71];4)" office:value-type="string" office:string-value="0008">
            <text:p>0008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71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043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796-89.2017.5.07.0008</text:p>
          </table:table-cell>
          <table:table-cell table:style-name="ce28" table:formula="of:=RIGHT([.F72];4)" office:value-type="string" office:string-value="0008">
            <text:p>0008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72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7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038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726-66.2019.5.07.0008</text:p>
          </table:table-cell>
          <table:table-cell table:style-name="ce28" table:formula="of:=RIGHT([.F73];4)" office:value-type="string" office:string-value="0008">
            <text:p>0008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7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7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104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568-17.2019.5.07.0006</text:p>
          </table:table-cell>
          <table:table-cell table:style-name="ce28" table:formula="of:=RIGHT([.F74];4)" office:value-type="string" office:string-value="0006">
            <text:p>0006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74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7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163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0977-88.2018.5.07.0018</text:p>
          </table:table-cell>
          <table:table-cell table:style-name="ce28" table:formula="of:=RIGHT([.F75];4)" office:value-type="string" office:string-value="0018">
            <text:p>0018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75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7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205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181-75.2019.5.07.0014</text:p>
          </table:table-cell>
          <table:table-cell table:style-name="ce28" table:formula="of:=RIGHT([.F76];4)" office:value-type="string" office:string-value="0014">
            <text:p>001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76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7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206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792-62.2018.5.07.0014</text:p>
          </table:table-cell>
          <table:table-cell table:style-name="ce28" table:formula="of:=RIGHT([.F77];4)" office:value-type="string" office:string-value="0014">
            <text:p>001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77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7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411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310-67.2018.5.07.0009</text:p>
          </table:table-cell>
          <table:table-cell table:style-name="ce28" table:formula="of:=RIGHT([.F78];4)" office:value-type="string" office:string-value="0009">
            <text:p>0009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78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7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74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080-71.2017.5.07.0005</text:p>
          </table:table-cell>
          <table:table-cell table:style-name="ce28" table:formula="of:=RIGHT([.F79];4)" office:value-type="string" office:string-value="0005">
            <text:p>0005</text:p>
          </table:table-cell>
          <table:table-cell table:style-name="ce30" office:value-type="float" office:value="350.81">
            <text:p>350,81 </text:p>
          </table:table-cell>
          <table:table-cell table:style-name="ce32" table:formula="of:=[.H79]*0.2" office:value-type="float" office:value="70.162">
            <text:p><text:s/>70,16 </text:p>
          </table:table-cell>
          <table:table-cell table:number-columns-repeated="1015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 office:value-type="string">
            <text:p>DANIEL NUNES OLIVEI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78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339-31.2017.5.07.0005</text:p>
          </table:table-cell>
          <table:table-cell table:style-name="ce28" table:formula="of:=RIGHT([.F80];4)" office:value-type="string" office:string-value="0005">
            <text:p>0005</text:p>
          </table:table-cell>
          <table:table-cell table:style-name="ce30" office:value-type="float" office:value="350.81">
            <text:p>350,81 </text:p>
          </table:table-cell>
          <table:table-cell table:style-name="ce32" table:formula="of:=[.H80]*0.2" office:value-type="float" office:value="70.162">
            <text:p><text:s/>70,16 </text:p>
          </table:table-cell>
          <table:table-cell table:number-columns-repeated="1015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7" office:value-type="string">
            <text:p>CRISTIANO FEITOSA AMOR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699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042-81.2019.5.07.0028</text:p>
          </table:table-cell>
          <table:table-cell table:style-name="ce28" table:formula="of:=RIGHT([.F81];4)" office:value-type="string" office:string-value="0028">
            <text:p>0028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81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7" office:value-type="string">
            <text:p>CRISTIANO FEITOSA AMOR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199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685-42.2019.5.07.0027</text:p>
          </table:table-cell>
          <table:table-cell table:style-name="ce28" table:formula="of:=RIGHT([.F82];4)" office:value-type="string" office:string-value="0027">
            <text:p>0027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82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7" office:value-type="string">
            <text:p>EMANUEL CAPISTRANO COSTA JÚNIOR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382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430-65.2019.5.07.0001</text:p>
          </table:table-cell>
          <table:table-cell table:style-name="ce28" table:formula="of:=RIGHT([.F83];4)" office:value-type="string" office:string-value="0001">
            <text:p>0001</text:p>
          </table:table-cell>
          <table:table-cell table:style-name="ce30" office:value-type="float" office:value="351.72">
            <text:p>351,72 </text:p>
          </table:table-cell>
          <table:table-cell table:style-name="ce32" table:formula="of:=[.H83]*0.2" office:value-type="float" office:value="70.344">
            <text:p><text:s/>70,34 </text:p>
          </table:table-cell>
          <table:table-cell table:number-columns-repeated="1015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7" office:value-type="string">
            <text:p>EMANUEL CAPISTRANO COSTA JÚNIOR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657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484-25.2017.5.07.0005</text:p>
          </table:table-cell>
          <table:table-cell table:style-name="ce28" table:formula="of:=RIGHT([.F84];4)" office:value-type="string" office:string-value="0005">
            <text:p>0005</text:p>
          </table:table-cell>
          <table:table-cell table:style-name="ce30" office:value-type="float" office:value="350.81">
            <text:p>350,81 </text:p>
          </table:table-cell>
          <table:table-cell table:style-name="ce32" table:formula="of:=[.H84]*0.2" office:value-type="float" office:value="70.162">
            <text:p><text:s/>70,16 </text:p>
          </table:table-cell>
          <table:table-cell table:number-columns-repeated="1015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7" office:value-type="string">
            <text:p>ENIO COST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400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018-15.2017.5.07.0031</text:p>
          </table:table-cell>
          <table:table-cell table:style-name="ce28" table:formula="of:=RIGHT([.F85];4)" office:value-type="string" office:string-value="0031">
            <text:p>0031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85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7" office:value-type="string">
            <text:p>ENIO COST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405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2870-37.2016.5.07.0034</text:p>
          </table:table-cell>
          <table:table-cell table:style-name="ce28" table:formula="of:=RIGHT([.F86];4)" office:value-type="string" office:string-value="0034">
            <text:p>0034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86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7" office:value-type="string">
            <text:p>ENIO COST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559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0005-68.2015.5.07.0004</text:p>
          </table:table-cell>
          <table:table-cell table:style-name="ce28" table:formula="of:=RIGHT([.F87];4)" office:value-type="string" office:string-value="0004">
            <text:p>0004</text:p>
          </table:table-cell>
          <table:table-cell table:style-name="ce30" office:value-type="float" office:value="1004.9">
            <text:p>1.004,90 </text:p>
          </table:table-cell>
          <table:table-cell table:style-name="ce32" table:formula="of:=[.H87]*0.2" office:value-type="float" office:value="200.98">
            <text:p><text:s/>200,98 </text:p>
          </table:table-cell>
          <table:table-cell table:number-columns-repeated="1015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7" office:value-type="string">
            <text:p>ENIO COST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01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964-21.2016.5.07.0031</text:p>
          </table:table-cell>
          <table:table-cell table:style-name="ce28" table:formula="of:=RIGHT([.F88];4)" office:value-type="string" office:string-value="0031">
            <text:p>0031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88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7" office:value-type="string">
            <text:p>FELIPE QUEIROGA GADEL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031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573-72.2015.5.07.0008</text:p>
          </table:table-cell>
          <table:table-cell table:style-name="ce28" table:formula="of:=RIGHT([.F89];4)" office:value-type="string" office:string-value="0008">
            <text:p>0008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89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7" office:value-type="string">
            <text:p>FELIPE QUEIROGA GADEL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740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537-41.2018.5.07.0035</text:p>
          </table:table-cell>
          <table:table-cell table:style-name="ce28" table:formula="of:=RIGHT([.F90];4)" office:value-type="string" office:string-value="0035">
            <text:p>0035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90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7" office:value-type="string">
            <text:p>FERNANDO SÉRGIO MENDES CARNEIR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808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266-31.2019.5.07.0024</text:p>
          </table:table-cell>
          <table:table-cell table:style-name="ce28" table:formula="of:=RIGHT([.F91];4)" office:value-type="string" office:string-value="0024">
            <text:p>0024</text:p>
          </table:table-cell>
          <table:table-cell table:style-name="ce30" office:value-type="float" office:value="652.6">
            <text:p>652,60 </text:p>
          </table:table-cell>
          <table:table-cell table:style-name="ce32" table:formula="of:=[.H91]*0.2" office:value-type="float" office:value="130.52">
            <text:p><text:s/>130,52 </text:p>
          </table:table-cell>
          <table:table-cell table:number-columns-repeated="1015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7" office:value-type="string">
            <text:p>FERNANDO SÉRGIO MENDES CARNEIR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810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241-18.2019.5.07.0024</text:p>
          </table:table-cell>
          <table:table-cell table:style-name="ce28" table:formula="of:=RIGHT([.F92];4)" office:value-type="string" office:string-value="0024">
            <text:p>0024</text:p>
          </table:table-cell>
          <table:table-cell table:style-name="ce30" office:value-type="float" office:value="652.6">
            <text:p>652,60 </text:p>
          </table:table-cell>
          <table:table-cell table:style-name="ce32" table:formula="of:=[.H92]*0.2" office:value-type="float" office:value="130.52">
            <text:p><text:s/>130,52 </text:p>
          </table:table-cell>
          <table:table-cell table:number-columns-repeated="1015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7" office:value-type="string">
            <text:p>FRANCISCO RUBEMAR BORGES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739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0951-59.2014.5.07.0009</text:p>
          </table:table-cell>
          <table:table-cell table:style-name="ce28" table:formula="of:=RIGHT([.F93];4)" office:value-type="string" office:string-value="0009">
            <text:p>0009</text:p>
          </table:table-cell>
          <table:table-cell table:style-name="ce30" office:value-type="float" office:value="1004">
            <text:p>1.004,00 </text:p>
          </table:table-cell>
          <table:table-cell table:style-name="ce32" table:formula="of:=[.H93]*0.2" office:value-type="float" office:value="200.8">
            <text:p><text:s/>200,80 </text:p>
          </table:table-cell>
          <table:table-cell table:number-columns-repeated="1015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707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307-67.2019.5.07.0001</text:p>
          </table:table-cell>
          <table:table-cell table:style-name="ce28" table:formula="of:=RIGHT([.F94];4)" office:value-type="string" office:string-value="0001">
            <text:p>0001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94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743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707-81.2019.5.07.0001</text:p>
          </table:table-cell>
          <table:table-cell table:style-name="ce28" table:formula="of:=RIGHT([.F95];4)" office:value-type="string" office:string-value="0001">
            <text:p>0001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95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792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0364-48.2016.5.07.0015</text:p>
          </table:table-cell>
          <table:table-cell table:style-name="ce28" table:formula="of:=RIGHT([.F96];4)" office:value-type="string" office:string-value="0015">
            <text:p>0015</text:p>
          </table:table-cell>
          <table:table-cell table:style-name="ce30" office:value-type="float" office:value="1009">
            <text:p>1.009,00 </text:p>
          </table:table-cell>
          <table:table-cell table:style-name="ce32" table:formula="of:=[.H96]*0.2" office:value-type="float" office:value="201.8">
            <text:p><text:s/>201,80 </text:p>
          </table:table-cell>
          <table:table-cell table:number-columns-repeated="1015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828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141-11.2019.5.07.0009</text:p>
          </table:table-cell>
          <table:table-cell table:style-name="ce28" table:formula="of:=RIGHT([.F97];4)" office:value-type="string" office:string-value="0009">
            <text:p>0009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97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000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611-27.2019.5.07.0014</text:p>
          </table:table-cell>
          <table:table-cell table:style-name="ce28" table:formula="of:=RIGHT([.F98];4)" office:value-type="string" office:string-value="0014">
            <text:p>001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98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001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771-52.2019.5.07.0014</text:p>
          </table:table-cell>
          <table:table-cell table:style-name="ce28" table:formula="of:=RIGHT([.F99];4)" office:value-type="string" office:string-value="0014">
            <text:p>001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99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003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160-71.2018.5.07.0014</text:p>
          </table:table-cell>
          <table:table-cell table:style-name="ce28" table:formula="of:=RIGHT([.F100];4)" office:value-type="string" office:string-value="0014">
            <text:p>0014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00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004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052-42.2018.5.07.0014</text:p>
          </table:table-cell>
          <table:table-cell table:style-name="ce28" table:formula="of:=RIGHT([.F101];4)" office:value-type="string" office:string-value="0014">
            <text:p>001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01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060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1221-06.2016.5.07.0012</text:p>
          </table:table-cell>
          <table:table-cell table:style-name="ce28" table:formula="of:=RIGHT([.F102];4)" office:value-type="string" office:string-value="0012">
            <text:p>0012</text:p>
          </table:table-cell>
          <table:table-cell table:style-name="ce30" office:value-type="float" office:value="1004">
            <text:p>1.004,00 </text:p>
          </table:table-cell>
          <table:table-cell table:style-name="ce32" table:formula="of:=[.H102]*0.2" office:value-type="float" office:value="200.8">
            <text:p><text:s/>200,80 </text:p>
          </table:table-cell>
          <table:table-cell table:number-columns-repeated="1015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185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765-84.2019.5.07.0001</text:p>
          </table:table-cell>
          <table:table-cell table:style-name="ce28" table:formula="of:=RIGHT([.F103];4)" office:value-type="string" office:string-value="0001">
            <text:p>0001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0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898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060-17.2018.5.07.0003</text:p>
          </table:table-cell>
          <table:table-cell table:style-name="ce28" table:formula="of:=RIGHT([.F104];4)" office:value-type="string" office:string-value="0003">
            <text:p>0003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04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922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0277-29.2015.5.07.0015</text:p>
          </table:table-cell>
          <table:table-cell table:style-name="ce28" table:formula="of:=RIGHT([.F105];4)" office:value-type="string" office:string-value="0015">
            <text:p>0015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105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202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211-82.2018.5.07.0014</text:p>
          </table:table-cell>
          <table:table-cell table:style-name="ce28" table:formula="of:=RIGHT([.F106];4)" office:value-type="string" office:string-value="0014">
            <text:p>001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06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204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391-29.2019.5.07.0014</text:p>
          </table:table-cell>
          <table:table-cell table:style-name="ce28" table:formula="of:=RIGHT([.F107];4)" office:value-type="string" office:string-value="0014">
            <text:p>001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07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233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770-24.2015.5.07.0009</text:p>
          </table:table-cell>
          <table:table-cell table:style-name="ce28" table:formula="of:=RIGHT([.F108];4)" office:value-type="string" office:string-value="0009">
            <text:p>0009</text:p>
          </table:table-cell>
          <table:table-cell table:style-name="ce30" office:value-type="float" office:value="652.6">
            <text:p>652,60 </text:p>
          </table:table-cell>
          <table:table-cell table:style-name="ce32" table:formula="of:=[.H108]*0.2" office:value-type="float" office:value="130.52">
            <text:p><text:s/>130,52 </text:p>
          </table:table-cell>
          <table:table-cell table:number-columns-repeated="1015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299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1807-42.2017.5.07.0001</text:p>
          </table:table-cell>
          <table:table-cell table:style-name="ce28" table:formula="of:=RIGHT([.F109];4)" office:value-type="string" office:string-value="0001">
            <text:p>0001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109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238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302-03.2019.5.07.0015</text:p>
          </table:table-cell>
          <table:table-cell table:style-name="ce28" table:formula="of:=RIGHT([.F110];4)" office:value-type="string" office:string-value="0015">
            <text:p>0015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10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314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1288-58.2017.5.07.0004</text:p>
          </table:table-cell>
          <table:table-cell table:style-name="ce28" table:formula="of:=RIGHT([.F111];4)" office:value-type="string" office:string-value="0004">
            <text:p>0004</text:p>
          </table:table-cell>
          <table:table-cell table:style-name="ce30" office:value-type="float" office:value="1004">
            <text:p>1.004,00 </text:p>
          </table:table-cell>
          <table:table-cell table:style-name="ce32" table:formula="of:=[.H111]*0.2" office:value-type="float" office:value="200.8">
            <text:p><text:s/>200,80 </text:p>
          </table:table-cell>
          <table:table-cell table:number-columns-repeated="1015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387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849-80.2018.5.07.0014</text:p>
          </table:table-cell>
          <table:table-cell table:style-name="ce28" table:formula="of:=RIGHT([.F112];4)" office:value-type="string" office:string-value="0014">
            <text:p>001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12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393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858-08.2019.5.07.0014</text:p>
          </table:table-cell>
          <table:table-cell table:style-name="ce28" table:formula="of:=RIGHT([.F113];4)" office:value-type="string" office:string-value="0014">
            <text:p>001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1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410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720-90.2018.5.07.0009</text:p>
          </table:table-cell>
          <table:table-cell table:style-name="ce28" table:formula="of:=RIGHT([.F114];4)" office:value-type="string" office:string-value="0009">
            <text:p>0009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114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495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831-64.2019.5.07.0001</text:p>
          </table:table-cell>
          <table:table-cell table:style-name="ce28" table:formula="of:=RIGHT([.F115];4)" office:value-type="string" office:string-value="0001">
            <text:p>0001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1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560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1339-06.2016.5.07.0004</text:p>
          </table:table-cell>
          <table:table-cell table:style-name="ce28" table:formula="of:=RIGHT([.F116];4)" office:value-type="string" office:string-value="0004">
            <text:p>0004</text:p>
          </table:table-cell>
          <table:table-cell table:style-name="ce30" office:value-type="float" office:value="1004.9">
            <text:p>1.004,90 </text:p>
          </table:table-cell>
          <table:table-cell table:style-name="ce32" table:formula="of:=[.H116]*0.2" office:value-type="float" office:value="200.98">
            <text:p><text:s/>200,98 </text:p>
          </table:table-cell>
          <table:table-cell table:number-columns-repeated="1015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580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2023-94.2017.5.07.0003</text:p>
          </table:table-cell>
          <table:table-cell table:style-name="ce28" table:formula="of:=RIGHT([.F117];4)" office:value-type="string" office:string-value="0003">
            <text:p>0003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117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36/19</text:p>
          </table:table-cell>
          <table:table-cell table:style-name="ce21" office:value-type="float" office:value="800">
            <text:p>800</text:p>
          </table:table-cell>
          <table:table-cell table:style-name="ce16" office:value-type="string">
            <text:p>0001970-47.2016.5.07.0004</text:p>
          </table:table-cell>
          <table:table-cell table:style-name="ce28" table:formula="of:=RIGHT([.F118];4)" office:value-type="string" office:string-value="0004">
            <text:p>0004</text:p>
          </table:table-cell>
          <table:table-cell table:style-name="ce30" office:value-type="float" office:value="803.92">
            <text:p>803,92 </text:p>
          </table:table-cell>
          <table:table-cell table:style-name="ce32" table:formula="of:=[.H118]*0.2" office:value-type="float" office:value="160.784">
            <text:p><text:s/>160,78 </text:p>
          </table:table-cell>
          <table:table-cell table:number-columns-repeated="1015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7" office:value-type="string">
            <text:p>FRANCISCO DAS CHAGAS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52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428-87.2019.5.07.0036</text:p>
          </table:table-cell>
          <table:table-cell table:style-name="ce28" table:formula="of:=RIGHT([.F119];4)" office:value-type="string" office:string-value="0036">
            <text:p>0036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19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7" office:value-type="string">
            <text:p>FRANCISCO EDUARDO DE OLIVEIRA MACIEL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94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1551-22.2015.5.07.0017</text:p>
          </table:table-cell>
          <table:table-cell table:style-name="ce28" table:formula="of:=RIGHT([.F120];4)" office:value-type="string" office:string-value="0017">
            <text:p>0017</text:p>
          </table:table-cell>
          <table:table-cell table:style-name="ce30" office:value-type="float" office:value="653.19">
            <text:p>653,19 </text:p>
          </table:table-cell>
          <table:table-cell table:style-name="ce32" table:formula="of:=[.H120]*0.2" office:value-type="float" office:value="130.638">
            <text:p><text:s/>13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7" office:value-type="string">
            <text:p>FRANCISCO EMILIO FROTA DOS SANTO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710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006-74.2018.5.07.0007</text:p>
          </table:table-cell>
          <table:table-cell table:style-name="ce28" table:formula="of:=RIGHT([.F121];4)" office:value-type="string" office:string-value="0007">
            <text:p>0007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21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7" office:value-type="string">
            <text:p>FRANCISCO EMILIO FROTA DOS SANTO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901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124-47.2018.5.07.0008</text:p>
          </table:table-cell>
          <table:table-cell table:style-name="ce28" table:formula="of:=RIGHT([.F122];4)" office:value-type="string" office:string-value="0008">
            <text:p>0008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22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7" office:value-type="string">
            <text:p>FRANCISCO EMILIO FROTA DOS SANTO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905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454-72.2019.5.07.0008</text:p>
          </table:table-cell>
          <table:table-cell table:style-name="ce28" table:formula="of:=RIGHT([.F123];4)" office:value-type="string" office:string-value="0008">
            <text:p>0008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23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7" office:value-type="string">
            <text:p>FRANCISCO EMILIO FROTA DOS SANTO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906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602-83.2019.5.07.0008</text:p>
          </table:table-cell>
          <table:table-cell table:style-name="ce28" table:formula="of:=RIGHT([.F124];4)" office:value-type="string" office:string-value="0008">
            <text:p>0008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24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7" office:value-type="string">
            <text:p>FRANCISCO EMILIO FROTA DOS SANTO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973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1006-85.2016.5.07.0026</text:p>
          </table:table-cell>
          <table:table-cell table:style-name="ce28" table:formula="of:=RIGHT([.F125];4)" office:value-type="string" office:string-value="0026">
            <text:p>0026</text:p>
          </table:table-cell>
          <table:table-cell table:style-name="ce30" office:value-type="float" office:value="653.58">
            <text:p>653,58 </text:p>
          </table:table-cell>
          <table:table-cell table:style-name="ce32" table:formula="of:=[.H125]*0.2" office:value-type="float" office:value="130.716">
            <text:p><text:s/>130,72 </text:p>
          </table:table-cell>
          <table:table-cell table:number-columns-repeated="1015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7" office:value-type="string">
            <text:p>FRANCISCO EMILIO FROTA DOS SANTO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974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1811-04.2017.5.07.0026</text:p>
          </table:table-cell>
          <table:table-cell table:style-name="ce28" table:formula="of:=RIGHT([.F126];4)" office:value-type="string" office:string-value="0026">
            <text:p>0026</text:p>
          </table:table-cell>
          <table:table-cell table:style-name="ce30" office:value-type="float" office:value="653.58">
            <text:p>653,58 </text:p>
          </table:table-cell>
          <table:table-cell table:style-name="ce32" table:formula="of:=[.H126]*0.2" office:value-type="float" office:value="130.716">
            <text:p><text:s/>130,72 </text:p>
          </table:table-cell>
          <table:table-cell table:number-columns-repeated="1015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7" office:value-type="string">
            <text:p>FRANCISCO EMILIO FROTA DOS SANTO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711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736-50.2018.5.07.0007</text:p>
          </table:table-cell>
          <table:table-cell table:style-name="ce28" table:formula="of:=RIGHT([.F127];4)" office:value-type="string" office:string-value="0007">
            <text:p>0007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27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7" office:value-type="string">
            <text:p>FRANCISCO EMILIO FROTA DOS SANTO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124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754-34.2019.5.07.0008</text:p>
          </table:table-cell>
          <table:table-cell table:style-name="ce28" table:formula="of:=RIGHT([.F128];4)" office:value-type="string" office:string-value="0008">
            <text:p>0008</text:p>
          </table:table-cell>
          <table:table-cell table:style-name="ce30" office:value-type="float" office:value="350.49">
            <text:p>350,49 </text:p>
          </table:table-cell>
          <table:table-cell table:style-name="ce32" table:formula="of:=[.H128]*0.2" office:value-type="float" office:value="70.098">
            <text:p><text:s/>70,10 </text:p>
          </table:table-cell>
          <table:table-cell table:number-columns-repeated="1015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7" office:value-type="string">
            <text:p>FRANCISCO EMILIO FROTA DOS SANTO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210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699-02.2018.5.07.0014</text:p>
          </table:table-cell>
          <table:table-cell table:style-name="ce28" table:formula="of:=RIGHT([.F129];4)" office:value-type="string" office:string-value="0014">
            <text:p>001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29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7" office:value-type="string">
            <text:p>FREDERICO SERGIO UCHOA FEITOS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876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2370-37.2017.5.07.0033</text:p>
          </table:table-cell>
          <table:table-cell table:style-name="ce28" table:formula="of:=RIGHT([.F130];4)" office:value-type="string" office:string-value="0033">
            <text:p>0033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130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7" office:value-type="string">
            <text:p>FREDERICO SERGIO UCHOA FEITOS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958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1206-67.2016.5.07.0002</text:p>
          </table:table-cell>
          <table:table-cell table:style-name="ce28" table:formula="of:=RIGHT([.F131];4)" office:value-type="string" office:string-value="0002">
            <text:p>0002</text:p>
          </table:table-cell>
          <table:table-cell table:style-name="ce30" office:value-type="float" office:value="1004">
            <text:p>1.004,00 </text:p>
          </table:table-cell>
          <table:table-cell table:style-name="ce32" table:formula="of:=[.H131]*0.2" office:value-type="float" office:value="200.8">
            <text:p><text:s/>200,80 </text:p>
          </table:table-cell>
          <table:table-cell table:number-columns-repeated="1015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7" office:value-type="string">
            <text:p>FREDERICO SERGIO UCHOA FEITOS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008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108-10.2017.5.07.0003</text:p>
          </table:table-cell>
          <table:table-cell table:style-name="ce28" table:formula="of:=RIGHT([.F132];4)" office:value-type="string" office:string-value="0003">
            <text:p>0003</text:p>
          </table:table-cell>
          <table:table-cell table:style-name="ce30" office:value-type="float" office:value="652.6">
            <text:p>652,60 </text:p>
          </table:table-cell>
          <table:table-cell table:style-name="ce32" table:formula="of:=[.H132]*0.2" office:value-type="float" office:value="130.52">
            <text:p><text:s/>130,52 </text:p>
          </table:table-cell>
          <table:table-cell table:number-columns-repeated="1015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7" office:value-type="string">
            <text:p>FREDERICO SERGIO UCHOA FEITOS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907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0277-29.2015.5.07.0015</text:p>
          </table:table-cell>
          <table:table-cell table:style-name="ce28" table:formula="of:=RIGHT([.F133];4)" office:value-type="string" office:string-value="0015">
            <text:p>0015</text:p>
          </table:table-cell>
          <table:table-cell table:style-name="ce30" office:value-type="float" office:value="1004">
            <text:p>1.004,00 </text:p>
          </table:table-cell>
          <table:table-cell table:style-name="ce32" table:formula="of:=[.H133]*0.2" office:value-type="float" office:value="200.8">
            <text:p><text:s/>200,80 </text:p>
          </table:table-cell>
          <table:table-cell table:number-columns-repeated="1015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7" office:value-type="string">
            <text:p>FREDERICO SERGIO UCHOA FEITOS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139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1240-66.2017.5.07.0015</text:p>
          </table:table-cell>
          <table:table-cell table:style-name="ce28" table:formula="of:=RIGHT([.F134];4)" office:value-type="string" office:string-value="0015">
            <text:p>0015</text:p>
          </table:table-cell>
          <table:table-cell table:style-name="ce30" office:value-type="float" office:value="655.85">
            <text:p>655,85 </text:p>
          </table:table-cell>
          <table:table-cell table:style-name="ce32" table:formula="of:=[.H134]*0.2" office:value-type="float" office:value="131.17">
            <text:p><text:s/>131,17 </text:p>
          </table:table-cell>
          <table:table-cell table:number-columns-repeated="1015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7" office:value-type="string">
            <text:p>FREDERICO SERGIO UCHOA FEITOS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144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0892-14.2018.5.07.0015</text:p>
          </table:table-cell>
          <table:table-cell table:style-name="ce28" table:formula="of:=RIGHT([.F135];4)" office:value-type="string" office:string-value="0015">
            <text:p>0015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135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7" office:value-type="string">
            <text:p>FREDERICO SERGIO UCHOA FEITOS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165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507-21.2017.5.07.0009</text:p>
          </table:table-cell>
          <table:table-cell table:style-name="ce28" table:formula="of:=RIGHT([.F136];4)" office:value-type="string" office:string-value="0009">
            <text:p>0009</text:p>
          </table:table-cell>
          <table:table-cell table:style-name="ce30" office:value-type="float" office:value="652.6">
            <text:p>652,60 </text:p>
          </table:table-cell>
          <table:table-cell table:style-name="ce32" table:formula="of:=[.H136]*0.2" office:value-type="float" office:value="130.52">
            <text:p><text:s/>130,52 </text:p>
          </table:table-cell>
          <table:table-cell table:number-columns-repeated="1015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7" office:value-type="string">
            <text:p>FREDERICO SERGIO UCHOA FEITOS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298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0299-91.2019.5.07.0033</text:p>
          </table:table-cell>
          <table:table-cell table:style-name="ce28" table:formula="of:=RIGHT([.F137];4)" office:value-type="string" office:string-value="0033">
            <text:p>0033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137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7" office:value-type="string">
            <text:p>FREDERICO SERGIO UCHOA FEITOS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4999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1891-10.2018.5.07.0033</text:p>
          </table:table-cell>
          <table:table-cell table:style-name="ce28" table:formula="of:=RIGHT([.F138];4)" office:value-type="string" office:string-value="0033">
            <text:p>0033</text:p>
          </table:table-cell>
          <table:table-cell table:style-name="ce30" office:value-type="float" office:value="1004.9">
            <text:p>1.004,90 </text:p>
          </table:table-cell>
          <table:table-cell table:style-name="ce32" table:formula="of:=[.H138]*0.2" office:value-type="float" office:value="200.98">
            <text:p><text:s/>200,98 </text:p>
          </table:table-cell>
          <table:table-cell table:number-columns-repeated="1015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7" office:value-type="string">
            <text:p>FREDERICO SERGIO UCHOA FEITOS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454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1651-21.2018.5.07.0033</text:p>
          </table:table-cell>
          <table:table-cell table:style-name="ce28" table:formula="of:=RIGHT([.F139];4)" office:value-type="string" office:string-value="0033">
            <text:p>0033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139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7" office:value-type="string">
            <text:p>FREDERICO SERGIO UCHOA FEITOS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545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1679-26.2011.5.07.0003</text:p>
          </table:table-cell>
          <table:table-cell table:style-name="ce28" table:formula="of:=RIGHT([.F140];4)" office:value-type="string" office:string-value="0003">
            <text:p>0003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140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7" office:value-type="string">
            <text:p>FREDERICO SERGIO UCHOA FEITOS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562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1257-41.2017.5.07.0003</text:p>
          </table:table-cell>
          <table:table-cell table:style-name="ce28" table:formula="of:=RIGHT([.F141];4)" office:value-type="string" office:string-value="0003">
            <text:p>0003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141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7" office:value-type="string">
            <text:p>JOÃO CALIXTO MOREIRA NET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823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630-51.2019.5.07.0008</text:p>
          </table:table-cell>
          <table:table-cell table:style-name="ce28" table:formula="of:=RIGHT([.F142];4)" office:value-type="string" office:string-value="0008">
            <text:p>0008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42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7" office:value-type="string">
            <text:p>JOÃO CALIXTO MOREIRA NET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338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49700-05.2008.5.07.0014</text:p>
          </table:table-cell>
          <table:table-cell table:style-name="ce28" table:formula="of:=RIGHT([.F143];4)" office:value-type="string" office:string-value="0014">
            <text:p>0014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143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841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895-90.2019.5.07.0028</text:p>
          </table:table-cell>
          <table:table-cell table:style-name="ce28" table:formula="of:=RIGHT([.F144];4)" office:value-type="string" office:string-value="0028">
            <text:p>0028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44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842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999-85.2019.5.07.0027</text:p>
          </table:table-cell>
          <table:table-cell table:style-name="ce28" table:formula="of:=RIGHT([.F145];4)" office:value-type="string" office:string-value="0027">
            <text:p>0027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45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845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971-20.2019.5.07.0027</text:p>
          </table:table-cell>
          <table:table-cell table:style-name="ce28" table:formula="of:=RIGHT([.F146];4)" office:value-type="string" office:string-value="0027">
            <text:p>0027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46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853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997-18.2019.5.07.0027</text:p>
          </table:table-cell>
          <table:table-cell table:style-name="ce28" table:formula="of:=RIGHT([.F147];4)" office:value-type="string" office:string-value="0027">
            <text:p>0027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47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847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352-66.2017.5.07.0037</text:p>
          </table:table-cell>
          <table:table-cell table:style-name="ce28" table:formula="of:=RIGHT([.F148];4)" office:value-type="string" office:string-value="0037">
            <text:p>0037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48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154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211-68.2019.5.07.0028</text:p>
          </table:table-cell>
          <table:table-cell table:style-name="ce28" table:formula="of:=RIGHT([.F149];4)" office:value-type="string" office:string-value="0028">
            <text:p>0028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49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186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283-55.2019.5.07.0028</text:p>
          </table:table-cell>
          <table:table-cell table:style-name="ce28" table:formula="of:=RIGHT([.F150];4)" office:value-type="string" office:string-value="0028">
            <text:p>0028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50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193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939-12.2019.5.07.0028</text:p>
          </table:table-cell>
          <table:table-cell table:style-name="ce28" table:formula="of:=RIGHT([.F151];4)" office:value-type="string" office:string-value="0028">
            <text:p>0028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51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315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291-32.2019.5.07.0028</text:p>
          </table:table-cell>
          <table:table-cell table:style-name="ce28" table:formula="of:=RIGHT([.F152];4)" office:value-type="string" office:string-value="0028">
            <text:p>0028</text:p>
          </table:table-cell>
          <table:table-cell table:style-name="ce30" office:value-type="float" office:value="351.72">
            <text:p>351,72 </text:p>
          </table:table-cell>
          <table:table-cell table:style-name="ce32" table:formula="of:=[.H152]*0.2" office:value-type="float" office:value="70.344">
            <text:p><text:s/>70,34 </text:p>
          </table:table-cell>
          <table:table-cell table:number-columns-repeated="1015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321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281-85.2019.5.07.0028</text:p>
          </table:table-cell>
          <table:table-cell table:style-name="ce28" table:formula="of:=RIGHT([.F153];4)" office:value-type="string" office:string-value="0028">
            <text:p>0028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5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26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894-08.2019.5.07.0028</text:p>
          </table:table-cell>
          <table:table-cell table:style-name="ce28" table:formula="of:=RIGHT([.F154];4)" office:value-type="string" office:string-value="0028">
            <text:p>0028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54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24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880-24.2019.5.07.0028</text:p>
          </table:table-cell>
          <table:table-cell table:style-name="ce28" table:formula="of:=RIGHT([.F155];4)" office:value-type="string" office:string-value="0028">
            <text:p>0028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5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27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844-52.2019.5.07.0037</text:p>
          </table:table-cell>
          <table:table-cell table:style-name="ce28" table:formula="of:=RIGHT([.F156];4)" office:value-type="string" office:string-value="0037">
            <text:p>0037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56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737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285-25.2019.5.07.0028</text:p>
          </table:table-cell>
          <table:table-cell table:style-name="ce28" table:formula="of:=RIGHT([.F157];4)" office:value-type="string" office:string-value="0028">
            <text:p>0028</text:p>
          </table:table-cell>
          <table:table-cell table:style-name="ce30" office:value-type="float" office:value="350.81">
            <text:p>350,81 </text:p>
          </table:table-cell>
          <table:table-cell table:style-name="ce32" table:formula="of:=[.H157]*0.2" office:value-type="float" office:value="70.162">
            <text:p><text:s/>70,16 </text:p>
          </table:table-cell>
          <table:table-cell table:number-columns-repeated="1015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7" office:value-type="string">
            <text:p>JOAO FABIO GUSMAO ROCH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736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465-41.2019.5.07.0028</text:p>
          </table:table-cell>
          <table:table-cell table:style-name="ce28" table:formula="of:=RIGHT([.F158];4)" office:value-type="string" office:string-value="0028">
            <text:p>0028</text:p>
          </table:table-cell>
          <table:table-cell table:style-name="ce30" office:value-type="float" office:value="350.81">
            <text:p>350,81 </text:p>
          </table:table-cell>
          <table:table-cell table:style-name="ce32" table:formula="of:=[.H158]*0.2" office:value-type="float" office:value="70.162">
            <text:p><text:s/>70,16 </text:p>
          </table:table-cell>
          <table:table-cell table:number-columns-repeated="1015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7" office:value-type="string">
            <text:p>JOÃO MOREIRA FALCAO NET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735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0113-62.2019.5.07.0035</text:p>
          </table:table-cell>
          <table:table-cell table:style-name="ce28" table:formula="of:=RIGHT([.F159];4)" office:value-type="string" office:string-value="0035">
            <text:p>0035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159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7" office:value-type="string">
            <text:p>JESSICA BESERRA ALEXANDRE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7891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1554-52.2017.5.07.0034</text:p>
          </table:table-cell>
          <table:table-cell table:style-name="ce28" table:formula="of:=RIGHT([.F160];4)" office:value-type="string" office:string-value="0034">
            <text:p>0034</text:p>
          </table:table-cell>
          <table:table-cell table:style-name="ce30" office:value-type="float" office:value="1001.4">
            <text:p>1.001,40 </text:p>
          </table:table-cell>
          <table:table-cell table:style-name="ce32" table:formula="of:=[.H160]*0.2" office:value-type="float" office:value="200.28">
            <text:p><text:s/>20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7" office:value-type="string">
            <text:p>JOSE NEIVA SANTOS NET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4993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812-78.2017.5.07.0017</text:p>
          </table:table-cell>
          <table:table-cell table:style-name="ce28" table:formula="of:=RIGHT([.F161];4)" office:value-type="string" office:string-value="0017">
            <text:p>0017</text:p>
          </table:table-cell>
          <table:table-cell table:style-name="ce30" office:value-type="float" office:value="653.19">
            <text:p>653,19 </text:p>
          </table:table-cell>
          <table:table-cell table:style-name="ce32" table:formula="of:=[.H161]*0.2" office:value-type="float" office:value="130.638">
            <text:p><text:s/>13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7" office:value-type="string">
            <text:p>JOSE ARIMATEIA DE MACED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041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641-26.2017.5.07.0028</text:p>
          </table:table-cell>
          <table:table-cell table:style-name="ce28" table:formula="of:=RIGHT([.F162];4)" office:value-type="string" office:string-value="0028">
            <text:p>0028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62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7" office:value-type="string">
            <text:p>JOSE ARIMATEIA DE MACED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190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721-53.2018.5.07.0028</text:p>
          </table:table-cell>
          <table:table-cell table:style-name="ce28" table:formula="of:=RIGHT([.F163];4)" office:value-type="string" office:string-value="0028">
            <text:p>0028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6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7" office:value-type="string">
            <text:p>JOSE ARIMATEIA DE MACED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313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0945-53.2018.5.07.0028</text:p>
          </table:table-cell>
          <table:table-cell table:style-name="ce28" table:formula="of:=RIGHT([.F164];4)" office:value-type="string" office:string-value="0028">
            <text:p>0028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164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7" office:value-type="string">
            <text:p>JOSE ARIMATEIA DE MACED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696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447-20.2019.5.07.0028</text:p>
          </table:table-cell>
          <table:table-cell table:style-name="ce28" table:formula="of:=RIGHT([.F165];4)" office:value-type="string" office:string-value="0028">
            <text:p>0028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6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7" office:value-type="string">
            <text:p>JOSE ARIMATEIA DE MACED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726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153-03.2019.5.07.0028</text:p>
          </table:table-cell>
          <table:table-cell table:style-name="ce28" table:formula="of:=RIGHT([.F166];4)" office:value-type="string" office:string-value="0028">
            <text:p>0028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66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7" office:value-type="string">
            <text:p>JOSE ARIMATEIA DE MACED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729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899-30.2019.5.07.0028</text:p>
          </table:table-cell>
          <table:table-cell table:style-name="ce28" table:formula="of:=RIGHT([.F167];4)" office:value-type="string" office:string-value="0028">
            <text:p>0028</text:p>
          </table:table-cell>
          <table:table-cell table:style-name="ce30" office:value-type="float" office:value="350.81">
            <text:p>350,81 </text:p>
          </table:table-cell>
          <table:table-cell table:style-name="ce32" table:formula="of:=[.H167]*0.2" office:value-type="float" office:value="70.162">
            <text:p><text:s/>70,16 </text:p>
          </table:table-cell>
          <table:table-cell table:number-columns-repeated="1015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7" office:value-type="string">
            <text:p>JOSE ARIMATEIA DE MACED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739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943-49.2019.5.07.0028</text:p>
          </table:table-cell>
          <table:table-cell table:style-name="ce28" table:formula="of:=RIGHT([.F168];4)" office:value-type="string" office:string-value="0028">
            <text:p>0028</text:p>
          </table:table-cell>
          <table:table-cell table:style-name="ce30" office:value-type="float" office:value="350.81">
            <text:p>350,81 </text:p>
          </table:table-cell>
          <table:table-cell table:style-name="ce32" table:formula="of:=[.H168]*0.2" office:value-type="float" office:value="70.162">
            <text:p><text:s/>70,16 </text:p>
          </table:table-cell>
          <table:table-cell table:number-columns-repeated="1015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794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343-64.2019.5.07.0016</text:p>
          </table:table-cell>
          <table:table-cell table:style-name="ce28" table:formula="of:=RIGHT([.F169];4)" office:value-type="string" office:string-value="0016">
            <text:p>0016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69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964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915-69.2019.5.07.0032</text:p>
          </table:table-cell>
          <table:table-cell table:style-name="ce28" table:formula="of:=RIGHT([.F170];4)" office:value-type="string" office:string-value="0032">
            <text:p>0032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70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729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830-83.2019.5.07.0032</text:p>
          </table:table-cell>
          <table:table-cell table:style-name="ce28" table:formula="of:=RIGHT([.F171];4)" office:value-type="string" office:string-value="0032">
            <text:p>0032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71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722/19</text:p>
          </table:table-cell>
          <table:table-cell table:style-name="ce21" office:value-type="float" office:value="150">
            <text:p>150</text:p>
          </table:table-cell>
          <table:table-cell table:style-name="ce16" office:value-type="string">
            <text:p>0001538-65.2016.5.07.0024</text:p>
          </table:table-cell>
          <table:table-cell table:style-name="ce28" table:formula="of:=RIGHT([.F172];4)" office:value-type="string" office:string-value="0024">
            <text:p>0024</text:p>
          </table:table-cell>
          <table:table-cell table:style-name="ce30" office:value-type="float" office:value="150.6">
            <text:p>150,60 </text:p>
          </table:table-cell>
          <table:table-cell table:style-name="ce32" table:formula="of:=[.H172]*0.2" office:value-type="float" office:value="30.12">
            <text:p><text:s/>30,12 </text:p>
          </table:table-cell>
          <table:table-cell table:number-columns-repeated="1015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683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152-13.2019.5.07.0018</text:p>
          </table:table-cell>
          <table:table-cell table:style-name="ce28" table:formula="of:=RIGHT([.F173];4)" office:value-type="string" office:string-value="0018">
            <text:p>0018</text:p>
          </table:table-cell>
          <table:table-cell table:style-name="ce30" office:value-type="float" office:value="351.72">
            <text:p>351,72 </text:p>
          </table:table-cell>
          <table:table-cell table:style-name="ce32" table:formula="of:=[.H173]*0.2" office:value-type="float" office:value="70.344">
            <text:p><text:s/>70,34 </text:p>
          </table:table-cell>
          <table:table-cell table:number-columns-repeated="1015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918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919-67.2017.5.07.0003</text:p>
          </table:table-cell>
          <table:table-cell table:style-name="ce28" table:formula="of:=RIGHT([.F174];4)" office:value-type="string" office:string-value="0003">
            <text:p>0003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74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132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318-62.2018.5.07.0003</text:p>
          </table:table-cell>
          <table:table-cell table:style-name="ce28" table:formula="of:=RIGHT([.F175];4)" office:value-type="string" office:string-value="0003">
            <text:p>0003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7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281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979-79.2019.5.07.0032</text:p>
          </table:table-cell>
          <table:table-cell table:style-name="ce28" table:formula="of:=RIGHT([.F176];4)" office:value-type="string" office:string-value="0032">
            <text:p>0032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76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283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000-55.2019.5.07.0032</text:p>
          </table:table-cell>
          <table:table-cell table:style-name="ce28" table:formula="of:=RIGHT([.F177];4)" office:value-type="string" office:string-value="0032">
            <text:p>0032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77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156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292-53.2019.5.07.0016</text:p>
          </table:table-cell>
          <table:table-cell table:style-name="ce28" table:formula="of:=RIGHT([.F178];4)" office:value-type="string" office:string-value="0016">
            <text:p>0016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78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158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528-73.2017.5.07.0016</text:p>
          </table:table-cell>
          <table:table-cell table:style-name="ce28" table:formula="of:=RIGHT([.F179];4)" office:value-type="string" office:string-value="0016">
            <text:p>0016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79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492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069-87.2019.5.07.0032</text:p>
          </table:table-cell>
          <table:table-cell table:style-name="ce28" table:formula="of:=RIGHT([.F180];4)" office:value-type="string" office:string-value="0032">
            <text:p>0032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80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494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083-71.2019.5.07.0032</text:p>
          </table:table-cell>
          <table:table-cell table:style-name="ce28" table:formula="of:=RIGHT([.F181];4)" office:value-type="string" office:string-value="0032">
            <text:p>0032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81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501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011-39.2019.5.07.0003</text:p>
          </table:table-cell>
          <table:table-cell table:style-name="ce28" table:formula="of:=RIGHT([.F182];4)" office:value-type="string" office:string-value="0003">
            <text:p>0003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82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56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556-70.2019.5.07.0016</text:p>
          </table:table-cell>
          <table:table-cell table:style-name="ce28" table:formula="of:=RIGHT([.F183];4)" office:value-type="string" office:string-value="0016">
            <text:p>0016</text:p>
          </table:table-cell>
          <table:table-cell table:style-name="ce30" office:value-type="float" office:value="350.81">
            <text:p>350,81 </text:p>
          </table:table-cell>
          <table:table-cell table:style-name="ce32" table:formula="of:=[.H183]*0.2" office:value-type="float" office:value="70.162">
            <text:p><text:s/>70,16 </text:p>
          </table:table-cell>
          <table:table-cell table:number-columns-repeated="1015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7" office:value-type="string">
            <text:p>JOSE DA SILVA BACELAR JUNIO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733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575-86.2018.5.07.0024</text:p>
          </table:table-cell>
          <table:table-cell table:style-name="ce28" table:formula="of:=RIGHT([.F184];4)" office:value-type="string" office:string-value="0024">
            <text:p>0024</text:p>
          </table:table-cell>
          <table:table-cell table:style-name="ce30" office:value-type="float" office:value="651.5">
            <text:p>651,50 </text:p>
          </table:table-cell>
          <table:table-cell table:style-name="ce32" table:formula="of:=[.H184]*0.2" office:value-type="float" office:value="130.3">
            <text:p><text:s/>130,30 </text:p>
          </table:table-cell>
          <table:table-cell table:number-columns-repeated="1015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7" office:value-type="string">
            <text:p>JOSE VALDIVINO <text:s/>DE CARVALHO NET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746/19</text:p>
          </table:table-cell>
          <table:table-cell table:style-name="ce21" office:value-type="float" office:value="150">
            <text:p>150</text:p>
          </table:table-cell>
          <table:table-cell table:style-name="ce16" office:value-type="string">
            <text:p>0001169-72.2018.5.07.0001</text:p>
          </table:table-cell>
          <table:table-cell table:style-name="ce28" table:formula="of:=RIGHT([.F185];4)" office:value-type="string" office:string-value="0001">
            <text:p>0001</text:p>
          </table:table-cell>
          <table:table-cell table:style-name="ce30" office:value-type="float" office:value="150.6">
            <text:p>150,60 </text:p>
          </table:table-cell>
          <table:table-cell table:style-name="ce32" table:formula="of:=[.H185]*0.2" office:value-type="float" office:value="30.12">
            <text:p><text:s/>30,12 </text:p>
          </table:table-cell>
          <table:table-cell table:number-columns-repeated="1015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7" office:value-type="string">
            <text:p>JOSE VALDIVINO <text:s/>DE CARVALHO NET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806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346-98.2018.5.07.0001</text:p>
          </table:table-cell>
          <table:table-cell table:style-name="ce28" table:formula="of:=RIGHT([.F186];4)" office:value-type="string" office:string-value="0001">
            <text:p>0001</text:p>
          </table:table-cell>
          <table:table-cell table:style-name="ce30" office:value-type="float" office:value="652.6">
            <text:p>652,60 </text:p>
          </table:table-cell>
          <table:table-cell table:style-name="ce32" table:formula="of:=[.H186]*0.2" office:value-type="float" office:value="130.52">
            <text:p><text:s/>130,52 </text:p>
          </table:table-cell>
          <table:table-cell table:number-columns-repeated="1015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7" office:value-type="string">
            <text:p>JOSE VALDIVINO <text:s/>DE CARVALHO NET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085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295-04.2018.5.07.0008</text:p>
          </table:table-cell>
          <table:table-cell table:style-name="ce28" table:formula="of:=RIGHT([.F187];4)" office:value-type="string" office:string-value="0008">
            <text:p>0008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87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7" office:value-type="string">
            <text:p>JOSE VALDIVINO <text:s/>DE CARVALHO NET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250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407-22.2019.5.07.0001</text:p>
          </table:table-cell>
          <table:table-cell table:style-name="ce28" table:formula="of:=RIGHT([.F188];4)" office:value-type="string" office:string-value="0001">
            <text:p>0001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88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7" office:value-type="string">
            <text:p>JOSE VALDIVINO <text:s/>DE CARVALHO NET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316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1335-04.2014.5.07.0015</text:p>
          </table:table-cell>
          <table:table-cell table:style-name="ce28" table:formula="of:=RIGHT([.F189];4)" office:value-type="string" office:string-value="0015">
            <text:p>0015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189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7" office:value-type="string">
            <text:p>JOSE VALDIVINO <text:s/>DE CARVALHO NET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447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1525-04.2017.5.07.0001</text:p>
          </table:table-cell>
          <table:table-cell table:style-name="ce28" table:formula="of:=RIGHT([.F190];4)" office:value-type="string" office:string-value="0001">
            <text:p>0001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190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7" office:value-type="string">
            <text:p>LEOPOLDO COSTA BARROS JUNIOR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675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1273-32.2017.5.07.0023</text:p>
          </table:table-cell>
          <table:table-cell table:style-name="ce28" table:formula="of:=RIGHT([.F191];4)" office:value-type="string" office:string-value="0023">
            <text:p>0023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91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7" office:value-type="string">
            <text:p>LEONARDO OLIVEIRA COST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975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957-21.2019.5.07.0032</text:p>
          </table:table-cell>
          <table:table-cell table:style-name="ce28" table:formula="of:=RIGHT([.F192];4)" office:value-type="string" office:string-value="0032">
            <text:p>0032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92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7" office:value-type="string">
            <text:p>LEONARDO OLIVEIRA COST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062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979-79.2019.5.07.0032</text:p>
          </table:table-cell>
          <table:table-cell table:style-name="ce28" table:formula="of:=RIGHT([.F193];4)" office:value-type="string" office:string-value="0032">
            <text:p>0032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19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7" office:value-type="string">
            <text:p>LEONARDO OLIVEIRA COST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728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1937-02.2018.5.07.0032</text:p>
          </table:table-cell>
          <table:table-cell table:style-name="ce28" table:formula="of:=RIGHT([.F194];4)" office:value-type="string" office:string-value="0032">
            <text:p>0032</text:p>
          </table:table-cell>
          <table:table-cell table:style-name="ce30" office:value-type="float" office:value="652.6">
            <text:p>652,60 </text:p>
          </table:table-cell>
          <table:table-cell table:style-name="ce32" table:formula="of:=[.H194]*0.2" office:value-type="float" office:value="130.52">
            <text:p><text:s/>130,52 </text:p>
          </table:table-cell>
          <table:table-cell table:number-columns-repeated="1015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7" office:value-type="string">
            <text:p>LEONARDO OLIVEIRA COST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730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891-41.2019.5.07.0032</text:p>
          </table:table-cell>
          <table:table-cell table:style-name="ce28" table:formula="of:=RIGHT([.F195];4)" office:value-type="string" office:string-value="0032">
            <text:p>0032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95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7" office:value-type="string">
            <text:p>LEONARDO OLIVEIRA COST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731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915-69.2019.5.07.0032</text:p>
          </table:table-cell>
          <table:table-cell table:style-name="ce28" table:formula="of:=RIGHT([.F196];4)" office:value-type="string" office:string-value="0032">
            <text:p>0032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196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7" office:value-type="string">
            <text:p>LUCAS ALESSANDRO MACEDO TAVARES CRUZ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589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0571-86.2017.5.07.0023</text:p>
          </table:table-cell>
          <table:table-cell table:style-name="ce28" table:formula="of:=RIGHT([.F197];4)" office:value-type="string" office:string-value="0023">
            <text:p>0023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197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7" office:value-type="string">
            <text:p>LUIZ BEZERRA MAI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723/19</text:p>
          </table:table-cell>
          <table:table-cell table:style-name="ce21" office:value-type="float" office:value="1000">
            <text:p>1000</text:p>
          </table:table-cell>
          <table:table-cell table:style-name="ce16" office:value-type="string">
            <text:p>0000305-50.2018.5.07.0028</text:p>
          </table:table-cell>
          <table:table-cell table:style-name="ce28" table:formula="of:=RIGHT([.F198];4)" office:value-type="string" office:string-value="0028">
            <text:p>0028</text:p>
          </table:table-cell>
          <table:table-cell table:style-name="ce30" office:value-type="float" office:value="1004">
            <text:p>1.004,00 </text:p>
          </table:table-cell>
          <table:table-cell table:style-name="ce32" table:formula="of:=[.H198]*0.2" office:value-type="float" office:value="200.8">
            <text:p><text:s/>200,80 </text:p>
          </table:table-cell>
          <table:table-cell table:number-columns-repeated="1015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012/19</text:p>
          </table:table-cell>
          <table:table-cell table:style-name="ce21" office:value-type="float" office:value="650">
            <text:p>650</text:p>
          </table:table-cell>
          <table:table-cell table:style-name="ce16" office:value-type="string">
            <text:p>0001023-25.2018.5.07.0003</text:p>
          </table:table-cell>
          <table:table-cell table:style-name="ce28" table:formula="of:=RIGHT([.F199];4)" office:value-type="string" office:string-value="0003">
            <text:p>0003</text:p>
          </table:table-cell>
          <table:table-cell table:style-name="ce30" office:value-type="float" office:value="652.6">
            <text:p>652,60 </text:p>
          </table:table-cell>
          <table:table-cell table:style-name="ce32" table:formula="of:=[.H199]*0.2" office:value-type="float" office:value="130.52">
            <text:p><text:s/>130,52 </text:p>
          </table:table-cell>
          <table:table-cell table:number-columns-repeated="1015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079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223-24.2019.5.07.0015</text:p>
          </table:table-cell>
          <table:table-cell table:style-name="ce28" table:formula="of:=RIGHT([.F200];4)" office:value-type="string" office:string-value="0015">
            <text:p>0015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00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088/19</text:p>
          </table:table-cell>
          <table:table-cell table:style-name="ce21" office:value-type="float" office:value="350">
            <text:p>350</text:p>
          </table:table-cell>
          <table:table-cell table:style-name="ce16" office:value-type="string">
            <text:p>0000618-37.2019.5.07.0008</text:p>
          </table:table-cell>
          <table:table-cell table:style-name="ce28" table:formula="of:=RIGHT([.F201];4)" office:value-type="string" office:string-value="0008">
            <text:p>0008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01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109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1006-74.2018.5.07.0007</text:p>
          </table:table-cell>
          <table:table-cell table:style-name="ce28" table:formula="of:=RIGHT([.F202];4)" office:value-type="string" office:string-value="0007">
            <text:p>0007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02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920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219-23.2019.5.07.0003</text:p>
          </table:table-cell>
          <table:table-cell table:style-name="ce28" table:formula="of:=RIGHT([.F203];4)" office:value-type="string" office:string-value="0003">
            <text:p>0003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203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209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1197-98.2018.5.07.0014</text:p>
          </table:table-cell>
          <table:table-cell table:style-name="ce28" table:formula="of:=RIGHT([.F204];4)" office:value-type="string" office:string-value="0014">
            <text:p>0014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04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332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715-13.2019.5.07.0016</text:p>
          </table:table-cell>
          <table:table-cell table:style-name="ce28" table:formula="of:=RIGHT([.F205];4)" office:value-type="string" office:string-value="0016">
            <text:p>0016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0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381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1402-69.2018.5.07.0001</text:p>
          </table:table-cell>
          <table:table-cell table:style-name="ce28" table:formula="of:=RIGHT([.F206];4)" office:value-type="string" office:string-value="0001">
            <text:p>0001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06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422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1429-65.2018.5.07.0029</text:p>
          </table:table-cell>
          <table:table-cell table:style-name="ce28" table:formula="of:=RIGHT([.F207];4)" office:value-type="string" office:string-value="0029">
            <text:p>0029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207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548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434-94.2019.5.07.0036</text:p>
          </table:table-cell>
          <table:table-cell table:style-name="ce28" table:formula="of:=RIGHT([.F208];4)" office:value-type="string" office:string-value="0036">
            <text:p>0036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208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570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0680-08.2018.5.07.0010</text:p>
          </table:table-cell>
          <table:table-cell table:style-name="ce28" table:formula="of:=RIGHT([.F209];4)" office:value-type="string" office:string-value="0010">
            <text:p>0010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209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655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956-15.2019.5.07.0039</text:p>
          </table:table-cell>
          <table:table-cell table:style-name="ce28" table:formula="of:=RIGHT([.F210];4)" office:value-type="string" office:string-value="0039">
            <text:p>0039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10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673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1895-68.2017.5.07.0005</text:p>
          </table:table-cell>
          <table:table-cell table:style-name="ce28" table:formula="of:=RIGHT([.F211];4)" office:value-type="string" office:string-value="0005">
            <text:p>0005</text:p>
          </table:table-cell>
          <table:table-cell table:style-name="ce30" office:value-type="float" office:value="651.5">
            <text:p>651,50 </text:p>
          </table:table-cell>
          <table:table-cell table:style-name="ce32" table:formula="of:=[.H211]*0.2" office:value-type="float" office:value="130.3">
            <text:p><text:s/>130,30 </text:p>
          </table:table-cell>
          <table:table-cell table:number-columns-repeated="1015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659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816-26.2018.5.07.0003</text:p>
          </table:table-cell>
          <table:table-cell table:style-name="ce28" table:formula="of:=RIGHT([.F212];4)" office:value-type="string" office:string-value="0003">
            <text:p>0003</text:p>
          </table:table-cell>
          <table:table-cell table:style-name="ce30" office:value-type="float" office:value="350.81">
            <text:p>350,81 </text:p>
          </table:table-cell>
          <table:table-cell table:style-name="ce32" table:formula="of:=[.H212]*0.2" office:value-type="float" office:value="70.162">
            <text:p><text:s/>70,16 </text:p>
          </table:table-cell>
          <table:table-cell table:number-columns-repeated="1015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660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1148-84.2018.5.07.0005</text:p>
          </table:table-cell>
          <table:table-cell table:style-name="ce28" table:formula="of:=RIGHT([.F213];4)" office:value-type="string" office:string-value="0005">
            <text:p>0005</text:p>
          </table:table-cell>
          <table:table-cell table:style-name="ce30" office:value-type="float" office:value="350.81">
            <text:p>350,81 </text:p>
          </table:table-cell>
          <table:table-cell table:style-name="ce32" table:formula="of:=[.H213]*0.2" office:value-type="float" office:value="70.162">
            <text:p><text:s/>70,16 </text:p>
          </table:table-cell>
          <table:table-cell table:number-columns-repeated="1015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661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1012-87.2018.5.07.0005</text:p>
          </table:table-cell>
          <table:table-cell table:style-name="ce28" table:formula="of:=RIGHT([.F214];4)" office:value-type="string" office:string-value="0005">
            <text:p>0005</text:p>
          </table:table-cell>
          <table:table-cell table:style-name="ce30" office:value-type="float" office:value="350.81">
            <text:p>350,81 </text:p>
          </table:table-cell>
          <table:table-cell table:style-name="ce32" table:formula="of:=[.H214]*0.2" office:value-type="float" office:value="70.162">
            <text:p><text:s/>70,16 </text:p>
          </table:table-cell>
          <table:table-cell table:number-columns-repeated="1015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7" office:value-type="string">
            <text:p>MARCO ALESSANDRO FOLTRAN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677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364-73.2019.5.07.0005</text:p>
          </table:table-cell>
          <table:table-cell table:style-name="ce28" table:formula="of:=RIGHT([.F215];4)" office:value-type="string" office:string-value="0005">
            <text:p>0005</text:p>
          </table:table-cell>
          <table:table-cell table:style-name="ce30" office:value-type="float" office:value="350.81">
            <text:p>350,81 </text:p>
          </table:table-cell>
          <table:table-cell table:style-name="ce32" table:formula="of:=[.H215]*0.2" office:value-type="float" office:value="70.162">
            <text:p><text:s/>70,16 </text:p>
          </table:table-cell>
          <table:table-cell table:number-columns-repeated="1015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7" office:value-type="string">
            <text:p>MAGNA DE QUEIROZ CRUZ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466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1487-11.2017.5.07.0027</text:p>
          </table:table-cell>
          <table:table-cell table:style-name="ce28" table:formula="of:=RIGHT([.F216];4)" office:value-type="string" office:string-value="0027">
            <text:p>0027</text:p>
          </table:table-cell>
          <table:table-cell table:style-name="ce30" office:value-type="float" office:value="1004">
            <text:p>1.004,00 </text:p>
          </table:table-cell>
          <table:table-cell table:style-name="ce32" table:formula="of:=[.H216]*0.2" office:value-type="float" office:value="200.8">
            <text:p><text:s/>200,80 </text:p>
          </table:table-cell>
          <table:table-cell table:number-columns-repeated="1015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7" office:value-type="string">
            <text:p>MANOEL JUVENAL COSTA NET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667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1355-59.2013.5.07.0005</text:p>
          </table:table-cell>
          <table:table-cell table:style-name="ce28" table:formula="of:=RIGHT([.F217];4)" office:value-type="string" office:string-value="0005">
            <text:p>0005</text:p>
          </table:table-cell>
          <table:table-cell table:style-name="ce30" office:value-type="float" office:value="651.5">
            <text:p>651,50 </text:p>
          </table:table-cell>
          <table:table-cell table:style-name="ce32" table:formula="of:=[.H217]*0.2" office:value-type="float" office:value="130.3">
            <text:p><text:s/>130,30 </text:p>
          </table:table-cell>
          <table:table-cell table:number-columns-repeated="1015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7" office:value-type="string">
            <text:p>MANOEL JUVENAL COSTA NET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670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0930-61.2015.5.07.0005</text:p>
          </table:table-cell>
          <table:table-cell table:style-name="ce28" table:formula="of:=RIGHT([.F218];4)" office:value-type="string" office:string-value="0005">
            <text:p>0005</text:p>
          </table:table-cell>
          <table:table-cell table:style-name="ce30" office:value-type="float" office:value="651.5">
            <text:p>651,50 </text:p>
          </table:table-cell>
          <table:table-cell table:style-name="ce32" table:formula="of:=[.H218]*0.2" office:value-type="float" office:value="130.3">
            <text:p><text:s/>130,30 </text:p>
          </table:table-cell>
          <table:table-cell table:number-columns-repeated="1015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7" office:value-type="string">
            <text:p>MARCELO SABINO DE SOUZ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914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425-68.2019.5.07.0025</text:p>
          </table:table-cell>
          <table:table-cell table:style-name="ce28" table:formula="of:=RIGHT([.F219];4)" office:value-type="string" office:string-value="0025">
            <text:p>0025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19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7" office:value-type="string">
            <text:p>MARCELO SABINO DE SOUZ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263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154-59.2019.5.07.0025</text:p>
          </table:table-cell>
          <table:table-cell table:style-name="ce28" table:formula="of:=RIGHT([.F220];4)" office:value-type="string" office:string-value="0025">
            <text:p>0025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20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7" office:value-type="string">
            <text:p>MARCELO SABINO DE SOUZ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577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1257-41.2017.5.07.0003</text:p>
          </table:table-cell>
          <table:table-cell table:style-name="ce28" table:formula="of:=RIGHT([.F221];4)" office:value-type="string" office:string-value="0003">
            <text:p>0003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221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7" office:value-type="string">
            <text:p>MARCIA PINHEIRO HORTENCIO DE MEDEIROS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725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1083-63.2016.5.07.0004</text:p>
          </table:table-cell>
          <table:table-cell table:style-name="ce28" table:formula="of:=RIGHT([.F222];4)" office:value-type="string" office:string-value="0004">
            <text:p>0004</text:p>
          </table:table-cell>
          <table:table-cell table:style-name="ce30" office:value-type="float" office:value="1004">
            <text:p>1.004,00 </text:p>
          </table:table-cell>
          <table:table-cell table:style-name="ce32" table:formula="of:=[.H222]*0.2" office:value-type="float" office:value="200.8">
            <text:p><text:s/>200,80 </text:p>
          </table:table-cell>
          <table:table-cell table:number-columns-repeated="1015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7" office:value-type="string">
            <text:p>MARCIA PINHEIRO HORTENCIO DE MEDEIROS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341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0914-79.2016.5.07.0003</text:p>
          </table:table-cell>
          <table:table-cell table:style-name="ce28" table:formula="of:=RIGHT([.F223];4)" office:value-type="string" office:string-value="0003">
            <text:p>0003</text:p>
          </table:table-cell>
          <table:table-cell table:style-name="ce30" office:value-type="float" office:value="652.6">
            <text:p>652,60 </text:p>
          </table:table-cell>
          <table:table-cell table:style-name="ce32" table:formula="of:=[.H223]*0.2" office:value-type="float" office:value="130.52">
            <text:p><text:s/>130,52 </text:p>
          </table:table-cell>
          <table:table-cell table:number-columns-repeated="1015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7" office:value-type="string">
            <text:p>MARCIA PINHEIRO HORTENCIO DE MEDEIROS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354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1771-10.2016.5.07.0009</text:p>
          </table:table-cell>
          <table:table-cell table:style-name="ce28" table:formula="of:=RIGHT([.F224];4)" office:value-type="string" office:string-value="0009">
            <text:p>0009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224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7" office:value-type="string">
            <text:p>MARCIA PINHEIRO HORTENCIO DE MEDEIROS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403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2126-51.2016.5.07.0031</text:p>
          </table:table-cell>
          <table:table-cell table:style-name="ce28" table:formula="of:=RIGHT([.F225];4)" office:value-type="string" office:string-value="0031">
            <text:p>0031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225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7" office:value-type="string">
            <text:p>MARCIA PINHEIRO HORTENCIO DE MEDEIROS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404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2139-50.2016.5.07.0031</text:p>
          </table:table-cell>
          <table:table-cell table:style-name="ce28" table:formula="of:=RIGHT([.F226];4)" office:value-type="string" office:string-value="0031">
            <text:p>0031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226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7" office:value-type="string">
            <text:p>MARCIA TEREZINHA ELI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826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0287-77.2019.5.07.0033</text:p>
          </table:table-cell>
          <table:table-cell table:style-name="ce28" table:formula="of:=RIGHT([.F227];4)" office:value-type="string" office:string-value="0033">
            <text:p>0033</text:p>
          </table:table-cell>
          <table:table-cell table:style-name="ce30" office:value-type="float" office:value="1004">
            <text:p>1.004,00 </text:p>
          </table:table-cell>
          <table:table-cell table:style-name="ce32" table:formula="of:=[.H227]*0.2" office:value-type="float" office:value="200.8">
            <text:p><text:s/>200,80 </text:p>
          </table:table-cell>
          <table:table-cell table:number-columns-repeated="1015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7" office:value-type="string">
            <text:p>MARCIA TEREZINHA ELI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452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1845-21.2018.5.07.0033</text:p>
          </table:table-cell>
          <table:table-cell table:style-name="ce28" table:formula="of:=RIGHT([.F228];4)" office:value-type="string" office:string-value="0033">
            <text:p>0033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228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7" office:value-type="string">
            <text:p>MARCIA TEREZINHA ELI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88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1835-74.2018.5.07.0033</text:p>
          </table:table-cell>
          <table:table-cell table:style-name="ce28" table:formula="of:=RIGHT([.F229];4)" office:value-type="string" office:string-value="0033">
            <text:p>0033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229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7" office:value-type="string">
            <text:p>MARIOLEIDE DE FARIAS XAVIE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97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405-35.2019.5.07.0039</text:p>
          </table:table-cell>
          <table:table-cell table:style-name="ce28" table:formula="of:=RIGHT([.F230];4)" office:value-type="string" office:string-value="0039">
            <text:p>0039</text:p>
          </table:table-cell>
          <table:table-cell table:style-name="ce30" office:value-type="float" office:value="351.72">
            <text:p>351,72 </text:p>
          </table:table-cell>
          <table:table-cell table:style-name="ce32" table:formula="of:=[.H230]*0.2" office:value-type="float" office:value="70.344">
            <text:p><text:s/>70,34 </text:p>
          </table:table-cell>
          <table:table-cell table:number-columns-repeated="1015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7" office:value-type="string">
            <text:p>MARIOLEIDE DE FARIAS XAVIE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428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037-26.2019.5.07.0039</text:p>
          </table:table-cell>
          <table:table-cell table:style-name="ce28" table:formula="of:=RIGHT([.F231];4)" office:value-type="string" office:string-value="0039">
            <text:p>0039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31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7" office:value-type="string">
            <text:p>MARIOLEIDE DE FARIAS XAVIE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53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0475-86.2018.5.07.0039</text:p>
          </table:table-cell>
          <table:table-cell table:style-name="ce28" table:formula="of:=RIGHT([.F232];4)" office:value-type="string" office:string-value="0039">
            <text:p>0039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232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7" office:value-type="string">
            <text:p>MARIOLEIDE DE FARIAS XAVIER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58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036-41.2019.5.07.0039</text:p>
          </table:table-cell>
          <table:table-cell table:style-name="ce28" table:formula="of:=RIGHT([.F233];4)" office:value-type="string" office:string-value="0039">
            <text:p>0039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3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7" office:value-type="string">
            <text:p>MAURÍCIO CARLOS MENEZES BRITO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006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862-15.2018.5.07.0003</text:p>
          </table:table-cell>
          <table:table-cell table:style-name="ce28" table:formula="of:=RIGHT([.F234];4)" office:value-type="string" office:string-value="0003">
            <text:p>0003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34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7" office:value-type="string">
            <text:p>NYLO SA COST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821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296-96.2019.5.07.0014</text:p>
          </table:table-cell>
          <table:table-cell table:style-name="ce28" table:formula="of:=RIGHT([.F235];4)" office:value-type="string" office:string-value="0014">
            <text:p>0014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235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7" office:value-type="string">
            <text:p>NYLO SA COST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912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1950-10.2017.5.07.0008</text:p>
          </table:table-cell>
          <table:table-cell table:style-name="ce28" table:formula="of:=RIGHT([.F236];4)" office:value-type="string" office:string-value="0008">
            <text:p>0008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236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7" office:value-type="string">
            <text:p>NYLO SA COST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195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1874-68.2018.5.07.0034</text:p>
          </table:table-cell>
          <table:table-cell table:style-name="ce28" table:formula="of:=RIGHT([.F237];4)" office:value-type="string" office:string-value="0034">
            <text:p>0034</text:p>
          </table:table-cell>
          <table:table-cell table:style-name="ce30" office:value-type="float" office:value="1004">
            <text:p>1.004,00 </text:p>
          </table:table-cell>
          <table:table-cell table:style-name="ce32" table:formula="of:=[.H237]*0.2" office:value-type="float" office:value="200.8">
            <text:p><text:s/>200,80 </text:p>
          </table:table-cell>
          <table:table-cell table:number-columns-repeated="1015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7" office:value-type="string">
            <text:p>NYLO SA COST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00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0980-04.2018.5.07.0031</text:p>
          </table:table-cell>
          <table:table-cell table:style-name="ce28" table:formula="of:=RIGHT([.F238];4)" office:value-type="string" office:string-value="0031">
            <text:p>0031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238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7" office:value-type="string">
            <text:p>POLLYANNA LANDIM FALCÃO TAVARES FERREIR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071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1300-28.2015.5.07.0009</text:p>
          </table:table-cell>
          <table:table-cell table:style-name="ce28" table:formula="of:=RIGHT([.F239];4)" office:value-type="string" office:string-value="0009">
            <text:p>0009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239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7" office:value-type="string">
            <text:p>PAULO CESAR NOBRE JUNIOR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211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0306-14.2017.5.07.0014</text:p>
          </table:table-cell>
          <table:table-cell table:style-name="ce28" table:formula="of:=RIGHT([.F240];4)" office:value-type="string" office:string-value="0014">
            <text:p>0014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240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7" office:value-type="string">
            <text:p>RAFAEL DA SILVA HOLAND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3659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435-91.2019.5.07.0032</text:p>
          </table:table-cell>
          <table:table-cell table:style-name="ce28" table:formula="of:=RIGHT([.F241];4)" office:value-type="string" office:string-value="0032">
            <text:p>0032</text:p>
          </table:table-cell>
          <table:table-cell table:style-name="ce30" office:value-type="float" office:value="351.93">
            <text:p>351,93 </text:p>
          </table:table-cell>
          <table:table-cell table:style-name="ce32" table:formula="of:=[.H241]*0.2" office:value-type="float" office:value="70.386">
            <text:p><text:s/>70,39 </text:p>
          </table:table-cell>
          <table:table-cell table:number-columns-repeated="1015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7" office:value-type="string">
            <text:p>RAFAEL DA SILVA HOLAND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668/18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0552-19.2018.5.07.0032</text:p>
          </table:table-cell>
          <table:table-cell table:style-name="ce28" table:formula="of:=RIGHT([.F242];4)" office:value-type="string" office:string-value="0032">
            <text:p>0032</text:p>
          </table:table-cell>
          <table:table-cell table:style-name="ce30" office:value-type="float" office:value="675.09">
            <text:p>675,09 </text:p>
          </table:table-cell>
          <table:table-cell table:style-name="ce32" table:formula="of:=[.H242]*0.2" office:value-type="float" office:value="135.018">
            <text:p><text:s/>135,02 </text:p>
          </table:table-cell>
          <table:table-cell table:number-columns-repeated="1015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7" office:value-type="string">
            <text:p>RAFAEL DA SILVA HOLAND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287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568-36.2019.5.07.0032</text:p>
          </table:table-cell>
          <table:table-cell table:style-name="ce28" table:formula="of:=RIGHT([.F243];4)" office:value-type="string" office:string-value="0032">
            <text:p>0032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4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7" office:value-type="string">
            <text:p>RAFAEL DA SILVA HOLAND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284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1084-56.2019.5.07.0032</text:p>
          </table:table-cell>
          <table:table-cell table:style-name="ce28" table:formula="of:=RIGHT([.F244];4)" office:value-type="string" office:string-value="0032">
            <text:p>0032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44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7" office:value-type="string">
            <text:p>RAFAEL DA SILVA HOLAND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286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1108-84.2019.5.07.0032</text:p>
          </table:table-cell>
          <table:table-cell table:style-name="ce28" table:formula="of:=RIGHT([.F245];4)" office:value-type="string" office:string-value="0032">
            <text:p>0032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4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7" office:value-type="string">
            <text:p>RAFAEL DA SILVA HOLAND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584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0246-29.2017.5.07.0018</text:p>
          </table:table-cell>
          <table:table-cell table:style-name="ce28" table:formula="of:=RIGHT([.F246];4)" office:value-type="string" office:string-value="0018">
            <text:p>0018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246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7" office:value-type="string">
            <text:p>RAFAEL DA SILVA HOLAND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641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1023-98.2019.5.07.0032</text:p>
          </table:table-cell>
          <table:table-cell table:style-name="ce28" table:formula="of:=RIGHT([.F247];4)" office:value-type="string" office:string-value="0032">
            <text:p>0032</text:p>
          </table:table-cell>
          <table:table-cell table:style-name="ce30" office:value-type="float" office:value="350.81">
            <text:p>350,81 </text:p>
          </table:table-cell>
          <table:table-cell table:style-name="ce32" table:formula="of:=[.H247]*0.2" office:value-type="float" office:value="70.162">
            <text:p><text:s/>70,16 </text:p>
          </table:table-cell>
          <table:table-cell table:number-columns-repeated="1015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7" office:value-type="string">
            <text:p>RIAMBURGO GOMES DE CARVALHO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98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515-34.2019.5.07.0039</text:p>
          </table:table-cell>
          <table:table-cell table:style-name="ce28" table:formula="of:=RIGHT([.F248];4)" office:value-type="string" office:string-value="0039">
            <text:p>0039</text:p>
          </table:table-cell>
          <table:table-cell table:style-name="ce30" office:value-type="float" office:value="351.72">
            <text:p>351,72 </text:p>
          </table:table-cell>
          <table:table-cell table:style-name="ce32" table:formula="of:=[.H248]*0.2" office:value-type="float" office:value="70.344">
            <text:p><text:s/>70,34 </text:p>
          </table:table-cell>
          <table:table-cell table:number-columns-repeated="1015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7" office:value-type="string">
            <text:p>RIAMBURGO GOMES DE CARVALHO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51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766-52.2019.5.07.0039</text:p>
          </table:table-cell>
          <table:table-cell table:style-name="ce28" table:formula="of:=RIGHT([.F249];4)" office:value-type="string" office:string-value="0039">
            <text:p>0039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49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7" office:value-type="string">
            <text:p>RIAMBURGO GOMES DE CARVALHO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54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441-86.2019.5.07.0036</text:p>
          </table:table-cell>
          <table:table-cell table:style-name="ce28" table:formula="of:=RIGHT([.F250];4)" office:value-type="string" office:string-value="0036">
            <text:p>0036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250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7" office:value-type="string">
            <text:p>RIAMBURGO GOMES DE CARVALHO NETO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64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700-72.2019.5.07.0039</text:p>
          </table:table-cell>
          <table:table-cell table:style-name="ce28" table:formula="of:=RIGHT([.F251];4)" office:value-type="string" office:string-value="0039">
            <text:p>0039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51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7" office:value-type="string">
            <text:p>RODRIGO MOREIRA BEZER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923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152-58.2019.5.07.0003</text:p>
          </table:table-cell>
          <table:table-cell table:style-name="ce28" table:formula="of:=RIGHT([.F252];4)" office:value-type="string" office:string-value="0003">
            <text:p>0003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252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7" office:value-type="string">
            <text:p>RODRIGO MOREIRA BEZERR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427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1064-83.2018.5.07.0005</text:p>
          </table:table-cell>
          <table:table-cell table:style-name="ce28" table:formula="of:=RIGHT([.F253];4)" office:value-type="string" office:string-value="0005">
            <text:p>0005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5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7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803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381-76.2019.5.07.0016</text:p>
          </table:table-cell>
          <table:table-cell table:style-name="ce28" table:formula="of:=RIGHT([.F254];4)" office:value-type="string" office:string-value="0016">
            <text:p>0016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254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7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882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0644-69.2018.5.07.0008</text:p>
          </table:table-cell>
          <table:table-cell table:style-name="ce28" table:formula="of:=RIGHT([.F255];4)" office:value-type="string" office:string-value="0008">
            <text:p>0008</text:p>
          </table:table-cell>
          <table:table-cell table:style-name="ce30" office:value-type="float" office:value="652.6">
            <text:p>652,60 </text:p>
          </table:table-cell>
          <table:table-cell table:style-name="ce32" table:formula="of:=[.H255]*0.2" office:value-type="float" office:value="130.52">
            <text:p><text:s/>130,52 </text:p>
          </table:table-cell>
          <table:table-cell table:number-columns-repeated="1015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7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884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040-74.2019.5.07.0008</text:p>
          </table:table-cell>
          <table:table-cell table:style-name="ce28" table:formula="of:=RIGHT([.F256];4)" office:value-type="string" office:string-value="0008">
            <text:p>0008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256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7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886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857-78.2018.5.07.0007</text:p>
          </table:table-cell>
          <table:table-cell table:style-name="ce28" table:formula="of:=RIGHT([.F257];4)" office:value-type="string" office:string-value="0007">
            <text:p>0007</text:p>
          </table:table-cell>
          <table:table-cell table:style-name="ce30" office:value-type="float" office:value="351.72">
            <text:p>351,72 </text:p>
          </table:table-cell>
          <table:table-cell table:style-name="ce32" table:formula="of:=[.H257]*0.2" office:value-type="float" office:value="70.344">
            <text:p><text:s/>70,34 </text:p>
          </table:table-cell>
          <table:table-cell table:number-columns-repeated="1015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7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890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304-91.2019.5.07.0008</text:p>
          </table:table-cell>
          <table:table-cell table:style-name="ce28" table:formula="of:=RIGHT([.F258];4)" office:value-type="string" office:string-value="0008">
            <text:p>0008</text:p>
          </table:table-cell>
          <table:table-cell table:style-name="ce30" office:value-type="float" office:value="351.72">
            <text:p>351,72 </text:p>
          </table:table-cell>
          <table:table-cell table:style-name="ce32" table:formula="of:=[.H258]*0.2" office:value-type="float" office:value="70.344">
            <text:p><text:s/>70,34 </text:p>
          </table:table-cell>
          <table:table-cell table:number-columns-repeated="1015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7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047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0401-34.2018.5.07.0006</text:p>
          </table:table-cell>
          <table:table-cell table:style-name="ce28" table:formula="of:=RIGHT([.F259];4)" office:value-type="string" office:string-value="0006">
            <text:p>0006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259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7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051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651-33.2019.5.07.0006</text:p>
          </table:table-cell>
          <table:table-cell table:style-name="ce28" table:formula="of:=RIGHT([.F260];4)" office:value-type="string" office:string-value="0006">
            <text:p>0006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60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7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103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568-17.2019.5.07.0006</text:p>
          </table:table-cell>
          <table:table-cell table:style-name="ce28" table:formula="of:=RIGHT([.F261];4)" office:value-type="string" office:string-value="0006">
            <text:p>0006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61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7" office:value-type="string">
            <text:p>RODRIGO KLAFKE MARTINI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439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1807-42.2017.5.07.0001</text:p>
          </table:table-cell>
          <table:table-cell table:style-name="ce28" table:formula="of:=RIGHT([.F262];4)" office:value-type="string" office:string-value="0001">
            <text:p>0001</text:p>
          </table:table-cell>
          <table:table-cell table:style-name="ce30" office:value-type="float" office:value="652.6">
            <text:p>652,60 </text:p>
          </table:table-cell>
          <table:table-cell table:style-name="ce32" table:formula="of:=[.H262]*0.2" office:value-type="float" office:value="130.52">
            <text:p><text:s/>130,52 </text:p>
          </table:table-cell>
          <table:table-cell table:number-columns-repeated="1015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7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705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1968-16.2018.5.07.0034</text:p>
          </table:table-cell>
          <table:table-cell table:style-name="ce28" table:formula="of:=RIGHT([.F263];4)" office:value-type="string" office:string-value="0034">
            <text:p>0034</text:p>
          </table:table-cell>
          <table:table-cell table:style-name="ce30" office:value-type="float" office:value="1004.9">
            <text:p>1.004,90 </text:p>
          </table:table-cell>
          <table:table-cell table:style-name="ce32" table:formula="of:=[.H263]*0.2" office:value-type="float" office:value="200.98">
            <text:p><text:s/>200,98 </text:p>
          </table:table-cell>
          <table:table-cell table:number-columns-repeated="1015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7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049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430-50.2019.5.07.0006</text:p>
          </table:table-cell>
          <table:table-cell table:style-name="ce28" table:formula="of:=RIGHT([.F264];4)" office:value-type="string" office:string-value="0006">
            <text:p>0006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64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7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976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416-85.2019.5.07.0032</text:p>
          </table:table-cell>
          <table:table-cell table:style-name="ce28" table:formula="of:=RIGHT([.F265];4)" office:value-type="string" office:string-value="0032">
            <text:p>0032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6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7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979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750-22.2019.5.07.0032</text:p>
          </table:table-cell>
          <table:table-cell table:style-name="ce28" table:formula="of:=RIGHT([.F266];4)" office:value-type="string" office:string-value="0032">
            <text:p>0032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66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7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196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1379-24.2018.5.07.0034</text:p>
          </table:table-cell>
          <table:table-cell table:style-name="ce28" table:formula="of:=RIGHT([.F267];4)" office:value-type="string" office:string-value="0034">
            <text:p>0034</text:p>
          </table:table-cell>
          <table:table-cell table:style-name="ce30" office:value-type="float" office:value="1004">
            <text:p>1.004,00 </text:p>
          </table:table-cell>
          <table:table-cell table:style-name="ce32" table:formula="of:=[.H267]*0.2" office:value-type="float" office:value="200.8">
            <text:p><text:s/>200,80 </text:p>
          </table:table-cell>
          <table:table-cell table:number-columns-repeated="1015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7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333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929-53.2019.5.07.0032</text:p>
          </table:table-cell>
          <table:table-cell table:style-name="ce28" table:formula="of:=RIGHT([.F268];4)" office:value-type="string" office:string-value="0032">
            <text:p>0032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68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7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369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1108-84.2019.5.07.0032</text:p>
          </table:table-cell>
          <table:table-cell table:style-name="ce28" table:formula="of:=RIGHT([.F269];4)" office:value-type="string" office:string-value="0032">
            <text:p>0032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69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7" office:value-type="string">
            <text:p>RODRIGO DE MELO RODRIGUE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489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1092-33.2019.5.07.0032</text:p>
          </table:table-cell>
          <table:table-cell table:style-name="ce28" table:formula="of:=RIGHT([.F270];4)" office:value-type="string" office:string-value="0032">
            <text:p>0032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70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7" office:value-type="string">
            <text:p>RODRIGO MARQUES PEDROS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718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281-11.2016.5.07.0022</text:p>
          </table:table-cell>
          <table:table-cell table:style-name="ce28" table:formula="of:=RIGHT([.F271];4)" office:value-type="string" office:string-value="0022">
            <text:p>0022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271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7" office:value-type="string">
            <text:p>RODRIGO MARQUES PEDROS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921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090-18.2019.5.07.0003</text:p>
          </table:table-cell>
          <table:table-cell table:style-name="ce28" table:formula="of:=RIGHT([.F272];4)" office:value-type="string" office:string-value="0003">
            <text:p>0003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272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7" office:value-type="string">
            <text:p>RODRIGO MARQUES PEDROS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253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094-34.2019.5.07.0010</text:p>
          </table:table-cell>
          <table:table-cell table:style-name="ce28" table:formula="of:=RIGHT([.F273];4)" office:value-type="string" office:string-value="0010">
            <text:p>0010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7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7" office:value-type="string">
            <text:p>RÓGER CATUNDA ROCH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5793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193-83.2019.5.07.0016</text:p>
          </table:table-cell>
          <table:table-cell table:style-name="ce28" table:formula="of:=RIGHT([.F274];4)" office:value-type="string" office:string-value="0016">
            <text:p>0016</text:p>
          </table:table-cell>
          <table:table-cell table:style-name="ce30" office:value-type="float" office:value="351.4">
            <text:p>351,40 </text:p>
          </table:table-cell>
          <table:table-cell table:style-name="ce32" table:formula="of:=[.H274]*0.2" office:value-type="float" office:value="70.28">
            <text:p><text:s/>70,28 </text:p>
          </table:table-cell>
          <table:table-cell table:number-columns-repeated="1015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7" office:value-type="string">
            <text:p>RÓGER CATUNDA ROCH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048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1171-12.2018.5.07.0011</text:p>
          </table:table-cell>
          <table:table-cell table:style-name="ce28" table:formula="of:=RIGHT([.F275];4)" office:value-type="string" office:string-value="0011">
            <text:p>0011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7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7" office:value-type="string">
            <text:p>RÓGER CATUNDA ROCH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244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0373-28.2017.5.07.0030</text:p>
          </table:table-cell>
          <table:table-cell table:style-name="ce28" table:formula="of:=RIGHT([.F276];4)" office:value-type="string" office:string-value="0030">
            <text:p>0030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276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7" office:value-type="string">
            <text:p>RÓGER CATUNDA ROCHA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326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582-68.2019.5.07.0016</text:p>
          </table:table-cell>
          <table:table-cell table:style-name="ce28" table:formula="of:=RIGHT([.F277];4)" office:value-type="string" office:string-value="0016">
            <text:p>0016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77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7" office:value-type="string">
            <text:p>SANDRA MARA COSTA FREIRE</text:p>
          </table:table-cell>
          <table:table-cell table:style-name="ce10" office:value-type="string">
            <text:p>O</text:p>
          </table:table-cell>
          <table:table-cell table:style-name="ce16" office:value-type="string">
            <text:p>6365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0116-53.2019.5.07.0023</text:p>
          </table:table-cell>
          <table:table-cell table:style-name="ce28" table:formula="of:=RIGHT([.F278];4)" office:value-type="string" office:string-value="0023">
            <text:p>0023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278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7" office:value-type="string">
            <text:p>SÉRGIO COSTA LIM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117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0776-36.2018.5.07.0038</text:p>
          </table:table-cell>
          <table:table-cell table:style-name="ce28" table:formula="of:=RIGHT([.F279];4)" office:value-type="string" office:string-value="0038">
            <text:p>0038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279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7" office:value-type="string">
            <text:p>SÉRGIO COSTA LIMA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312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1849-77.2017.5.07.0038</text:p>
          </table:table-cell>
          <table:table-cell table:style-name="ce28" table:formula="of:=RIGHT([.F280];4)" office:value-type="string" office:string-value="0038">
            <text:p>0038</text:p>
          </table:table-cell>
          <table:table-cell table:style-name="ce30" office:value-type="float" office:value="1003.2">
            <text:p>1.003,20 </text:p>
          </table:table-cell>
          <table:table-cell table:style-name="ce32" table:formula="of:=[.H280]*0.2" office:value-type="float" office:value="200.64">
            <text:p><text:s/>200,64 </text:p>
          </table:table-cell>
          <table:table-cell table:number-columns-repeated="1015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7" office:value-type="string">
            <text:p>THADIO AGUIAR DE FREITA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446/19</text:p>
          </table:table-cell>
          <table:table-cell table:style-name="ce20" office:value-type="float" office:value="650">
            <text:p>650,00 </text:p>
          </table:table-cell>
          <table:table-cell table:style-name="ce16" office:value-type="string">
            <text:p>0000716-08.2017.5.07.0003</text:p>
          </table:table-cell>
          <table:table-cell table:style-name="ce28" table:formula="of:=RIGHT([.F281];4)" office:value-type="string" office:string-value="0003">
            <text:p>0003</text:p>
          </table:table-cell>
          <table:table-cell table:style-name="ce30" office:value-type="float" office:value="652.08">
            <text:p>652,08 </text:p>
          </table:table-cell>
          <table:table-cell table:style-name="ce32" table:formula="of:=[.H281]*0.2" office:value-type="float" office:value="130.416">
            <text:p><text:s/>130,42 </text:p>
          </table:table-cell>
          <table:table-cell table:number-columns-repeated="1015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7" office:value-type="string">
            <text:p>THADIO AGUIAR DE FREITA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76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166-36.2019.5.07.0005</text:p>
          </table:table-cell>
          <table:table-cell table:style-name="ce28" table:formula="of:=RIGHT([.F282];4)" office:value-type="string" office:string-value="0005">
            <text:p>0005</text:p>
          </table:table-cell>
          <table:table-cell table:style-name="ce30" office:value-type="float" office:value="350.81">
            <text:p>350,81 </text:p>
          </table:table-cell>
          <table:table-cell table:style-name="ce32" table:formula="of:=[.H282]*0.2" office:value-type="float" office:value="70.162">
            <text:p><text:s/>70,16 </text:p>
          </table:table-cell>
          <table:table-cell table:number-columns-repeated="1015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7" office:value-type="string">
            <text:p>THADIO AGUIAR DE FREITAS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668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1355-83.2018.5.07.0005</text:p>
          </table:table-cell>
          <table:table-cell table:style-name="ce28" table:formula="of:=RIGHT([.F283];4)" office:value-type="string" office:string-value="0005">
            <text:p>0005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283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5750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0404-68.2019.5.07.0033</text:p>
          </table:table-cell>
          <table:table-cell table:style-name="ce28" table:formula="of:=RIGHT([.F284];4)" office:value-type="string" office:string-value="0033">
            <text:p>0033</text:p>
          </table:table-cell>
          <table:table-cell table:style-name="ce30" office:value-type="float" office:value="1004">
            <text:p>1.004,00 </text:p>
          </table:table-cell>
          <table:table-cell table:style-name="ce32" table:formula="of:=[.H284]*0.2" office:value-type="float" office:value="200.8">
            <text:p><text:s/>200,80 </text:p>
          </table:table-cell>
          <table:table-cell table:number-columns-repeated="1015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16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285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285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34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286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286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35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287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287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40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288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288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45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289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289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53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290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290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57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291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291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81">
            <text:p>281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22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292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292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82">
            <text:p>282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25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293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293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83">
            <text:p>283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30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294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294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84">
            <text:p>284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36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295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295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85">
            <text:p>285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37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296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296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86">
            <text:p>286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11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297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297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87">
            <text:p>287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18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298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298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88">
            <text:p>288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19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299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299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89">
            <text:p>289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60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300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00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90">
            <text:p>290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39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301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01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91">
            <text:p>291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42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302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02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92">
            <text:p>292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44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303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03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93">
            <text:p>293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20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04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04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94">
            <text:p>294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23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05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05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95">
            <text:p>295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26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06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06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96">
            <text:p>296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28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07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07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97">
            <text:p>297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31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08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08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98">
            <text:p>298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33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309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09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299">
            <text:p>299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50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310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10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38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311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11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43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312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12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02">
            <text:p>302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46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313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13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03">
            <text:p>303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54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314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14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04">
            <text:p>304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56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315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15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58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316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16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06">
            <text:p>306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59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2-02.2018.5.07.0023</text:p>
          </table:table-cell>
          <table:table-cell table:style-name="ce28" table:formula="of:=RIGHT([.F317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17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67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18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18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08">
            <text:p>308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73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19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19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09">
            <text:p>309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09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20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20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10">
            <text:p>310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78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21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21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11">
            <text:p>311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79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22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22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12">
            <text:p>312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86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23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23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90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24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24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14">
            <text:p>314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91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25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25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15">
            <text:p>315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12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26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26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16">
            <text:p>316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13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27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27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17">
            <text:p>317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14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28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28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18">
            <text:p>318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17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29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29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64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30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30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20">
            <text:p>320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65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31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31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21">
            <text:p>321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72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32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32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22">
            <text:p>322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76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33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33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23">
            <text:p>323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80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34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34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24">
            <text:p>324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83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35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35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25">
            <text:p>325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87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36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36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26">
            <text:p>326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89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37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37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27">
            <text:p>327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94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38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38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28">
            <text:p>328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01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39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39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29">
            <text:p>329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05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40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40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30">
            <text:p>330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07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41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41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08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42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42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32">
            <text:p>332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70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43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43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33">
            <text:p>333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74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44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44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34">
            <text:p>334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02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45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45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03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46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46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36">
            <text:p>336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04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47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47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75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48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48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38">
            <text:p>338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77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49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49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39">
            <text:p>339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82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50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50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40">
            <text:p>340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84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51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51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41">
            <text:p>341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85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52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52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42">
            <text:p>342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06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53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53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43">
            <text:p>343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27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54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54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44">
            <text:p>344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31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55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55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45">
            <text:p>345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39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56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56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46">
            <text:p>346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41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57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57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47">
            <text:p>347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43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58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58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48">
            <text:p>348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34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59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59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49">
            <text:p>349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68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60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60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50">
            <text:p>350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30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61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61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51">
            <text:p>351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69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62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62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52">
            <text:p>352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88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63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63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95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64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64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54">
            <text:p>354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24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65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65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55">
            <text:p>355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26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66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66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56">
            <text:p>356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33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67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67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38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68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68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58">
            <text:p>358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42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69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69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47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70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70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60">
            <text:p>360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49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71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71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57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72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72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62">
            <text:p>362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62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73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73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63">
            <text:p>363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20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74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74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64">
            <text:p>364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22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75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75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65">
            <text:p>365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29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76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76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66">
            <text:p>366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44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77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77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67">
            <text:p>367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45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78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78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68">
            <text:p>368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48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0-32.2018.5.07.0023</text:p>
          </table:table-cell>
          <table:table-cell table:style-name="ce28" table:formula="of:=RIGHT([.F379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79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69">
            <text:p>369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54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80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80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70">
            <text:p>370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58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81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81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71">
            <text:p>371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60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82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82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72">
            <text:p>372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861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83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83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73">
            <text:p>373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4910/19</text:p>
          </table:table-cell>
          <table:table-cell table:style-name="ce20" office:value-type="float" office:value="150">
            <text:p>150,00 </text:p>
          </table:table-cell>
          <table:table-cell table:style-name="ce16" office:value-type="string">
            <text:p>0000541-17.2018.5.07.0023</text:p>
          </table:table-cell>
          <table:table-cell table:style-name="ce28" table:formula="of:=RIGHT([.F384];4)" office:value-type="string" office:string-value="0023">
            <text:p>0023</text:p>
          </table:table-cell>
          <table:table-cell table:style-name="ce30" office:value-type="float" office:value="150.74">
            <text:p>150,74 </text:p>
          </table:table-cell>
          <table:table-cell table:style-name="ce32" table:formula="of:=[.H384]*0.2" office:value-type="float" office:value="30.148">
            <text:p><text:s/>30,15 </text:p>
          </table:table-cell>
          <table:table-cell table:number-columns-repeated="1015"/>
        </table:table-row>
        <table:table-row table:style-name="ro1">
          <table:table-cell table:style-name="ce4" office:value-type="float" office:value="374">
            <text:p>374</text:p>
          </table:table-cell>
          <table:table-cell table:style-name="ce7" office:value-type="string">
            <text:p>VANLEY ALVES ALENCAR ROLIM</text:p>
          </table:table-cell>
          <table:table-cell table:style-name="ce10" office:value-type="string">
            <text:p>E</text:p>
          </table:table-cell>
          <table:table-cell table:style-name="ce16" office:value-type="string">
            <text:p>6375/19</text:p>
          </table:table-cell>
          <table:table-cell table:style-name="ce20" office:value-type="float" office:value="350">
            <text:p>350,00 </text:p>
          </table:table-cell>
          <table:table-cell table:style-name="ce16" office:value-type="string">
            <text:p>0000587-69.2019.5.07.0023</text:p>
          </table:table-cell>
          <table:table-cell table:style-name="ce28" table:formula="of:=RIGHT([.F385];4)" office:value-type="string" office:string-value="0023">
            <text:p>0023</text:p>
          </table:table-cell>
          <table:table-cell table:style-name="ce30" office:value-type="float" office:value="351.12">
            <text:p>351,12 </text:p>
          </table:table-cell>
          <table:table-cell table:style-name="ce32" table:formula="of:=[.H385]*0.2" office:value-type="float" office:value="70.224">
            <text:p><text:s/>70,22 </text:p>
          </table:table-cell>
          <table:table-cell table:number-columns-repeated="1015"/>
        </table:table-row>
        <table:table-row table:style-name="ro1">
          <table:table-cell table:style-name="ce4" office:value-type="float" office:value="375">
            <text:p>375</text:p>
          </table:table-cell>
          <table:table-cell table:style-name="ce7" office:value-type="string">
            <text:p>SERVIÇO SOCIAL DO COMERCIO - SESC/CE</text:p>
          </table:table-cell>
          <table:table-cell table:style-name="ce11"/>
          <table:table-cell table:style-name="ce16" office:value-type="string">
            <text:p>6702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0592-84.2016.5.07.0027</text:p>
          </table:table-cell>
          <table:table-cell table:style-name="ce28" table:formula="of:=RIGHT([.F386];4)" office:value-type="string" office:string-value="0027">
            <text:p>0027</text:p>
          </table:table-cell>
          <table:table-cell table:style-name="ce30" office:value-type="float" office:value="1002.3">
            <text:p>1.002,30 </text:p>
          </table:table-cell>
          <table:table-cell table:style-name="ce32" office:value-type="float" office:value="0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4" office:value-type="float" office:value="376">
            <text:p>376</text:p>
          </table:table-cell>
          <table:table-cell table:style-name="ce7" office:value-type="string">
            <text:p>INFRAERO</text:p>
          </table:table-cell>
          <table:table-cell table:style-name="ce11"/>
          <table:table-cell table:style-name="ce16" office:value-type="string">
            <text:p>6441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1479-97.2018.5.07.0027</text:p>
          </table:table-cell>
          <table:table-cell table:style-name="ce28" table:formula="of:=RIGHT([.F387];4)" office:value-type="string" office:string-value="0027">
            <text:p>0027</text:p>
          </table:table-cell>
          <table:table-cell table:style-name="ce30" office:value-type="float" office:value="1003.2">
            <text:p>1.003,20 </text:p>
          </table:table-cell>
          <table:table-cell table:style-name="ce32" office:value-type="float" office:value="0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4" office:value-type="float" office:value="377">
            <text:p>377</text:p>
          </table:table-cell>
          <table:table-cell table:style-name="ce7" office:value-type="string">
            <text:p>INFRAERO</text:p>
          </table:table-cell>
          <table:table-cell table:style-name="ce11"/>
          <table:table-cell table:style-name="ce16" office:value-type="string">
            <text:p>6443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1479-97.2018.5.07.0027</text:p>
          </table:table-cell>
          <table:table-cell table:style-name="ce28" table:formula="of:=RIGHT([.F388];4)" office:value-type="string" office:string-value="0027">
            <text:p>0027</text:p>
          </table:table-cell>
          <table:table-cell table:style-name="ce30" office:value-type="float" office:value="1003.2">
            <text:p>1.003,20 </text:p>
          </table:table-cell>
          <table:table-cell table:style-name="ce32" office:value-type="float" office:value="0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4" office:value-type="float" office:value="378">
            <text:p>378</text:p>
          </table:table-cell>
          <table:table-cell table:style-name="ce7" office:value-type="string">
            <text:p>CONSTRUTORA SAMARIA LTDA</text:p>
          </table:table-cell>
          <table:table-cell table:style-name="ce11"/>
          <table:table-cell table:style-name="ce16" office:value-type="string">
            <text:p>6026/19</text:p>
          </table:table-cell>
          <table:table-cell table:style-name="ce20" office:value-type="float" office:value="1000">
            <text:p>1.000,00 </text:p>
          </table:table-cell>
          <table:table-cell table:style-name="ce16" office:value-type="string">
            <text:p>0000030-86.2018.5.07.0033</text:p>
          </table:table-cell>
          <table:table-cell table:style-name="ce28" table:formula="of:=RIGHT([.F389];4)" office:value-type="string" office:string-value="0033">
            <text:p>0033</text:p>
          </table:table-cell>
          <table:table-cell table:style-name="ce30" office:value-type="float" office:value="1003.2">
            <text:p>1.003,20 </text:p>
          </table:table-cell>
          <table:table-cell table:style-name="ce32" office:value-type="float" office:value="0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8" office:value-type="string">
            <text:p>VALOR TOTAL PAGO EM DEZEMBRO/2019 (378 PERÍCIAS) -----------------------------------------------------------------------------------------</text:p>
          </table:table-cell>
          <table:table-cell table:style-name="ce12" table:number-columns-repeated="2"/>
          <table:table-cell table:style-name="ce22"/>
          <table:table-cell table:style-name="ce26" table:number-columns-repeated="2"/>
          <table:table-cell table:style-name="ce26" table:formula="of:=SUM([.H12:.H389])" office:value-type="float" office:value="162427.809999999">
            <text:p>162.427,81 </text:p>
          </table:table-cell>
          <table:table-cell table:style-name="ce26" table:formula="of:=SUM([.I12:.I389])" office:value-type="float" office:value="31683.182">
            <text:p>31.683,18 </text:p>
          </table:table-cell>
          <table:table-cell table:style-name="ce33"/>
          <table:table-cell table:number-columns-repeated="1014"/>
        </table:table-row>
        <table:table-row table:style-name="ro1" table:number-rows-repeated="2">
          <table:table-cell/>
          <table:table-cell table:style-name="ce9"/>
          <table:table-cell/>
          <table:table-cell table:content-validation-name="val1"/>
          <table:table-cell table:number-columns-repeated="1020"/>
        </table:table-row>
        <table:table-row table:style-name="ro1" table:number-rows-repeated="126">
          <table:table-cell table:number-columns-repeated="3"/>
          <table:table-cell table:content-validation-name="val1"/>
          <table:table-cell table:number-columns-repeated="1020"/>
        </table:table-row>
        <table:table-row table:style-name="ro1" table:number-rows-repeated="10480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peritos_-[#REF!.$A$1]:peritos_-[#REF!.$I$243]&quot;&quot;&quot;"/>
          <table:named-expression table:name="Print_Titles" table:base-cell-address="$'PERITOS_-_TRANSPARÊNCIA'.$A$1" table:expression="&quot;&quot;&quot;peritos_-[#REF!.$A$11]:peritos_-_transparência.$xfd$11&quot;&quot;&quot;"/>
          <table:named-range table:name="Excel_BuiltIn__FilterDatabase" table:base-cell-address="$'PERITOS_-_TRANSPARÊNCIA'.$A$1" table:cell-range-address="$'PERITOS_-_TRANSPARÊNCIA'.$A$1:.$K$38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389"/>
          <table:named-range table:name="Excel_BuiltIn__FilterDatabase" table:base-cell-address="$'PERITOS_-_TRANSPARÊNCIA'.$A$1" table:cell-range-address="$'PERITOS_-_TRANSPARÊNCIA'.$A$1:.$K$38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389"/>
          <table:named-range table:name="Excel_BuiltIn__FilterDatabase" table:base-cell-address="$'PERITOS_-_TRANSPARÊNCIA'.$A$1" table:cell-range-address="$'PERITOS_-_TRANSPARÊNCIA'.$A$1:.$K$38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389"/>
          <table:named-range table:name="Excel_BuiltIn__FilterDatabase" table:base-cell-address="$'PERITOS_-_TRANSPARÊNCIA'.$A$1" table:cell-range-address="$'PERITOS_-_TRANSPARÊNCIA'.$A$1:.$K$38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389"/>
          <table:named-range table:name="Excel_BuiltIn__FilterDatabase" table:base-cell-address="$'PERITOS_-_TRANSPARÊNCIA'.$A$1" table:cell-range-address="$'PERITOS_-_TRANSPARÊNCIA'.$A$1:.$K$38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389"/>
          <table:named-range table:name="Excel_BuiltIn__FilterDatabase" table:base-cell-address="$'PERITOS_-_TRANSPARÊNCIA'.$A$1" table:cell-range-address="$'PERITOS_-_TRANSPARÊNCIA'.$A$1:.$K$38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389"/>
          <table:named-range table:name="Excel_BuiltIn__FilterDatabase" table:base-cell-address="$'PERITOS_-_TRANSPARÊNCIA'.$A$1" table:cell-range-address="$'PERITOS_-_TRANSPARÊNCIA'.$A$1:.$K$38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389"/>
          <table:named-range table:name="Excel_BuiltIn__FilterDatabase" table:base-cell-address="$'PERITOS_-_TRANSPARÊNCIA'.$A$1" table:cell-range-address="$'PERITOS_-_TRANSPARÊNCIA'.$A$1:.$K$38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389"/>
          <table:named-range table:name="Excel_BuiltIn__FilterDatabase" table:base-cell-address="$'PERITOS_-_TRANSPARÊNCIA'.$A$1" table:cell-range-address="$'PERITOS_-_TRANSPARÊNCIA'.$A$1:.$K$38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389"/>
          <table:named-range table:name="Excel_BuiltIn__FilterDatabase" table:base-cell-address="$'PERITOS_-_TRANSPARÊNCIA'.$A$1" table:cell-range-address="$'PERITOS_-_TRANSPARÊNCIA'.$A$1:.$K$38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389"/>
          <table:named-range table:name="Excel_BuiltIn__FilterDatabase" table:base-cell-address="$'PERITOS_-_TRANSPARÊNCIA'.$A$1" table:cell-range-address="$'PERITOS_-_TRANSPARÊNCIA'.$A$1:.$K$38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389"/>
          <table:named-range table:name="Excel_BuiltIn__FilterDatabase" table:base-cell-address="$'PERITOS_-_TRANSPARÊNCIA'.$A$1" table:cell-range-address="$'PERITOS_-_TRANSPARÊNCIA'.$A$1:.$K$389"/>
          <table:named-range table:name="Excel_BuiltIn_Print_Titles" table:base-cell-address="$'PERITOS_-_TRANSPARÊNCIA'.$A$1" table:cell-range-address="$'PERITOS_-_TRANSPARÊNCIA'.$A$1:.$AMJ$1" table:range-usable-as="repeat-column repeat-row"/>
          <table:named-range table:name="Excel_BuiltIn__FilterDatabase" table:base-cell-address="$'PERITOS_-_TRANSPARÊNCIA'.$A$1" table:cell-range-address="$'PERITOS_-_TRANSPARÊNCIA'.$A$1:.$K$389"/>
          <table:named-range table:name="Excel_BuiltIn__FilterDatabase" table:base-cell-address="$'PERITOS_-_TRANSPARÊNCIA'.$A$1" table:cell-range-address="$'PERITOS_-_TRANSPARÊNCIA'.$A$1:.$K$389"/>
          <table:named-range table:name="Excel_BuiltIn_Print_Titles" table:base-cell-address="$'PERITOS_-_TRANSPARÊNCIA'.$A$1" table:cell-range-address="$'PERITOS_-_TRANSPARÊNCIA'.$A$1:.$AMJ$1" table:range-usable-as="repeat-column repeat-row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Print_Titles_9" table:base-cell-address="$'PERITOS_-_TRANSPARÊNCIA'.$A$1" table:expression="0"/>
      </table:named-expressions>
      <table:database-ranges>
        <table:database-range table:target-range-address="'PERITOS_-_TRANSPARÊNCIA'.A11:'PERITOS_-_TRANSPARÊNCIA'.I3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40P0" style:volatile="true">
      <number:text>\;</number:text>
    </number:number-style>
    <number:number-style style:name="N140">
      <number:text/>
      <style:map style:condition="value()&gt;=0" style:apply-style-name="N140P0"/>
    </number:number-style>
    <number:date-style style:name="N14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2P0" style:volatile="true">
      <number:text>R$</number:text>
      <number:number number:decimal-places="0" number:min-integer-digits="1" number:grouping="true"/>
    </number:number-style>
    <number:number-style style:name="N142">
      <number:text>-R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number:min-integer-digits="1" number:grouping="true"/>
    </number:number-style>
    <number:number-style style:name="N143">
      <style:text-properties fo:color="#ff0000"/>
      <number:text>-R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</number:number-style>
    <number:number-style style:name="N144">
      <number:text>-R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</number:text>
      <number:number number:decimal-places="2" number:min-integer-digits="1" number:grouping="true"/>
    </number:number-style>
    <number:number-style style:name="N145">
      <style:text-properties fo:color="#ff0000"/>
      <number:text>-R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</number:text>
      <number:number number:decimal-places="0" number:min-integer-digits="1" number:grouping="true"/>
      <number:text> </number:text>
    </number:number-style>
    <number:number-style style:name="N147P1" style:volatile="true">
      <number:text>-R$</number:text>
      <number:number number:decimal-places="0" number:min-integer-digits="1" number:grouping="true"/>
      <number:text> </number:text>
    </number:number-style>
    <number:number-style style:name="N147P2" style:volatile="true">
      <number:text> R$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</number:text>
      <number:number number:decimal-places="2" number:min-integer-digits="1" number:grouping="true"/>
      <number:text> </number:text>
    </number:number-style>
    <number:number-style style:name="N149P1" style:volatile="true">
      <number:text>-R$</number:text>
      <number:number number:decimal-places="2" number:min-integer-digits="1" number:grouping="true"/>
      <number:text> </number:text>
    </number:number-style>
    <number:number-style style:name="N149P2" style:volatile="true">
      <number:text> R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integer-digits="3" number:min-exponent-digits="1"/>
    </number:number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\;</number:text>
    </number:number-style>
    <number:number-style style:name="N152">
      <number:text/>
      <style:map style:condition="value()&gt;=0" style:apply-style-name="N152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/>
      <style:header-style>
        <style:header-footer-properties fo:margin-left="0.9cm" fo:margin-right="1.9cm" fo:margin-bottom="0cm"/>
      </style:header-style>
      <style:footer-style>
        <style:header-footer-properties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12:2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_20_-_20_EXERC_20_ATUAL" style:display-name="PageStyle_PERITOS - EXERC AT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EXERC_20_ATUAL_20_1" style:display-name="PageStyle_PERITOS - EXERC ATU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EXERC_20_ATUAL_20_2" style:display-name="PageStyle_PERITOS - EXERC ATUAL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EXERC_20_ATUAL_20_3" style:display-name="PageStyle_PERITOS - EXERC ATUAL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EXERC_20_ATUAL_20_4" style:display-name="PageStyle_PERITOS - EXERC ATUAL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OUT_20_2019" style:display-name="PageStyle_PERITOS - TODOS -OUT 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OUT_20_2019_20_1" style:display-name="PageStyle_PERITOS - TODOS -OUT 201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OUT_20_2019_20_2" style:display-name="PageStyle_PERITOS - TODOS -OUT 201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OUT_20_2019_20_3" style:display-name="PageStyle_PERITOS - TODOS -OUT 201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NOV_20_2019" style:display-name="PageStyle_PERITOS - TODOS -NOV 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NOV_20_2019_20_1" style:display-name="PageStyle_PERITOS - TODOS -NOV 201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NOV_20_2019_20_2" style:display-name="PageStyle_PERITOS - TODOS -NOV 201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NOV_20_2019_20_3" style:display-name="PageStyle_PERITOS - TODOS -NOV 2019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DEZ_20_2019" style:display-name="PageStyle_PERITOS - TODOS -DEZ 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DEZ_20_2019_20_1" style:display-name="PageStyle_PERITOS - TODOS -DEZ 2019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DEZ_20_2019_20_2" style:display-name="PageStyle_PERITOS - TODOS -DEZ 2019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DEZ_20_2019_20_3" style:display-name="PageStyle_PERITOS - TODOS -DEZ 2019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DEZ_20_2019_20_4" style:display-name="PageStyle_PERITOS - TODOS -DEZ 2019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-DEZ_20_2019_20_5" style:display-name="PageStyle_PERITOS - TODOS -DEZ 2019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0-01-22T12:29:44.93</dc:date>
    <meta:print-date>2019-07-26T16:50:00Z</meta:print-date>
    <meta:editing-cycles>10</meta:editing-cycles>
    <meta:editing-duration>PT44M35S</meta:editing-duration>
    <meta:document-statistic meta:table-count="1" meta:cell-count="3412" meta:object-count="2"/>
  </office:meta>
</office:document-meta>
</file>