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3" svg:font-family="Arial3"/>
    <style:font-face style:name="Arial2" svg:font-family="Arial2"/>
    <style:font-face style:name="Open Sans" svg:font-family="&quot;Open Sans&quot;"/>
    <style:font-face style:name="Calibri Light" svg:font-family="&quot;Calibri Light&quot;"/>
    <style:font-face style:name="Arial31" svg:font-family="Arial3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V_237_rgula_32_3" style:data-style-name="N36">
      <style:table-cell-properties style:vertical-align="middle" fo:background-color="transparent"/>
    </style:style>
    <style:style style:name="ce6" style:family="table-cell" style:parent-style-name="Default" style:data-style-name="N19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cell-protect="protected"/>
      <style:text-properties style:font-name="Arial31" style:font-name-asian="Arial31" style:font-name-complex="Arial3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cell-protect="protected"/>
      <style:text-properties style:font-name="Arial31" style:font-name-asian="Arial31" style:font-name-complex="Arial31"/>
    </style:style>
    <style:style style:name="ce9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Arial31" style:font-name-asian="Arial31" style:font-name-complex="Arial31"/>
    </style:style>
    <style:style style:name="ce10" style:family="table-cell" style:parent-style-name="V_237_rgula_32_3" style:data-style-name="N36">
      <style:table-cell-properties style:vertical-align="middle" fo:background-color="transparent"/>
      <style:text-properties style:font-name="Arial31" style:font-name-asian="Arial31" style:font-name-complex="Arial31"/>
    </style:style>
    <style:style style:name="ce11" style:family="table-cell" style:parent-style-name="Default" style:data-style-name="N19">
      <style:table-cell-properties style:vertical-align="middle" style:cell-protect="none" style:repeat-content="false"/>
      <style:paragraph-properties fo:text-align="center"/>
      <style:text-properties style:font-name="Arial31" style:font-name-asian="Arial31" style:font-name-complex="Arial31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Arial31" style:font-name-asian="Arial31" style:font-name-complex="Arial31"/>
    </style:style>
    <style:style style:name="ce13" style:family="table-cell" style:parent-style-name="V_237_rgula_32_3" style:data-style-name="N36">
      <style:table-cell-properties style:vertical-align="middle" fo:background-color="transparent"/>
      <style:text-properties style:font-name="Arial31" style:font-name-asian="Arial31" style:font-name-complex="Arial3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V_237_rgula_32_3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Normal_32_3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Normal_32_3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Normal_32_3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A6A6A6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A6A6A6" style:cell-protect="protected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V_237_rgula_32_3" style:data-style-name="N36">
      <style:table-cell-properties fo:border="thin solid #000000" style:vertical-align="automatic" fo:background-color="#A6A6A6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AEAAAA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able-cell-properties style:vertical-align="middle" style:cell-protect="protected"/>
    </style:style>
    <style:style style:name="ce32" style:family="table-cell" style:parent-style-name="Default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3" style:font-name-asian="Arial3" style:font-name-complex="Arial3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Normal_32_3" style:data-style-name="N37">
      <style:table-cell-properties fo:border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8">
      <style:table-cell-properties fo:border="thin solid #000000" fo:background-color="transparent" style:cell-protect="protected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/>
          <table:error-message table:display="true">
            <text:p>DIGITAÇÃO EM DUPLICIDADE</text:p>
          </table:error-message>
        </table:content-validation>
        <table:content-validation table:name="val2" table:condition="of:cell-content-is-whole-number() and cell-content-is-between(350,1000)">
          <table:help-message/>
          <table:error-message table:title="LIMITE DE VALOR" table:display="true" table:message-type="warning">
            <text:p>VALOR ESTÁ FORA DOS LIMITES.</text:p>
            <text:p>CONFIRMA VALOR?</text:p>
          </table:error-message>
        </table:content-validation>
        <table:content-validation table:name="val3" table:condition="of:cell-content-is-whole-number() and cell-content-is-between(150,1000)">
          <table:help-message/>
          <table:error-message table:title="LIMITE DE VALOR" table:display="true" table:message-type="warning">
            <text:p>VALOR ESTÁ FORA DOS LIMITES.</text:p>
            <text:p>CONFIRMA VALOR?</text:p>
          </table:error-message>
        </table:content-validation>
        <table:content-validation table:name="val4" table:condition="of:cell-content-is-whole-number() and cell-content-is-between(350,1500)">
          <table:help-message/>
          <table:error-message table:title="LIMITE DE VALOR" table:display="true" table:message-type="warning">
            <text:p>VALOR ESTÁ FORA DOS LIMITES.</text:p>
            <text:p>CONFIRMA VALOR?</text:p>
          </table:error-message>
        </table:content-validation>
      </table:content-validations>
      <table:table table:name="PERITOS_-_TRANSPARÊNCIA" table:style-name="ta1">
        <table:shapes>
          <draw:frame draw:z-index="1" draw:id="id0" draw:style-name="a0" draw:name="Imagem 2" svg:x="4.60433in" svg:y="0.07677in" svg:width="0.73976in" svg:height="0.92716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1" draw:name="CaixaDeTexto 1" svg:x="3.32756in" svg:y="1.01063in" svg:width="3.44016in" svg:height="0.62638in">
            <draw:text-box>
              <text:p text:style-name="a2" text:class-names="" text:cond-style-name=""><text:span text:style-name="a1" text:class-names="">PODER JUDICIÁRIO</text:span></text:p>
              <text:p text:style-name="a4" text:class-names="" text:cond-style-name=""><text:span text:style-name="a3" text:class-names="">JUSTIÇA DO TRABALHO</text:span></text:p>
              <text:p text:style-name="a6" text:class-names="" text:cond-style-name=""><text:span text:style-name="a5" text:class-names="">TRIBUNAL REGIONAL DO TRABALHO DA 7ª REGIÃO</text:span></text:p>
              <text:p text:style-name="a8" text:class-names="" text:cond-style-name=""><text:span text:style-name="a7" text:class-names="">JUSTIÇA GRATUITA - HONORÁRIOS PERICIAIS</text:span></text:p>
              <text:p text:style-name="a10" text:class-names="" text:cond-style-name=""><text:span text:style-name="a9" text:class-names=""/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2"/>
        <table:table-column table:style-name="co7" table:number-columns-repeated="2" table:default-cell-style-name="ce5"/>
        <table:table-column table:style-name="co8" table:default-cell-style-name="ce2"/>
        <table:table-column table:style-name="co9" table:number-columns-repeated="1014" table:default-cell-style-name="ce2"/>
        <table:table-column table:style-name="co9" table:number-columns-repeated="15360" table:default-cell-style-name="ce1"/>
        <table:table-column table:style-name="co9" table:default-cell-style-name="ce2"/>
        <table:table-row table:style-name="ro1">
          <table:table-cell office:value-type="float" office:value="1" table:style-name="ce2">
            <text:p>1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2" table:style-name="ce5"/>
          <table:table-cell table:number-columns-repeated="16376"/>
        </table:table-row>
        <table:table-row table:number-rows-repeated="4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2" table:style-name="ce5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2" table:style-name="ce5"/>
          <table:table-cell table:number-columns-repeated="16376"/>
        </table:table-row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7">
            <text:p>Valores brutos sem considerar as retenções efetuadas pelo Tribunal Regional do Trabalho da 7ª Região, nos termos da legislação em vigor.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3">
            <text:p>Valores em R$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EQ</text:p>
          </table:table-cell>
          <table:table-cell office:value-type="string" table:style-name="ce14">
            <text:p>PERITO</text:p>
          </table:table-cell>
          <table:table-cell office:value-type="string" table:content-validation-name="val1" table:style-name="ce15">
            <text:p>PROAD</text:p>
          </table:table-cell>
          <table:table-cell office:value-type="string" table:style-name="ce15">
            <text:p>VALOR PRINC.</text:p>
          </table:table-cell>
          <table:table-cell office:value-type="string" table:style-name="ce16">
            <text:p>PROCESSO JUDICIAL</text:p>
          </table:table-cell>
          <table:table-cell office:value-type="string" table:style-name="ce15">
            <text:p>VARA</text:p>
          </table:table-cell>
          <table:table-cell office:value-type="string" table:style-name="ce17">
            <text:p>VALOR CORRIG.</text:p>
          </table:table-cell>
          <table:table-cell office:value-type="string" table:style-name="ce14">
            <text:p>PATRONAL</text:p>
          </table:table-cell>
          <table:table-cell table:number-columns-repeated="1637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LEX MONTANO WILHELMS</text:p>
          </table:table-cell>
          <table:table-cell office:value-type="string" table:style-name="ce20">
            <text:p>184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1">
            <text:p>0000748-23.2011.5.07.0003</text:p>
          </table:table-cell>
          <table:table-cell office:value-type="string" office:string-value="0003" table:formula="of:=RIGHT([.E12];4)" table:style-name="ce34">
            <text:p>0003</text:p>
          </table:table-cell>
          <table:table-cell office:value-type="float" office:value="1047" table:style-name="ce35">
            <text:p>1.047,00</text:p>
          </table:table-cell>
          <table:table-cell office:value-type="float" office:value="209.4" table:formula="of:=ROUND([.G12]*0.2;2)" table:style-name="ce36">
            <text:p><text:s/>209,4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LEXANDRE MONTEIRO PACHECO</text:p>
          </table:table-cell>
          <table:table-cell office:value-type="string" table:style-name="ce20">
            <text:p>308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1">
            <text:p>0000089-11.2016.5.07.0012</text:p>
          </table:table-cell>
          <table:table-cell office:value-type="string" office:string-value="0012" table:formula="of:=RIGHT([.E13];4)" table:style-name="ce34">
            <text:p>0012</text:p>
          </table:table-cell>
          <table:table-cell office:value-type="float" office:value="1130.4000000000001" table:style-name="ce35">
            <text:p>1.130,40</text:p>
          </table:table-cell>
          <table:table-cell office:value-type="float" office:value="226.08" table:formula="of:=ROUND([.G13]*0.2;2)" table:style-name="ce36">
            <text:p><text:s/>226,0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LLISSON FARIAS MORORO</text:p>
          </table:table-cell>
          <table:table-cell office:value-type="string" table:style-name="ce20">
            <text:p>5715/2020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1">
            <text:p>0002180-18.2019.5.07.0029</text:p>
          </table:table-cell>
          <table:table-cell office:value-type="string" office:string-value="0029" table:formula="of:=RIGHT([.E14];4)" table:style-name="ce34">
            <text:p>0029</text:p>
          </table:table-cell>
          <table:table-cell office:value-type="float" office:value="667.36" table:style-name="ce35">
            <text:p>667,36</text:p>
          </table:table-cell>
          <table:table-cell office:value-type="float" office:value="133.47" table:formula="of:=ROUND([.G14]*0.2;2)" table:style-name="ce36">
            <text:p><text:s/>133,4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AMAURINETE FURTADO DO AMARAL</text:p>
          </table:table-cell>
          <table:table-cell office:value-type="string" table:style-name="ce20">
            <text:p>5896/2020</text:p>
          </table:table-cell>
          <table:table-cell office:value-type="float" office:value="650" table:content-validation-name="val2" table:style-name="ce19">
            <text:p>650,00</text:p>
          </table:table-cell>
          <table:table-cell office:value-type="string" table:style-name="ce21">
            <text:p>0133600-10.2008.5.07.0005</text:p>
          </table:table-cell>
          <table:table-cell office:value-type="string" office:string-value="0005" table:formula="of:=RIGHT([.E15];4)" table:style-name="ce34">
            <text:p>0005</text:p>
          </table:table-cell>
          <table:table-cell office:value-type="float" office:value="696.41" table:style-name="ce35">
            <text:p>696,41</text:p>
          </table:table-cell>
          <table:table-cell office:value-type="float" office:value="139.28" table:formula="of:=ROUND([.G15]*0.2;2)" table:style-name="ce36">
            <text:p><text:s/>139,2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22">
            <text:p>ANISIO SILVESTRE PINHEIRO SANTOS FILHO</text:p>
          </table:table-cell>
          <table:table-cell office:value-type="string" table:style-name="ce23">
            <text:p>316/2021</text:p>
          </table:table-cell>
          <table:table-cell office:value-type="float" office:value="1000" table:content-validation-name="val2" table:style-name="ce24">
            <text:p>1.000,00</text:p>
          </table:table-cell>
          <table:table-cell office:value-type="string" table:style-name="ce25">
            <text:p>0001315-12.2015.5.07.0004</text:p>
          </table:table-cell>
          <table:table-cell office:value-type="string" office:string-value="0004" table:formula="of:=RIGHT([.E16];4)" table:style-name="ce34">
            <text:p>0004</text:p>
          </table:table-cell>
          <table:table-cell office:value-type="float" office:value="1073.3" table:style-name="ce37">
            <text:p>1.073,30</text:p>
          </table:table-cell>
          <table:table-cell office:value-type="float" office:value="214.66" table:formula="of:=ROUND([.G16]*0.2;2)" table:style-name="ce36">
            <text:p><text:s/>214,6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171/2021</text:p>
          </table:table-cell>
          <table:table-cell office:value-type="float" office:value="650" table:content-validation-name="val2" table:style-name="ce19">
            <text:p>650,00</text:p>
          </table:table-cell>
          <table:table-cell office:value-type="string" table:style-name="ce21">
            <text:p>0000210-40.2019.5.07.0010</text:p>
          </table:table-cell>
          <table:table-cell office:value-type="string" office:string-value="0010" table:formula="of:=RIGHT([.E17];4)" table:style-name="ce34">
            <text:p>0010</text:p>
          </table:table-cell>
          <table:table-cell office:value-type="float" office:value="673.66" table:style-name="ce35">
            <text:p>673,66</text:p>
          </table:table-cell>
          <table:table-cell office:value-type="float" office:value="134.72999999999999" table:formula="of:=ROUND([.G17]*0.2;2)" table:style-name="ce36">
            <text:p><text:s/>134,7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241/2021</text:p>
          </table:table-cell>
          <table:table-cell office:value-type="float" office:value="650" table:content-validation-name="val2" table:style-name="ce19">
            <text:p>650,00</text:p>
          </table:table-cell>
          <table:table-cell office:value-type="string" table:style-name="ce21">
            <text:p>0001089-73.2017.5.07.0024</text:p>
          </table:table-cell>
          <table:table-cell office:value-type="string" office:string-value="0024" table:formula="of:=RIGHT([.E18];4)" table:style-name="ce34">
            <text:p>0024</text:p>
          </table:table-cell>
          <table:table-cell office:value-type="float" office:value="734.76" table:style-name="ce35">
            <text:p>734,76</text:p>
          </table:table-cell>
          <table:table-cell office:value-type="float" office:value="146.94999999999999" table:formula="of:=ROUND([.G18]*0.2;2)" table:style-name="ce36">
            <text:p><text:s/>146,9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381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00261-66.2016.5.07.0039</text:p>
          </table:table-cell>
          <table:table-cell office:value-type="string" office:string-value="0039" table:formula="of:=RIGHT([.E19];4)" table:style-name="ce34">
            <text:p>0039</text:p>
          </table:table-cell>
          <table:table-cell office:value-type="float" office:value="1109.3" table:style-name="ce35">
            <text:p>1.109,30</text:p>
          </table:table-cell>
          <table:table-cell office:value-type="float" office:value="221.86" table:formula="of:=ROUND([.G19]*0.2;2)" table:style-name="ce36">
            <text:p><text:s/>221,8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412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01067-02.2019.5.07.0038</text:p>
          </table:table-cell>
          <table:table-cell office:value-type="string" office:string-value="0038" table:formula="of:=RIGHT([.E20];4)" table:style-name="ce34">
            <text:p>0038</text:p>
          </table:table-cell>
          <table:table-cell office:value-type="float" office:value="1043.5" table:style-name="ce35">
            <text:p>1.043,50</text:p>
          </table:table-cell>
          <table:table-cell office:value-type="float" office:value="208.7" table:formula="of:=ROUND([.G20]*0.2;2)" table:style-name="ce36">
            <text:p><text:s/>208,7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328/2021</text:p>
          </table:table-cell>
          <table:table-cell office:value-type="float" office:value="650" table:content-validation-name="val2" table:style-name="ce19">
            <text:p>650,00</text:p>
          </table:table-cell>
          <table:table-cell office:value-type="string" table:style-name="ce21">
            <text:p>0001744-73.2015.5.07.0005</text:p>
          </table:table-cell>
          <table:table-cell office:value-type="string" office:string-value="0005" table:formula="of:=RIGHT([.E21];4)" table:style-name="ce34">
            <text:p>0005</text:p>
          </table:table-cell>
          <table:table-cell office:value-type="float" office:value="697.65" table:style-name="ce35">
            <text:p>697,65</text:p>
          </table:table-cell>
          <table:table-cell office:value-type="float" office:value="139.53" table:formula="of:=ROUND([.G21]*0.2;2)" table:style-name="ce36">
            <text:p><text:s/>139,5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403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00842-79.2019.5.07.0038</text:p>
          </table:table-cell>
          <table:table-cell office:value-type="string" office:string-value="0038" table:formula="of:=RIGHT([.E22];4)" table:style-name="ce34">
            <text:p>0038</text:p>
          </table:table-cell>
          <table:table-cell office:value-type="float" office:value="1047" table:style-name="ce35">
            <text:p>1.047,00</text:p>
          </table:table-cell>
          <table:table-cell office:value-type="float" office:value="209.4" table:formula="of:=ROUND([.G22]*0.2;2)" table:style-name="ce36">
            <text:p><text:s/>209,4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345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00053-43.2014.5.07.0010</text:p>
          </table:table-cell>
          <table:table-cell office:value-type="string" office:string-value="0010" table:formula="of:=RIGHT([.E23];4)" table:style-name="ce34">
            <text:p>0010</text:p>
          </table:table-cell>
          <table:table-cell office:value-type="float" office:value="1046.5999999999999" table:style-name="ce35">
            <text:p>1.046,60</text:p>
          </table:table-cell>
          <table:table-cell office:value-type="float" office:value="209.32" table:formula="of:=ROUND([.G23]*0.2;2)" table:style-name="ce36">
            <text:p><text:s/>209,32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485/2021</text:p>
          </table:table-cell>
          <table:table-cell office:value-type="float" office:value="650" table:content-validation-name="val2" table:style-name="ce19">
            <text:p>650,00</text:p>
          </table:table-cell>
          <table:table-cell office:value-type="string" table:style-name="ce21">
            <text:p>0000567-88.2018.5.07.0031</text:p>
          </table:table-cell>
          <table:table-cell office:value-type="string" office:string-value="0031" table:formula="of:=RIGHT([.E24];4)" table:style-name="ce34">
            <text:p>0031</text:p>
          </table:table-cell>
          <table:table-cell office:value-type="float" office:value="673.66" table:style-name="ce35">
            <text:p>673,66</text:p>
          </table:table-cell>
          <table:table-cell office:value-type="float" office:value="134.72999999999999" table:formula="of:=ROUND([.G24]*0.2;2)" table:style-name="ce36">
            <text:p><text:s/>134,73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480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00149-19.2019.5.07.0031</text:p>
          </table:table-cell>
          <table:table-cell office:value-type="string" office:string-value="0031" table:formula="of:=RIGHT([.E25];4)" table:style-name="ce34">
            <text:p>0031</text:p>
          </table:table-cell>
          <table:table-cell office:value-type="float" office:value="1041.0999999999999" table:style-name="ce35">
            <text:p>1.041,10</text:p>
          </table:table-cell>
          <table:table-cell office:value-type="float" office:value="208.22" table:formula="of:=ROUND([.G25]*0.2;2)" table:style-name="ce36">
            <text:p><text:s/>208,22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ANTONIO BENEVIDES VIEIRA</text:p>
          </table:table-cell>
          <table:table-cell office:value-type="string" table:style-name="ce20">
            <text:p>143/2021</text:p>
          </table:table-cell>
          <table:table-cell office:value-type="float" office:value="650" table:content-validation-name="val2" table:style-name="ce19">
            <text:p>650,00</text:p>
          </table:table-cell>
          <table:table-cell office:value-type="string" table:style-name="ce21">
            <text:p>0000226-16.2018.5.07.0014</text:p>
          </table:table-cell>
          <table:table-cell office:value-type="string" office:string-value="0014" table:formula="of:=RIGHT([.E26];4)" table:style-name="ce34">
            <text:p>0014</text:p>
          </table:table-cell>
          <table:table-cell office:value-type="float" office:value="662.03" table:style-name="ce35">
            <text:p>662,03</text:p>
          </table:table-cell>
          <table:table-cell office:value-type="float" office:value="132.41" table:formula="of:=ROUND([.G26]*0.2;2)" table:style-name="ce36">
            <text:p><text:s/>132,41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ANTONIO BENEVIDES VIEIRA</text:p>
          </table:table-cell>
          <table:table-cell office:value-type="string" table:style-name="ce20">
            <text:p>484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00286-98.2019.5.07.0031</text:p>
          </table:table-cell>
          <table:table-cell office:value-type="string" office:string-value="0031" table:formula="of:=RIGHT([.E27];4)" table:style-name="ce34">
            <text:p>0031</text:p>
          </table:table-cell>
          <table:table-cell office:value-type="float" office:value="1041.0999999999999" table:style-name="ce35">
            <text:p>1.041,10</text:p>
          </table:table-cell>
          <table:table-cell office:value-type="float" office:value="208.22" table:formula="of:=ROUND([.G27]*0.2;2)" table:style-name="ce36">
            <text:p><text:s/>208,22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ANTONIO MOURAO CAVALCANTE</text:p>
          </table:table-cell>
          <table:table-cell office:value-type="string" table:style-name="ce20">
            <text:p>257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00314-79.2012.5.07.0009</text:p>
          </table:table-cell>
          <table:table-cell office:value-type="string" office:string-value="0009" table:formula="of:=RIGHT([.E28];4)" table:style-name="ce34">
            <text:p>0009</text:p>
          </table:table-cell>
          <table:table-cell office:value-type="float" office:value="1036.4000000000001" table:style-name="ce37">
            <text:p>1.036,40</text:p>
          </table:table-cell>
          <table:table-cell office:value-type="float" office:value="207.28" table:formula="of:=ROUND([.G28]*0.2;2)" table:style-name="ce36">
            <text:p><text:s/>207,28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ANTONIO MOURAO CAVALCANTE</text:p>
          </table:table-cell>
          <table:table-cell office:value-type="string" table:style-name="ce20">
            <text:p>331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10200-22.2009.5.07.0005</text:p>
          </table:table-cell>
          <table:table-cell office:value-type="string" office:string-value="0005" table:formula="of:=RIGHT([.E29];4)" table:style-name="ce34">
            <text:p>0005</text:p>
          </table:table-cell>
          <table:table-cell office:value-type="float" office:value="1036.4000000000001" table:style-name="ce37">
            <text:p>1.036,40</text:p>
          </table:table-cell>
          <table:table-cell office:value-type="float" office:value="207.28" table:formula="of:=ROUND([.G29]*0.2;2)" table:style-name="ce36">
            <text:p><text:s/>207,28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FRANCISCO AIRTON SILVA</text:p>
          </table:table-cell>
          <table:table-cell office:value-type="string" table:style-name="ce20">
            <text:p>179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249500-33.1997.5.07.0003</text:p>
          </table:table-cell>
          <table:table-cell office:value-type="string" office:string-value="0003" table:formula="of:=RIGHT([.E30];4)" table:style-name="ce34">
            <text:p>0003</text:p>
          </table:table-cell>
          <table:table-cell office:value-type="float" office:value="1026.7" table:style-name="ce37">
            <text:p>1.026,70</text:p>
          </table:table-cell>
          <table:table-cell office:value-type="float" office:value="205.34" table:formula="of:=ROUND([.G30]*0.2;2)" table:style-name="ce36">
            <text:p><text:s/>205,34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FRANCISCO DAS CHAGAS NETO</text:p>
          </table:table-cell>
          <table:table-cell office:value-type="string" table:style-name="ce20">
            <text:p>108/2021</text:p>
          </table:table-cell>
          <table:table-cell office:value-type="float" office:value="650" table:content-validation-name="val2" table:style-name="ce19">
            <text:p>650,00</text:p>
          </table:table-cell>
          <table:table-cell office:value-type="string" table:style-name="ce21">
            <text:p>0000995-29.2019.5.07.0001</text:p>
          </table:table-cell>
          <table:table-cell office:value-type="string" office:string-value="0001" table:formula="of:=RIGHT([.E31];4)" table:style-name="ce34">
            <text:p>0001</text:p>
          </table:table-cell>
          <table:table-cell office:value-type="float" office:value="662.03" table:style-name="ce38">
            <text:p>662,03</text:p>
          </table:table-cell>
          <table:table-cell office:value-type="float" office:value="132.41" table:formula="of:=ROUND([.G31]*0.2;2)" table:style-name="ce36">
            <text:p><text:s/>132,41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FRANCISCO DAS CHAGAS NETO</text:p>
          </table:table-cell>
          <table:table-cell office:value-type="string" table:style-name="ce20">
            <text:p>153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00671-94.2019.5.07.0015</text:p>
          </table:table-cell>
          <table:table-cell office:value-type="string" office:string-value="0015" table:formula="of:=RIGHT([.E32];4)" table:style-name="ce34">
            <text:p>0015</text:p>
          </table:table-cell>
          <table:table-cell office:value-type="float" office:value="1036.4000000000001" table:style-name="ce37">
            <text:p>1.036,40</text:p>
          </table:table-cell>
          <table:table-cell office:value-type="float" office:value="207.28" table:formula="of:=ROUND([.G32]*0.2;2)" table:style-name="ce36">
            <text:p><text:s/>207,28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FRANCISCO DAS CHAGAS NETO</text:p>
          </table:table-cell>
          <table:table-cell office:value-type="string" table:style-name="ce20">
            <text:p>181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222500-43.2006.5.07.0003</text:p>
          </table:table-cell>
          <table:table-cell office:value-type="string" office:string-value="0003" table:formula="of:=RIGHT([.E33];4)" table:style-name="ce34">
            <text:p>0003</text:p>
          </table:table-cell>
          <table:table-cell office:value-type="float" office:value="1041.0999999999999" table:style-name="ce37">
            <text:p>1.041,10</text:p>
          </table:table-cell>
          <table:table-cell office:value-type="float" office:value="208.22" table:formula="of:=ROUND([.G33]*0.2;2)" table:style-name="ce36">
            <text:p><text:s/>208,22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FRANCISCO DAS CHAGAS NETO</text:p>
          </table:table-cell>
          <table:table-cell office:value-type="string" table:style-name="ce20">
            <text:p>343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01070-12.2017.5.07.0010</text:p>
          </table:table-cell>
          <table:table-cell office:value-type="string" office:string-value="0010" table:formula="of:=RIGHT([.E34];4)" table:style-name="ce34">
            <text:p>0010</text:p>
          </table:table-cell>
          <table:table-cell office:value-type="float" office:value="1046.5999999999999" table:style-name="ce37">
            <text:p>1.046,60</text:p>
          </table:table-cell>
          <table:table-cell office:value-type="float" office:value="209.32" table:formula="of:=ROUND([.G34]*0.2;2)" table:style-name="ce36">
            <text:p><text:s/>209,32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FRANCISCO DAS CHAGAS NETO</text:p>
          </table:table-cell>
          <table:table-cell office:value-type="string" table:style-name="ce20">
            <text:p>347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01429-59.2017.5.07.0010</text:p>
          </table:table-cell>
          <table:table-cell office:value-type="string" office:string-value="0010" table:formula="of:=RIGHT([.E35];4)" table:style-name="ce34">
            <text:p>0010</text:p>
          </table:table-cell>
          <table:table-cell office:value-type="float" office:value="1067.9000000000001" table:style-name="ce37">
            <text:p>1.067,90</text:p>
          </table:table-cell>
          <table:table-cell office:value-type="float" office:value="213.58" table:formula="of:=ROUND([.G35]*0.2;2)" table:style-name="ce36">
            <text:p><text:s/>213,58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FRANCISCO EMILIO FROTA DOS SANTOS</text:p>
          </table:table-cell>
          <table:table-cell office:value-type="string" table:style-name="ce20">
            <text:p>162/2021</text:p>
          </table:table-cell>
          <table:table-cell office:value-type="float" office:value="650" table:content-validation-name="val2" table:style-name="ce19">
            <text:p>650,00</text:p>
          </table:table-cell>
          <table:table-cell office:value-type="string" table:style-name="ce21">
            <text:p>0001634-97.2017.5.07.0007</text:p>
          </table:table-cell>
          <table:table-cell office:value-type="string" office:string-value="0007" table:formula="of:=RIGHT([.E36];4)" table:style-name="ce34">
            <text:p>0007</text:p>
          </table:table-cell>
          <table:table-cell office:value-type="float" office:value="686.92" table:style-name="ce38">
            <text:p>686,92</text:p>
          </table:table-cell>
          <table:table-cell office:value-type="float" office:value="137.38" table:formula="of:=ROUND([.G36]*0.2;2)" table:style-name="ce36">
            <text:p><text:s/>137,38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FREDERICO SERGIO UCHOA FEITOSA</text:p>
          </table:table-cell>
          <table:table-cell office:value-type="string" table:style-name="ce20">
            <text:p>278/2021</text:p>
          </table:table-cell>
          <table:table-cell office:value-type="float" office:value="650" table:content-validation-name="val2" table:style-name="ce19">
            <text:p>650,00</text:p>
          </table:table-cell>
          <table:table-cell office:value-type="string" table:style-name="ce21">
            <text:p>0000263-13.2017.5.07.0003</text:p>
          </table:table-cell>
          <table:table-cell office:value-type="string" office:string-value="0003" table:formula="of:=RIGHT([.E37];4)" table:style-name="ce34">
            <text:p>0003</text:p>
          </table:table-cell>
          <table:table-cell office:value-type="float" office:value="655.07000000000005" table:style-name="ce38">
            <text:p>655,07</text:p>
          </table:table-cell>
          <table:table-cell office:value-type="float" office:value="131.01" table:formula="of:=ROUND([.G37]*0.2;2)" table:style-name="ce36">
            <text:p><text:s/>131,01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FREDERICO SERGIO UCHOA FEITOSA</text:p>
          </table:table-cell>
          <table:table-cell office:value-type="string" table:style-name="ce20">
            <text:p>263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01044-71.2019.5.07.0033</text:p>
          </table:table-cell>
          <table:table-cell office:value-type="string" office:string-value="0033" table:formula="of:=RIGHT([.E38];4)" table:style-name="ce34">
            <text:p>0033</text:p>
          </table:table-cell>
          <table:table-cell office:value-type="float" office:value="1049.3" table:style-name="ce37">
            <text:p>1.049,30</text:p>
          </table:table-cell>
          <table:table-cell office:value-type="float" office:value="209.86" table:formula="of:=ROUND([.G38]*0.2;2)" table:style-name="ce36">
            <text:p><text:s/>209,86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JOSE DA SILVA BACELAR JUNIOR</text:p>
          </table:table-cell>
          <table:table-cell office:value-type="string" table:style-name="ce20">
            <text:p>180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222500-43.2006.5.07.0003</text:p>
          </table:table-cell>
          <table:table-cell office:value-type="string" office:string-value="0003" table:formula="of:=RIGHT([.E39];4)" table:style-name="ce34">
            <text:p>0003</text:p>
          </table:table-cell>
          <table:table-cell office:value-type="float" office:value="1041.0999999999999" table:style-name="ce37">
            <text:p>1.041,10</text:p>
          </table:table-cell>
          <table:table-cell office:value-type="float" office:value="208.22" table:formula="of:=ROUND([.G39]*0.2;2)" table:style-name="ce36">
            <text:p><text:s/>208,22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JOSE EDVALDO FREIRE JUNIOR</text:p>
          </table:table-cell>
          <table:table-cell office:value-type="string" table:style-name="ce20">
            <text:p>329/2021</text:p>
          </table:table-cell>
          <table:table-cell office:value-type="float" office:value="350" table:content-validation-name="val2" table:style-name="ce19">
            <text:p>350,00</text:p>
          </table:table-cell>
          <table:table-cell office:value-type="string" table:style-name="ce21">
            <text:p>0001586-47.2017.5.07.0005</text:p>
          </table:table-cell>
          <table:table-cell office:value-type="string" office:string-value="0005" table:formula="of:=RIGHT([.E40];4)" table:style-name="ce34">
            <text:p>0005</text:p>
          </table:table-cell>
          <table:table-cell office:value-type="float" office:value="375.31" table:style-name="ce38">
            <text:p>375,31</text:p>
          </table:table-cell>
          <table:table-cell office:value-type="float" office:value="75.06" table:formula="of:=ROUND([.G40]*0.2;2)" table:style-name="ce36">
            <text:p><text:s/>75,06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22">
            <text:p>JUAN TOMAS BENEYTO PAYSAL</text:p>
          </table:table-cell>
          <table:table-cell office:value-type="string" table:style-name="ce23">
            <text:p>286/2021</text:p>
          </table:table-cell>
          <table:table-cell office:value-type="float" office:value="1000" table:content-validation-name="val2" table:style-name="ce24">
            <text:p>1.000,00</text:p>
          </table:table-cell>
          <table:table-cell office:value-type="string" table:style-name="ce25">
            <text:p>0002000-24.2017.5.07.0012</text:p>
          </table:table-cell>
          <table:table-cell office:value-type="string" office:string-value="0012" table:formula="of:=RIGHT([.E41];4)" table:style-name="ce34">
            <text:p>0012</text:p>
          </table:table-cell>
          <table:table-cell office:value-type="float" office:value="1077.7" table:style-name="ce37">
            <text:p>1.077,70</text:p>
          </table:table-cell>
          <table:table-cell office:value-type="float" office:value="215.54" table:formula="of:=ROUND([.G41]*0.2;2)" table:style-name="ce36">
            <text:p><text:s/>215,54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22">
            <text:p>JUAN TOMAS BENEYTO PAYSAL</text:p>
          </table:table-cell>
          <table:table-cell office:value-type="string" table:style-name="ce23">
            <text:p>285/2021</text:p>
          </table:table-cell>
          <table:table-cell office:value-type="float" office:value="1000" table:content-validation-name="val2" table:style-name="ce24">
            <text:p>1.000,00</text:p>
          </table:table-cell>
          <table:table-cell office:value-type="string" table:style-name="ce25">
            <text:p>0000361-68.2017.5.07.0012</text:p>
          </table:table-cell>
          <table:table-cell office:value-type="string" office:string-value="0012" table:formula="of:=RIGHT([.E42];4)" table:style-name="ce34">
            <text:p>0012</text:p>
          </table:table-cell>
          <table:table-cell office:value-type="float" office:value="1091.4000000000001" table:style-name="ce37">
            <text:p>1.091,40</text:p>
          </table:table-cell>
          <table:table-cell office:value-type="float" office:value="218.28" table:formula="of:=ROUND([.G42]*0.2;2)" table:style-name="ce36">
            <text:p><text:s/>218,28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JUAN TOMAS BENEYTO PAYSAL</text:p>
          </table:table-cell>
          <table:table-cell office:value-type="string" table:style-name="ce20">
            <text:p>307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01486-08.2016.5.07.0012</text:p>
          </table:table-cell>
          <table:table-cell office:value-type="string" office:string-value="0012" table:formula="of:=RIGHT([.E43];4)" table:style-name="ce34">
            <text:p>0012</text:p>
          </table:table-cell>
          <table:table-cell office:value-type="float" office:value="1154.2" table:style-name="ce37">
            <text:p>1.154,20</text:p>
          </table:table-cell>
          <table:table-cell office:value-type="float" office:value="230.84" table:formula="of:=ROUND([.G43]*0.2;2)" table:style-name="ce36">
            <text:p><text:s/>230,84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9">
            <text:p>MARCIA TEREZINHA ELI</text:p>
          </table:table-cell>
          <table:table-cell office:value-type="string" table:style-name="ce20">
            <text:p>451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01051-63.2019.5.07.0033</text:p>
          </table:table-cell>
          <table:table-cell office:value-type="string" office:string-value="0033" table:formula="of:=RIGHT([.E44];4)" table:style-name="ce34">
            <text:p>0033</text:p>
          </table:table-cell>
          <table:table-cell office:value-type="float" office:value="1047" table:style-name="ce37">
            <text:p>1.047,00</text:p>
          </table:table-cell>
          <table:table-cell office:value-type="float" office:value="209.4" table:formula="of:=ROUND([.G44]*0.2;2)" table:style-name="ce36">
            <text:p><text:s/>209,40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9">
            <text:p>MARCO ALESSANDRO FOLTRAN</text:p>
          </table:table-cell>
          <table:table-cell office:value-type="string" table:style-name="ce20">
            <text:p>279/2021</text:p>
          </table:table-cell>
          <table:table-cell office:value-type="float" office:value="1000" table:content-validation-name="val3" table:style-name="ce19">
            <text:p>1.000,00</text:p>
          </table:table-cell>
          <table:table-cell office:value-type="string" table:style-name="ce21">
            <text:p>0000453-05.2019.5.07.0003</text:p>
          </table:table-cell>
          <table:table-cell office:value-type="string" office:string-value="0003" table:formula="of:=RIGHT([.E45];4)" table:style-name="ce34">
            <text:p>0003</text:p>
          </table:table-cell>
          <table:table-cell office:value-type="float" office:value="1007.8" table:style-name="ce37">
            <text:p>1.007,80</text:p>
          </table:table-cell>
          <table:table-cell office:value-type="float" office:value="201.56" table:formula="of:=ROUND([.G45]*0.2;2)" table:style-name="ce36">
            <text:p><text:s/>201,56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9">
            <text:p>MARCO ALESSANDRO FOLTRAN</text:p>
          </table:table-cell>
          <table:table-cell office:value-type="string" table:style-name="ce20">
            <text:p>330/2021</text:p>
          </table:table-cell>
          <table:table-cell office:value-type="float" office:value="650" table:content-validation-name="val4" table:style-name="ce19">
            <text:p>650,00</text:p>
          </table:table-cell>
          <table:table-cell office:value-type="string" table:style-name="ce21">
            <text:p>0000364-73.2019.5.07.0005</text:p>
          </table:table-cell>
          <table:table-cell office:value-type="string" office:string-value="0005" table:formula="of:=RIGHT([.E46];4)" table:style-name="ce34">
            <text:p>0005</text:p>
          </table:table-cell>
          <table:table-cell office:value-type="float" office:value="673.66" table:style-name="ce38">
            <text:p>673,66</text:p>
          </table:table-cell>
          <table:table-cell office:value-type="float" office:value="134.72999999999999" table:formula="of:=ROUND([.G46]*0.2;2)" table:style-name="ce36">
            <text:p><text:s/>134,73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9">
            <text:p>MARCO ALESSANDRO FOLTRAN</text:p>
          </table:table-cell>
          <table:table-cell office:value-type="string" table:style-name="ce20">
            <text:p>325/2021</text:p>
          </table:table-cell>
          <table:table-cell office:value-type="float" office:value="650" table:content-validation-name="val2" table:style-name="ce19">
            <text:p>650,00</text:p>
          </table:table-cell>
          <table:table-cell office:value-type="string" table:style-name="ce21">
            <text:p>0001366-15.2018.5.07.0005</text:p>
          </table:table-cell>
          <table:table-cell office:value-type="string" office:string-value="0005" table:formula="of:=RIGHT([.E47];4)" table:style-name="ce34">
            <text:p>0005</text:p>
          </table:table-cell>
          <table:table-cell office:value-type="float" office:value="680.55" table:style-name="ce38">
            <text:p>680,55</text:p>
          </table:table-cell>
          <table:table-cell office:value-type="float" office:value="136.11000000000001" table:formula="of:=ROUND([.G47]*0.2;2)" table:style-name="ce36">
            <text:p><text:s/>136,11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MARISOL IND TEXTIL LTDA</text:p>
          </table:table-cell>
          <table:table-cell office:value-type="string" table:style-name="ce20">
            <text:p>324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01535-78.2019.5.07.0033</text:p>
          </table:table-cell>
          <table:table-cell office:value-type="string" office:string-value="0033" table:formula="of:=RIGHT([.E48];4)" table:style-name="ce34">
            <text:p>0033</text:p>
          </table:table-cell>
          <table:table-cell office:value-type="float" office:value="1041.0999999999999" table:style-name="ce37">
            <text:p>1.041,10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RENATA MARIA JERÔNIMO GONÇALVES</text:p>
          </table:table-cell>
          <table:table-cell office:value-type="string" table:style-name="ce21">
            <text:p>326/2021</text:p>
          </table:table-cell>
          <table:table-cell office:value-type="float" office:value="650" table:content-validation-name="val2" table:style-name="ce19">
            <text:p>650,00</text:p>
          </table:table-cell>
          <table:table-cell office:value-type="string" table:style-name="ce21">
            <text:p>0000891-93.2017.5.07.0005</text:p>
          </table:table-cell>
          <table:table-cell office:value-type="string" office:string-value="0005" table:formula="of:=RIGHT([.E49];4)" table:style-name="ce34">
            <text:p>0005</text:p>
          </table:table-cell>
          <table:table-cell office:value-type="float" office:value="673.66" table:style-name="ce38">
            <text:p>673,66</text:p>
          </table:table-cell>
          <table:table-cell office:value-type="float" office:value="134.72999999999999" table:formula="of:=ROUND([.G49]*0.2;2)" table:style-name="ce36">
            <text:p><text:s/>134,73<text:s/></text:p>
          </table:table-cell>
          <table:table-cell table:number-columns-repeated="1015" table:style-name="ce2"/>
          <table:table-cell table:number-columns-repeated="1536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RODRIGO DE MELO RODRIGUES</text:p>
          </table:table-cell>
          <table:table-cell office:value-type="string" table:style-name="ce20">
            <text:p>5254/2020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00643-05.2018.5.07.0002</text:p>
          </table:table-cell>
          <table:table-cell office:value-type="string" office:string-value="0002" table:formula="of:=RIGHT([.E50];4)" table:style-name="ce34">
            <text:p>0002</text:p>
          </table:table-cell>
          <table:table-cell office:value-type="float" office:value="1056.8" table:style-name="ce37">
            <text:p>1.056,80</text:p>
          </table:table-cell>
          <table:table-cell office:value-type="float" office:value="211.36" table:formula="of:=ROUND([.G50]*0.2;2)" table:style-name="ce36">
            <text:p><text:s/>211,36<text:s/></text:p>
          </table:table-cell>
          <table:table-cell table:number-columns-repeated="1015" table:style-name="ce2"/>
          <table:table-cell table:number-columns-repeated="1536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RODRIGO KLAFKE MARTINI</text:p>
          </table:table-cell>
          <table:table-cell office:value-type="string" table:style-name="ce20">
            <text:p>151/2021</text:p>
          </table:table-cell>
          <table:table-cell office:value-type="float" office:value="350" table:content-validation-name="val2" table:style-name="ce19">
            <text:p>350,00</text:p>
          </table:table-cell>
          <table:table-cell office:value-type="string" table:style-name="ce21">
            <text:p>0000931-23.2018.5.07.0011</text:p>
          </table:table-cell>
          <table:table-cell office:value-type="string" office:string-value="0011" table:formula="of:=RIGHT([.E51];4)" table:style-name="ce34">
            <text:p>0011</text:p>
          </table:table-cell>
          <table:table-cell office:value-type="float" office:value="384.44" table:style-name="ce38">
            <text:p>384,44</text:p>
          </table:table-cell>
          <table:table-cell office:value-type="float" office:value="76.89" table:formula="of:=ROUND([.G51]*0.2;2)" table:style-name="ce36">
            <text:p><text:s/>76,89<text:s/></text:p>
          </table:table-cell>
          <table:table-cell table:number-columns-repeated="1015" table:style-name="ce2"/>
          <table:table-cell table:number-columns-repeated="1536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RODRIGO KLAFKE MARTINI</text:p>
          </table:table-cell>
          <table:table-cell office:value-type="string" table:style-name="ce20">
            <text:p>349/2021</text:p>
          </table:table-cell>
          <table:table-cell office:value-type="float" office:value="650" table:content-validation-name="val2" table:style-name="ce19">
            <text:p>650,00</text:p>
          </table:table-cell>
          <table:table-cell office:value-type="string" table:style-name="ce21">
            <text:p>0001432-26.2017.5.07.0006</text:p>
          </table:table-cell>
          <table:table-cell office:value-type="string" office:string-value="0006" table:formula="of:=RIGHT([.E52];4)" table:style-name="ce34">
            <text:p>0006</text:p>
          </table:table-cell>
          <table:table-cell office:value-type="float" office:value="662.03" table:style-name="ce38">
            <text:p>662,03</text:p>
          </table:table-cell>
          <table:table-cell office:value-type="float" office:value="132.41" table:formula="of:=ROUND([.G52]*0.2;2)" table:style-name="ce36">
            <text:p><text:s/>132,41<text:s/></text:p>
          </table:table-cell>
          <table:table-cell table:number-columns-repeated="1015" table:style-name="ce2"/>
          <table:table-cell table:number-columns-repeated="15361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ROGER CATUNDA ROCHA</text:p>
          </table:table-cell>
          <table:table-cell office:value-type="string" table:style-name="ce20">
            <text:p>384/2021</text:p>
          </table:table-cell>
          <table:table-cell office:value-type="float" office:value="650" table:content-validation-name="val2" table:style-name="ce19">
            <text:p>650,00</text:p>
          </table:table-cell>
          <table:table-cell office:value-type="string" table:style-name="ce21">
            <text:p>0000856-32.2019.5.07.0016</text:p>
          </table:table-cell>
          <table:table-cell office:value-type="string" office:string-value="0016" table:formula="of:=RIGHT([.E53];4)" table:style-name="ce34">
            <text:p>0016</text:p>
          </table:table-cell>
          <table:table-cell office:value-type="float" office:value="686.92" table:style-name="ce38">
            <text:p>686,92</text:p>
          </table:table-cell>
          <table:table-cell office:value-type="float" office:value="137.38" table:formula="of:=ROUND([.G53]*0.2;2)" table:style-name="ce36">
            <text:p><text:s/>137,38<text:s/></text:p>
          </table:table-cell>
          <table:table-cell table:number-columns-repeated="1015" table:style-name="ce2"/>
          <table:table-cell table:number-columns-repeated="1536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SANDRA MARA COSTA FREIRE</text:p>
          </table:table-cell>
          <table:table-cell office:value-type="string" table:style-name="ce20">
            <text:p>486/2021</text:p>
          </table:table-cell>
          <table:table-cell office:value-type="float" office:value="650" table:content-validation-name="val2" table:style-name="ce19">
            <text:p>650,00</text:p>
          </table:table-cell>
          <table:table-cell office:value-type="string" table:style-name="ce21">
            <text:p>0001393-51.2017.5.07.0031</text:p>
          </table:table-cell>
          <table:table-cell office:value-type="string" office:string-value="0031" table:formula="of:=RIGHT([.E54];4)" table:style-name="ce34">
            <text:p>0031</text:p>
          </table:table-cell>
          <table:table-cell office:value-type="float" office:value="696.41" table:style-name="ce38">
            <text:p>696,41</text:p>
          </table:table-cell>
          <table:table-cell office:value-type="float" office:value="139.28" table:formula="of:=ROUND([.G54]*0.2;2)" table:style-name="ce36">
            <text:p><text:s/>139,28<text:s/></text:p>
          </table:table-cell>
          <table:table-cell table:number-columns-repeated="1015" table:style-name="ce2"/>
          <table:table-cell table:number-columns-repeated="15361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VANLEY ALVES ALENCAR ROLIM</text:p>
          </table:table-cell>
          <table:table-cell office:value-type="string" table:style-name="ce20">
            <text:p>270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01247-72.2015.5.07.0033</text:p>
          </table:table-cell>
          <table:table-cell office:value-type="string" office:string-value="0033" table:formula="of:=RIGHT([.E55];4)" table:style-name="ce34">
            <text:p>0033</text:p>
          </table:table-cell>
          <table:table-cell office:value-type="float" office:value="1146.5999999999999" table:style-name="ce37">
            <text:p>1.146,60</text:p>
          </table:table-cell>
          <table:table-cell office:value-type="float" office:value="229.32" table:formula="of:=ROUND([.G55]*0.2;2)" table:style-name="ce36">
            <text:p><text:s/>229,32<text:s/></text:p>
          </table:table-cell>
          <table:table-cell table:number-columns-repeated="1015" table:style-name="ce2"/>
          <table:table-cell table:number-columns-repeated="1536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VANLEY ALVES ALENCAR ROLIM</text:p>
          </table:table-cell>
          <table:table-cell office:value-type="string" table:style-name="ce20">
            <text:p>300/2021</text:p>
          </table:table-cell>
          <table:table-cell office:value-type="float" office:value="1000" table:content-validation-name="val2" table:style-name="ce19">
            <text:p>1.000,00</text:p>
          </table:table-cell>
          <table:table-cell office:value-type="string" table:style-name="ce21">
            <text:p>0000730-36.2016.5.07.0032</text:p>
          </table:table-cell>
          <table:table-cell office:value-type="string" office:string-value="0032" table:formula="of:=RIGHT([.E56];4)" table:style-name="ce34">
            <text:p>0032</text:p>
          </table:table-cell>
          <table:table-cell office:value-type="float" office:value="1007.8" table:style-name="ce37">
            <text:p>1.007,80</text:p>
          </table:table-cell>
          <table:table-cell office:value-type="float" office:value="201.56" table:formula="of:=ROUND([.G56]*0.2;2)" table:style-name="ce36">
            <text:p><text:s/>201,56<text:s/></text:p>
          </table:table-cell>
          <table:table-cell table:number-columns-repeated="1015" table:style-name="ce2"/>
          <table:table-cell table:number-columns-repeated="15361"/>
        </table:table-row>
        <table:table-row table:style-name="ro1">
          <table:table-cell table:style-name="ce18"/>
          <table:table-cell office:value-type="string" table:style-name="ce26">
            <text:p>VALOR TOTAL PAGO EM FEVEREIRO/2021 <text:s/>(45 PERÍCIAS) -----------------------------------------------------------------------------------------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40234.130000000012" table:formula="of:=SUM([.G12:.G56])" table:style-name="ce29">
            <text:p>40.234,13<text:s/></text:p>
          </table:table-cell>
          <table:table-cell office:value-type="float" office:value="7838.5899999999992" table:formula="of:=SUM([.H12:.H56])" table:style-name="ce29">
            <text:p>7.838,59<text:s/></text:p>
          </table:table-cell>
          <table:table-cell table:style-name="ce31"/>
          <table:table-cell table:number-columns-repeated="16375"/>
        </table:table-row>
        <table:table-row table:style-name="ro1">
          <table:table-cell table:style-name="ce2"/>
          <table:table-cell table:style-name="ce32"/>
          <table:table-cell table:content-validation-name="val1" table:style-name="ce4"/>
          <table:table-cell table:style-name="ce5"/>
          <table:table-cell table:style-name="ce6"/>
          <table:table-cell table:style-name="ce33"/>
          <table:table-cell table:number-columns-repeated="2" table:style-name="ce5"/>
          <table:table-cell table:number-columns-repeated="1015" table:style-name="ce2"/>
          <table:table-cell table:number-columns-repeated="15361"/>
        </table:table-row>
        <table:table-row table:style-name="ro1">
          <table:table-cell table:style-name="ce2"/>
          <table:table-cell table:style-name="ce32"/>
          <table:table-cell table:content-validation-name="val1" table:style-name="ce4"/>
          <table:table-cell table:style-name="ce5"/>
          <table:table-cell table:style-name="ce6"/>
          <table:table-cell table:style-name="ce2"/>
          <table:table-cell table:number-columns-repeated="2" table:style-name="ce5"/>
          <table:table-cell table:number-columns-repeated="1015" table:style-name="ce2"/>
          <table:table-cell table:number-columns-repeated="15361"/>
        </table:table-row>
        <table:table-row table:number-rows-repeated="126" table:style-name="ro5">
          <table:table-cell table:number-columns-repeated="2"/>
          <table:table-cell table:content-validation-name="val1" table:style-name="ce4"/>
          <table:table-cell table:number-columns-repeated="16381"/>
        </table:table-row>
        <table:table-row table:number-rows-repeated="1048391" table:style-name="ro5">
          <table:table-cell table:number-columns-repeated="16384"/>
        </table:table-row>
        <table:named-expressions>
          <table:named-expression table:name="Print_Area" table:expression="of:=&quot;&quot;&quot;&quot;&quot;&quot;&quot;&quot;&quot;&quot;&quot;&quot;&quot;&quot;&quot;peritos_-[#REF!.$A$1]:peritos_-[#REF!.$I$243]&quot;&quot;&quot;&quot;&quot;&quot;&quot;&quot;&quot;&quot;&quot;&quot;&quot;&quot;&quot;" table:base-cell-address="PERITOS_-_TRANSPARÊNCIA.$A$1"/>
          <table:named-expression table:name="Print_Titles" table:expression="of:=&quot;&quot;&quot;&quot;&quot;&quot;&quot;&quot;&quot;&quot;&quot;&quot;&quot;&quot;&quot;peritos_-[#REF!.$A$11]:peritos_-_transparência.$xfd$11&quot;&quot;&quot;&quot;&quot;&quot;&quot;&quot;&quot;&quot;&quot;&quot;&quot;&quot;&quot;" table:base-cell-address="PERITOS_-_TRANSPARÊNCIA.$A$1"/>
        </table:named-expressions>
      </table:table>
      <table:named-expressions>
        <table:named-expression table:name="Excel_BuiltIn__FilterDatabase_1" table:expression="of:=0" table:base-cell-address="PERITOS_-_TRANSPARÊNCIA.$A$1"/>
        <table:named-expression table:name="Excel_BuiltIn__FilterDatabase_1_1" table:expression="of:=0" table:base-cell-address="PERITOS_-_TRANSPARÊNCIA.$A$1"/>
        <table:named-expression table:name="Excel_BuiltIn__FilterDatabase_1_1_1" table:expression="of:=0" table:base-cell-address="PERITOS_-_TRANSPARÊNCIA.$A$1"/>
        <table:named-expression table:name="Excel_BuiltIn__FilterDatabase_10" table:expression="of:=0" table:base-cell-address="PERITOS_-_TRANSPARÊNCIA.$A$1"/>
        <table:named-expression table:name="Excel_BuiltIn__FilterDatabase_10_1" table:expression="of:=0" table:base-cell-address="PERITOS_-_TRANSPARÊNCIA.$A$1"/>
        <table:named-expression table:name="Excel_BuiltIn__FilterDatabase_11" table:expression="of:=0" table:base-cell-address="PERITOS_-_TRANSPARÊNCIA.$A$1"/>
        <table:named-expression table:name="Excel_BuiltIn__FilterDatabase_11_1" table:expression="of:=0" table:base-cell-address="PERITOS_-_TRANSPARÊNCIA.$A$1"/>
        <table:named-expression table:name="Excel_BuiltIn__FilterDatabase_12" table:expression="of:=0" table:base-cell-address="PERITOS_-_TRANSPARÊNCIA.$A$1"/>
        <table:named-expression table:name="Excel_BuiltIn__FilterDatabase_12_1" table:expression="of:=0" table:base-cell-address="PERITOS_-_TRANSPARÊNCIA.$A$1"/>
        <table:named-expression table:name="Excel_BuiltIn__FilterDatabase_13" table:expression="of:=0" table:base-cell-address="PERITOS_-_TRANSPARÊNCIA.$A$1"/>
        <table:named-expression table:name="Excel_BuiltIn__FilterDatabase_13_1" table:expression="of:=0" table:base-cell-address="PERITOS_-_TRANSPARÊNCIA.$A$1"/>
        <table:named-expression table:name="Excel_BuiltIn__FilterDatabase_14" table:expression="of:=0" table:base-cell-address="PERITOS_-_TRANSPARÊNCIA.$A$1"/>
        <table:named-expression table:name="Excel_BuiltIn__FilterDatabase_14_1" table:expression="of:=0" table:base-cell-address="PERITOS_-_TRANSPARÊNCIA.$A$1"/>
        <table:named-expression table:name="Excel_BuiltIn__FilterDatabase_15" table:expression="of:=0" table:base-cell-address="PERITOS_-_TRANSPARÊNCIA.$A$1"/>
        <table:named-expression table:name="Excel_BuiltIn__FilterDatabase_15_1" table:expression="of:=0" table:base-cell-address="PERITOS_-_TRANSPARÊNCIA.$A$1"/>
        <table:named-expression table:name="Excel_BuiltIn__FilterDatabase_16" table:expression="of:=0" table:base-cell-address="PERITOS_-_TRANSPARÊNCIA.$A$1"/>
        <table:named-expression table:name="Excel_BuiltIn__FilterDatabase_16_1" table:expression="of:=0" table:base-cell-address="PERITOS_-_TRANSPARÊNCIA.$A$1"/>
        <table:named-expression table:name="Excel_BuiltIn__FilterDatabase_17" table:expression="of:=0" table:base-cell-address="PERITOS_-_TRANSPARÊNCIA.$A$1"/>
        <table:named-expression table:name="Excel_BuiltIn__FilterDatabase_18" table:expression="of:=0" table:base-cell-address="PERITOS_-_TRANSPARÊNCIA.$A$1"/>
        <table:named-expression table:name="Excel_BuiltIn__FilterDatabase_19" table:expression="of:=0" table:base-cell-address="PERITOS_-_TRANSPARÊNCIA.$A$1"/>
        <table:named-expression table:name="Excel_BuiltIn__FilterDatabase_2" table:expression="of:=0" table:base-cell-address="PERITOS_-_TRANSPARÊNCIA.$A$1"/>
        <table:named-expression table:name="Excel_BuiltIn__FilterDatabase_2_1" table:expression="of:=0" table:base-cell-address="PERITOS_-_TRANSPARÊNCIA.$A$1"/>
        <table:named-expression table:name="Excel_BuiltIn__FilterDatabase_2_1_1" table:expression="of:=0" table:base-cell-address="PERITOS_-_TRANSPARÊNCIA.$A$1"/>
        <table:named-expression table:name="Excel_BuiltIn__FilterDatabase_20" table:expression="of:=0" table:base-cell-address="PERITOS_-_TRANSPARÊNCIA.$A$1"/>
        <table:named-expression table:name="Excel_BuiltIn__FilterDatabase_21" table:expression="of:=0" table:base-cell-address="PERITOS_-_TRANSPARÊNCIA.$A$1"/>
        <table:named-expression table:name="Excel_BuiltIn__FilterDatabase_22" table:expression="of:=0" table:base-cell-address="PERITOS_-_TRANSPARÊNCIA.$A$1"/>
        <table:named-expression table:name="Excel_BuiltIn__FilterDatabase_23" table:expression="of:=0" table:base-cell-address="PERITOS_-_TRANSPARÊNCIA.$A$1"/>
        <table:named-expression table:name="Excel_BuiltIn__FilterDatabase_24" table:expression="of:=0" table:base-cell-address="PERITOS_-_TRANSPARÊNCIA.$A$1"/>
        <table:named-expression table:name="Excel_BuiltIn__FilterDatabase_3" table:expression="of:=0" table:base-cell-address="PERITOS_-_TRANSPARÊNCIA.$A$1"/>
        <table:named-expression table:name="Excel_BuiltIn__FilterDatabase_3_1" table:expression="of:=0" table:base-cell-address="PERITOS_-_TRANSPARÊNCIA.$A$1"/>
        <table:named-expression table:name="Excel_BuiltIn__FilterDatabase_3_1_1" table:expression="of:=0" table:base-cell-address="PERITOS_-_TRANSPARÊNCIA.$A$1"/>
        <table:named-expression table:name="Excel_BuiltIn__FilterDatabase_4" table:expression="of:=0" table:base-cell-address="PERITOS_-_TRANSPARÊNCIA.$A$1"/>
        <table:named-expression table:name="Excel_BuiltIn__FilterDatabase_4_1" table:expression="of:=0" table:base-cell-address="PERITOS_-_TRANSPARÊNCIA.$A$1"/>
        <table:named-expression table:name="Excel_BuiltIn__FilterDatabase_4_1_1" table:expression="of:=0" table:base-cell-address="PERITOS_-_TRANSPARÊNCIA.$A$1"/>
        <table:named-expression table:name="Excel_BuiltIn__FilterDatabase_5" table:expression="of:=0" table:base-cell-address="PERITOS_-_TRANSPARÊNCIA.$A$1"/>
        <table:named-expression table:name="Excel_BuiltIn__FilterDatabase_5_1" table:expression="of:=0" table:base-cell-address="PERITOS_-_TRANSPARÊNCIA.$A$1"/>
        <table:named-expression table:name="Excel_BuiltIn__FilterDatabase_5_1_1" table:expression="of:=0" table:base-cell-address="PERITOS_-_TRANSPARÊNCIA.$A$1"/>
        <table:named-expression table:name="Excel_BuiltIn__FilterDatabase_6" table:expression="of:=0" table:base-cell-address="PERITOS_-_TRANSPARÊNCIA.$A$1"/>
        <table:named-expression table:name="Excel_BuiltIn__FilterDatabase_6_1" table:expression="of:=0" table:base-cell-address="PERITOS_-_TRANSPARÊNCIA.$A$1"/>
        <table:named-expression table:name="Excel_BuiltIn__FilterDatabase_6_1_1" table:expression="of:=0" table:base-cell-address="PERITOS_-_TRANSPARÊNCIA.$A$1"/>
        <table:named-expression table:name="Excel_BuiltIn__FilterDatabase_7" table:expression="of:=0" table:base-cell-address="PERITOS_-_TRANSPARÊNCIA.$A$1"/>
        <table:named-expression table:name="Excel_BuiltIn__FilterDatabase_7_1" table:expression="of:=0" table:base-cell-address="PERITOS_-_TRANSPARÊNCIA.$A$1"/>
        <table:named-expression table:name="Excel_BuiltIn__FilterDatabase_7_1_1" table:expression="of:=0" table:base-cell-address="PERITOS_-_TRANSPARÊNCIA.$A$1"/>
        <table:named-expression table:name="Excel_BuiltIn__FilterDatabase_8" table:expression="of:=0" table:base-cell-address="PERITOS_-_TRANSPARÊNCIA.$A$1"/>
        <table:named-expression table:name="Excel_BuiltIn__FilterDatabase_8_1" table:expression="of:=0" table:base-cell-address="PERITOS_-_TRANSPARÊNCIA.$A$1"/>
        <table:named-expression table:name="Excel_BuiltIn__FilterDatabase_8_1_1" table:expression="of:=0" table:base-cell-address="PERITOS_-_TRANSPARÊNCIA.$A$1"/>
        <table:named-expression table:name="Excel_BuiltIn__FilterDatabase_9" table:expression="of:=0" table:base-cell-address="PERITOS_-_TRANSPARÊNCIA.$A$1"/>
        <table:named-expression table:name="Excel_BuiltIn__FilterDatabase_9_1" table:expression="of:=0" table:base-cell-address="PERITOS_-_TRANSPARÊNCIA.$A$1"/>
        <table:named-expression table:name="Excel_BuiltIn__FilterDatabase_9_1_1" table:expression="of:=0" table:base-cell-address="PERITOS_-_TRANSPARÊNCIA.$A$1"/>
        <table:named-expression table:name="Excel_BuiltIn_Print_Titles_1" table:expression="of:=0" table:base-cell-address="PERITOS_-_TRANSPARÊNCIA.$A$1"/>
        <table:named-expression table:name="Excel_BuiltIn_Print_Titles_1_1" table:expression="of:=0" table:base-cell-address="PERITOS_-_TRANSPARÊNCIA.$A$1"/>
        <table:named-expression table:name="Excel_BuiltIn_Print_Titles_1_1_1" table:expression="of:=0" table:base-cell-address="PERITOS_-_TRANSPARÊNCIA.$A$1"/>
        <table:named-expression table:name="Excel_BuiltIn_Print_Titles_2" table:expression="of:=0" table:base-cell-address="PERITOS_-_TRANSPARÊNCIA.$A$1"/>
        <table:named-expression table:name="Excel_BuiltIn_Print_Titles_2_1" table:expression="of:=0" table:base-cell-address="PERITOS_-_TRANSPARÊNCIA.$A$1"/>
        <table:named-expression table:name="Excel_BuiltIn_Print_Titles_2_1_1" table:expression="of:=0" table:base-cell-address="PERITOS_-_TRANSPARÊNCIA.$A$1"/>
        <table:named-expression table:name="Excel_BuiltIn_Print_Titles_3" table:expression="of:=0" table:base-cell-address="PERITOS_-_TRANSPARÊNCIA.$A$1"/>
        <table:named-expression table:name="Excel_BuiltIn_Print_Titles_3_1" table:expression="of:=0" table:base-cell-address="PERITOS_-_TRANSPARÊNCIA.$A$1"/>
        <table:named-expression table:name="Excel_BuiltIn_Print_Titles_3_1_1" table:expression="of:=0" table:base-cell-address="PERITOS_-_TRANSPARÊNCIA.$A$1"/>
        <table:named-expression table:name="Excel_BuiltIn_Print_Titles_4" table:expression="of:=0" table:base-cell-address="PERITOS_-_TRANSPARÊNCIA.$A$1"/>
        <table:named-expression table:name="Excel_BuiltIn_Print_Titles_4_1" table:expression="of:=0" table:base-cell-address="PERITOS_-_TRANSPARÊNCIA.$A$1"/>
        <table:named-expression table:name="Excel_BuiltIn_Print_Titles_4_1_1" table:expression="of:=0" table:base-cell-address="PERITOS_-_TRANSPARÊNCIA.$A$1"/>
        <table:named-expression table:name="Excel_BuiltIn_Print_Titles_5" table:expression="of:=0" table:base-cell-address="PERITOS_-_TRANSPARÊNCIA.$A$1"/>
        <table:named-expression table:name="Excel_BuiltIn_Print_Titles_5_1" table:expression="of:=0" table:base-cell-address="PERITOS_-_TRANSPARÊNCIA.$A$1"/>
        <table:named-expression table:name="Excel_BuiltIn_Print_Titles_5_1_1" table:expression="of:=0" table:base-cell-address="PERITOS_-_TRANSPARÊNCIA.$A$1"/>
        <table:named-expression table:name="Excel_BuiltIn_Print_Titles_6" table:expression="of:=0" table:base-cell-address="PERITOS_-_TRANSPARÊNCIA.$A$1"/>
        <table:named-expression table:name="Excel_BuiltIn_Print_Titles_6_1" table:expression="of:=0" table:base-cell-address="PERITOS_-_TRANSPARÊNCIA.$A$1"/>
        <table:named-expression table:name="Excel_BuiltIn_Print_Titles_6_1_1" table:expression="of:=0" table:base-cell-address="PERITOS_-_TRANSPARÊNCIA.$A$1"/>
        <table:named-expression table:name="Excel_BuiltIn_Print_Titles_7" table:expression="of:=0" table:base-cell-address="PERITOS_-_TRANSPARÊNCIA.$A$1"/>
        <table:named-expression table:name="Excel_BuiltIn_Print_Titles_7_1" table:expression="of:=0" table:base-cell-address="PERITOS_-_TRANSPARÊNCIA.$A$1"/>
        <table:named-expression table:name="Excel_BuiltIn_Print_Titles_7_1_1" table:expression="of:=0" table:base-cell-address="PERITOS_-_TRANSPARÊNCIA.$A$1"/>
        <table:named-expression table:name="Excel_BuiltIn_Print_Titles_8" table:expression="of:=0" table:base-cell-address="PERITOS_-_TRANSPARÊNCIA.$A$1"/>
        <table:named-expression table:name="Excel_BuiltIn_Print_Titles_8_1" table:expression="of:=0" table:base-cell-address="PERITOS_-_TRANSPARÊNCIA.$A$1"/>
        <table:named-expression table:name="Excel_BuiltIn_Print_Titles_8_1_1" table:expression="of:=0" table:base-cell-address="PERITOS_-_TRANSPARÊNCIA.$A$1"/>
        <table:named-expression table:name="Excel_BuiltIn_Print_Titles_9" table:expression="of:=0" table:base-cell-address="PERITOS_-_TRANSPARÊNCIA.$A$1"/>
      </table:named-expressions>
      <table:database-ranges>
        <table:database-range table:target-range-address="PERITOS_-_TRANSPARÊNCIA.A13:PERITOS_-_TRANSPARÊNCIA.H56">
          <table:sort>
            <table:sort-by table:field-number="1"/>
          </table:sort>
        </table:database-range>
        <table:database-range table:target-range-address="PERITOS_-_TRANSPARÊNCIA.A11:PERITOS_-_TRANSPARÊNCIA.H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3" svg:font-family="Arial3"/>
    <style:font-face style:name="Arial2" svg:font-family="Arial2"/>
    <style:font-face style:name="Open Sans" svg:font-family="&quot;Open Sans&quot;"/>
    <style:font-face style:name="Calibri Light" svg:font-family="&quot;Calibri Light&quot;"/>
    <style:font-face style:name="Arial31" svg:font-family="Arial3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  <style:text-properties style:font-name="Arial3" style:font-name-asian="Arial3" style:font-name-complex="Arial3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Open Sans" style:font-name-asian="Open Sans" style:font-name-complex="Open Sans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V_237_rgula_32_3" style:display-name="Vírgula 3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15354330708661in" fo:margin-bottom="0.511811023622047in" fo:margin-left="0.393700787401575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803149606299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abiano Rego de Sousa</meta:initial-creator>
    <dc:creator>FABIANO REGO DE SOUSA</dc:creator>
    <meta:creation-date>2019-04-15T18:06:08Z</meta:creation-date>
    <dc:date>2021-03-03T23:27:00Z</dc:date>
    <meta:print-date>2021-03-01T12:32:22Z</meta:print-date>
    <meta:editing-cycles>13</meta:editing-cycles>
    <meta:editing-duration>PT3183S</meta:editing-duration>
  </office:meta>
</office:document-meta>
</file>