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  <style:font-face style:name="Open Sans" svg:font-family="&quot;Open Sans&quot;"/>
    <style:font-face style:name="Calibri Light" svg:font-family="&quot;Calibri Light&quot;"/>
    <style:font-face style:name="Arial31" svg:font-family="Arial3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V_237_rgula_32_3" style:data-style-name="N36">
      <style:table-cell-properties style:vertical-align="middle" fo:background-color="transparent"/>
    </style:style>
    <style:style style:name="ce6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Arial31" style:font-name-asian="Arial31" style:font-name-complex="Arial3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style:font-name="Arial31" style:font-name-asian="Arial31" style:font-name-complex="Arial31"/>
    </style:style>
    <style:style style:name="ce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Arial31" style:font-name-asian="Arial31" style:font-name-complex="Arial31"/>
    </style:style>
    <style:style style:name="ce10" style:family="table-cell" style:parent-style-name="V_237_rgula_32_3" style:data-style-name="N36">
      <style:table-cell-properties style:vertical-align="middle" fo:background-color="transparent"/>
      <style:text-properties style:font-name="Arial31" style:font-name-asian="Arial31" style:font-name-complex="Arial31"/>
    </style:style>
    <style:style style:name="ce11" style:family="table-cell" style:parent-style-name="Default" style:data-style-name="N19">
      <style:table-cell-properties style:vertical-align="middle" style:cell-protect="none" style:repeat-content="false"/>
      <style:paragraph-properties fo:text-align="center"/>
      <style:text-properties style:font-name="Arial31" style:font-name-asian="Arial31" style:font-name-complex="Arial31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Arial31" style:font-name-asian="Arial31" style:font-name-complex="Arial31"/>
    </style:style>
    <style:style style:name="ce13" style:family="table-cell" style:parent-style-name="V_237_rgula_32_3" style:data-style-name="N36">
      <style:table-cell-properties style:vertical-align="middle" fo:background-color="transparent"/>
      <style:text-properties style:font-name="Arial31" style:font-name-asian="Arial31" style:font-name-complex="Arial3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V_237_rgula_32_3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="thin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Porcentagem" style:data-style-name="N38">
      <style:table-cell-properties style:vertical-align="middle"/>
    </style:style>
    <style:style style:name="ce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V_237_rgula_32_3" style:data-style-name="N36">
      <style:table-cell-properties fo:border="thin solid #000000" style:vertical-align="automatic" fo:background-color="#A6A6A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3" style:font-name-asian="Arial3" style:font-name-complex="Arial3"/>
    </style:style>
    <style:style style:name="ce32" style:family="table-cell" style:parent-style-name="Default" style:data-style-name="N0">
      <style:table-cell-properties style:vertical-align="middle" style:cell-protect="protected"/>
      <style:text-properties style:text-underline-style="solid" style:text-underline-type="singl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1" draw:id="id0" draw:style-name="a0" draw:name="Imagem 2" svg:x="4.60433in" svg:y="0.07677in" svg:width="0.73976in" svg:height="0.9271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1" draw:name="CaixaDeTexto 1" svg:x="3.32756in" svg:y="1.01063in" svg:width="3.44016in" svg:height="0.62638in">
            <draw:text-box>
              <text:p text:style-name="a2" text:class-names="" text:cond-style-name=""><text:span text:style-name="a1" text:class-names="">PODER JUDICIÁRIO</text:span></text:p>
              <text:p text:style-name="a4" text:class-names="" text:cond-style-name=""><text:span text:style-name="a3" text:class-names="">JUSTIÇA DO TRABALHO</text:span></text:p>
              <text:p text:style-name="a6" text:class-names="" text:cond-style-name=""><text:span text:style-name="a5" text:class-names="">TRIBUNAL REGIONAL DO TRABALHO DA 7ª REGIÃO</text:span></text:p>
              <text:p text:style-name="a8" text:class-names="" text:cond-style-name=""><text:span text:style-name="a7" text:class-names="">JUSTIÇA GRATUITA - HONORÁRIOS PERICIAIS</text:span></text:p>
              <text:p text:style-name="a10" text:class-names="" text:cond-style-name=""><text:span text:style-name="a9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number-columns-repeated="2" table:default-cell-style-name="ce5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60" table:default-cell-style-name="ce1"/>
        <table:table-column table:style-name="co9" table:default-cell-style-name="ce2"/>
        <table:table-row table:number-rows-repeated="5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015" table:style-name="ce2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015" table:style-name="ce2"/>
          <table:table-cell table:number-columns-repeated="15361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7">
            <text:p>Valores brutos sem considerar as retenções efetuadas pelo Tribunal Regional do Trabalho da 7ª Região, nos termos da legislação em vigor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3">
            <text:p>Valores em R$</text:p>
          </table:table-cell>
          <table:table-cell table:number-columns-repeated="1015" table:style-name="ce2"/>
          <table:table-cell table:number-columns-repeated="15361"/>
        </table:table-row>
        <table:table-row table:style-name="ro4">
          <table:table-cell office:value-type="string" table:style-name="ce14">
            <text:p>SEQ</text:p>
          </table:table-cell>
          <table:table-cell office:value-type="string" table:style-name="ce14">
            <text:p>PERITO</text:p>
          </table:table-cell>
          <table:table-cell office:value-type="string" table:content-validation-name="val1" table:style-name="ce15">
            <text:p>PROAD</text:p>
          </table:table-cell>
          <table:table-cell office:value-type="string" table:style-name="ce15">
            <text:p>VALOR PRINC.</text:p>
          </table:table-cell>
          <table:table-cell office:value-type="string" table:style-name="ce16">
            <text:p>PROCESSO JUDICIAL</text:p>
          </table:table-cell>
          <table:table-cell office:value-type="string" table:style-name="ce15">
            <text:p>VARA</text:p>
          </table:table-cell>
          <table:table-cell office:value-type="string" table:style-name="ce17">
            <text:p>VALOR CORRIG.</text:p>
          </table:table-cell>
          <table:table-cell office:value-type="string" table:style-name="ce14">
            <text:p>PATRONAL</text:p>
          </table:table-cell>
          <table:table-cell table:number-columns-repeated="1015" table:style-name="ce2"/>
          <table:table-cell table:number-columns-repeated="1536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613/2021<text:s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443-85.2019.5.07.0038</text:p>
          </table:table-cell>
          <table:table-cell office:value-type="string" office:string-value="0038" table:formula="of:=RIGHT([.E12];4)" table:style-name="ce21">
            <text:p>0038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610/2021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0870-89.2019.5.07.0024</text:p>
          </table:table-cell>
          <table:table-cell office:value-type="string" office:string-value="0024" table:formula="of:=RIGHT([.E13];4)" table:style-name="ce21">
            <text:p>0024</text:p>
          </table:table-cell>
          <table:table-cell office:value-type="float" office:value="690.3" table:style-name="ce22">
            <text:p>690,30</text:p>
          </table:table-cell>
          <table:table-cell office:value-type="float" office:value="138.06" table:style-name="ce22">
            <text:p>138,06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617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112-34.2020.5.07.0038</text:p>
          </table:table-cell>
          <table:table-cell office:value-type="string" office:string-value="0038" table:formula="of:=RIGHT([.E14];4)" table:style-name="ce21">
            <text:p>0038</text:p>
          </table:table-cell>
          <table:table-cell office:value-type="float" office:value="1019.8" table:style-name="ce22">
            <text:p>1.019,80</text:p>
          </table:table-cell>
          <table:table-cell office:value-type="float" office:value="203.96" table:style-name="ce22">
            <text:p>203,96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614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421-27.2019.5.07.0038</text:p>
          </table:table-cell>
          <table:table-cell office:value-type="string" office:string-value="0038" table:formula="of:=RIGHT([.E15];4)" table:style-name="ce21">
            <text:p>0038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630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271-58.2019.5.07.0034</text:p>
          </table:table-cell>
          <table:table-cell office:value-type="string" office:string-value="0034" table:formula="of:=RIGHT([.E16];4)" table:style-name="ce21">
            <text:p>0034</text:p>
          </table:table-cell>
          <table:table-cell office:value-type="float" office:value="1072.9000000000001" table:style-name="ce22">
            <text:p>1.072,90</text:p>
          </table:table-cell>
          <table:table-cell office:value-type="float" office:value="214.58" table:style-name="ce22">
            <text:p>214,5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3107/2020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1218-88.2015.5.07.0011</text:p>
          </table:table-cell>
          <table:table-cell office:value-type="string" office:string-value="0011" table:formula="of:=RIGHT([.E17];4)" table:style-name="ce21">
            <text:p>0011</text:p>
          </table:table-cell>
          <table:table-cell office:value-type="float" office:value="859.17" table:style-name="ce22">
            <text:p>859,17</text:p>
          </table:table-cell>
          <table:table-cell office:value-type="float" office:value="171.83" table:style-name="ce22">
            <text:p>171,83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762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424-22.2020.5.07.0034</text:p>
          </table:table-cell>
          <table:table-cell office:value-type="string" office:string-value="0034" table:formula="of:=RIGHT([.E18];4)" table:style-name="ce21">
            <text:p>0034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649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882-39.2020.5.07.0034</text:p>
          </table:table-cell>
          <table:table-cell office:value-type="string" office:string-value="0034" table:formula="of:=RIGHT([.E19];4)" table:style-name="ce21">
            <text:p>0034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714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197-88.2020.5.07.0027</text:p>
          </table:table-cell>
          <table:table-cell office:value-type="string" office:string-value="0027" table:formula="of:=RIGHT([.E20];4)" table:style-name="ce21">
            <text:p>0027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672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269-19.2020.5.07.0034</text:p>
          </table:table-cell>
          <table:table-cell office:value-type="string" office:string-value="0034" table:formula="of:=RIGHT([.E21];4)" table:style-name="ce21">
            <text:p>0034</text:p>
          </table:table-cell>
          <table:table-cell office:value-type="float" office:value="1052.0999999999999" table:style-name="ce22">
            <text:p>1.052,10</text:p>
          </table:table-cell>
          <table:table-cell office:value-type="float" office:value="210.42" table:style-name="ce22">
            <text:p>210,42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839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86-67.2019.5.07.0001</text:p>
          </table:table-cell>
          <table:table-cell office:value-type="string" office:string-value="0001" table:formula="of:=RIGHT([.E22];4)" table:style-name="ce21">
            <text:p>0001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846/2021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1302-69.2018.5.07.0016</text:p>
          </table:table-cell>
          <table:table-cell office:value-type="string" office:string-value="0016" table:formula="of:=RIGHT([.E23];4)" table:style-name="ce21">
            <text:p>0016</text:p>
          </table:table-cell>
          <table:table-cell office:value-type="float" office:value="698.95" table:style-name="ce22">
            <text:p>698,95</text:p>
          </table:table-cell>
          <table:table-cell office:value-type="float" office:value="139.79" table:style-name="ce22">
            <text:p>139,79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ANISIO SILVESTRE PINHEIRO SANTOS FILHO</text:p>
          </table:table-cell>
          <table:table-cell office:value-type="string" table:style-name="ce20">
            <text:p>2970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135-26.2019.5.07.0034</text:p>
          </table:table-cell>
          <table:table-cell office:value-type="string" office:string-value="0034" table:formula="of:=RIGHT([.E24];4)" table:style-name="ce21">
            <text:p>0034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ANTONIO BENEVIDES VIEIRA</text:p>
          </table:table-cell>
          <table:table-cell office:value-type="string" table:style-name="ce20">
            <text:p>2572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628-39.2016.5.07.0003</text:p>
          </table:table-cell>
          <table:table-cell office:value-type="string" office:string-value="0003" table:formula="of:=RIGHT([.E25];4)" table:style-name="ce21">
            <text:p>0003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ANTONIO BENEVIDES VIEIRA</text:p>
          </table:table-cell>
          <table:table-cell office:value-type="string" table:style-name="ce20">
            <text:p>2603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149-47.2019.5.07.0001</text:p>
          </table:table-cell>
          <table:table-cell office:value-type="string" office:string-value="0001" table:formula="of:=RIGHT([.E26];4)" table:style-name="ce21">
            <text:p>0001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ANTONIO BENEVIDES VIEIRA</text:p>
          </table:table-cell>
          <table:table-cell office:value-type="string" table:style-name="ce20">
            <text:p>2809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080-07.2018.5.07.0015</text:p>
          </table:table-cell>
          <table:table-cell office:value-type="string" office:string-value="0015" table:formula="of:=RIGHT([.E27];4)" table:style-name="ce21">
            <text:p>0015</text:p>
          </table:table-cell>
          <table:table-cell office:value-type="float" office:value="1072.7" table:style-name="ce22">
            <text:p>1.072,70</text:p>
          </table:table-cell>
          <table:table-cell office:value-type="float" office:value="214.54" table:style-name="ce22">
            <text:p>214,54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ANTONIO EDSON DE ARAUJO PONTES</text:p>
          </table:table-cell>
          <table:table-cell office:value-type="string" table:style-name="ce20">
            <text:p>2623/2021<text:s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149-61.2020.5.07.0038</text:p>
          </table:table-cell>
          <table:table-cell office:value-type="string" office:string-value="0038" table:formula="of:=RIGHT([.E28];4)" table:style-name="ce21">
            <text:p>0038</text:p>
          </table:table-cell>
          <table:table-cell office:value-type="float" office:value="1019.8" table:style-name="ce22">
            <text:p>1.019,80</text:p>
          </table:table-cell>
          <table:table-cell office:value-type="float" office:value="203.96" table:style-name="ce22">
            <text:p>203,96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ANTONIO MOURAO CAVALCANTE</text:p>
          </table:table-cell>
          <table:table-cell office:value-type="string" table:style-name="ce20">
            <text:p>2702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142-51.2018.5.07.0002</text:p>
          </table:table-cell>
          <table:table-cell office:value-type="string" office:string-value="0002" table:formula="of:=RIGHT([.E29];4)" table:style-name="ce21">
            <text:p>0002</text:p>
          </table:table-cell>
          <table:table-cell office:value-type="float" office:value="1099.7" table:style-name="ce22">
            <text:p>1.099,70</text:p>
          </table:table-cell>
          <table:table-cell office:value-type="float" office:value="219.94" table:style-name="ce22">
            <text:p>219,94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CLAUDINE SALES BESSA AGUIAR</text:p>
          </table:table-cell>
          <table:table-cell office:value-type="string" table:style-name="ce20">
            <text:p>276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890-07.2017.5.07.0018</text:p>
          </table:table-cell>
          <table:table-cell office:value-type="string" office:string-value="0018" table:formula="of:=RIGHT([.E30];4)" table:style-name="ce21">
            <text:p>0018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FERNANDO SERGIO MENDES CARNEIRO</text:p>
          </table:table-cell>
          <table:table-cell office:value-type="string" table:style-name="ce20">
            <text:p>2616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836-72.2019.5.07.0038</text:p>
          </table:table-cell>
          <table:table-cell office:value-type="string" office:string-value="0038" table:formula="of:=RIGHT([.E31];4)" table:style-name="ce21">
            <text:p>0038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22">
            <text:p>FRANCISCO DAS CHAGAS NETO</text:p>
          </table:table-cell>
          <table:table-cell office:value-type="string" table:style-name="ce20">
            <text:p>2495/2021<text:s/>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0344-46.2014.5.07.0009</text:p>
          </table:table-cell>
          <table:table-cell office:value-type="string" office:string-value="0009" table:formula="of:=RIGHT([.E32];4)" table:style-name="ce21">
            <text:p>0009</text:p>
          </table:table-cell>
          <table:table-cell office:value-type="float" office:value="853.52" table:style-name="ce22">
            <text:p>853,52</text:p>
          </table:table-cell>
          <table:table-cell office:value-type="float" office:value="170.7" table:style-name="ce22">
            <text:p>170,7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2531/2021<text:s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<text:s/>0001080-89.2013.5.07.0012</text:p>
          </table:table-cell>
          <table:table-cell office:value-type="string" office:string-value="0012" table:formula="of:=RIGHT([.E33];4)" table:style-name="ce21">
            <text:p>0012</text:p>
          </table:table-cell>
          <table:table-cell office:value-type="float" office:value="1099.7" table:style-name="ce22">
            <text:p>1.099,70</text:p>
          </table:table-cell>
          <table:table-cell office:value-type="float" office:value="219.94" table:style-name="ce22">
            <text:p>219,94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2527/2021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11033-86.2013.5.07.0009</text:p>
          </table:table-cell>
          <table:table-cell office:value-type="string" office:string-value="0009" table:formula="of:=RIGHT([.E34];4)" table:style-name="ce21">
            <text:p>0009</text:p>
          </table:table-cell>
          <table:table-cell office:value-type="float" office:value="802.62" table:style-name="ce22">
            <text:p>802,62</text:p>
          </table:table-cell>
          <table:table-cell office:value-type="float" office:value="160.52000000000001" table:style-name="ce22">
            <text:p>160,52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2595/2020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0487-15.2017.5.07.0014</text:p>
          </table:table-cell>
          <table:table-cell office:value-type="string" office:string-value="0014" table:formula="of:=RIGHT([.E35];4)" table:style-name="ce21">
            <text:p>0014</text:p>
          </table:table-cell>
          <table:table-cell office:value-type="float" office:value="772.2" table:style-name="ce22">
            <text:p>772,20</text:p>
          </table:table-cell>
          <table:table-cell office:value-type="float" office:value="154.44" table:style-name="ce22">
            <text:p>154,44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FRANCISCO DAS CHAGAS NETO</text:p>
          </table:table-cell>
          <table:table-cell office:value-type="string" table:style-name="ce20">
            <text:p>2803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359-64.2016.5.07.0014</text:p>
          </table:table-cell>
          <table:table-cell office:value-type="string" office:string-value="0014" table:formula="of:=RIGHT([.E36];4)" table:style-name="ce21">
            <text:p>0014</text:p>
          </table:table-cell>
          <table:table-cell office:value-type="float" office:value="1122.0999999999999" table:style-name="ce22">
            <text:p>1.122,10</text:p>
          </table:table-cell>
          <table:table-cell office:value-type="float" office:value="224.42" table:style-name="ce22">
            <text:p>224,42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FRANCISCO EMILIO FROTA DOS SANTOS</text:p>
          </table:table-cell>
          <table:table-cell office:value-type="string" table:style-name="ce20">
            <text:p>2571/2021<text:s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085-94.2018.5.07.0014</text:p>
          </table:table-cell>
          <table:table-cell office:value-type="string" office:string-value="0014" table:formula="of:=RIGHT([.E37];4)" table:style-name="ce21">
            <text:p>0014</text:p>
          </table:table-cell>
          <table:table-cell office:value-type="float" office:value="1097.8" table:style-name="ce22">
            <text:p>1.097,80</text:p>
          </table:table-cell>
          <table:table-cell office:value-type="float" office:value="219.56" table:style-name="ce22">
            <text:p>219,56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FREDERICO SERGIO UCHOA FEITOSA</text:p>
          </table:table-cell>
          <table:table-cell office:value-type="string" table:style-name="ce20">
            <text:p>2606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395-69.2019.5.07.0013</text:p>
          </table:table-cell>
          <table:table-cell office:value-type="string" office:string-value="0013" table:formula="of:=RIGHT([.E38];4)" table:style-name="ce21">
            <text:p>0013</text:p>
          </table:table-cell>
          <table:table-cell office:value-type="float" office:value="1019.8" table:style-name="ce22">
            <text:p>1.019,80</text:p>
          </table:table-cell>
          <table:table-cell office:value-type="float" office:value="203.96" table:style-name="ce22">
            <text:p>203,96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FREDERICO SERGIO UCHOA FEITOSA</text:p>
          </table:table-cell>
          <table:table-cell office:value-type="string" table:style-name="ce20">
            <text:p>2965/2021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0533-19.2017.5.07.0009</text:p>
          </table:table-cell>
          <table:table-cell office:value-type="string" office:string-value="0009" table:formula="of:=RIGHT([.E39];4)" table:style-name="ce21">
            <text:p>0009</text:p>
          </table:table-cell>
          <table:table-cell office:value-type="float" office:value="726.9" table:style-name="ce22">
            <text:p>726,90</text:p>
          </table:table-cell>
          <table:table-cell office:value-type="float" office:value="145.38" table:style-name="ce22">
            <text:p>145,38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GEORGEANNE SANTA CRUZ BENEVIDES</text:p>
          </table:table-cell>
          <table:table-cell office:value-type="string" table:style-name="ce20">
            <text:p>2597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291-83.2020.5.07.0032</text:p>
          </table:table-cell>
          <table:table-cell office:value-type="string" office:string-value="0032" table:formula="of:=RIGHT([.E40];4)" table:style-name="ce21">
            <text:p>0032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GEORGEANNE SANTA CRUZ BENEVIDES</text:p>
          </table:table-cell>
          <table:table-cell office:value-type="string" table:style-name="ce20">
            <text:p>2622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177-44.2020.5.07.0033</text:p>
          </table:table-cell>
          <table:table-cell office:value-type="string" office:string-value="0033" table:formula="of:=RIGHT([.E41];4)" table:style-name="ce21">
            <text:p>0033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JOAO MARCELO ROCHA RAMALHO</text:p>
          </table:table-cell>
          <table:table-cell office:value-type="string" table:style-name="ce20">
            <text:p>2804/2021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1957-81.2017.5.07.0014</text:p>
          </table:table-cell>
          <table:table-cell office:value-type="string" office:string-value="0014" table:formula="of:=RIGHT([.E42];4)" table:style-name="ce21">
            <text:p>0014</text:p>
          </table:table-cell>
          <table:table-cell office:value-type="float" office:value="712.27" table:style-name="ce22">
            <text:p>712,27</text:p>
          </table:table-cell>
          <table:table-cell office:value-type="float" office:value="142.44999999999999" table:style-name="ce22">
            <text:p>142,45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JOSE ARIMATEIA DE MACEDO</text:p>
          </table:table-cell>
          <table:table-cell office:value-type="string" table:style-name="ce20">
            <text:p>2288/2021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0586-11.2015.5.07.0028</text:p>
          </table:table-cell>
          <table:table-cell office:value-type="string" office:string-value="0028" table:formula="of:=RIGHT([.E43];4)" table:style-name="ce21">
            <text:p>0028</text:p>
          </table:table-cell>
          <table:table-cell office:value-type="float" office:value="788.26" table:style-name="ce22">
            <text:p>788,26</text:p>
          </table:table-cell>
          <table:table-cell office:value-type="float" office:value="157.65" table:style-name="ce22">
            <text:p>157,65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JOSE CARLOS DA SILVA</text:p>
          </table:table-cell>
          <table:table-cell office:value-type="string" table:style-name="ce20">
            <text:p>290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70-89.2015.5.07.0022</text:p>
          </table:table-cell>
          <table:table-cell office:value-type="string" office:string-value="0022" table:formula="of:=RIGHT([.E44];4)" table:style-name="ce21">
            <text:p>0022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JOSE CARLOS DA SILVA</text:p>
          </table:table-cell>
          <table:table-cell office:value-type="string" table:style-name="ce20">
            <text:p>3001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731-04.2012.5.07.0030</text:p>
          </table:table-cell>
          <table:table-cell office:value-type="string" office:string-value="0030" table:formula="of:=RIGHT([.E45];4)" table:style-name="ce21">
            <text:p>0030</text:p>
          </table:table-cell>
          <table:table-cell office:value-type="float" office:value="1234.8" table:style-name="ce22">
            <text:p>1.234,80</text:p>
          </table:table-cell>
          <table:table-cell office:value-type="float" office:value="246.96" table:style-name="ce22">
            <text:p>246,96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2327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258-93.2020.5.07.0032</text:p>
          </table:table-cell>
          <table:table-cell office:value-type="string" office:string-value="0032" table:formula="of:=RIGHT([.E46];4)" table:style-name="ce21">
            <text:p>0032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2634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281-42.2020.5.07.0031</text:p>
          </table:table-cell>
          <table:table-cell office:value-type="string" office:string-value="0031" table:formula="of:=RIGHT([.E47];4)" table:style-name="ce21">
            <text:p>0031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style-name="ce2"/>
          <table:table-cell table:style-name="ce32"/>
          <table:table-cell table:number-columns-repeated="16373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286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516-34.2019.5.07.0034</text:p>
          </table:table-cell>
          <table:table-cell office:value-type="string" office:string-value="0034" table:formula="of:=RIGHT([.E48];4)" table:style-name="ce21">
            <text:p>0034</text:p>
          </table:table-cell>
          <table:table-cell office:value-type="float" office:value="1075.3" table:style-name="ce22">
            <text:p>1.075,30</text:p>
          </table:table-cell>
          <table:table-cell office:value-type="float" office:value="215.06" table:style-name="ce22">
            <text:p>215,06</text:p>
          </table:table-cell>
          <table:table-cell table:style-name="ce2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288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377-54.2018.5.07.0034</text:p>
          </table:table-cell>
          <table:table-cell office:value-type="string" office:string-value="0034" table:formula="of:=RIGHT([.E49];4)" table:style-name="ce21">
            <text:p>0034</text:p>
          </table:table-cell>
          <table:table-cell office:value-type="float" office:value="1099.7" table:style-name="ce22">
            <text:p>1.099,70</text:p>
          </table:table-cell>
          <table:table-cell office:value-type="float" office:value="219.94" table:style-name="ce22">
            <text:p>219,94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2986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367-04.2020.5.07.0034</text:p>
          </table:table-cell>
          <table:table-cell office:value-type="string" office:string-value="0034" table:formula="of:=RIGHT([.E50];4)" table:style-name="ce21">
            <text:p>0034</text:p>
          </table:table-cell>
          <table:table-cell office:value-type="float" office:value="1000" table:style-name="ce22">
            <text:p>1.000,00</text:p>
          </table:table-cell>
          <table:table-cell office:value-type="float" office:value="200" table:style-name="ce22">
            <text:p>200,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2985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48-19.2020.5.07.0034</text:p>
          </table:table-cell>
          <table:table-cell office:value-type="string" office:string-value="0034" table:formula="of:=RIGHT([.E51];4)" table:style-name="ce21">
            <text:p>0034</text:p>
          </table:table-cell>
          <table:table-cell office:value-type="float" office:value="1000" table:style-name="ce22">
            <text:p>1.000,00</text:p>
          </table:table-cell>
          <table:table-cell office:value-type="float" office:value="200" table:style-name="ce22">
            <text:p>200,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JOSE DA SILVA BACELAR JUNIOR</text:p>
          </table:table-cell>
          <table:table-cell office:value-type="string" table:style-name="ce20">
            <text:p>3026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85-80.2019.5.07.0034</text:p>
          </table:table-cell>
          <table:table-cell office:value-type="string" office:string-value="0034" table:formula="of:=RIGHT([.E52];4)" table:style-name="ce21">
            <text:p>0034</text:p>
          </table:table-cell>
          <table:table-cell office:value-type="float" office:value="1075.3" table:style-name="ce22">
            <text:p>1.075,30</text:p>
          </table:table-cell>
          <table:table-cell office:value-type="float" office:value="215.06" table:style-name="ce22">
            <text:p>215,06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JOSE VALDIVINO DE CARVALHO NETO</text:p>
          </table:table-cell>
          <table:table-cell office:value-type="string" table:style-name="ce20">
            <text:p>3019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332-41.2019.5.07.0014</text:p>
          </table:table-cell>
          <table:table-cell office:value-type="string" office:string-value="0014" table:formula="of:=RIGHT([.E53];4)" table:style-name="ce21">
            <text:p>0014</text:p>
          </table:table-cell>
          <table:table-cell office:value-type="float" office:value="1072.5" table:style-name="ce22">
            <text:p>1.072,50</text:p>
          </table:table-cell>
          <table:table-cell office:value-type="float" office:value="214.5" table:style-name="ce22">
            <text:p>214,5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LARISSA PINTO DE LIMA</text:p>
          </table:table-cell>
          <table:table-cell office:value-type="string" table:style-name="ce20">
            <text:p>2858/2021</text:p>
          </table:table-cell>
          <table:table-cell office:value-type="float" office:value="800" table:style-name="ce19">
            <text:p>800,00</text:p>
          </table:table-cell>
          <table:table-cell office:value-type="string" table:style-name="ce20">
            <text:p>0001454-22.2011.5.07.0030</text:p>
          </table:table-cell>
          <table:table-cell office:value-type="string" office:string-value="0030" table:formula="of:=RIGHT([.E54];4)" table:style-name="ce21">
            <text:p>0030</text:p>
          </table:table-cell>
          <table:table-cell office:value-type="float" office:value="1066.1600000000001" table:style-name="ce22">
            <text:p>1.066,16</text:p>
          </table:table-cell>
          <table:table-cell office:value-type="float" office:value="213.23" table:style-name="ce22">
            <text:p>213,23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LEONARDO OLIVEIRA COSTA</text:p>
          </table:table-cell>
          <table:table-cell office:value-type="string" table:style-name="ce20">
            <text:p>2639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89-26.2019.5.07.0032</text:p>
          </table:table-cell>
          <table:table-cell office:value-type="string" office:string-value="0032" table:formula="of:=RIGHT([.E55];4)" table:style-name="ce21">
            <text:p>0032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LUCAS ALESSANDRO MACEDO TAVARES CRUZ</text:p>
          </table:table-cell>
          <table:table-cell office:value-type="string" table:style-name="ce20">
            <text:p>2945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72-95.2020.5.07.0018</text:p>
          </table:table-cell>
          <table:table-cell office:value-type="string" office:string-value="0018" table:formula="of:=RIGHT([.E56];4)" table:style-name="ce21">
            <text:p>0018</text:p>
          </table:table-cell>
          <table:table-cell office:value-type="float" office:value="1000" table:style-name="ce22">
            <text:p>1.000,00</text:p>
          </table:table-cell>
          <table:table-cell office:value-type="float" office:value="200" table:style-name="ce22">
            <text:p>200,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MARCIA TEREZINHA ELI</text:p>
          </table:table-cell>
          <table:table-cell office:value-type="string" table:style-name="ce20">
            <text:p>2590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037-90.2020.5.07.0018</text:p>
          </table:table-cell>
          <table:table-cell office:value-type="string" office:string-value="0018" table:formula="of:=RIGHT([.E57];4)" table:style-name="ce21">
            <text:p>0018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MARCIA TEREZINHA ELI</text:p>
          </table:table-cell>
          <table:table-cell office:value-type="string" table:style-name="ce20">
            <text:p>2674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025-59.2021.5.07.0033</text:p>
          </table:table-cell>
          <table:table-cell office:value-type="string" office:string-value="0033" table:formula="of:=RIGHT([.E58];4)" table:style-name="ce21">
            <text:p>0033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MARCIA TEREZINHA ELI</text:p>
          </table:table-cell>
          <table:table-cell office:value-type="string" table:style-name="ce20">
            <text:p>274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26-61.2020.5.07.0033</text:p>
          </table:table-cell>
          <table:table-cell office:value-type="string" office:string-value="0033" table:formula="of:=RIGHT([.E59];4)" table:style-name="ce21">
            <text:p>0033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MARCIA TEREZINHA ELI</text:p>
          </table:table-cell>
          <table:table-cell office:value-type="string" table:style-name="ce20">
            <text:p>2942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72-95.2020.5.07.0018</text:p>
          </table:table-cell>
          <table:table-cell office:value-type="string" office:string-value="0018" table:formula="of:=RIGHT([.E60];4)" table:style-name="ce21">
            <text:p>0018</text:p>
          </table:table-cell>
          <table:table-cell office:value-type="float" office:value="1000" table:style-name="ce22">
            <text:p>1.000,00</text:p>
          </table:table-cell>
          <table:table-cell office:value-type="float" office:value="200" table:style-name="ce22">
            <text:p>200,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MARCO ALESSANDRO FOLTRAN</text:p>
          </table:table-cell>
          <table:table-cell office:value-type="string" table:style-name="ce20">
            <text:p>2777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668-12.2018.5.07.0004</text:p>
          </table:table-cell>
          <table:table-cell office:value-type="string" office:string-value="0004" table:formula="of:=RIGHT([.E61];4)" table:style-name="ce21">
            <text:p>0004</text:p>
          </table:table-cell>
          <table:table-cell office:value-type="float" office:value="1032.7" table:style-name="ce22">
            <text:p>1.032,70</text:p>
          </table:table-cell>
          <table:table-cell office:value-type="float" office:value="206.54" table:style-name="ce22">
            <text:p>206,54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22">
            <text:p>MARCO ALESSANDRO FOLTRAN</text:p>
          </table:table-cell>
          <table:table-cell office:value-type="string" table:style-name="ce24">
            <text:p>3530/2019</text:p>
          </table:table-cell>
          <table:table-cell office:value-type="float" office:value="350" table:style-name="ce22">
            <text:p>350,00</text:p>
          </table:table-cell>
          <table:table-cell office:value-type="string" table:style-name="ce24">
            <text:p>0001174-14.2017.5.07.0039</text:p>
          </table:table-cell>
          <table:table-cell office:value-type="string" office:string-value="0039" table:formula="of:=RIGHT([.E62];4)" table:style-name="ce21">
            <text:p>0039</text:p>
          </table:table-cell>
          <table:table-cell office:value-type="float" office:value="383.53" table:style-name="ce22">
            <text:p>383,53</text:p>
          </table:table-cell>
          <table:table-cell office:value-type="float" office:value="76.709999999999994" table:style-name="ce22">
            <text:p>76,71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NYLO SA COSTA</text:p>
          </table:table-cell>
          <table:table-cell office:value-type="string" table:style-name="ce20">
            <text:p>2734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224-15.2019.5.07.0013</text:p>
          </table:table-cell>
          <table:table-cell office:value-type="string" office:string-value="0013" table:formula="of:=RIGHT([.E63];4)" table:style-name="ce21">
            <text:p>0013</text:p>
          </table:table-cell>
          <table:table-cell office:value-type="float" office:value="1072.9000000000001" table:style-name="ce22">
            <text:p>1.072,90</text:p>
          </table:table-cell>
          <table:table-cell office:value-type="float" office:value="214.58" table:style-name="ce22">
            <text:p>214,5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NYLO SA COSTA</text:p>
          </table:table-cell>
          <table:table-cell office:value-type="string" table:style-name="ce20">
            <text:p>2983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376-26.2020.5.07.0014</text:p>
          </table:table-cell>
          <table:table-cell office:value-type="string" office:string-value="0014" table:formula="of:=RIGHT([.E64];4)" table:style-name="ce21">
            <text:p>0014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RAFAEL DA SILVA HOLANDA</text:p>
          </table:table-cell>
          <table:table-cell office:value-type="string" table:style-name="ce20">
            <text:p>2940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408-11.2019.5.07.0032</text:p>
          </table:table-cell>
          <table:table-cell office:value-type="string" office:string-value="0032" table:formula="of:=RIGHT([.E65];4)" table:style-name="ce21">
            <text:p>0032</text:p>
          </table:table-cell>
          <table:table-cell office:value-type="float" office:value="1000" table:style-name="ce22">
            <text:p>1.000,00</text:p>
          </table:table-cell>
          <table:table-cell office:value-type="float" office:value="200" table:style-name="ce22">
            <text:p>200,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RENATA MARIA JERONIMO GONCALVES</text:p>
          </table:table-cell>
          <table:table-cell office:value-type="string" table:style-name="ce20">
            <text:p>2914/2021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0">
            <text:p>0000289-35.2018.5.07.0016</text:p>
          </table:table-cell>
          <table:table-cell office:value-type="string" office:string-value="0016" table:formula="of:=RIGHT([.E66];4)" table:style-name="ce21">
            <text:p>0016</text:p>
          </table:table-cell>
          <table:table-cell office:value-type="float" office:value="732.94" table:style-name="ce22">
            <text:p>732,94</text:p>
          </table:table-cell>
          <table:table-cell office:value-type="float" office:value="146.59" table:style-name="ce22">
            <text:p>146,59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RODRIGO DE MELO RODRIGUES</text:p>
          </table:table-cell>
          <table:table-cell office:value-type="string" table:style-name="ce20">
            <text:p>259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543-86.2020.5.07.0032</text:p>
          </table:table-cell>
          <table:table-cell office:value-type="string" office:string-value="0032" table:formula="of:=RIGHT([.E67];4)" table:style-name="ce21">
            <text:p>0032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RODRIGO DE MELO RODRIGUES</text:p>
          </table:table-cell>
          <table:table-cell office:value-type="string" table:style-name="ce20">
            <text:p>2145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057-67.2019.5.07.0034</text:p>
          </table:table-cell>
          <table:table-cell office:value-type="string" office:string-value="0034" table:formula="of:=RIGHT([.E68];4)" table:style-name="ce21">
            <text:p>0034</text:p>
          </table:table-cell>
          <table:table-cell office:value-type="float" office:value="1043.5999999999999" table:style-name="ce22">
            <text:p>1.043,60</text:p>
          </table:table-cell>
          <table:table-cell office:value-type="float" office:value="208.72" table:style-name="ce22">
            <text:p>208,72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RODRIGO DE MELO RODRIGUES</text:p>
          </table:table-cell>
          <table:table-cell office:value-type="string" table:style-name="ce20">
            <text:p>2735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587-77.2019.5.07.0032</text:p>
          </table:table-cell>
          <table:table-cell office:value-type="string" office:string-value="0032" table:formula="of:=RIGHT([.E69];4)" table:style-name="ce21">
            <text:p>0032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RODRIGO DE MELO RODRIGUES</text:p>
          </table:table-cell>
          <table:table-cell office:value-type="string" table:style-name="ce20">
            <text:p>2903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090-88.2020.5.07.0033</text:p>
          </table:table-cell>
          <table:table-cell office:value-type="string" office:string-value="0033" table:formula="of:=RIGHT([.E70];4)" table:style-name="ce21">
            <text:p>0033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RODRIGO DE MELO RODRIGUES</text:p>
          </table:table-cell>
          <table:table-cell office:value-type="string" table:style-name="ce20">
            <text:p>2927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266-70.2020.5.07.0032</text:p>
          </table:table-cell>
          <table:table-cell office:value-type="string" office:string-value="0032" table:formula="of:=RIGHT([.E71];4)" table:style-name="ce21">
            <text:p>0032</text:p>
          </table:table-cell>
          <table:table-cell office:value-type="float" office:value="1000" table:style-name="ce22">
            <text:p>1.000,00</text:p>
          </table:table-cell>
          <table:table-cell office:value-type="float" office:value="200" table:style-name="ce22">
            <text:p>200,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RODRIGO DE MELO RODRIGUES</text:p>
          </table:table-cell>
          <table:table-cell office:value-type="string" table:style-name="ce20">
            <text:p>2971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01-45.2020.5.07.0034</text:p>
          </table:table-cell>
          <table:table-cell office:value-type="string" office:string-value="0034" table:formula="of:=RIGHT([.E72];4)" table:style-name="ce21">
            <text:p>0034</text:p>
          </table:table-cell>
          <table:table-cell office:value-type="float" office:value="1072.5" table:style-name="ce22">
            <text:p>1.072,50</text:p>
          </table:table-cell>
          <table:table-cell office:value-type="float" office:value="214.5" table:style-name="ce22">
            <text:p>214,5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ROGER CATUNDA ROCHA</text:p>
          </table:table-cell>
          <table:table-cell office:value-type="string" table:style-name="ce20">
            <text:p>294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<text:s/>0001150-78.2019.5.07.0018</text:p>
          </table:table-cell>
          <table:table-cell office:value-type="string" office:string-value="0018" table:formula="of:=RIGHT([.E73];4)" table:style-name="ce21">
            <text:p>0018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SERGIO COSTA LIMA</text:p>
          </table:table-cell>
          <table:table-cell office:value-type="string" table:style-name="ce20">
            <text:p>2615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526-46.2019.5.07.0024</text:p>
          </table:table-cell>
          <table:table-cell office:value-type="string" office:string-value="0024" table:formula="of:=RIGHT([.E74];4)" table:style-name="ce21">
            <text:p>0024</text:p>
          </table:table-cell>
          <table:table-cell office:value-type="float" office:value="1019.8" table:style-name="ce22">
            <text:p>1.019,80</text:p>
          </table:table-cell>
          <table:table-cell office:value-type="float" office:value="203.96" table:style-name="ce22">
            <text:p>203,96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SERGIO COSTA LIMA</text:p>
          </table:table-cell>
          <table:table-cell office:value-type="string" table:style-name="ce20">
            <text:p>2619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040-89.2020.5.07.0024</text:p>
          </table:table-cell>
          <table:table-cell office:value-type="string" office:string-value="0024" table:formula="of:=RIGHT([.E75];4)" table:style-name="ce21">
            <text:p>0024</text:p>
          </table:table-cell>
          <table:table-cell office:value-type="float" office:value="1019.8" table:style-name="ce22">
            <text:p>1.019,80</text:p>
          </table:table-cell>
          <table:table-cell office:value-type="float" office:value="203.96" table:style-name="ce22">
            <text:p>203,96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SERGIO COSTA LIMA</text:p>
          </table:table-cell>
          <table:table-cell office:value-type="string" table:style-name="ce20">
            <text:p>2618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1154-89.2018.5.07.0038</text:p>
          </table:table-cell>
          <table:table-cell office:value-type="string" office:string-value="0038" table:formula="of:=RIGHT([.E76];4)" table:style-name="ce21">
            <text:p>0038</text:p>
          </table:table-cell>
          <table:table-cell office:value-type="float" office:value="1100.4000000000001" table:style-name="ce22">
            <text:p>1.100,40</text:p>
          </table:table-cell>
          <table:table-cell office:value-type="float" office:value="220.08" table:style-name="ce22">
            <text:p>220,0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SINVAL VICENTE DE SOUSA JUNIOR</text:p>
          </table:table-cell>
          <table:table-cell office:value-type="string" table:style-name="ce20">
            <text:p>2905/202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959-96.2020.5.07.0018</text:p>
          </table:table-cell>
          <table:table-cell office:value-type="string" office:string-value="0018" table:formula="of:=RIGHT([.E77];4)" table:style-name="ce21">
            <text:p>0018</text:p>
          </table:table-cell>
          <table:table-cell office:value-type="float" office:value="1004.4" table:style-name="ce22">
            <text:p>1.004,40</text:p>
          </table:table-cell>
          <table:table-cell office:value-type="float" office:value="200.88" table:style-name="ce22">
            <text:p>200,88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VANLEY ALVES ALENCAR ROLIM</text:p>
          </table:table-cell>
          <table:table-cell office:value-type="string" table:style-name="ce20">
            <text:p>2621/2021<text:s/>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000177-44.2020.5.07.0033</text:p>
          </table:table-cell>
          <table:table-cell office:value-type="string" office:string-value="0033" table:formula="of:=RIGHT([.E78];4)" table:style-name="ce21">
            <text:p>0033</text:p>
          </table:table-cell>
          <table:table-cell office:value-type="float" office:value="1010.4" table:style-name="ce22">
            <text:p>1.010,40</text:p>
          </table:table-cell>
          <table:table-cell office:value-type="float" office:value="202.08" table:style-name="ce22">
            <text:p>202,08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18"/>
          <table:table-cell office:value-type="string" table:style-name="ce25">
            <text:p>VALOR TOTAL PAGO EM JUNHO/2021 <text:s/>(67 PERÍCIAS) ----------------------------------------------------------------------------------------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65885.320000000036" table:formula="of:=SUM([.G12:.G78])" table:style-name="ce28">
            <text:p>65.885,32<text:s/></text:p>
          </table:table-cell>
          <table:table-cell office:value-type="float" office:value="13177.049999999992" table:formula="of:=SUM([.H12:.H78])" table:style-name="ce28">
            <text:p>13.177,05<text:s/>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2"/>
          <table:table-cell table:style-name="ce30"/>
          <table:table-cell table:content-validation-name="val1" table:style-name="ce4"/>
          <table:table-cell table:style-name="ce5"/>
          <table:table-cell table:style-name="ce6"/>
          <table:table-cell table:style-name="ce31"/>
          <table:table-cell table:number-columns-repeated="2" table:style-name="ce5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30"/>
          <table:table-cell table:content-validation-name="val1" table:style-name="ce4"/>
          <table:table-cell table:number-columns-repeated="16381"/>
        </table:table-row>
        <table:table-row table:number-rows-repeated="5" table:style-name="ro1">
          <table:table-cell/>
          <table:table-cell table:style-name="ce3"/>
          <table:table-cell table:content-validation-name="val1" table:style-name="ce4"/>
          <table:table-cell table:number-columns-repeated="16381"/>
        </table:table-row>
        <table:table-row table:number-rows-repeated="121" table:style-name="ro5">
          <table:table-cell table:number-columns-repeated="2"/>
          <table:table-cell table:content-validation-name="val1" table:style-name="ce4"/>
          <table:table-cell table:number-columns-repeated="16381"/>
        </table:table-row>
        <table:table-row table:number-rows-repeated="1048369" table:style-name="ro5">
          <table:table-cell table:number-columns-repeated="16384"/>
        </table:table-row>
        <table:named-expressions>
          <table:named-expression table:name="Print_Area" table:expression="of:=&quot;&quot;&quot;&quot;&quot;&quot;&quot;&quot;&quot;&quot;&quot;&quot;&quot;&quot;&quot;peritos_-[#REF!.$A$1]:peritos_-[#REF!.$I$243]&quot;&quot;&quot;&quot;&quot;&quot;&quot;&quot;&quot;&quot;&quot;&quot;&quot;&quot;&quot;" table:base-cell-address="PERITOS_-_TRANSPARÊNCIA.$A$1"/>
          <table:named-expression table:name="Print_Titles" table:expression="of:=&quot;&quot;&quot;&quot;&quot;&quot;&quot;&quot;&quot;&quot;&quot;&quot;&quot;&quot;&quot;peritos_-[#REF!.$A$11]:peritos_-_transparência.$xfd$11&quot;&quot;&quot;&quot;&quot;&quot;&quot;&quot;&quot;&quot;&quot;&quot;&quot;&quot;&quot;" table:base-cell-address="PERITOS_-_TRANSPARÊNCIA.$A$1"/>
        </table:named-expressions>
      </table:table>
      <table:table table:name="'file:///C:/Users/milen/Downloads/6%20-%20PERÍCIAS%20A%20PAGAR%20JUNHO%202021.xlsx'#PERITOS" table:style-name="ta2">
        <table:table-source xlink:href="file:///C:/Users/milen/Downloads/6%20-%20PERÍCIAS%20A%20PAGAR%20JUNHO%202021.xlsx" table:table-name="PERIT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DRIANA MARIA BARBASTEFANO"/>
          <table:table-cell table:number-columns-repeated="16382"/>
        </table:table-row>
        <table:table-row>
          <table:table-cell/>
          <table:table-cell office:value-type="string" office:string-value="ADRIANO ADEODATO ACCIOLY"/>
          <table:table-cell table:number-columns-repeated="16382"/>
        </table:table-row>
        <table:table-row>
          <table:table-cell/>
          <table:table-cell office:value-type="string" office:string-value="AEC CENTRO DE CONTATOS S/A"/>
          <table:table-cell table:number-columns-repeated="16382"/>
        </table:table-row>
        <table:table-row>
          <table:table-cell/>
          <table:table-cell office:value-type="string" office:string-value="ALAN ARRUDA ARAGÃO"/>
          <table:table-cell table:number-columns-repeated="16382"/>
        </table:table-row>
        <table:table-row>
          <table:table-cell/>
          <table:table-cell office:value-type="string" office:string-value="ALEX MONTANO WILHELMS"/>
          <table:table-cell table:number-columns-repeated="16382"/>
        </table:table-row>
        <table:table-row>
          <table:table-cell/>
          <table:table-cell office:value-type="string" office:string-value="ALEX SOUZA DE ANDRADE"/>
          <table:table-cell table:number-columns-repeated="16382"/>
        </table:table-row>
        <table:table-row>
          <table:table-cell/>
          <table:table-cell office:value-type="string" office:string-value="ALEXANDRE FRANÇA RIBEIRO BACELAR"/>
          <table:table-cell table:number-columns-repeated="16382"/>
        </table:table-row>
        <table:table-row>
          <table:table-cell/>
          <table:table-cell office:value-type="string" office:string-value="ALEXANDRE LEITE FROTA"/>
          <table:table-cell table:number-columns-repeated="16382"/>
        </table:table-row>
        <table:table-row>
          <table:table-cell/>
          <table:table-cell office:value-type="string" office:string-value="ALEXANDRE MONTEIRO PACHECO"/>
          <table:table-cell table:number-columns-repeated="16382"/>
        </table:table-row>
        <table:table-row>
          <table:table-cell/>
          <table:table-cell office:value-type="string" office:string-value="ALEXANDRE TELES HOLANDA"/>
          <table:table-cell table:number-columns-repeated="16382"/>
        </table:table-row>
        <table:table-row>
          <table:table-cell/>
          <table:table-cell office:value-type="string" office:string-value="ALINE ALMEIDA FIGUEIREDO BARROSO"/>
          <table:table-cell table:number-columns-repeated="16382"/>
        </table:table-row>
        <table:table-row>
          <table:table-cell/>
          <table:table-cell office:value-type="string" office:string-value="ALINNE SILVA CAMBRAINHA"/>
          <table:table-cell table:number-columns-repeated="16382"/>
        </table:table-row>
        <table:table-row>
          <table:table-cell/>
          <table:table-cell office:value-type="string" office:string-value="ALLISSON FARIAS MORORO"/>
          <table:table-cell table:number-columns-repeated="16382"/>
        </table:table-row>
        <table:table-row>
          <table:table-cell/>
          <table:table-cell office:value-type="string" office:string-value="ALVARO JOSÉ DE ARAÚJO FILGUEIRAS"/>
          <table:table-cell table:number-columns-repeated="16382"/>
        </table:table-row>
        <table:table-row>
          <table:table-cell/>
          <table:table-cell office:value-type="string" office:string-value="ALVARO PINHEIRO DE GOES"/>
          <table:table-cell table:number-columns-repeated="16382"/>
        </table:table-row>
        <table:table-row>
          <table:table-cell/>
          <table:table-cell office:value-type="string" office:string-value="AMANDIO PEREIRA DE SENA FILHO"/>
          <table:table-cell table:number-columns-repeated="16382"/>
        </table:table-row>
        <table:table-row>
          <table:table-cell/>
          <table:table-cell office:value-type="string" office:string-value="AMAURINETE FURTADO DO AMARAL"/>
          <table:table-cell table:number-columns-repeated="16382"/>
        </table:table-row>
        <table:table-row>
          <table:table-cell/>
          <table:table-cell office:value-type="string" office:string-value="ANA CARLA GOMES DE FIGUEIREDO"/>
          <table:table-cell table:number-columns-repeated="16382"/>
        </table:table-row>
        <table:table-row>
          <table:table-cell/>
          <table:table-cell office:value-type="string" office:string-value="ANA CAROLINA P. DO REGO BARROS"/>
          <table:table-cell table:number-columns-repeated="16382"/>
        </table:table-row>
        <table:table-row>
          <table:table-cell/>
          <table:table-cell office:value-type="string" office:string-value="ANA MAGDA REZENDE DE OLIVEIRA"/>
          <table:table-cell table:number-columns-repeated="16382"/>
        </table:table-row>
        <table:table-row>
          <table:table-cell/>
          <table:table-cell office:value-type="string" office:string-value="ANA MARCIA ARAÚJO MARTINS"/>
          <table:table-cell table:number-columns-repeated="16382"/>
        </table:table-row>
        <table:table-row>
          <table:table-cell/>
          <table:table-cell office:value-type="string" office:string-value="ANA SIBELY SILVA ARAÚJO"/>
          <table:table-cell table:number-columns-repeated="16382"/>
        </table:table-row>
        <table:table-row>
          <table:table-cell/>
          <table:table-cell office:value-type="string" office:string-value="ANDRE DE CASTRO ALCÂNTARA CARVALHO"/>
          <table:table-cell table:number-columns-repeated="16382"/>
        </table:table-row>
        <table:table-row>
          <table:table-cell/>
          <table:table-cell office:value-type="string" office:string-value="ANISIO SILVESTRE PINHEIRO SANTOS FILHO"/>
          <table:table-cell table:number-columns-repeated="16382"/>
        </table:table-row>
        <table:table-row>
          <table:table-cell/>
          <table:table-cell office:value-type="string" office:string-value="ANSELMO MARTINS DE ARAÚJO FILHO"/>
          <table:table-cell table:number-columns-repeated="16382"/>
        </table:table-row>
        <table:table-row>
          <table:table-cell/>
          <table:table-cell office:value-type="string" office:string-value="ANTONIO ABEL BARBOSA LAURINDO FILHO"/>
          <table:table-cell table:number-columns-repeated="16382"/>
        </table:table-row>
        <table:table-row>
          <table:table-cell/>
          <table:table-cell office:value-type="string" office:string-value="ANTONIO AGOSTINHO MOURA"/>
          <table:table-cell table:number-columns-repeated="16382"/>
        </table:table-row>
        <table:table-row>
          <table:table-cell/>
          <table:table-cell office:value-type="string" office:string-value="ANTONIO BENEVIDES VIEIRA"/>
          <table:table-cell table:number-columns-repeated="16382"/>
        </table:table-row>
        <table:table-row>
          <table:table-cell/>
          <table:table-cell office:value-type="string" office:string-value="ANTONIO CARLOS CAPRARA"/>
          <table:table-cell table:number-columns-repeated="16382"/>
        </table:table-row>
        <table:table-row>
          <table:table-cell/>
          <table:table-cell office:value-type="string" office:string-value="ANTONIO EDSON DE ARAUJO PONTES"/>
          <table:table-cell table:number-columns-repeated="16382"/>
        </table:table-row>
        <table:table-row>
          <table:table-cell/>
          <table:table-cell office:value-type="string" office:string-value="ANTONIO EUSEBIO TEIXEIRA ROCHA"/>
          <table:table-cell table:number-columns-repeated="16382"/>
        </table:table-row>
        <table:table-row>
          <table:table-cell/>
          <table:table-cell office:value-type="string" office:string-value="ANTONIO GILSON MONTE ARAGAO"/>
          <table:table-cell table:number-columns-repeated="16382"/>
        </table:table-row>
        <table:table-row>
          <table:table-cell/>
          <table:table-cell office:value-type="string" office:string-value="ANTONIO MELLO MOREIRA"/>
          <table:table-cell table:number-columns-repeated="16382"/>
        </table:table-row>
        <table:table-row>
          <table:table-cell/>
          <table:table-cell office:value-type="string" office:string-value="ANTONIO MOURAO CAVALCANTE"/>
          <table:table-cell table:number-columns-repeated="16382"/>
        </table:table-row>
        <table:table-row>
          <table:table-cell/>
          <table:table-cell office:value-type="string" office:string-value="ANTONIO QUIRINO GOMES"/>
          <table:table-cell table:number-columns-repeated="16382"/>
        </table:table-row>
        <table:table-row>
          <table:table-cell/>
          <table:table-cell office:value-type="string" office:string-value="AR LIVRE PROMOCAO E SERVICO TEMPORARIO EIRELI - ME"/>
          <table:table-cell table:number-columns-repeated="16382"/>
        </table:table-row>
        <table:table-row>
          <table:table-cell/>
          <table:table-cell office:value-type="string" office:string-value="ATACADAO DISTRIBUIÇÃO COMÉRCIO E INDÚSTRIA LTDA"/>
          <table:table-cell table:number-columns-repeated="16382"/>
        </table:table-row>
        <table:table-row>
          <table:table-cell/>
          <table:table-cell office:value-type="string" office:string-value="AUSONIUS MAGNO FERREIRA SARAIVA"/>
          <table:table-cell table:number-columns-repeated="16382"/>
        </table:table-row>
        <table:table-row>
          <table:table-cell/>
          <table:table-cell office:value-type="string" office:string-value="AVCO POLIMEROS DO BRASIL"/>
          <table:table-cell table:number-columns-repeated="16382"/>
        </table:table-row>
        <table:table-row>
          <table:table-cell/>
          <table:table-cell office:value-type="string" office:string-value="BEPLAST NORDESTE IND. E COM. DE PLASTICOS LTDA"/>
          <table:table-cell table:number-columns-repeated="16382"/>
        </table:table-row>
        <table:table-row>
          <table:table-cell/>
          <table:table-cell office:value-type="string" office:string-value="BERMAS MARACANAU INDUSTRIA E COMERCIO DE COURO LTDA"/>
          <table:table-cell table:number-columns-repeated="16382"/>
        </table:table-row>
        <table:table-row>
          <table:table-cell/>
          <table:table-cell office:value-type="string" office:string-value="BRASEL TRANSPORTES E LOCACOES DE VEICULOS LTDA"/>
          <table:table-cell table:number-columns-repeated="16382"/>
        </table:table-row>
        <table:table-row>
          <table:table-cell/>
          <table:table-cell office:value-type="string" office:string-value="BRENDA MARIA GURGEL BARRETO DE OLIVEIRA"/>
          <table:table-cell table:number-columns-repeated="16382"/>
        </table:table-row>
        <table:table-row>
          <table:table-cell/>
          <table:table-cell office:value-type="string" office:string-value="BRUNNA EVELYN SALES DE SOUZA PINHO"/>
          <table:table-cell table:number-columns-repeated="16382"/>
        </table:table-row>
        <table:table-row>
          <table:table-cell/>
          <table:table-cell office:value-type="string" office:string-value="BRUNO EDUARDO ROCHA ALENCAR"/>
          <table:table-cell table:number-columns-repeated="16382"/>
        </table:table-row>
        <table:table-row>
          <table:table-cell/>
          <table:table-cell office:value-type="string" office:string-value="CAIO ATILA DANTAS DE FIGUEIREDO"/>
          <table:table-cell table:number-columns-repeated="16382"/>
        </table:table-row>
        <table:table-row>
          <table:table-cell/>
          <table:table-cell office:value-type="string" office:string-value="CAMILA MARIA NEVES DE SOUSA"/>
          <table:table-cell table:number-columns-repeated="16382"/>
        </table:table-row>
        <table:table-row>
          <table:table-cell/>
          <table:table-cell office:value-type="string" office:string-value="CARLOS RENATO DE SOUZA GONDIM"/>
          <table:table-cell table:number-columns-repeated="16382"/>
        </table:table-row>
        <table:table-row>
          <table:table-cell/>
          <table:table-cell office:value-type="string" office:string-value="CARLOS SMITH MARQUES MONTEIRO"/>
          <table:table-cell table:number-columns-repeated="16382"/>
        </table:table-row>
        <table:table-row>
          <table:table-cell/>
          <table:table-cell office:value-type="string" office:string-value="CEALTA COMERCIAL DE PRODUTOS ALIMENTARES LTDA"/>
          <table:table-cell table:number-columns-repeated="16382"/>
        </table:table-row>
        <table:table-row>
          <table:table-cell/>
          <table:table-cell office:value-type="string" office:string-value="CESAR ARGOLLO DE VASCONCELOS"/>
          <table:table-cell table:number-columns-repeated="16382"/>
        </table:table-row>
        <table:table-row>
          <table:table-cell/>
          <table:table-cell office:value-type="string" office:string-value="CIRO ROGÉRIO LEAL LOURENÇO"/>
          <table:table-cell table:number-columns-repeated="16382"/>
        </table:table-row>
        <table:table-row>
          <table:table-cell/>
          <table:table-cell office:value-type="string" office:string-value="CLARISSA SOBRAL ROLDAN"/>
          <table:table-cell table:number-columns-repeated="16382"/>
        </table:table-row>
        <table:table-row>
          <table:table-cell/>
          <table:table-cell office:value-type="string" office:string-value="CLAUDINE SALES BESSA AGUIAR"/>
          <table:table-cell table:number-columns-repeated="16382"/>
        </table:table-row>
        <table:table-row>
          <table:table-cell/>
          <table:table-cell office:value-type="string" office:string-value="CLEUMA APARECIDA BARBOSA GONÇALVES FELIX"/>
          <table:table-cell table:number-columns-repeated="16382"/>
        </table:table-row>
        <table:table-row>
          <table:table-cell/>
          <table:table-cell office:value-type="string" office:string-value="CONSTRUTORA HOSS LTDA"/>
          <table:table-cell table:number-columns-repeated="16382"/>
        </table:table-row>
        <table:table-row>
          <table:table-cell/>
          <table:table-cell office:value-type="string" office:string-value="CONSTRUTORA SAMARIA LTDA"/>
          <table:table-cell table:number-columns-repeated="16382"/>
        </table:table-row>
        <table:table-row>
          <table:table-cell/>
          <table:table-cell office:value-type="string" office:string-value="CORPVS - CORPO DE VIGILANTES PARTICULARES LTDA"/>
          <table:table-cell table:number-columns-repeated="16382"/>
        </table:table-row>
        <table:table-row>
          <table:table-cell/>
          <table:table-cell office:value-type="string" office:string-value="CRISTIANO ARAUJO COSTA"/>
          <table:table-cell table:number-columns-repeated="16382"/>
        </table:table-row>
        <table:table-row>
          <table:table-cell/>
          <table:table-cell office:value-type="string" office:string-value="CRISTIANO FEITOSA DE AMORIM"/>
          <table:table-cell table:number-columns-repeated="16382"/>
        </table:table-row>
        <table:table-row>
          <table:table-cell/>
          <table:table-cell office:value-type="string" office:string-value="CRISTIANO TEIXEIRA GOMES"/>
          <table:table-cell table:number-columns-repeated="16382"/>
        </table:table-row>
        <table:table-row>
          <table:table-cell/>
          <table:table-cell office:value-type="string" office:string-value="D &amp; R DISTRIBUIDORA DE BEBIDAS E REFRIGERANTES"/>
          <table:table-cell table:number-columns-repeated="16382"/>
        </table:table-row>
        <table:table-row>
          <table:table-cell/>
          <table:table-cell office:value-type="string" office:string-value="DANIEL ARAUJO COSTA"/>
          <table:table-cell table:number-columns-repeated="16382"/>
        </table:table-row>
        <table:table-row>
          <table:table-cell/>
          <table:table-cell office:value-type="string" office:string-value="DANIEL NUNES OLIVEIRA"/>
          <table:table-cell table:number-columns-repeated="16382"/>
        </table:table-row>
        <table:table-row>
          <table:table-cell/>
          <table:table-cell office:value-type="string" office:string-value="DANIEL WALKER ALMEIDA MARQUES JUNIOR "/>
          <table:table-cell table:number-columns-repeated="16382"/>
        </table:table-row>
        <table:table-row>
          <table:table-cell/>
          <table:table-cell office:value-type="string" office:string-value="DANONE LTDA"/>
          <table:table-cell table:number-columns-repeated="16382"/>
        </table:table-row>
        <table:table-row>
          <table:table-cell/>
          <table:table-cell office:value-type="string" office:string-value="DAVI BRITO DE CASTRO"/>
          <table:table-cell table:number-columns-repeated="16382"/>
        </table:table-row>
        <table:table-row>
          <table:table-cell/>
          <table:table-cell office:value-type="string" office:string-value="DAVID BATISTA ALENCAR"/>
          <table:table-cell table:number-columns-repeated="16382"/>
        </table:table-row>
        <table:table-row>
          <table:table-cell/>
          <table:table-cell office:value-type="string" office:string-value="DIEGO SANTOS FONTES DE SOUZA"/>
          <table:table-cell table:number-columns-repeated="16382"/>
        </table:table-row>
        <table:table-row>
          <table:table-cell/>
          <table:table-cell office:value-type="string" office:string-value="DOUGLAS GARCIA"/>
          <table:table-cell table:number-columns-repeated="16382"/>
        </table:table-row>
        <table:table-row>
          <table:table-cell/>
          <table:table-cell office:value-type="string" office:string-value="EDUARDO GOMES DE ALMEIDA JÚNIOR "/>
          <table:table-cell table:number-columns-repeated="16382"/>
        </table:table-row>
        <table:table-row>
          <table:table-cell/>
          <table:table-cell office:value-type="string" office:string-value="EDUARDO JOSE PINHEIRO CALLOU"/>
          <table:table-cell table:number-columns-repeated="16382"/>
        </table:table-row>
        <table:table-row>
          <table:table-cell/>
          <table:table-cell office:value-type="string" office:string-value="EDUARDO MEDEIROS MARTINS"/>
          <table:table-cell table:number-columns-repeated="16382"/>
        </table:table-row>
        <table:table-row>
          <table:table-cell/>
          <table:table-cell office:value-type="string" office:string-value="EDUARDO VASCONCELOS DE FREITAS"/>
          <table:table-cell table:number-columns-repeated="16382"/>
        </table:table-row>
        <table:table-row>
          <table:table-cell/>
          <table:table-cell office:value-type="string" office:string-value="ELMO HARRISON BOTELHO MORAES"/>
          <table:table-cell table:number-columns-repeated="16382"/>
        </table:table-row>
        <table:table-row>
          <table:table-cell/>
          <table:table-cell office:value-type="string" office:string-value="EMANUEL CAPISTRANO COSTA JUNIOR"/>
          <table:table-cell table:number-columns-repeated="16382"/>
        </table:table-row>
        <table:table-row>
          <table:table-cell/>
          <table:table-cell office:value-type="string" office:string-value="EMANUEL PEIXOTO DO NASCIMENTO"/>
          <table:table-cell table:number-columns-repeated="16382"/>
        </table:table-row>
        <table:table-row>
          <table:table-cell/>
          <table:table-cell office:value-type="string" office:string-value="ENIO COSTA"/>
          <table:table-cell table:number-columns-repeated="16382"/>
        </table:table-row>
        <table:table-row>
          <table:table-cell/>
          <table:table-cell office:value-type="string" office:string-value="ERCIO FERREIRA GOMES"/>
          <table:table-cell table:number-columns-repeated="16382"/>
        </table:table-row>
        <table:table-row>
          <table:table-cell/>
          <table:table-cell office:value-type="string" office:string-value="ERIK QUEIROZ DE ALMEIDA"/>
          <table:table-cell table:number-columns-repeated="16382"/>
        </table:table-row>
        <table:table-row>
          <table:table-cell/>
          <table:table-cell office:value-type="string" office:string-value="ESMALTEC"/>
          <table:table-cell table:number-columns-repeated="16382"/>
        </table:table-row>
        <table:table-row>
          <table:table-cell/>
          <table:table-cell office:value-type="string" office:string-value="EUGENIO MEIRA GIGLIO"/>
          <table:table-cell table:number-columns-repeated="16382"/>
        </table:table-row>
        <table:table-row>
          <table:table-cell/>
          <table:table-cell office:value-type="string" office:string-value="EVELINE CONCEIÇÃO SANTANA DE MACEDO"/>
          <table:table-cell table:number-columns-repeated="16382"/>
        </table:table-row>
        <table:table-row>
          <table:table-cell/>
          <table:table-cell office:value-type="string" office:string-value="EVELINE CUNHA LIMA"/>
          <table:table-cell table:number-columns-repeated="16382"/>
        </table:table-row>
        <table:table-row>
          <table:table-cell/>
          <table:table-cell office:value-type="string" office:string-value="FARMACE INDUSTRIA QUÍMICO FARMACÊUTICA CEARENSE LTDA"/>
          <table:table-cell table:number-columns-repeated="16382"/>
        </table:table-row>
        <table:table-row>
          <table:table-cell/>
          <table:table-cell office:value-type="string" office:string-value="FBR SILVA ME"/>
          <table:table-cell table:number-columns-repeated="16382"/>
        </table:table-row>
        <table:table-row>
          <table:table-cell/>
          <table:table-cell office:value-type="string" office:string-value="FELIPE QUEIROGA GADELHA"/>
          <table:table-cell table:number-columns-repeated="16382"/>
        </table:table-row>
        <table:table-row>
          <table:table-cell/>
          <table:table-cell office:value-type="string" office:string-value="FELIPE TELES DO NASCIMENTO"/>
          <table:table-cell table:number-columns-repeated="16382"/>
        </table:table-row>
        <table:table-row>
          <table:table-cell/>
          <table:table-cell office:value-type="string" office:string-value="FELIPE VIANA PEREIRA LOBO"/>
          <table:table-cell table:number-columns-repeated="16382"/>
        </table:table-row>
        <table:table-row>
          <table:table-cell/>
          <table:table-cell office:value-type="string" office:string-value="FERNANDO ANTONIO DE ARAÚJO MELO"/>
          <table:table-cell table:number-columns-repeated="16382"/>
        </table:table-row>
        <table:table-row>
          <table:table-cell/>
          <table:table-cell office:value-type="string" office:string-value="FERNANDO SERGIO MENDES CARNEIRO"/>
          <table:table-cell table:number-columns-repeated="16382"/>
        </table:table-row>
        <table:table-row>
          <table:table-cell/>
          <table:table-cell office:value-type="string" office:string-value="FERNANDO SERGIO STUDART LEITÃO FILHO"/>
          <table:table-cell table:number-columns-repeated="16382"/>
        </table:table-row>
        <table:table-row>
          <table:table-cell/>
          <table:table-cell office:value-type="string" office:string-value="FILATI INDUSTRIA DE MALHAS S/A"/>
          <table:table-cell table:number-columns-repeated="16382"/>
        </table:table-row>
        <table:table-row>
          <table:table-cell/>
          <table:table-cell office:value-type="string" office:string-value="FLAVIA DE MACÊDO SILVA"/>
          <table:table-cell table:number-columns-repeated="16382"/>
        </table:table-row>
        <table:table-row>
          <table:table-cell/>
          <table:table-cell office:value-type="string" office:string-value="FLAVIANA SOUZA SABÓIA"/>
          <table:table-cell table:number-columns-repeated="16382"/>
        </table:table-row>
        <table:table-row>
          <table:table-cell/>
          <table:table-cell office:value-type="string" office:string-value="FLOEMA INDUSTRIA DE PRODUTOS NATURAIS LTDA"/>
          <table:table-cell table:number-columns-repeated="16382"/>
        </table:table-row>
        <table:table-row>
          <table:table-cell/>
          <table:table-cell office:value-type="string" office:string-value="FORTAL EMPREENDIMENTOS EIRELI"/>
          <table:table-cell table:number-columns-repeated="16382"/>
        </table:table-row>
        <table:table-row>
          <table:table-cell/>
          <table:table-cell office:value-type="string" office:string-value="FRANCISCO AIRTON SILVA"/>
          <table:table-cell table:number-columns-repeated="16382"/>
        </table:table-row>
        <table:table-row>
          <table:table-cell/>
          <table:table-cell office:value-type="string" office:string-value="FRANCISCO ANDREAZIO LOBO DE ANDRADE"/>
          <table:table-cell table:number-columns-repeated="16382"/>
        </table:table-row>
        <table:table-row>
          <table:table-cell/>
          <table:table-cell office:value-type="string" office:string-value="FRANCISCO CARLOS BARBOZA NOGUEIRA"/>
          <table:table-cell table:number-columns-repeated="16382"/>
        </table:table-row>
        <table:table-row>
          <table:table-cell/>
          <table:table-cell office:value-type="string" office:string-value="FRANCISCO CARLOS FARIAS PEREIRA"/>
          <table:table-cell table:number-columns-repeated="16382"/>
        </table:table-row>
        <table:table-row>
          <table:table-cell/>
          <table:table-cell office:value-type="string" office:string-value="FRANCISCO CÉSAR DA SILVA HOLANDA"/>
          <table:table-cell table:number-columns-repeated="16382"/>
        </table:table-row>
        <table:table-row>
          <table:table-cell/>
          <table:table-cell office:value-type="string" office:string-value="FRANCISCO CLÉCIO DE LIMA"/>
          <table:table-cell table:number-columns-repeated="16382"/>
        </table:table-row>
        <table:table-row>
          <table:table-cell/>
          <table:table-cell office:value-type="string" office:string-value="FRANCISCO DAS CHAGAS NETO"/>
          <table:table-cell table:number-columns-repeated="16382"/>
        </table:table-row>
        <table:table-row>
          <table:table-cell/>
          <table:table-cell office:value-type="string" office:string-value="FRANCISCO EDUARDO DE OLIVEIRA MACIEL"/>
          <table:table-cell table:number-columns-repeated="16382"/>
        </table:table-row>
        <table:table-row>
          <table:table-cell/>
          <table:table-cell office:value-type="string" office:string-value="FRANCISCO EMILIO FROTA DOS SANTOS"/>
          <table:table-cell table:number-columns-repeated="16382"/>
        </table:table-row>
        <table:table-row>
          <table:table-cell/>
          <table:table-cell office:value-type="string" office:string-value="FRANCISCO EUDES CLEMENTINO"/>
          <table:table-cell table:number-columns-repeated="16382"/>
        </table:table-row>
        <table:table-row>
          <table:table-cell/>
          <table:table-cell office:value-type="string" office:string-value="FRANCISCO EURIPEDES GOMES DE LIMA"/>
          <table:table-cell table:number-columns-repeated="16382"/>
        </table:table-row>
        <table:table-row>
          <table:table-cell/>
          <table:table-cell office:value-type="string" office:string-value="FRANCISCO FROTA PINTO JÚNIOR"/>
          <table:table-cell table:number-columns-repeated="16382"/>
        </table:table-row>
        <table:table-row>
          <table:table-cell/>
          <table:table-cell office:value-type="string" office:string-value="FRANCISCO IVANILDOFERNANDES FRANCO"/>
          <table:table-cell table:number-columns-repeated="16382"/>
        </table:table-row>
        <table:table-row>
          <table:table-cell/>
          <table:table-cell office:value-type="string" office:string-value="FRANCISCO IVO DE VASCONCELOS"/>
          <table:table-cell table:number-columns-repeated="16382"/>
        </table:table-row>
        <table:table-row>
          <table:table-cell/>
          <table:table-cell office:value-type="string" office:string-value="FRANCISCO LEITE DE OLIVEIRA FILHO"/>
          <table:table-cell table:number-columns-repeated="16382"/>
        </table:table-row>
        <table:table-row>
          <table:table-cell/>
          <table:table-cell office:value-type="string" office:string-value="FRANCISCO MARCELO AVELINO JÚNIOR"/>
          <table:table-cell table:number-columns-repeated="16382"/>
        </table:table-row>
        <table:table-row>
          <table:table-cell/>
          <table:table-cell office:value-type="string" office:string-value="FRANCISCO RICARDO BARRETO DIAS FILHO"/>
          <table:table-cell table:number-columns-repeated="16382"/>
        </table:table-row>
        <table:table-row>
          <table:table-cell/>
          <table:table-cell office:value-type="string" office:string-value="FRANCISCO RODRIGO VIEIRA NOGUEIRA"/>
          <table:table-cell table:number-columns-repeated="16382"/>
        </table:table-row>
        <table:table-row>
          <table:table-cell/>
          <table:table-cell office:value-type="string" office:string-value="FRANCISCO RUBEMAR BORGES"/>
          <table:table-cell table:number-columns-repeated="16382"/>
        </table:table-row>
        <table:table-row>
          <table:table-cell/>
          <table:table-cell office:value-type="string" office:string-value="FRANCISCO ZANI"/>
          <table:table-cell table:number-columns-repeated="16382"/>
        </table:table-row>
        <table:table-row>
          <table:table-cell/>
          <table:table-cell office:value-type="string" office:string-value="FREDERICO CESAR STUDART LEITÃO"/>
          <table:table-cell table:number-columns-repeated="16382"/>
        </table:table-row>
        <table:table-row>
          <table:table-cell/>
          <table:table-cell office:value-type="string" office:string-value="FREDERICO SERGIO UCHOA FEITOSA"/>
          <table:table-cell table:number-columns-repeated="16382"/>
        </table:table-row>
        <table:table-row>
          <table:table-cell/>
          <table:table-cell office:value-type="string" office:string-value="GARDENIA SOUSA BORGES"/>
          <table:table-cell table:number-columns-repeated="16382"/>
        </table:table-row>
        <table:table-row>
          <table:table-cell/>
          <table:table-cell office:value-type="string" office:string-value="GEORGE ROGERS VILANOVA SOARES BARBOSA"/>
          <table:table-cell table:number-columns-repeated="16382"/>
        </table:table-row>
        <table:table-row>
          <table:table-cell/>
          <table:table-cell office:value-type="string" office:string-value="GEORGE VASCONCELOS MALAGUETA"/>
          <table:table-cell table:number-columns-repeated="16382"/>
        </table:table-row>
        <table:table-row>
          <table:table-cell/>
          <table:table-cell office:value-type="string" office:string-value="GEORGEANNE SANTA CRUZ BENEVIDES"/>
          <table:table-cell table:number-columns-repeated="16382"/>
        </table:table-row>
        <table:table-row>
          <table:table-cell/>
          <table:table-cell office:value-type="string" office:string-value="GERALDO NOBILE"/>
          <table:table-cell table:number-columns-repeated="16382"/>
        </table:table-row>
        <table:table-row>
          <table:table-cell/>
          <table:table-cell office:value-type="string" office:string-value="GIOVANNI DE FREITAS MAGALHÃES"/>
          <table:table-cell table:number-columns-repeated="16382"/>
        </table:table-row>
        <table:table-row>
          <table:table-cell/>
          <table:table-cell office:value-type="string" office:string-value="GISELE RAMOS DE OLIVEIRA"/>
          <table:table-cell table:number-columns-repeated="16382"/>
        </table:table-row>
        <table:table-row>
          <table:table-cell/>
          <table:table-cell office:value-type="string" office:string-value="GIULIANO VERAS PINTO PIRES"/>
          <table:table-cell table:number-columns-repeated="16382"/>
        </table:table-row>
        <table:table-row>
          <table:table-cell/>
          <table:table-cell office:value-type="string" office:string-value="HIDROTINTAS INDUSTRIA E COMERCIO DE TINTAS LTDA"/>
          <table:table-cell table:number-columns-repeated="16382"/>
        </table:table-row>
        <table:table-row>
          <table:table-cell/>
          <table:table-cell office:value-type="string" office:string-value="HIGINA CLÁUDIA MAIA E MACHADO"/>
          <table:table-cell table:number-columns-repeated="16382"/>
        </table:table-row>
        <table:table-row>
          <table:table-cell/>
          <table:table-cell office:value-type="string" office:string-value="HUGO DE AQUINO BARRETO"/>
          <table:table-cell table:number-columns-repeated="16382"/>
        </table:table-row>
        <table:table-row>
          <table:table-cell/>
          <table:table-cell office:value-type="string" office:string-value="IDELFONSO OLIVEIRA CHAVES DE CARVALHO"/>
          <table:table-cell table:number-columns-repeated="16382"/>
        </table:table-row>
        <table:table-row>
          <table:table-cell/>
          <table:table-cell office:value-type="string" office:string-value="ILANIO LUIS LEITÃO COSTA"/>
          <table:table-cell table:number-columns-repeated="16382"/>
        </table:table-row>
        <table:table-row>
          <table:table-cell/>
          <table:table-cell office:value-type="string" office:string-value="INCORPORADORA CENTRAL PARK EIRELI  "/>
          <table:table-cell table:number-columns-repeated="16382"/>
        </table:table-row>
        <table:table-row>
          <table:table-cell/>
          <table:table-cell office:value-type="string" office:string-value="INFRAERO"/>
          <table:table-cell table:number-columns-repeated="16382"/>
        </table:table-row>
        <table:table-row>
          <table:table-cell/>
          <table:table-cell office:value-type="string" office:string-value="IZABELA BEZERRA DE MIRANDA LEANDRO"/>
          <table:table-cell table:number-columns-repeated="16382"/>
        </table:table-row>
        <table:table-row>
          <table:table-cell/>
          <table:table-cell office:value-type="string" office:string-value="JANE MASCARENHAS AGUIAR"/>
          <table:table-cell table:number-columns-repeated="16382"/>
        </table:table-row>
        <table:table-row>
          <table:table-cell/>
          <table:table-cell office:value-type="string" office:string-value="JANE PAULA DE SOUZA"/>
          <table:table-cell table:number-columns-repeated="16382"/>
        </table:table-row>
        <table:table-row>
          <table:table-cell/>
          <table:table-cell office:value-type="string" office:string-value="JESSICA BESERRA ALEXANDRE"/>
          <table:table-cell table:number-columns-repeated="16382"/>
        </table:table-row>
        <table:table-row>
          <table:table-cell/>
          <table:table-cell office:value-type="string" office:string-value="JOANA GURGEL HOLANDA FILHA"/>
          <table:table-cell table:number-columns-repeated="16382"/>
        </table:table-row>
        <table:table-row>
          <table:table-cell/>
          <table:table-cell office:value-type="string" office:string-value="JOAO CALIXTO MOREIRA NETO"/>
          <table:table-cell table:number-columns-repeated="16382"/>
        </table:table-row>
        <table:table-row>
          <table:table-cell/>
          <table:table-cell office:value-type="string" office:string-value="JOAO FABIO GUSMAO ROCHA"/>
          <table:table-cell table:number-columns-repeated="16382"/>
        </table:table-row>
        <table:table-row>
          <table:table-cell/>
          <table:table-cell office:value-type="string" office:string-value="JOAO MARCELO ROCHA RAMALHO"/>
          <table:table-cell table:number-columns-repeated="16382"/>
        </table:table-row>
        <table:table-row>
          <table:table-cell/>
          <table:table-cell office:value-type="string" office:string-value="JOAO MOREIRA FALCAO NETO"/>
          <table:table-cell table:number-columns-repeated="16382"/>
        </table:table-row>
        <table:table-row>
          <table:table-cell/>
          <table:table-cell office:value-type="string" office:string-value="JOHN KENNEDY CANDEIRA ANDRADE"/>
          <table:table-cell table:number-columns-repeated="16382"/>
        </table:table-row>
        <table:table-row>
          <table:table-cell/>
          <table:table-cell office:value-type="string" office:string-value="JORGE ANDRÉ CARTAXO PEIXOTO"/>
          <table:table-cell table:number-columns-repeated="16382"/>
        </table:table-row>
        <table:table-row>
          <table:table-cell/>
          <table:table-cell office:value-type="string" office:string-value="JORGE LUIS ALMEIDA CORREIA"/>
          <table:table-cell table:number-columns-repeated="16382"/>
        </table:table-row>
        <table:table-row>
          <table:table-cell/>
          <table:table-cell office:value-type="string" office:string-value="JOSE ANTÔNIO DE LIMA NETO"/>
          <table:table-cell table:number-columns-repeated="16382"/>
        </table:table-row>
        <table:table-row>
          <table:table-cell/>
          <table:table-cell office:value-type="string" office:string-value="JOSE ARIMATEIA DE MACEDO"/>
          <table:table-cell table:number-columns-repeated="16382"/>
        </table:table-row>
        <table:table-row>
          <table:table-cell/>
          <table:table-cell office:value-type="string" office:string-value="JOSE AROLDO MENEZES COSTA"/>
          <table:table-cell table:number-columns-repeated="16382"/>
        </table:table-row>
        <table:table-row>
          <table:table-cell/>
          <table:table-cell office:value-type="string" office:string-value="JOSE AUGUSTO AZEVEDO FALCÃO"/>
          <table:table-cell table:number-columns-repeated="16382"/>
        </table:table-row>
        <table:table-row>
          <table:table-cell/>
          <table:table-cell office:value-type="string" office:string-value="JOSE AZEVEDO DO AMARAL"/>
          <table:table-cell table:number-columns-repeated="16382"/>
        </table:table-row>
        <table:table-row>
          <table:table-cell/>
          <table:table-cell office:value-type="string" office:string-value="JOSE BEZERRA GOES NETO"/>
          <table:table-cell table:number-columns-repeated="16382"/>
        </table:table-row>
        <table:table-row>
          <table:table-cell/>
          <table:table-cell office:value-type="string" office:string-value="JOSE CARLOS DA SILVA"/>
          <table:table-cell table:number-columns-repeated="16382"/>
        </table:table-row>
        <table:table-row>
          <table:table-cell/>
          <table:table-cell office:value-type="string" office:string-value="JOSE CARLOS MOLINA DEZOTTI"/>
          <table:table-cell table:number-columns-repeated="16382"/>
        </table:table-row>
        <table:table-row>
          <table:table-cell/>
          <table:table-cell office:value-type="string" office:string-value="JOSE DA SILVA BACELAR JUNIOR"/>
          <table:table-cell table:number-columns-repeated="16382"/>
        </table:table-row>
        <table:table-row>
          <table:table-cell/>
          <table:table-cell office:value-type="string" office:string-value="JOSE DE ARIMATEA MARTINS JUNIOR"/>
          <table:table-cell table:number-columns-repeated="16382"/>
        </table:table-row>
        <table:table-row>
          <table:table-cell/>
          <table:table-cell office:value-type="string" office:string-value="JOSE EDILSON RICARDO"/>
          <table:table-cell table:number-columns-repeated="16382"/>
        </table:table-row>
        <table:table-row>
          <table:table-cell/>
          <table:table-cell office:value-type="string" office:string-value="JOSE EDVALDO FREIRE JUNIOR"/>
          <table:table-cell table:number-columns-repeated="16382"/>
        </table:table-row>
        <table:table-row>
          <table:table-cell/>
          <table:table-cell office:value-type="string" office:string-value="JOSE GLAUCO NORÕES XENOFONTE"/>
          <table:table-cell table:number-columns-repeated="16382"/>
        </table:table-row>
        <table:table-row>
          <table:table-cell/>
          <table:table-cell office:value-type="string" office:string-value="JOSE GLEBE DUARTE GUEDES"/>
          <table:table-cell table:number-columns-repeated="16382"/>
        </table:table-row>
        <table:table-row>
          <table:table-cell/>
          <table:table-cell office:value-type="string" office:string-value="JOSE GONÇALVES DE ARAÚJO FILHO"/>
          <table:table-cell table:number-columns-repeated="16382"/>
        </table:table-row>
        <table:table-row>
          <table:table-cell/>
          <table:table-cell office:value-type="string" office:string-value="JOSE HILDO DINIZ VASCONCELOS"/>
          <table:table-cell table:number-columns-repeated="16382"/>
        </table:table-row>
        <table:table-row>
          <table:table-cell/>
          <table:table-cell office:value-type="string" office:string-value="JOSE MARIA BEZERRA DO BONFIM"/>
          <table:table-cell table:number-columns-repeated="16382"/>
        </table:table-row>
        <table:table-row>
          <table:table-cell/>
          <table:table-cell office:value-type="string" office:string-value="JOSE MARIA DE AZEVEDO CARNEIRO"/>
          <table:table-cell table:number-columns-repeated="16382"/>
        </table:table-row>
        <table:table-row>
          <table:table-cell/>
          <table:table-cell office:value-type="string" office:string-value="JOSE NABUCO RIBAMAR NETO"/>
          <table:table-cell table:number-columns-repeated="16382"/>
        </table:table-row>
        <table:table-row>
          <table:table-cell/>
          <table:table-cell office:value-type="string" office:string-value="JOSE NAZARENO MACIEL JÚNIOR"/>
          <table:table-cell table:number-columns-repeated="16382"/>
        </table:table-row>
        <table:table-row>
          <table:table-cell/>
          <table:table-cell office:value-type="string" office:string-value="JOSE NEIVA SANTOS NETO"/>
          <table:table-cell table:number-columns-repeated="16382"/>
        </table:table-row>
        <table:table-row>
          <table:table-cell/>
          <table:table-cell office:value-type="string" office:string-value="JOSE OSMILDO VASCONCELOS"/>
          <table:table-cell table:number-columns-repeated="16382"/>
        </table:table-row>
        <table:table-row>
          <table:table-cell/>
          <table:table-cell office:value-type="string" office:string-value="JOSE TOMAZ DE LIMA"/>
          <table:table-cell table:number-columns-repeated="16382"/>
        </table:table-row>
        <table:table-row>
          <table:table-cell/>
          <table:table-cell office:value-type="string" office:string-value="JOSE VALDIVINO DE CARVALHO NETO"/>
          <table:table-cell table:number-columns-repeated="16382"/>
        </table:table-row>
        <table:table-row>
          <table:table-cell/>
          <table:table-cell office:value-type="string" office:string-value="JOSE WILLIAM MARTINS"/>
          <table:table-cell table:number-columns-repeated="16382"/>
        </table:table-row>
        <table:table-row>
          <table:table-cell/>
          <table:table-cell office:value-type="string" office:string-value="JOSIMARY MENDES VASCONCELOS"/>
          <table:table-cell table:number-columns-repeated="16382"/>
        </table:table-row>
        <table:table-row>
          <table:table-cell/>
          <table:table-cell office:value-type="string" office:string-value="JUAN TOMAS BENEYTO PAYSAL"/>
          <table:table-cell table:number-columns-repeated="16382"/>
        </table:table-row>
        <table:table-row>
          <table:table-cell/>
          <table:table-cell office:value-type="string" office:string-value="KARIN CRUZ RAMOS DE ARAÚJO"/>
          <table:table-cell table:number-columns-repeated="16382"/>
        </table:table-row>
        <table:table-row>
          <table:table-cell/>
          <table:table-cell office:value-type="string" office:string-value="KARINE SAMPAIO DE MELO CÂMARA"/>
          <table:table-cell table:number-columns-repeated="16382"/>
        </table:table-row>
        <table:table-row>
          <table:table-cell/>
          <table:table-cell office:value-type="string" office:string-value="LABORATORIO DE ANALISES CLINICAS VICENTE LEMOS"/>
          <table:table-cell table:number-columns-repeated="16382"/>
        </table:table-row>
        <table:table-row>
          <table:table-cell/>
          <table:table-cell office:value-type="string" office:string-value="LARISSA MATOS REBOUÇAS"/>
          <table:table-cell table:number-columns-repeated="16382"/>
        </table:table-row>
        <table:table-row>
          <table:table-cell/>
          <table:table-cell office:value-type="string" office:string-value="LARISSA PINTO DE LIMA"/>
          <table:table-cell table:number-columns-repeated="16382"/>
        </table:table-row>
        <table:table-row>
          <table:table-cell/>
          <table:table-cell office:value-type="string" office:string-value="LAURO FERREIRA ROCHA JUNIOR"/>
          <table:table-cell table:number-columns-repeated="16382"/>
        </table:table-row>
        <table:table-row>
          <table:table-cell/>
          <table:table-cell office:value-type="string" office:string-value="LDR INDUSTRIA DE CONFECÇÕES LTDA"/>
          <table:table-cell table:number-columns-repeated="16382"/>
        </table:table-row>
        <table:table-row>
          <table:table-cell/>
          <table:table-cell office:value-type="string" office:string-value="LEONARDO COELHO DE ALENCAR BARRETO"/>
          <table:table-cell table:number-columns-repeated="16382"/>
        </table:table-row>
        <table:table-row>
          <table:table-cell/>
          <table:table-cell office:value-type="string" office:string-value="LEONARDO OLIVEIRA COSTA"/>
          <table:table-cell table:number-columns-repeated="16382"/>
        </table:table-row>
        <table:table-row>
          <table:table-cell/>
          <table:table-cell office:value-type="string" office:string-value="LEONARDO PEREIRA CABRAL"/>
          <table:table-cell table:number-columns-repeated="16382"/>
        </table:table-row>
        <table:table-row>
          <table:table-cell/>
          <table:table-cell office:value-type="string" office:string-value="LEOPOLDO COSTA BARROS JUNIOR"/>
          <table:table-cell table:number-columns-repeated="16382"/>
        </table:table-row>
        <table:table-row>
          <table:table-cell/>
          <table:table-cell office:value-type="string" office:string-value="LIKO NORDESTE INDUSTRIA E COMERCIO DE PRODUTOS QUIMICOS LTDA"/>
          <table:table-cell table:number-columns-repeated="16382"/>
        </table:table-row>
        <table:table-row>
          <table:table-cell/>
          <table:table-cell office:value-type="string" office:string-value="LOC FAMA LTDA - EPP"/>
          <table:table-cell table:number-columns-repeated="16382"/>
        </table:table-row>
        <table:table-row>
          <table:table-cell/>
          <table:table-cell office:value-type="string" office:string-value="LUCAS ALESSANDRO MACEDO TAVARES CRUZ"/>
          <table:table-cell table:number-columns-repeated="16382"/>
        </table:table-row>
        <table:table-row>
          <table:table-cell/>
          <table:table-cell office:value-type="string" office:string-value="LUCIA DE FÁTIMA DANTAS DE ABRANTES"/>
          <table:table-cell table:number-columns-repeated="16382"/>
        </table:table-row>
        <table:table-row>
          <table:table-cell/>
          <table:table-cell office:value-type="string" office:string-value="LUCIANO FRANCISCO CHAVES MESQUITA"/>
          <table:table-cell table:number-columns-repeated="16382"/>
        </table:table-row>
        <table:table-row>
          <table:table-cell/>
          <table:table-cell office:value-type="string" office:string-value="LUIZ ANTÔNIO PEREIRA"/>
          <table:table-cell table:number-columns-repeated="16382"/>
        </table:table-row>
        <table:table-row>
          <table:table-cell/>
          <table:table-cell office:value-type="string" office:string-value="LUIZ BEZERRA MAIA"/>
          <table:table-cell table:number-columns-repeated="16382"/>
        </table:table-row>
        <table:table-row>
          <table:table-cell/>
          <table:table-cell office:value-type="string" office:string-value="LUIZ ROBERTO SANTOS BARRETO"/>
          <table:table-cell table:number-columns-repeated="16382"/>
        </table:table-row>
        <table:table-row>
          <table:table-cell/>
          <table:table-cell office:value-type="string" office:string-value="LUIZ SÉRGIO NOCRATO VIDAL"/>
          <table:table-cell table:number-columns-repeated="16382"/>
        </table:table-row>
        <table:table-row>
          <table:table-cell/>
          <table:table-cell office:value-type="string" office:string-value="MAGNA DE QUEIROZ CRUZ"/>
          <table:table-cell table:number-columns-repeated="16382"/>
        </table:table-row>
        <table:table-row>
          <table:table-cell/>
          <table:table-cell office:value-type="string" office:string-value="MANOEL JUVENAL COSTA NETO"/>
          <table:table-cell table:number-columns-repeated="16382"/>
        </table:table-row>
        <table:table-row>
          <table:table-cell/>
          <table:table-cell office:value-type="string" office:string-value="MARACANAU SHOPPING CENTER"/>
          <table:table-cell table:number-columns-repeated="16382"/>
        </table:table-row>
        <table:table-row>
          <table:table-cell/>
          <table:table-cell office:value-type="string" office:string-value="MARCELO LEONARDO NETO"/>
          <table:table-cell table:number-columns-repeated="16382"/>
        </table:table-row>
        <table:table-row>
          <table:table-cell/>
          <table:table-cell office:value-type="string" office:string-value="MARCELO RÉGIS COSTA AMORIM"/>
          <table:table-cell table:number-columns-repeated="16382"/>
        </table:table-row>
        <table:table-row>
          <table:table-cell/>
          <table:table-cell office:value-type="string" office:string-value="MARCELO SABINO DE SOUZA"/>
          <table:table-cell table:number-columns-repeated="16382"/>
        </table:table-row>
        <table:table-row>
          <table:table-cell/>
          <table:table-cell office:value-type="string" office:string-value="MARCIA PINHEIRO HORTENCIO DE MEDEIROS"/>
          <table:table-cell table:number-columns-repeated="16382"/>
        </table:table-row>
        <table:table-row>
          <table:table-cell/>
          <table:table-cell office:value-type="string" office:string-value="MARCIA TEREZINHA ELI"/>
          <table:table-cell table:number-columns-repeated="16382"/>
        </table:table-row>
        <table:table-row>
          <table:table-cell/>
          <table:table-cell office:value-type="string" office:string-value="MARCO ALESSANDRO FOLTRAN"/>
          <table:table-cell table:number-columns-repeated="16382"/>
        </table:table-row>
        <table:table-row>
          <table:table-cell/>
          <table:table-cell office:value-type="string" office:string-value="MARCO ANTONIO FALCÃO LUPO"/>
          <table:table-cell table:number-columns-repeated="16382"/>
        </table:table-row>
        <table:table-row>
          <table:table-cell/>
          <table:table-cell office:value-type="string" office:string-value="MARCO ANTONIO SOUZA BRITO"/>
          <table:table-cell table:number-columns-repeated="16382"/>
        </table:table-row>
        <table:table-row>
          <table:table-cell/>
          <table:table-cell office:value-type="string" office:string-value="MARCOS ANTONIO DE LIMA SANTOS"/>
          <table:table-cell table:number-columns-repeated="16382"/>
        </table:table-row>
        <table:table-row>
          <table:table-cell/>
          <table:table-cell office:value-type="string" office:string-value="MARCOS EDUARDO MENDES BRAGA"/>
          <table:table-cell table:number-columns-repeated="16382"/>
        </table:table-row>
        <table:table-row>
          <table:table-cell/>
          <table:table-cell office:value-type="string" office:string-value="MARCOS FILOMENO NASCIMENTO CABRAL"/>
          <table:table-cell table:number-columns-repeated="16382"/>
        </table:table-row>
        <table:table-row>
          <table:table-cell/>
          <table:table-cell office:value-type="string" office:string-value="MARFIM INDUSTRIA TEXTIL DO CEARÁ LTDA - EPP"/>
          <table:table-cell table:number-columns-repeated="16382"/>
        </table:table-row>
        <table:table-row>
          <table:table-cell/>
          <table:table-cell office:value-type="string" office:string-value="MARIA APARECIDA DE CARVALHO"/>
          <table:table-cell table:number-columns-repeated="16382"/>
        </table:table-row>
        <table:table-row>
          <table:table-cell/>
          <table:table-cell office:value-type="string" office:string-value="MARIA ERIVANIA FERREIRA SILVA LUCENA"/>
          <table:table-cell table:number-columns-repeated="16382"/>
        </table:table-row>
        <table:table-row>
          <table:table-cell/>
          <table:table-cell office:value-type="string" office:string-value="MARIA GENUCIA CUNHA MATOS"/>
          <table:table-cell table:number-columns-repeated="16382"/>
        </table:table-row>
        <table:table-row>
          <table:table-cell/>
          <table:table-cell office:value-type="string" office:string-value="MARIOLEIDE DE FARIAS XAVIER"/>
          <table:table-cell table:number-columns-repeated="16382"/>
        </table:table-row>
        <table:table-row>
          <table:table-cell/>
          <table:table-cell office:value-type="string" office:string-value="MARISOL VESTUARIO SA"/>
          <table:table-cell table:number-columns-repeated="16382"/>
        </table:table-row>
        <table:table-row>
          <table:table-cell/>
          <table:table-cell office:value-type="string" office:string-value="MARTHA DE QUEIROZ MONTEIRO JALES"/>
          <table:table-cell table:number-columns-repeated="16382"/>
        </table:table-row>
        <table:table-row>
          <table:table-cell/>
          <table:table-cell office:value-type="string" office:string-value="MAURICIO CARLOS MENEZES BRITO"/>
          <table:table-cell table:number-columns-repeated="16382"/>
        </table:table-row>
        <table:table-row>
          <table:table-cell/>
          <table:table-cell office:value-type="string" office:string-value="NATASSIA PINHEIRO DE LAVOR QUEIROZ"/>
          <table:table-cell table:number-columns-repeated="16382"/>
        </table:table-row>
        <table:table-row>
          <table:table-cell/>
          <table:table-cell office:value-type="string" office:string-value="NELSON JOSÉ LOBO FERREIRA DA SILVA"/>
          <table:table-cell table:number-columns-repeated="16382"/>
        </table:table-row>
        <table:table-row>
          <table:table-cell/>
          <table:table-cell office:value-type="string" office:string-value="NIEDJA MARQUES STADTHERR"/>
          <table:table-cell table:number-columns-repeated="16382"/>
        </table:table-row>
        <table:table-row>
          <table:table-cell/>
          <table:table-cell office:value-type="string" office:string-value="NYLO SA COSTA"/>
          <table:table-cell table:number-columns-repeated="16382"/>
        </table:table-row>
        <table:table-row>
          <table:table-cell/>
          <table:table-cell office:value-type="string" office:string-value="OCTAVIO COSTA NETO"/>
          <table:table-cell table:number-columns-repeated="16382"/>
        </table:table-row>
        <table:table-row>
          <table:table-cell/>
          <table:table-cell office:value-type="string" office:string-value="OSASUNA PARTICIPACOES LTDA"/>
          <table:table-cell table:number-columns-repeated="16382"/>
        </table:table-row>
        <table:table-row>
          <table:table-cell/>
          <table:table-cell office:value-type="string" office:string-value="PATRICIA MESQUITA VILAS BOAS"/>
          <table:table-cell table:number-columns-repeated="16382"/>
        </table:table-row>
        <table:table-row>
          <table:table-cell/>
          <table:table-cell office:value-type="string" office:string-value="PAULO CESAR NOBRE JUNIOR"/>
          <table:table-cell table:number-columns-repeated="16382"/>
        </table:table-row>
        <table:table-row>
          <table:table-cell/>
          <table:table-cell office:value-type="string" office:string-value="PEDRO FERNANDEZ FERNANDES DE OLIVEIRA"/>
          <table:table-cell table:number-columns-repeated="16382"/>
        </table:table-row>
        <table:table-row>
          <table:table-cell/>
          <table:table-cell office:value-type="string" office:string-value="POLIMIX CONCRETO LTDA"/>
          <table:table-cell table:number-columns-repeated="16382"/>
        </table:table-row>
        <table:table-row>
          <table:table-cell/>
          <table:table-cell office:value-type="string" office:string-value="POLLYANNA LANDIM FALCÃO TAVARES FERREIRA"/>
          <table:table-cell table:number-columns-repeated="16382"/>
        </table:table-row>
        <table:table-row>
          <table:table-cell/>
          <table:table-cell office:value-type="string" office:string-value="PRISCILA MATOS OLIVEIRA"/>
          <table:table-cell table:number-columns-repeated="16382"/>
        </table:table-row>
        <table:table-row>
          <table:table-cell/>
          <table:table-cell office:value-type="string" office:string-value="RACHEL VASCONCELOS TIBÚRCIO"/>
          <table:table-cell table:number-columns-repeated="16382"/>
        </table:table-row>
        <table:table-row>
          <table:table-cell/>
          <table:table-cell office:value-type="string" office:string-value="RAFAEL DA SILVA HOLANDA"/>
          <table:table-cell table:number-columns-repeated="16382"/>
        </table:table-row>
        <table:table-row>
          <table:table-cell/>
          <table:table-cell office:value-type="string" office:string-value="RAFAEL MAGALHÃES GOMES"/>
          <table:table-cell table:number-columns-repeated="16382"/>
        </table:table-row>
        <table:table-row>
          <table:table-cell/>
          <table:table-cell office:value-type="string" office:string-value="RAFAEL VIZEU FERREIRA"/>
          <table:table-cell table:number-columns-repeated="16382"/>
        </table:table-row>
        <table:table-row>
          <table:table-cell/>
          <table:table-cell office:value-type="string" office:string-value="RANVIER FEITOSA ARAGÃO"/>
          <table:table-cell table:number-columns-repeated="16382"/>
        </table:table-row>
        <table:table-row>
          <table:table-cell/>
          <table:table-cell office:value-type="string" office:string-value="RAQUEL CAVALCANTE DE OLIVEIRA"/>
          <table:table-cell table:number-columns-repeated="16382"/>
        </table:table-row>
        <table:table-row>
          <table:table-cell/>
          <table:table-cell office:value-type="string" office:string-value="REGINA CÉLIA SOUZA DE PICCOLO"/>
          <table:table-cell table:number-columns-repeated="16382"/>
        </table:table-row>
        <table:table-row>
          <table:table-cell/>
          <table:table-cell office:value-type="string" office:string-value="RENATA AMARAL DE MORAES"/>
          <table:table-cell table:number-columns-repeated="16382"/>
        </table:table-row>
        <table:table-row>
          <table:table-cell/>
          <table:table-cell office:value-type="string" office:string-value="RENATA MARIA JERONIMO GONCALVES"/>
          <table:table-cell table:number-columns-repeated="16382"/>
        </table:table-row>
        <table:table-row>
          <table:table-cell/>
          <table:table-cell office:value-type="string" office:string-value="RIAMBURGO GOMES DE CARVALHO NETO"/>
          <table:table-cell table:number-columns-repeated="16382"/>
        </table:table-row>
        <table:table-row>
          <table:table-cell/>
          <table:table-cell office:value-type="string" office:string-value="RICARDO MIRANDA LEMOS"/>
          <table:table-cell table:number-columns-repeated="16382"/>
        </table:table-row>
        <table:table-row>
          <table:table-cell/>
          <table:table-cell office:value-type="string" office:string-value="ROBERTO CESAR CRUZ SARAIVA"/>
          <table:table-cell table:number-columns-repeated="16382"/>
        </table:table-row>
        <table:table-row>
          <table:table-cell/>
          <table:table-cell office:value-type="string" office:string-value="ROBERTO MENDES RODRIGUES"/>
          <table:table-cell table:number-columns-repeated="16382"/>
        </table:table-row>
        <table:table-row>
          <table:table-cell/>
          <table:table-cell office:value-type="string" office:string-value="RODRIGO DE MELO RODRIGUES"/>
          <table:table-cell table:number-columns-repeated="16382"/>
        </table:table-row>
        <table:table-row>
          <table:table-cell/>
          <table:table-cell office:value-type="string" office:string-value="RODRIGO FRANK DE SOUSA GOMES"/>
          <table:table-cell table:number-columns-repeated="16382"/>
        </table:table-row>
        <table:table-row>
          <table:table-cell/>
          <table:table-cell office:value-type="string" office:string-value="RODRIGO KLAFKE MARTINI"/>
          <table:table-cell table:number-columns-repeated="16382"/>
        </table:table-row>
        <table:table-row>
          <table:table-cell/>
          <table:table-cell office:value-type="string" office:string-value="RODRIGO MARQUES PEDROSA"/>
          <table:table-cell table:number-columns-repeated="16382"/>
        </table:table-row>
        <table:table-row>
          <table:table-cell/>
          <table:table-cell office:value-type="string" office:string-value="RODRIGO MONTEIRO NOGUEIRA"/>
          <table:table-cell table:number-columns-repeated="16382"/>
        </table:table-row>
        <table:table-row>
          <table:table-cell/>
          <table:table-cell office:value-type="string" office:string-value="RODRIGO MOREIRA BEZERRA"/>
          <table:table-cell table:number-columns-repeated="16382"/>
        </table:table-row>
        <table:table-row>
          <table:table-cell/>
          <table:table-cell office:value-type="string" office:string-value="RODRIGO SCHULER HONORIO"/>
          <table:table-cell table:number-columns-repeated="16382"/>
        </table:table-row>
        <table:table-row>
          <table:table-cell/>
          <table:table-cell office:value-type="string" office:string-value="ROGER CATUNDA ROCHA"/>
          <table:table-cell table:number-columns-repeated="16382"/>
        </table:table-row>
        <table:table-row>
          <table:table-cell/>
          <table:table-cell office:value-type="string" office:string-value="ROSANA PORDEUS DO NASCIMENTO"/>
          <table:table-cell table:number-columns-repeated="16382"/>
        </table:table-row>
        <table:table-row>
          <table:table-cell/>
          <table:table-cell office:value-type="string" office:string-value="SAMUEL DE SA ARAUJO"/>
          <table:table-cell table:number-columns-repeated="16382"/>
        </table:table-row>
        <table:table-row>
          <table:table-cell/>
          <table:table-cell office:value-type="string" office:string-value="SAMUEL RACHID DE VASCONCELOS"/>
          <table:table-cell table:number-columns-repeated="16382"/>
        </table:table-row>
        <table:table-row>
          <table:table-cell/>
          <table:table-cell office:value-type="string" office:string-value="SAMYR PINTO CAMPOS"/>
          <table:table-cell table:number-columns-repeated="16382"/>
        </table:table-row>
        <table:table-row>
          <table:table-cell/>
          <table:table-cell office:value-type="string" office:string-value="SANDRA MARA COSTA FREIRE"/>
          <table:table-cell table:number-columns-repeated="16382"/>
        </table:table-row>
        <table:table-row>
          <table:table-cell/>
          <table:table-cell office:value-type="string" office:string-value="SAVIO LEONARDO ARAUJO DE OLIVEIRA"/>
          <table:table-cell table:number-columns-repeated="16382"/>
        </table:table-row>
        <table:table-row>
          <table:table-cell/>
          <table:table-cell office:value-type="string" office:string-value="SERGIO COSTA LIMA"/>
          <table:table-cell table:number-columns-repeated="16382"/>
        </table:table-row>
        <table:table-row>
          <table:table-cell/>
          <table:table-cell office:value-type="string" office:string-value="SERVENG CIVILSAN S/A - EMPR. ASSOC. DE ENGENHARIA"/>
          <table:table-cell table:number-columns-repeated="16382"/>
        </table:table-row>
        <table:table-row>
          <table:table-cell/>
          <table:table-cell office:value-type="string" office:string-value="SERVIÇO SOCIAL DO COMERCIO - SESC/CE"/>
          <table:table-cell table:number-columns-repeated="16382"/>
        </table:table-row>
        <table:table-row>
          <table:table-cell/>
          <table:table-cell office:value-type="string" office:string-value="SILVANA PINHEIRO OLIVEIRA"/>
          <table:table-cell table:number-columns-repeated="16382"/>
        </table:table-row>
        <table:table-row>
          <table:table-cell/>
          <table:table-cell office:value-type="string" office:string-value="SILVIO ROCHA"/>
          <table:table-cell table:number-columns-repeated="16382"/>
        </table:table-row>
        <table:table-row>
          <table:table-cell/>
          <table:table-cell office:value-type="string" office:string-value="SIMONE ALVES FRAZAO DE SOUZA"/>
          <table:table-cell table:number-columns-repeated="16382"/>
        </table:table-row>
        <table:table-row>
          <table:table-cell/>
          <table:table-cell office:value-type="string" office:string-value="SINVAL VICENTE DE SOUSA JUNIOR"/>
          <table:table-cell table:number-columns-repeated="16382"/>
        </table:table-row>
        <table:table-row>
          <table:table-cell/>
          <table:table-cell office:value-type="string" office:string-value="STARGESSO INDUSTRIAL LTDA"/>
          <table:table-cell table:number-columns-repeated="16382"/>
        </table:table-row>
        <table:table-row>
          <table:table-cell/>
          <table:table-cell office:value-type="string" office:string-value="SYLVIO ORTEGA FILHO"/>
          <table:table-cell table:number-columns-repeated="16382"/>
        </table:table-row>
        <table:table-row>
          <table:table-cell/>
          <table:table-cell office:value-type="string" office:string-value="TARCISIO GOMES DA SILVA JUNIOR"/>
          <table:table-cell table:number-columns-repeated="16382"/>
        </table:table-row>
        <table:table-row>
          <table:table-cell/>
          <table:table-cell office:value-type="string" office:string-value="TELIANE SOUSA OLIVEIRA"/>
          <table:table-cell table:number-columns-repeated="16382"/>
        </table:table-row>
        <table:table-row>
          <table:table-cell/>
          <table:table-cell office:value-type="string" office:string-value="TERMOPLASTYC LTDA"/>
          <table:table-cell table:number-columns-repeated="16382"/>
        </table:table-row>
        <table:table-row>
          <table:table-cell/>
          <table:table-cell office:value-type="string" office:string-value="TETE ATACADISTA DE ALIMENTOS LTDA"/>
          <table:table-cell table:number-columns-repeated="16382"/>
        </table:table-row>
        <table:table-row>
          <table:table-cell/>
          <table:table-cell office:value-type="string" office:string-value="TEXTIL UNIAO S/A"/>
          <table:table-cell table:number-columns-repeated="16382"/>
        </table:table-row>
        <table:table-row>
          <table:table-cell/>
          <table:table-cell office:value-type="string" office:string-value="THADIO AGUIAR DE FREITAS"/>
          <table:table-cell table:number-columns-repeated="16382"/>
        </table:table-row>
        <table:table-row>
          <table:table-cell/>
          <table:table-cell office:value-type="string" office:string-value="TLX TRANSPORTE E LOGISTICA EIRELI"/>
          <table:table-cell table:number-columns-repeated="16382"/>
        </table:table-row>
        <table:table-row>
          <table:table-cell/>
          <table:table-cell office:value-type="string" office:string-value="TULIO PINHEIRO MOURA"/>
          <table:table-cell table:number-columns-repeated="16382"/>
        </table:table-row>
        <table:table-row>
          <table:table-cell/>
          <table:table-cell office:value-type="string" office:string-value="UBIRAJARA RIBEIRO MINDELLO NETO"/>
          <table:table-cell table:number-columns-repeated="16382"/>
        </table:table-row>
        <table:table-row>
          <table:table-cell/>
          <table:table-cell office:value-type="string" office:string-value="VANINA DE LIMA MONTEIRO"/>
          <table:table-cell table:number-columns-repeated="16382"/>
        </table:table-row>
        <table:table-row>
          <table:table-cell/>
          <table:table-cell office:value-type="string" office:string-value="VANLEY ALVES ALENCAR ROLIM"/>
          <table:table-cell table:number-columns-repeated="16382"/>
        </table:table-row>
        <table:table-row>
          <table:table-cell/>
          <table:table-cell office:value-type="string" office:string-value="VICTOR EMANUEL GOMES FERNANDES CAVALCANTI"/>
          <table:table-cell table:number-columns-repeated="16382"/>
        </table:table-row>
        <table:table-row>
          <table:table-cell/>
          <table:table-cell office:value-type="string" office:string-value="VICTOR HUGO AZEVEDO CARNEIRO"/>
          <table:table-cell table:number-columns-repeated="16382"/>
        </table:table-row>
        <table:table-row>
          <table:table-cell/>
          <table:table-cell office:value-type="string" office:string-value="VICTOR HUGO BEZERRA PEDROSA"/>
          <table:table-cell table:number-columns-repeated="16382"/>
        </table:table-row>
        <table:table-row>
          <table:table-cell/>
          <table:table-cell office:value-type="string" office:string-value="VICUNHA TEXTIL"/>
          <table:table-cell table:number-columns-repeated="16382"/>
        </table:table-row>
        <table:table-row>
          <table:table-cell/>
          <table:table-cell office:value-type="string" office:string-value="WANDER MAIA NOGUEIRA"/>
          <table:table-cell table:number-columns-repeated="16382"/>
        </table:table-row>
        <table:table-row>
          <table:table-cell/>
          <table:table-cell office:value-type="string" office:string-value="WANESSA FURTADO CARNEIRO"/>
          <table:table-cell table:number-columns-repeated="16382"/>
        </table:table-row>
        <table:table-row table:number-rows-repeated="1048295">
          <table:table-cell table:number-columns-repeated="16382"/>
        </table:table-row>
      </table:table>
      <table:table table:name="'file:///C:/Users/milen/Downloads/6%20-%20PERÍCIAS%20A%20PAGAR%20JUNHO%202021.xlsx'#CORREÇÃO_IPCA-E" table:style-name="ta2">
        <table:table-source xlink:href="file:///C:/Users/milen/Downloads/6%20-%20PERÍCIAS%20A%20PAGAR%20JUNHO%202021.xlsx" table:table-name="CORREÇÃO_IPCA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en/Downloads/6%20-%20PERÍCIAS%20A%20PAGAR%20JUNHO%202021.xlsx'#Planilha5" table:style-name="ta2">
        <table:table-source xlink:href="file:///C:/Users/milen/Downloads/6%20-%20PERÍCIAS%20A%20PAGAR%20JUNHO%202021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en/Downloads/6%20-%20PERÍCIAS%20A%20PAGAR%20JUNHO%202021.xlsx'#CONCILIAÇÃO" table:style-name="ta2">
        <table:table-source xlink:href="file:///C:/Users/milen/Downloads/6%20-%20PERÍCIAS%20A%20PAGAR%20JUNHO%202021.xlsx" table:table-name="CONCILI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en/Downloads/6%20-%20PERÍCIAS%20A%20PAGAR%20JUNHO%202021.xlsx'#PERITOS_TODOS-GFIP" table:style-name="ta2">
        <table:table-source xlink:href="file:///C:/Users/milen/Downloads/6%20-%20PERÍCIAS%20A%20PAGAR%20JUNHO%202021.xlsx" table:table-name="PERITOS_TODOS-GF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en/Downloads/6%20-%20PERÍCIAS%20A%20PAGAR%20JUNHO%202021.xlsx'#GFIP_CONSOLIDADO" table:style-name="ta2">
        <table:table-source xlink:href="file:///C:/Users/milen/Downloads/6%20-%20PERÍCIAS%20A%20PAGAR%20JUNHO%202021.xlsx" table:table-name="GFIP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en/Downloads/6%20-%20PERÍCIAS%20A%20PAGAR%20JUNHO%202021.xlsx'#JUN2021" table:style-name="ta2">
        <table:table-source xlink:href="file:///C:/Users/milen/Downloads/6%20-%20PERÍCIAS%20A%20PAGAR%20JUNHO%202021.xlsx" table:table-name="JUN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en/Downloads/6%20-%20PERÍCIAS%20A%20PAGAR%20JUNHO%202021.xlsx'#4224ASSISTENCIA_JURIDICA_A_PES" table:style-name="ta2">
        <table:table-source xlink:href="file:///C:/Users/milen/Downloads/6%20-%20PERÍCIAS%20A%20PAGAR%20JUNHO%202021.xlsx" table:table-name="4224ASSISTENCIA_JURIDICA_A_P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_FilterDatabase_1" table:expression="of:=0" table:base-cell-address="PERITOS_-_TRANSPARÊNCIA.$A$1"/>
        <table:named-expression table:name="Excel_BuiltIn__FilterDatabase_1_1" table:expression="of:=0" table:base-cell-address="PERITOS_-_TRANSPARÊNCIA.$A$1"/>
        <table:named-expression table:name="Excel_BuiltIn__FilterDatabase_1_1_1" table:expression="of:=0" table:base-cell-address="PERITOS_-_TRANSPARÊNCIA.$A$1"/>
        <table:named-expression table:name="Excel_BuiltIn__FilterDatabase_10" table:expression="of:=0" table:base-cell-address="PERITOS_-_TRANSPARÊNCIA.$A$1"/>
        <table:named-expression table:name="Excel_BuiltIn__FilterDatabase_10_1" table:expression="of:=0" table:base-cell-address="PERITOS_-_TRANSPARÊNCIA.$A$1"/>
        <table:named-expression table:name="Excel_BuiltIn__FilterDatabase_11" table:expression="of:=0" table:base-cell-address="PERITOS_-_TRANSPARÊNCIA.$A$1"/>
        <table:named-expression table:name="Excel_BuiltIn__FilterDatabase_11_1" table:expression="of:=0" table:base-cell-address="PERITOS_-_TRANSPARÊNCIA.$A$1"/>
        <table:named-expression table:name="Excel_BuiltIn__FilterDatabase_12" table:expression="of:=0" table:base-cell-address="PERITOS_-_TRANSPARÊNCIA.$A$1"/>
        <table:named-expression table:name="Excel_BuiltIn__FilterDatabase_12_1" table:expression="of:=0" table:base-cell-address="PERITOS_-_TRANSPARÊNCIA.$A$1"/>
        <table:named-expression table:name="Excel_BuiltIn__FilterDatabase_13" table:expression="of:=0" table:base-cell-address="PERITOS_-_TRANSPARÊNCIA.$A$1"/>
        <table:named-expression table:name="Excel_BuiltIn__FilterDatabase_13_1" table:expression="of:=0" table:base-cell-address="PERITOS_-_TRANSPARÊNCIA.$A$1"/>
        <table:named-expression table:name="Excel_BuiltIn__FilterDatabase_14" table:expression="of:=0" table:base-cell-address="PERITOS_-_TRANSPARÊNCIA.$A$1"/>
        <table:named-expression table:name="Excel_BuiltIn__FilterDatabase_14_1" table:expression="of:=0" table:base-cell-address="PERITOS_-_TRANSPARÊNCIA.$A$1"/>
        <table:named-expression table:name="Excel_BuiltIn__FilterDatabase_15" table:expression="of:=0" table:base-cell-address="PERITOS_-_TRANSPARÊNCIA.$A$1"/>
        <table:named-expression table:name="Excel_BuiltIn__FilterDatabase_15_1" table:expression="of:=0" table:base-cell-address="PERITOS_-_TRANSPARÊNCIA.$A$1"/>
        <table:named-expression table:name="Excel_BuiltIn__FilterDatabase_16" table:expression="of:=0" table:base-cell-address="PERITOS_-_TRANSPARÊNCIA.$A$1"/>
        <table:named-expression table:name="Excel_BuiltIn__FilterDatabase_16_1" table:expression="of:=0" table:base-cell-address="PERITOS_-_TRANSPARÊNCIA.$A$1"/>
        <table:named-expression table:name="Excel_BuiltIn__FilterDatabase_17" table:expression="of:=0" table:base-cell-address="PERITOS_-_TRANSPARÊNCIA.$A$1"/>
        <table:named-expression table:name="Excel_BuiltIn__FilterDatabase_18" table:expression="of:=0" table:base-cell-address="PERITOS_-_TRANSPARÊNCIA.$A$1"/>
        <table:named-expression table:name="Excel_BuiltIn__FilterDatabase_19" table:expression="of:=0" table:base-cell-address="PERITOS_-_TRANSPARÊNCIA.$A$1"/>
        <table:named-expression table:name="Excel_BuiltIn__FilterDatabase_2" table:expression="of:=0" table:base-cell-address="PERITOS_-_TRANSPARÊNCIA.$A$1"/>
        <table:named-expression table:name="Excel_BuiltIn__FilterDatabase_2_1" table:expression="of:=0" table:base-cell-address="PERITOS_-_TRANSPARÊNCIA.$A$1"/>
        <table:named-expression table:name="Excel_BuiltIn__FilterDatabase_2_1_1" table:expression="of:=0" table:base-cell-address="PERITOS_-_TRANSPARÊNCIA.$A$1"/>
        <table:named-expression table:name="Excel_BuiltIn__FilterDatabase_20" table:expression="of:=0" table:base-cell-address="PERITOS_-_TRANSPARÊNCIA.$A$1"/>
        <table:named-expression table:name="Excel_BuiltIn__FilterDatabase_21" table:expression="of:=0" table:base-cell-address="PERITOS_-_TRANSPARÊNCIA.$A$1"/>
        <table:named-expression table:name="Excel_BuiltIn__FilterDatabase_22" table:expression="of:=0" table:base-cell-address="PERITOS_-_TRANSPARÊNCIA.$A$1"/>
        <table:named-expression table:name="Excel_BuiltIn__FilterDatabase_23" table:expression="of:=0" table:base-cell-address="PERITOS_-_TRANSPARÊNCIA.$A$1"/>
        <table:named-expression table:name="Excel_BuiltIn__FilterDatabase_24" table:expression="of:=0" table:base-cell-address="PERITOS_-_TRANSPARÊNCIA.$A$1"/>
        <table:named-expression table:name="Excel_BuiltIn__FilterDatabase_3" table:expression="of:=0" table:base-cell-address="PERITOS_-_TRANSPARÊNCIA.$A$1"/>
        <table:named-expression table:name="Excel_BuiltIn__FilterDatabase_3_1" table:expression="of:=0" table:base-cell-address="PERITOS_-_TRANSPARÊNCIA.$A$1"/>
        <table:named-expression table:name="Excel_BuiltIn__FilterDatabase_3_1_1" table:expression="of:=0" table:base-cell-address="PERITOS_-_TRANSPARÊNCIA.$A$1"/>
        <table:named-expression table:name="Excel_BuiltIn__FilterDatabase_4" table:expression="of:=0" table:base-cell-address="PERITOS_-_TRANSPARÊNCIA.$A$1"/>
        <table:named-expression table:name="Excel_BuiltIn__FilterDatabase_4_1" table:expression="of:=0" table:base-cell-address="PERITOS_-_TRANSPARÊNCIA.$A$1"/>
        <table:named-expression table:name="Excel_BuiltIn__FilterDatabase_4_1_1" table:expression="of:=0" table:base-cell-address="PERITOS_-_TRANSPARÊNCIA.$A$1"/>
        <table:named-expression table:name="Excel_BuiltIn__FilterDatabase_5" table:expression="of:=0" table:base-cell-address="PERITOS_-_TRANSPARÊNCIA.$A$1"/>
        <table:named-expression table:name="Excel_BuiltIn__FilterDatabase_5_1" table:expression="of:=0" table:base-cell-address="PERITOS_-_TRANSPARÊNCIA.$A$1"/>
        <table:named-expression table:name="Excel_BuiltIn__FilterDatabase_5_1_1" table:expression="of:=0" table:base-cell-address="PERITOS_-_TRANSPARÊNCIA.$A$1"/>
        <table:named-expression table:name="Excel_BuiltIn__FilterDatabase_6" table:expression="of:=0" table:base-cell-address="PERITOS_-_TRANSPARÊNCIA.$A$1"/>
        <table:named-expression table:name="Excel_BuiltIn__FilterDatabase_6_1" table:expression="of:=0" table:base-cell-address="PERITOS_-_TRANSPARÊNCIA.$A$1"/>
        <table:named-expression table:name="Excel_BuiltIn__FilterDatabase_6_1_1" table:expression="of:=0" table:base-cell-address="PERITOS_-_TRANSPARÊNCIA.$A$1"/>
        <table:named-expression table:name="Excel_BuiltIn__FilterDatabase_7" table:expression="of:=0" table:base-cell-address="PERITOS_-_TRANSPARÊNCIA.$A$1"/>
        <table:named-expression table:name="Excel_BuiltIn__FilterDatabase_7_1" table:expression="of:=0" table:base-cell-address="PERITOS_-_TRANSPARÊNCIA.$A$1"/>
        <table:named-expression table:name="Excel_BuiltIn__FilterDatabase_7_1_1" table:expression="of:=0" table:base-cell-address="PERITOS_-_TRANSPARÊNCIA.$A$1"/>
        <table:named-expression table:name="Excel_BuiltIn__FilterDatabase_8" table:expression="of:=0" table:base-cell-address="PERITOS_-_TRANSPARÊNCIA.$A$1"/>
        <table:named-expression table:name="Excel_BuiltIn__FilterDatabase_8_1" table:expression="of:=0" table:base-cell-address="PERITOS_-_TRANSPARÊNCIA.$A$1"/>
        <table:named-expression table:name="Excel_BuiltIn__FilterDatabase_8_1_1" table:expression="of:=0" table:base-cell-address="PERITOS_-_TRANSPARÊNCIA.$A$1"/>
        <table:named-expression table:name="Excel_BuiltIn__FilterDatabase_9" table:expression="of:=0" table:base-cell-address="PERITOS_-_TRANSPARÊNCIA.$A$1"/>
        <table:named-expression table:name="Excel_BuiltIn__FilterDatabase_9_1" table:expression="of:=0" table:base-cell-address="PERITOS_-_TRANSPARÊNCIA.$A$1"/>
        <table:named-expression table:name="Excel_BuiltIn__FilterDatabase_9_1_1" table:expression="of:=0" table:base-cell-address="PERITOS_-_TRANSPARÊNCIA.$A$1"/>
        <table:named-expression table:name="Excel_BuiltIn_Print_Titles_1" table:expression="of:=0" table:base-cell-address="PERITOS_-_TRANSPARÊNCIA.$A$1"/>
        <table:named-expression table:name="Excel_BuiltIn_Print_Titles_1_1" table:expression="of:=0" table:base-cell-address="PERITOS_-_TRANSPARÊNCIA.$A$1"/>
        <table:named-expression table:name="Excel_BuiltIn_Print_Titles_1_1_1" table:expression="of:=0" table:base-cell-address="PERITOS_-_TRANSPARÊNCIA.$A$1"/>
        <table:named-expression table:name="Excel_BuiltIn_Print_Titles_2" table:expression="of:=0" table:base-cell-address="PERITOS_-_TRANSPARÊNCIA.$A$1"/>
        <table:named-expression table:name="Excel_BuiltIn_Print_Titles_2_1" table:expression="of:=0" table:base-cell-address="PERITOS_-_TRANSPARÊNCIA.$A$1"/>
        <table:named-expression table:name="Excel_BuiltIn_Print_Titles_2_1_1" table:expression="of:=0" table:base-cell-address="PERITOS_-_TRANSPARÊNCIA.$A$1"/>
        <table:named-expression table:name="Excel_BuiltIn_Print_Titles_3" table:expression="of:=0" table:base-cell-address="PERITOS_-_TRANSPARÊNCIA.$A$1"/>
        <table:named-expression table:name="Excel_BuiltIn_Print_Titles_3_1" table:expression="of:=0" table:base-cell-address="PERITOS_-_TRANSPARÊNCIA.$A$1"/>
        <table:named-expression table:name="Excel_BuiltIn_Print_Titles_3_1_1" table:expression="of:=0" table:base-cell-address="PERITOS_-_TRANSPARÊNCIA.$A$1"/>
        <table:named-expression table:name="Excel_BuiltIn_Print_Titles_4" table:expression="of:=0" table:base-cell-address="PERITOS_-_TRANSPARÊNCIA.$A$1"/>
        <table:named-expression table:name="Excel_BuiltIn_Print_Titles_4_1" table:expression="of:=0" table:base-cell-address="PERITOS_-_TRANSPARÊNCIA.$A$1"/>
        <table:named-expression table:name="Excel_BuiltIn_Print_Titles_4_1_1" table:expression="of:=0" table:base-cell-address="PERITOS_-_TRANSPARÊNCIA.$A$1"/>
        <table:named-expression table:name="Excel_BuiltIn_Print_Titles_5" table:expression="of:=0" table:base-cell-address="PERITOS_-_TRANSPARÊNCIA.$A$1"/>
        <table:named-expression table:name="Excel_BuiltIn_Print_Titles_5_1" table:expression="of:=0" table:base-cell-address="PERITOS_-_TRANSPARÊNCIA.$A$1"/>
        <table:named-expression table:name="Excel_BuiltIn_Print_Titles_5_1_1" table:expression="of:=0" table:base-cell-address="PERITOS_-_TRANSPARÊNCIA.$A$1"/>
        <table:named-expression table:name="Excel_BuiltIn_Print_Titles_6" table:expression="of:=0" table:base-cell-address="PERITOS_-_TRANSPARÊNCIA.$A$1"/>
        <table:named-expression table:name="Excel_BuiltIn_Print_Titles_6_1" table:expression="of:=0" table:base-cell-address="PERITOS_-_TRANSPARÊNCIA.$A$1"/>
        <table:named-expression table:name="Excel_BuiltIn_Print_Titles_6_1_1" table:expression="of:=0" table:base-cell-address="PERITOS_-_TRANSPARÊNCIA.$A$1"/>
        <table:named-expression table:name="Excel_BuiltIn_Print_Titles_7" table:expression="of:=0" table:base-cell-address="PERITOS_-_TRANSPARÊNCIA.$A$1"/>
        <table:named-expression table:name="Excel_BuiltIn_Print_Titles_7_1" table:expression="of:=0" table:base-cell-address="PERITOS_-_TRANSPARÊNCIA.$A$1"/>
        <table:named-expression table:name="Excel_BuiltIn_Print_Titles_7_1_1" table:expression="of:=0" table:base-cell-address="PERITOS_-_TRANSPARÊNCIA.$A$1"/>
        <table:named-expression table:name="Excel_BuiltIn_Print_Titles_8" table:expression="of:=0" table:base-cell-address="PERITOS_-_TRANSPARÊNCIA.$A$1"/>
        <table:named-expression table:name="Excel_BuiltIn_Print_Titles_8_1" table:expression="of:=0" table:base-cell-address="PERITOS_-_TRANSPARÊNCIA.$A$1"/>
        <table:named-expression table:name="Excel_BuiltIn_Print_Titles_8_1_1" table:expression="of:=0" table:base-cell-address="PERITOS_-_TRANSPARÊNCIA.$A$1"/>
        <table:named-expression table:name="Excel_BuiltIn_Print_Titles_9" table:expression="of:=0" table:base-cell-address="PERITOS_-_TRANSPARÊNCIA.$A$1"/>
        <table:named-range table:name="PERITOS" table:cell-range-address="'file:///C:/Users/milen/Downloads/6%20-%20PERÍCIAS%20A%20PAGAR%20JUNHO%202021.xlsx'#PERITOS.$B$2:PERITOS.$B$335" table:base-cell-address="PERITOS_-_TRANSPARÊNCIA.$A$1"/>
      </table:named-expressions>
      <table:database-ranges>
        <table:database-range table:target-range-address="PERITOS_-_TRANSPARÊNCIA.A15:PERITOS_-_TRANSPARÊNCIA.H78">
          <table:sort>
            <table:sort-by table:field-number="1"/>
          </table:sort>
        </table:database-range>
        <table:database-range table:target-range-address="PERITOS_-_TRANSPARÊNCIA.A11:PERITOS_-_TRANSPARÊNCIA.H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  <style:font-face style:name="Open Sans" svg:font-family="&quot;Open Sans&quot;"/>
    <style:font-face style:name="Calibri Light" svg:font-family="&quot;Calibri Light&quot;"/>
    <style:font-face style:name="Arial31" svg:font-family="Arial3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  <style:text-properties style:font-name="Arial3" style:font-name-asian="Arial3" style:font-name-complex="Arial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Open Sans" style:font-name-asian="Open Sans" style:font-name-complex="Open Sans" style:font-family-generic="swiss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15354330708661in" fo:margin-bottom="0.511811023622047in" fo:margin-left="0.393700787401575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803149606299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abiano Rego de Sousa</meta:initial-creator>
    <dc:creator>FABIANO REGO DE SOUSA</dc:creator>
    <meta:creation-date>2019-04-15T18:06:08Z</meta:creation-date>
    <dc:date>2021-07-07T15:40:11Z</dc:date>
    <meta:print-date>2021-07-07T15:37:20Z</meta:print-date>
    <meta:editing-cycles>13</meta:editing-cycles>
    <meta:editing-duration>PT3183S</meta:editing-duration>
  </office:meta>
</office:document-meta>
</file>