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878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4" fo:font-weight="bold" style:font-name-asian="Arial5" style:font-weight-asian="bold" style:font-name-complex="Arial5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4" style:font-name-asian="Arial5" style:font-name-complex="Arial5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7" style:family="table-cell" style:parent-style-name="Default" style:data-style-name="N110">
      <style:table-cell-properties fo:border="0.002cm solid #000000" style:vertical-align="automatic"/>
      <style:text-properties style:font-name="Arial4" style:font-name-asian="Arial5" style:font-name-complex="Arial5"/>
    </style:style>
    <style:style style:name="ce8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2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4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style:font-name-asian="Arial5" style:font-name-complex="Arial5"/>
    </style:style>
    <style:style style:name="ce16" style:family="table-cell" style:parent-style-name="Vírgula_20_3" style:data-style-name="N109">
      <style:table-cell-properties fo:background-color="transparent" style:vertical-align="middle"/>
    </style:style>
    <style:style style:name="ce17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18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9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1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3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6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28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29" style:family="table-cell" style:parent-style-name="Default" style:data-style-name="N110">
      <style:table-cell-properties fo:background-color="#ffffff" fo:border="0.002cm solid #000000"/>
      <style:text-properties style:font-name="Arial4" style:font-name-asian="Arial5" style:font-name-complex="Arial5"/>
    </style:style>
    <style:style style:name="ce30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1" style:family="table-cell" style:parent-style-name="Default" style:data-style-name="N109">
      <style:table-cell-properties style:cell-protect="protected" style:print-content="true" style:vertical-align="middle"/>
    </style:style>
    <style:style style:name="ce32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base-cell-address="'PERITOS_-_TRANSPARÊNCIA'.D118">
          <table:error-message table:message-type="stop" table:display="true"/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6"/>
        <table:table-column table:style-name="co5" table:default-cell-style-name="ce19"/>
        <table:table-column table:style-name="co6" table:default-cell-style-name="ce1"/>
        <table:table-column table:style-name="co7" table:number-columns-repeated="2" table:default-cell-style-name="ce16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ce32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1"/>
          <table:table-cell table:style-name="ce17"/>
          <table:table-cell table:style-name="ce20"/>
          <table:table-cell table:style-name="ce24"/>
          <table:table-cell table:style-name="ce17"/>
          <table:table-cell table:style-name="ce30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2" table:content-validation-name="val1" office:value-type="string">
            <text:p>PROAD</text:p>
          </table:table-cell>
          <table:table-cell table:style-name="ce12" office:value-type="string">
            <text:p>VALOR PRINC.</text:p>
          </table:table-cell>
          <table:table-cell table:style-name="ce21" office:value-type="string">
            <text:p>PROCESSO JUDICIAL</text:p>
          </table:table-cell>
          <table:table-cell table:style-name="ce12" office:value-type="string">
            <text:p>VARA</text:p>
          </table:table-cell>
          <table:table-cell table:style-name="ce28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EC CENTRO DE CONTATOS S/A</text:p>
          </table:table-cell>
          <table:table-cell table:style-name="ce13" office:value-type="string">
            <text:p>138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875-70.2017.5.07.0028</text:p>
          </table:table-cell>
          <table:table-cell table:style-name="ce25" table:formula="of:=RIGHT([.E12];4)" office:value-type="string" office:string-value="0028">
            <text:p>0028</text:p>
          </table:table-cell>
          <table:table-cell table:style-name="ce29" office:value-type="float" office:value="1123.3">
            <text:p>1.123,30</text:p>
          </table:table-cell>
          <table:table-cell table:style-name="ce29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EXANDRE MONTEIRO PACHECO</text:p>
          </table:table-cell>
          <table:table-cell table:style-name="ce13" office:value-type="string">
            <text:p>800/2020</text:p>
          </table:table-cell>
          <table:table-cell table:style-name="ce7" table:content-validation-name="val2" office:value-type="float" office:value="350">
            <text:p>350,00</text:p>
          </table:table-cell>
          <table:table-cell table:style-name="ce14" office:value-type="string">
            <text:p>0000999-48.2019.5.07.0007</text:p>
          </table:table-cell>
          <table:table-cell table:style-name="ce25" table:formula="of:=RIGHT([.E13];4)" office:value-type="string" office:string-value="0007">
            <text:p>0007</text:p>
          </table:table-cell>
          <table:table-cell table:style-name="ce29" office:value-type="float" office:value="379.89">
            <text:p>379,89</text:p>
          </table:table-cell>
          <table:table-cell table:style-name="ce29" office:value-type="float" office:value="75.98">
            <text:p>75,98</text:p>
          </table:table-cell>
          <table:table-cell table:number-columns-repeated="101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ALEXANDRE MONTEIRO PACHECO</text:p>
          </table:table-cell>
          <table:table-cell table:style-name="ce13" office:value-type="string">
            <text:p>1698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915-24.2015.5.07.0007</text:p>
          </table:table-cell>
          <table:table-cell table:style-name="ce25" table:formula="of:=RIGHT([.E14];4)" office:value-type="string" office:string-value="0007">
            <text:p>0007</text:p>
          </table:table-cell>
          <table:table-cell table:style-name="ce29" office:value-type="float" office:value="743.99">
            <text:p>743,99</text:p>
          </table:table-cell>
          <table:table-cell table:style-name="ce29" office:value-type="float" office:value="148.8">
            <text:p>148,80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248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22" office:value-type="string">
            <text:p>0002126-58.2019.5.07.0027</text:p>
          </table:table-cell>
          <table:table-cell table:style-name="ce25" table:formula="of:=RIGHT([.E15];4)" office:value-type="string" office:string-value="0027">
            <text:p>0027</text:p>
          </table:table-cell>
          <table:table-cell table:style-name="ce29" office:value-type="float" office:value="1022">
            <text:p>1.022,00</text:p>
          </table:table-cell>
          <table:table-cell table:style-name="ce29" office:value-type="float" office:value="204.4">
            <text:p>204,40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427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878-24.2018.5.07.0017</text:p>
          </table:table-cell>
          <table:table-cell table:style-name="ce25" table:formula="of:=RIGHT([.E16];4)" office:value-type="string" office:string-value="0017">
            <text:p>0017</text:p>
          </table:table-cell>
          <table:table-cell table:style-name="ce29" office:value-type="float" office:value="664.3">
            <text:p>664,30</text:p>
          </table:table-cell>
          <table:table-cell table:style-name="ce29" office:value-type="float" office:value="132.86">
            <text:p>132,86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412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567-33.2019.5.07.0038</text:p>
          </table:table-cell>
          <table:table-cell table:style-name="ce25" table:formula="of:=RIGHT([.E17];4)" office:value-type="string" office:string-value="0038">
            <text:p>0038</text:p>
          </table:table-cell>
          <table:table-cell table:style-name="ce29" office:value-type="float" office:value="1084.4">
            <text:p>1.084,40</text:p>
          </table:table-cell>
          <table:table-cell table:style-name="ce29" office:value-type="float" office:value="216.88">
            <text:p>216,88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56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473-35.2019.5.07.0034</text:p>
          </table:table-cell>
          <table:table-cell table:style-name="ce25" table:formula="of:=RIGHT([.E18];4)" office:value-type="string" office:string-value="0034">
            <text:p>0034</text:p>
          </table:table-cell>
          <table:table-cell table:style-name="ce29" office:value-type="float" office:value="1051">
            <text:p>1.051,00</text:p>
          </table:table-cell>
          <table:table-cell table:style-name="ce29" office:value-type="float" office:value="210.2">
            <text:p>210,20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640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474-42.2018.5.07.0038</text:p>
          </table:table-cell>
          <table:table-cell table:style-name="ce25" table:formula="of:=RIGHT([.E19];4)" office:value-type="string" office:string-value="0038">
            <text:p>0038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765/2021 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693-61.2020.5.07.0034</text:p>
          </table:table-cell>
          <table:table-cell table:style-name="ce25" table:formula="of:=RIGHT([.E20];4)" office:value-type="string" office:string-value="0034">
            <text:p>0034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138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28-28.2018.5.07.0015</text:p>
          </table:table-cell>
          <table:table-cell table:style-name="ce25" table:formula="of:=RIGHT([.E21];4)" office:value-type="string" office:string-value="0015">
            <text:p>0015</text:p>
          </table:table-cell>
          <table:table-cell table:style-name="ce29" office:value-type="float" office:value="1087.3">
            <text:p>1.087,30</text:p>
          </table:table-cell>
          <table:table-cell table:style-name="ce29" office:value-type="float" office:value="217.46">
            <text:p>217,46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1393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159-70.2019.5.07.0008</text:p>
          </table:table-cell>
          <table:table-cell table:style-name="ce25" table:formula="of:=RIGHT([.E22];4)" office:value-type="string" office:string-value="0008">
            <text:p>0008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1666/2021 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499-82.2017.5.07.0008</text:p>
          </table:table-cell>
          <table:table-cell table:style-name="ce25" table:formula="of:=RIGHT([.E23];4)" office:value-type="string" office:string-value="0008">
            <text:p>0008</text:p>
          </table:table-cell>
          <table:table-cell table:style-name="ce29" office:value-type="float" office:value="730.15">
            <text:p>730,15</text:p>
          </table:table-cell>
          <table:table-cell table:style-name="ce29" office:value-type="float" office:value="146.03">
            <text:p>146,03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1735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16-64.2020.5.07.0008</text:p>
          </table:table-cell>
          <table:table-cell table:style-name="ce25" table:formula="of:=RIGHT([.E24];4)" office:value-type="string" office:string-value="0008">
            <text:p>000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1825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249-09.2020.5.07.0008</text:p>
          </table:table-cell>
          <table:table-cell table:style-name="ce25" table:formula="of:=RIGHT([.E25];4)" office:value-type="string" office:string-value="0008">
            <text:p>000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TONIO GILSON MONTE ARAGAO</text:p>
          </table:table-cell>
          <table:table-cell table:style-name="ce13" office:value-type="string">
            <text:p>149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838-48.2018.5.07.0015</text:p>
          </table:table-cell>
          <table:table-cell table:style-name="ce25" table:formula="of:=RIGHT([.E26];4)" office:value-type="string" office:string-value="0015">
            <text:p>0015</text:p>
          </table:table-cell>
          <table:table-cell table:style-name="ce29" office:value-type="float" office:value="1086.4">
            <text:p>1.086,40</text:p>
          </table:table-cell>
          <table:table-cell table:style-name="ce29" office:value-type="float" office:value="217.28">
            <text:p>217,28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TONIO GILSON MONTE ARAGAO</text:p>
          </table:table-cell>
          <table:table-cell table:style-name="ce13" office:value-type="string">
            <text:p>1639/2021</text:p>
          </table:table-cell>
          <table:table-cell table:style-name="ce7" table:content-validation-name="val2" office:value-type="float" office:value="900">
            <text:p>900,00</text:p>
          </table:table-cell>
          <table:table-cell table:style-name="ce14" office:value-type="string">
            <text:p>0000654-92.2018.5.07.0015</text:p>
          </table:table-cell>
          <table:table-cell table:style-name="ce25" table:formula="of:=RIGHT([.E27];4)" office:value-type="string" office:string-value="0015">
            <text:p>0015</text:p>
          </table:table-cell>
          <table:table-cell table:style-name="ce29" office:value-type="float" office:value="955.53">
            <text:p>955,53</text:p>
          </table:table-cell>
          <table:table-cell table:style-name="ce29" office:value-type="float" office:value="191.11">
            <text:p>191,11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TONIO GILSON MONTE ARAGAO</text:p>
          </table:table-cell>
          <table:table-cell table:style-name="ce14" office:value-type="string">
            <text:p>1699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915-24.2015.5.07.0007</text:p>
          </table:table-cell>
          <table:table-cell table:style-name="ce25" table:formula="of:=RIGHT([.E28];4)" office:value-type="string" office:string-value="0007">
            <text:p>0007</text:p>
          </table:table-cell>
          <table:table-cell table:style-name="ce29" office:value-type="float" office:value="743.99">
            <text:p>743,99</text:p>
          </table:table-cell>
          <table:table-cell table:style-name="ce29" office:value-type="float" office:value="148.8">
            <text:p>148,80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TONIO GILSON MONTE ARAGAO</text:p>
          </table:table-cell>
          <table:table-cell table:style-name="ce13" office:value-type="string">
            <text:p>1864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954-26.2017.5.07.0015</text:p>
          </table:table-cell>
          <table:table-cell table:style-name="ce25" table:formula="of:=RIGHT([.E29];4)" office:value-type="string" office:string-value="0015">
            <text:p>0015</text:p>
          </table:table-cell>
          <table:table-cell table:style-name="ce29" office:value-type="float" office:value="1084.4">
            <text:p>1.084,40</text:p>
          </table:table-cell>
          <table:table-cell table:style-name="ce29" office:value-type="float" office:value="216.88">
            <text:p>216,88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ANTONIO GILSON MONTE ARAGAO</text:p>
          </table:table-cell>
          <table:table-cell table:style-name="ce13" office:value-type="string">
            <text:p>1810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733-71.2018.5.07.0015</text:p>
          </table:table-cell>
          <table:table-cell table:style-name="ce25" table:formula="of:=RIGHT([.E30];4)" office:value-type="string" office:string-value="0015">
            <text:p>0015</text:p>
          </table:table-cell>
          <table:table-cell table:style-name="ce29" office:value-type="float" office:value="689.85">
            <text:p>689,85</text:p>
          </table:table-cell>
          <table:table-cell table:style-name="ce29" office:value-type="float" office:value="137.97">
            <text:p>137,97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ANTONIO MOURAO CAVALCANTE</text:p>
          </table:table-cell>
          <table:table-cell table:style-name="ce13" office:value-type="string">
            <text:p>1761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550-80.2014.5.07.0014</text:p>
          </table:table-cell>
          <table:table-cell table:style-name="ce25" table:formula="of:=RIGHT([.E31];4)" office:value-type="string" office:string-value="0014">
            <text:p>0014</text:p>
          </table:table-cell>
          <table:table-cell table:style-name="ce29" office:value-type="float" office:value="664.3">
            <text:p>664,30</text:p>
          </table:table-cell>
          <table:table-cell table:style-name="ce29" office:value-type="float" office:value="132.86">
            <text:p>132,86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EMANUEL CAPISTRANO COSTA JÚNIOR</text:p>
          </table:table-cell>
          <table:table-cell table:style-name="ce13" office:value-type="string">
            <text:p>1288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008-76.2013.5.07.0009</text:p>
          </table:table-cell>
          <table:table-cell table:style-name="ce25" table:formula="of:=RIGHT([.E32];4)" office:value-type="string" office:string-value="0009">
            <text:p>0009</text:p>
          </table:table-cell>
          <table:table-cell table:style-name="ce29" office:value-type="float" office:value="689.85">
            <text:p>689,85</text:p>
          </table:table-cell>
          <table:table-cell table:style-name="ce29" office:value-type="float" office:value="137.97">
            <text:p>137,97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ESMALTEC</text:p>
          </table:table-cell>
          <table:table-cell table:style-name="ce13" office:value-type="string">
            <text:p>1048/2020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591-51.2018.5.07.0032</text:p>
          </table:table-cell>
          <table:table-cell table:style-name="ce25" table:formula="of:=RIGHT([.E33];4)" office:value-type="string" office:string-value="0032">
            <text:p>0032</text:p>
          </table:table-cell>
          <table:table-cell table:style-name="ce29" office:value-type="float" office:value="1106.6">
            <text:p>1.106,60</text:p>
          </table:table-cell>
          <table:table-cell table:style-name="ce29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ESMALTEC</text:p>
          </table:table-cell>
          <table:table-cell table:style-name="ce13" office:value-type="string">
            <text:p>1994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493-31.2018.5.07.0032</text:p>
          </table:table-cell>
          <table:table-cell table:style-name="ce25" table:formula="of:=RIGHT([.E34];4)" office:value-type="string" office:string-value="0032">
            <text:p>0032</text:p>
          </table:table-cell>
          <table:table-cell table:style-name="ce29" office:value-type="float" office:value="1132">
            <text:p>1.132,00</text:p>
          </table:table-cell>
          <table:table-cell table:style-name="ce29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48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668-12.2018.5.07.0004</text:p>
          </table:table-cell>
          <table:table-cell table:style-name="ce25" table:formula="of:=RIGHT([.E35];4)" office:value-type="string" office:string-value="0004">
            <text:p>0004</text:p>
          </table:table-cell>
          <table:table-cell table:style-name="ce29" office:value-type="float" office:value="1022">
            <text:p>1.022,00</text:p>
          </table:table-cell>
          <table:table-cell table:style-name="ce29" office:value-type="float" office:value="204.4">
            <text:p>204,40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46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606-08.2017.5.07.0015</text:p>
          </table:table-cell>
          <table:table-cell table:style-name="ce25" table:formula="of:=RIGHT([.E36];4)" office:value-type="string" office:string-value="0015">
            <text:p>0015</text:p>
          </table:table-cell>
          <table:table-cell table:style-name="ce29" office:value-type="float" office:value="1061.5">
            <text:p>1.061,50</text:p>
          </table:table-cell>
          <table:table-cell table:style-name="ce29" office:value-type="float" office:value="212.3">
            <text:p>212,30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529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065-39.2018.5.07.0003</text:p>
          </table:table-cell>
          <table:table-cell table:style-name="ce25" table:formula="of:=RIGHT([.E37];4)" office:value-type="string" office:string-value="0003">
            <text:p>0003</text:p>
          </table:table-cell>
          <table:table-cell table:style-name="ce29" office:value-type="float" office:value="656.05">
            <text:p>656,05</text:p>
          </table:table-cell>
          <table:table-cell table:style-name="ce29" office:value-type="float" office:value="131.21">
            <text:p>131,21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518/2021</text:p>
          </table:table-cell>
          <table:table-cell table:style-name="ce7" table:content-validation-name="val2" office:value-type="float" office:value="900">
            <text:p>900,00</text:p>
          </table:table-cell>
          <table:table-cell table:style-name="ce14" office:value-type="string">
            <text:p>0000867-64.2019.5.07.0015</text:p>
          </table:table-cell>
          <table:table-cell table:style-name="ce25" table:formula="of:=RIGHT([.E38];4)" office:value-type="string" office:string-value="0015">
            <text:p>0015</text:p>
          </table:table-cell>
          <table:table-cell table:style-name="ce29" office:value-type="float" office:value="955.35">
            <text:p>955,35</text:p>
          </table:table-cell>
          <table:table-cell table:style-name="ce29" office:value-type="float" office:value="191.07">
            <text:p>191,07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543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801-45.2016.5.07.0009</text:p>
          </table:table-cell>
          <table:table-cell table:style-name="ce25" table:formula="of:=RIGHT([.E39];4)" office:value-type="string" office:string-value="0009">
            <text:p>0009</text:p>
          </table:table-cell>
          <table:table-cell table:style-name="ce29" office:value-type="float" office:value="1115.8">
            <text:p>1.115,80</text:p>
          </table:table-cell>
          <table:table-cell table:style-name="ce29" office:value-type="float" office:value="223.16">
            <text:p>223,16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51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034-81.2019.5.07.0015</text:p>
          </table:table-cell>
          <table:table-cell table:style-name="ce25" table:formula="of:=RIGHT([.E40];4)" office:value-type="string" office:string-value="0015">
            <text:p>0015</text:p>
          </table:table-cell>
          <table:table-cell table:style-name="ce29" office:value-type="float" office:value="1061.5">
            <text:p>1.061,50</text:p>
          </table:table-cell>
          <table:table-cell table:style-name="ce29" office:value-type="float" office:value="212.3">
            <text:p>212,30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718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625-76.2017.5.07.0015</text:p>
          </table:table-cell>
          <table:table-cell table:style-name="ce25" table:formula="of:=RIGHT([.E41];4)" office:value-type="string" office:string-value="0015">
            <text:p>0015</text:p>
          </table:table-cell>
          <table:table-cell table:style-name="ce29" office:value-type="float" office:value="1055.7">
            <text:p>1.055,70</text:p>
          </table:table-cell>
          <table:table-cell table:style-name="ce29" office:value-type="float" office:value="211.14">
            <text:p>211,14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930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279-20.2013.5.07.0010</text:p>
          </table:table-cell>
          <table:table-cell table:style-name="ce25" table:formula="of:=RIGHT([.E42];4)" office:value-type="string" office:string-value="0010">
            <text:p>0010</text:p>
          </table:table-cell>
          <table:table-cell table:style-name="ce29" office:value-type="float" office:value="1061.5">
            <text:p>1.061,50</text:p>
          </table:table-cell>
          <table:table-cell table:style-name="ce29" office:value-type="float" office:value="212.3">
            <text:p>212,30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763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758-89.2017.5.07.0004</text:p>
          </table:table-cell>
          <table:table-cell table:style-name="ce25" table:formula="of:=RIGHT([.E43];4)" office:value-type="string" office:string-value="0004">
            <text:p>0004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77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24-07.2020.5.07.0002</text:p>
          </table:table-cell>
          <table:table-cell table:style-name="ce25" table:formula="of:=RIGHT([.E44];4)" office:value-type="string" office:string-value="0002">
            <text:p>0002</text:p>
          </table:table-cell>
          <table:table-cell table:style-name="ce29" office:value-type="float" office:value="1022">
            <text:p>1.022,00</text:p>
          </table:table-cell>
          <table:table-cell table:style-name="ce29" office:value-type="float" office:value="204.4">
            <text:p>204,40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998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23-22.2020.5.07.0002</text:p>
          </table:table-cell>
          <table:table-cell table:style-name="ce25" table:formula="of:=RIGHT([.E45];4)" office:value-type="string" office:string-value="0002">
            <text:p>0002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780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915-62.2019.5.07.0002</text:p>
          </table:table-cell>
          <table:table-cell table:style-name="ce25" table:formula="of:=RIGHT([.E46];4)" office:value-type="string" office:string-value="0002">
            <text:p>0002</text:p>
          </table:table-cell>
          <table:table-cell table:style-name="ce29" office:value-type="float" office:value="1058.1">
            <text:p>1.058,10</text:p>
          </table:table-cell>
          <table:table-cell table:style-name="ce29" office:value-type="float" office:value="211.62">
            <text:p>211,62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99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088-53.2019.5.07.0013</text:p>
          </table:table-cell>
          <table:table-cell table:style-name="ce25" table:formula="of:=RIGHT([.E47];4)" office:value-type="string" office:string-value="0013">
            <text:p>0013</text:p>
          </table:table-cell>
          <table:table-cell table:style-name="ce29" office:value-type="float" office:value="1061.5">
            <text:p>1.061,50</text:p>
          </table:table-cell>
          <table:table-cell table:style-name="ce29" office:value-type="float" office:value="212.3">
            <text:p>212,30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2052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554-46.2016.5.07.0015</text:p>
          </table:table-cell>
          <table:table-cell table:style-name="ce25" table:formula="of:=RIGHT([.E48];4)" office:value-type="string" office:string-value="0015">
            <text:p>0015</text:p>
          </table:table-cell>
          <table:table-cell table:style-name="ce29" office:value-type="float" office:value="1061.5">
            <text:p>1.061,50</text:p>
          </table:table-cell>
          <table:table-cell table:style-name="ce29" office:value-type="float" office:value="212.3">
            <text:p>212,30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289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121-25.2016.5.07.0009</text:p>
          </table:table-cell>
          <table:table-cell table:style-name="ce25" table:formula="of:=RIGHT([.E49];4)" office:value-type="string" office:string-value="0009">
            <text:p>0009</text:p>
          </table:table-cell>
          <table:table-cell table:style-name="ce29" office:value-type="float" office:value="764.27">
            <text:p>764,27</text:p>
          </table:table-cell>
          <table:table-cell table:style-name="ce29" office:value-type="float" office:value="152.85">
            <text:p>152,85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1344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279-66.2020.5.07.0033</text:p>
          </table:table-cell>
          <table:table-cell table:style-name="ce25" table:formula="of:=RIGHT([.E50];4)" office:value-type="string" office:string-value="0033">
            <text:p>0033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1683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813-58.2015.5.07.0009</text:p>
          </table:table-cell>
          <table:table-cell table:style-name="ce25" table:formula="of:=RIGHT([.E51];4)" office:value-type="string" office:string-value="0009">
            <text:p>0009</text:p>
          </table:table-cell>
          <table:table-cell table:style-name="ce29" office:value-type="float" office:value="671.32">
            <text:p>671,32</text:p>
          </table:table-cell>
          <table:table-cell table:style-name="ce29" office:value-type="float" office:value="134.26">
            <text:p>134,26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1823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249-09.2020.5.07.0008</text:p>
          </table:table-cell>
          <table:table-cell table:style-name="ce25" table:formula="of:=RIGHT([.E52];4)" office:value-type="string" office:string-value="0008">
            <text:p>000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1937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753-37.2020.5.07.0033</text:p>
          </table:table-cell>
          <table:table-cell table:style-name="ce25" table:formula="of:=RIGHT([.E53];4)" office:value-type="string" office:string-value="0033">
            <text:p>0033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HIDROTINTAS INDUSTRIA E COMERCIO DE TINTAS LTDA</text:p>
          </table:table-cell>
          <table:table-cell table:style-name="ce13" office:value-type="string">
            <text:p>2081/2020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888-57.2017.5.07.0032</text:p>
          </table:table-cell>
          <table:table-cell table:style-name="ce25" table:formula="of:=RIGHT([.E54];4)" office:value-type="string" office:string-value="0032">
            <text:p>0032</text:p>
          </table:table-cell>
          <table:table-cell table:style-name="ce29" office:value-type="float" office:value="1148.6">
            <text:p>1.148,60</text:p>
          </table:table-cell>
          <table:table-cell table:style-name="ce29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HIDROTINTAS INDUSTRIA E COMERCIO DE TINTAS LTDA</text:p>
          </table:table-cell>
          <table:table-cell table:style-name="ce13" office:value-type="string">
            <text:p>2082/2020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888-57.2017.5.07.0032</text:p>
          </table:table-cell>
          <table:table-cell table:style-name="ce25" table:formula="of:=RIGHT([.E55];4)" office:value-type="string" office:string-value="0032">
            <text:p>0032</text:p>
          </table:table-cell>
          <table:table-cell table:style-name="ce29" office:value-type="float" office:value="1148.6">
            <text:p>1.148,60</text:p>
          </table:table-cell>
          <table:table-cell table:style-name="ce29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1425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780-23.2018.5.07.0034</text:p>
          </table:table-cell>
          <table:table-cell table:style-name="ce25" table:formula="of:=RIGHT([.E56];4)" office:value-type="string" office:string-value="0034">
            <text:p>0034</text:p>
          </table:table-cell>
          <table:table-cell table:style-name="ce29" office:value-type="float" office:value="705.51">
            <text:p>705,51</text:p>
          </table:table-cell>
          <table:table-cell table:style-name="ce29" office:value-type="float" office:value="141.1">
            <text:p>141,10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1466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453-78.2018.5.07.0034</text:p>
          </table:table-cell>
          <table:table-cell table:style-name="ce25" table:formula="of:=RIGHT([.E57];4)" office:value-type="string" office:string-value="0034">
            <text:p>0034</text:p>
          </table:table-cell>
          <table:table-cell table:style-name="ce29" office:value-type="float" office:value="1082.9">
            <text:p>1.082,90</text:p>
          </table:table-cell>
          <table:table-cell table:style-name="ce29" office:value-type="float" office:value="216.58">
            <text:p>216,58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160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<text:s/>0000400-97.2020.5.07.0032</text:p>
          </table:table-cell>
          <table:table-cell table:style-name="ce25" table:formula="of:=RIGHT([.E58];4)" office:value-type="string" office:string-value="0032">
            <text:p>0032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4722/2020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026-77.2019.5.07.0024</text:p>
          </table:table-cell>
          <table:table-cell table:style-name="ce25" table:formula="of:=RIGHT([.E59];4)" office:value-type="string" office:string-value="0024">
            <text:p>0024</text:p>
          </table:table-cell>
          <table:table-cell table:style-name="ce29" office:value-type="float" office:value="686.21">
            <text:p>686,21</text:p>
          </table:table-cell>
          <table:table-cell table:style-name="ce29" office:value-type="float" office:value="137.24">
            <text:p>137,24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JOSE DE ARIMATEA MARTINS JUNIOR</text:p>
          </table:table-cell>
          <table:table-cell table:style-name="ce13" office:value-type="string">
            <text:p>1398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238-88.2017.5.07.0006</text:p>
          </table:table-cell>
          <table:table-cell table:style-name="ce25" table:formula="of:=RIGHT([.E60];4)" office:value-type="string" office:string-value="0006">
            <text:p>0006</text:p>
          </table:table-cell>
          <table:table-cell table:style-name="ce29" office:value-type="float" office:value="656.05">
            <text:p>656,05</text:p>
          </table:table-cell>
          <table:table-cell table:style-name="ce29" office:value-type="float" office:value="131.21">
            <text:p>131,21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JOSE VALDIVINO DE CARVALHO NETO</text:p>
          </table:table-cell>
          <table:table-cell table:style-name="ce13" office:value-type="string">
            <text:p>134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739-98.2020.5.07.0018</text:p>
          </table:table-cell>
          <table:table-cell table:style-name="ce25" table:formula="of:=RIGHT([.E61];4)" office:value-type="string" office:string-value="0018">
            <text:p>001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JOSE VALDIVINO DE CARVALHO NETO</text:p>
          </table:table-cell>
          <table:table-cell table:style-name="ce13" office:value-type="string">
            <text:p>1492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553-69.2017.5.07.0001</text:p>
          </table:table-cell>
          <table:table-cell table:style-name="ce25" table:formula="of:=RIGHT([.E62];4)" office:value-type="string" office:string-value="0001">
            <text:p>0001</text:p>
          </table:table-cell>
          <table:table-cell table:style-name="ce29" office:value-type="float" office:value="656.05">
            <text:p>656,05</text:p>
          </table:table-cell>
          <table:table-cell table:style-name="ce29" office:value-type="float" office:value="131.21">
            <text:p>131,21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LIKO NORDESTE INDUSTRIA E COMERCIO DE PRODUTOS QUIMICOS LTDA</text:p>
          </table:table-cell>
          <table:table-cell table:style-name="ce13" office:value-type="string">
            <text:p>498/2020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360-86.2018.5.07.0032</text:p>
          </table:table-cell>
          <table:table-cell table:style-name="ce25" table:formula="of:=RIGHT([.E63];4)" office:value-type="string" office:string-value="0032">
            <text:p>0032</text:p>
          </table:table-cell>
          <table:table-cell table:style-name="ce29" office:value-type="float" office:value="1106.6">
            <text:p>1.106,60</text:p>
          </table:table-cell>
          <table:table-cell table:style-name="ce29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LUCAS ALESSANDRO MACEDO TAVARES CRUZ</text:p>
          </table:table-cell>
          <table:table-cell table:style-name="ce13" office:value-type="string">
            <text:p>1207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942-76.2016.5.07.0005</text:p>
          </table:table-cell>
          <table:table-cell table:style-name="ce25" table:formula="of:=RIGHT([.E64];4)" office:value-type="string" office:string-value="0005">
            <text:p>0005</text:p>
          </table:table-cell>
          <table:table-cell table:style-name="ce29" office:value-type="float" office:value="676.78">
            <text:p>676,78</text:p>
          </table:table-cell>
          <table:table-cell table:style-name="ce29" office:value-type="float" office:value="135.36">
            <text:p>135,36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LUCAS ALESSANDRO MACEDO TAVARES CRUZ</text:p>
          </table:table-cell>
          <table:table-cell table:style-name="ce13" office:value-type="string">
            <text:p>3109/2020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363-84.2016.5.07.0008</text:p>
          </table:table-cell>
          <table:table-cell table:style-name="ce25" table:formula="of:=RIGHT([.E65];4)" office:value-type="string" office:string-value="0008">
            <text:p>0008</text:p>
          </table:table-cell>
          <table:table-cell table:style-name="ce29" office:value-type="float" office:value="758.16">
            <text:p>758,16</text:p>
          </table:table-cell>
          <table:table-cell table:style-name="ce29" office:value-type="float" office:value="151.63">
            <text:p>151,63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LUCAS ALESSANDRO MACEDO TAVARES CRUZ</text:p>
          </table:table-cell>
          <table:table-cell table:style-name="ce13" office:value-type="string">
            <text:p>3108/2020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491-61.2017.5.07.0011</text:p>
          </table:table-cell>
          <table:table-cell table:style-name="ce25" table:formula="of:=RIGHT([.E66];4)" office:value-type="string" office:string-value="0011">
            <text:p>0011</text:p>
          </table:table-cell>
          <table:table-cell table:style-name="ce29" office:value-type="float" office:value="764.27">
            <text:p>764,27</text:p>
          </table:table-cell>
          <table:table-cell table:style-name="ce29" office:value-type="float" office:value="152.85">
            <text:p>152,85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LUIZ BEZERRA MAIA</text:p>
          </table:table-cell>
          <table:table-cell table:style-name="ce13" office:value-type="string">
            <text:p>1060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708-66.2017.5.07.0003</text:p>
          </table:table-cell>
          <table:table-cell table:style-name="ce25" table:formula="of:=RIGHT([.E67];4)" office:value-type="string" office:string-value="0003">
            <text:p>0003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MARCIA PINHEIRO HORTENCIO DE MEDEIROS</text:p>
          </table:table-cell>
          <table:table-cell table:style-name="ce13" office:value-type="string">
            <text:p>1036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405-54.2014.5.07.0004</text:p>
          </table:table-cell>
          <table:table-cell table:style-name="ce25" table:formula="of:=RIGHT([.E68];4)" office:value-type="string" office:string-value="0004">
            <text:p>0004</text:p>
          </table:table-cell>
          <table:table-cell table:style-name="ce29" office:value-type="float" office:value="1217.3">
            <text:p>1.217,30</text:p>
          </table:table-cell>
          <table:table-cell table:style-name="ce29" office:value-type="float" office:value="243.46">
            <text:p>243,46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MARCIA TEREZINHA ELI</text:p>
          </table:table-cell>
          <table:table-cell table:style-name="ce13" office:value-type="string">
            <text:p>1497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199-74.2019.5.07.0033</text:p>
          </table:table-cell>
          <table:table-cell table:style-name="ce25" table:formula="of:=RIGHT([.E69];4)" office:value-type="string" office:string-value="0033">
            <text:p>0033</text:p>
          </table:table-cell>
          <table:table-cell table:style-name="ce29" office:value-type="float" office:value="1051">
            <text:p>1.051,00</text:p>
          </table:table-cell>
          <table:table-cell table:style-name="ce29" office:value-type="float" office:value="210.2">
            <text:p>210,20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MARCIA TEREZINHA ELI</text:p>
          </table:table-cell>
          <table:table-cell table:style-name="ce13" office:value-type="string">
            <text:p>1557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48-28.2019.5.07.0033</text:p>
          </table:table-cell>
          <table:table-cell table:style-name="ce25" table:formula="of:=RIGHT([.E70];4)" office:value-type="string" office:string-value="0033">
            <text:p>0033</text:p>
          </table:table-cell>
          <table:table-cell table:style-name="ce29" office:value-type="float" office:value="1086.4">
            <text:p>1.086,40</text:p>
          </table:table-cell>
          <table:table-cell table:style-name="ce29" office:value-type="float" office:value="217.28">
            <text:p>217,28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MARCIA TEREZINHA ELI</text:p>
          </table:table-cell>
          <table:table-cell table:style-name="ce13" office:value-type="string">
            <text:p>1563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52-65.2019.5.07.0033</text:p>
          </table:table-cell>
          <table:table-cell table:style-name="ce25" table:formula="of:=RIGHT([.E71];4)" office:value-type="string" office:string-value="0033">
            <text:p>0033</text:p>
          </table:table-cell>
          <table:table-cell table:style-name="ce29" office:value-type="float" office:value="1086.4">
            <text:p>1.086,40</text:p>
          </table:table-cell>
          <table:table-cell table:style-name="ce29" office:value-type="float" office:value="217.28">
            <text:p>217,28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MARCIA TEREZINHA ELI</text:p>
          </table:table-cell>
          <table:table-cell table:style-name="ce13" office:value-type="string">
            <text:p>154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574-51.2021.5.07.0018</text:p>
          </table:table-cell>
          <table:table-cell table:style-name="ce25" table:formula="of:=RIGHT([.E72];4)" office:value-type="string" office:string-value="0018">
            <text:p>0018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MARCIA TEREZINHA ELI</text:p>
          </table:table-cell>
          <table:table-cell table:style-name="ce13" office:value-type="string">
            <text:p>2059/2021 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376-14.2020.5.07.0018</text:p>
          </table:table-cell>
          <table:table-cell table:style-name="ce25" table:formula="of:=RIGHT([.E73];4)" office:value-type="string" office:string-value="0018">
            <text:p>0018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1418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882-48.2017.5.07.0012</text:p>
          </table:table-cell>
          <table:table-cell table:style-name="ce25" table:formula="of:=RIGHT([.E74];4)" office:value-type="string" office:string-value="0012">
            <text:p>0012</text:p>
          </table:table-cell>
          <table:table-cell table:style-name="ce29" office:value-type="float" office:value="1061.7">
            <text:p>1.061,70</text:p>
          </table:table-cell>
          <table:table-cell table:style-name="ce29" office:value-type="float" office:value="212.34">
            <text:p>212,34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1430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988-86.2014.5.07.0009</text:p>
          </table:table-cell>
          <table:table-cell table:style-name="ce25" table:formula="of:=RIGHT([.E75];4)" office:value-type="string" office:string-value="0009">
            <text:p>0009</text:p>
          </table:table-cell>
          <table:table-cell table:style-name="ce29" office:value-type="float" office:value="664.3">
            <text:p>664,30</text:p>
          </table:table-cell>
          <table:table-cell table:style-name="ce29" office:value-type="float" office:value="132.86">
            <text:p>132,86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1205/2021</text:p>
          </table:table-cell>
          <table:table-cell table:style-name="ce7" table:content-validation-name="val2" office:value-type="float" office:value="350">
            <text:p>350,00</text:p>
          </table:table-cell>
          <table:table-cell table:style-name="ce14" office:value-type="string">
            <text:p>0000977-93.2019.5.07.0005</text:p>
          </table:table-cell>
          <table:table-cell table:style-name="ce25" table:formula="of:=RIGHT([.E76];4)" office:value-type="string" office:string-value="0005">
            <text:p>0005</text:p>
          </table:table-cell>
          <table:table-cell table:style-name="ce29" office:value-type="float" office:value="354.94">
            <text:p>354,94</text:p>
          </table:table-cell>
          <table:table-cell table:style-name="ce29" office:value-type="float" office:value="70.99">
            <text:p>70,99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1532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873-12.2016.5.07.0004</text:p>
          </table:table-cell>
          <table:table-cell table:style-name="ce25" table:formula="of:=RIGHT([.E77];4)" office:value-type="string" office:string-value="0004">
            <text:p>0004</text:p>
          </table:table-cell>
          <table:table-cell table:style-name="ce29" office:value-type="float" office:value="1022">
            <text:p>1.022,00</text:p>
          </table:table-cell>
          <table:table-cell table:style-name="ce29" office:value-type="float" office:value="204.4">
            <text:p>204,40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1679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748-27.2019.5.07.0008</text:p>
          </table:table-cell>
          <table:table-cell table:style-name="ce25" table:formula="of:=RIGHT([.E78];4)" office:value-type="string" office:string-value="0008">
            <text:p>0008</text:p>
          </table:table-cell>
          <table:table-cell table:style-name="ce29" office:value-type="float" office:value="706.16">
            <text:p>706,16</text:p>
          </table:table-cell>
          <table:table-cell table:style-name="ce29" office:value-type="float" office:value="141.23">
            <text:p>141,23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MARCOS EDUARDO MENDES BRAGA</text:p>
          </table:table-cell>
          <table:table-cell table:style-name="ce13" office:value-type="string">
            <text:p>497/2020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685-81.2018.5.07.0037</text:p>
          </table:table-cell>
          <table:table-cell table:style-name="ce25" table:formula="of:=RIGHT([.E79];4)" office:value-type="string" office:string-value="0037">
            <text:p>0037</text:p>
          </table:table-cell>
          <table:table-cell table:style-name="ce29" office:value-type="float" office:value="1085.4">
            <text:p>1.085,40</text:p>
          </table:table-cell>
          <table:table-cell table:style-name="ce29" office:value-type="float" office:value="217.08">
            <text:p>217,08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string">
            <text:p>NYLO SA COSTA</text:p>
          </table:table-cell>
          <table:table-cell table:style-name="ce13" office:value-type="string">
            <text:p>710/2020</text:p>
          </table:table-cell>
          <table:table-cell table:style-name="ce7" table:content-validation-name="val2" office:value-type="float" office:value="350">
            <text:p>350,00</text:p>
          </table:table-cell>
          <table:table-cell table:style-name="ce14" office:value-type="string">
            <text:p>0002029-26.2016.5.07.0007</text:p>
          </table:table-cell>
          <table:table-cell table:style-name="ce25" table:formula="of:=RIGHT([.E80];4)" office:value-type="string" office:string-value="0007">
            <text:p>0007</text:p>
          </table:table-cell>
          <table:table-cell table:style-name="ce29" office:value-type="float" office:value="379.54">
            <text:p>379,54</text:p>
          </table:table-cell>
          <table:table-cell table:style-name="ce29" office:value-type="float" office:value="75.91">
            <text:p>75,91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office:value-type="string">
            <text:p>NYLO SA COSTA</text:p>
          </table:table-cell>
          <table:table-cell table:style-name="ce13" office:value-type="string">
            <text:p>1732/2021 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650-61.2019.5.07.0034</text:p>
          </table:table-cell>
          <table:table-cell table:style-name="ce25" table:formula="of:=RIGHT([.E81];4)" office:value-type="string" office:string-value="0034">
            <text:p>0034</text:p>
          </table:table-cell>
          <table:table-cell table:style-name="ce29" office:value-type="float" office:value="1085.4">
            <text:p>1.085,40</text:p>
          </table:table-cell>
          <table:table-cell table:style-name="ce29" office:value-type="float" office:value="217.08">
            <text:p>217,08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string">
            <text:p>OCTAVIO COSTA NETO</text:p>
          </table:table-cell>
          <table:table-cell table:style-name="ce13" office:value-type="string">
            <text:p>1237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22" office:value-type="string">
            <text:p>0001709-09.2017.5.07.0017</text:p>
          </table:table-cell>
          <table:table-cell table:style-name="ce25" table:formula="of:=RIGHT([.E82];4)" office:value-type="string" office:string-value="0017">
            <text:p>0017</text:p>
          </table:table-cell>
          <table:table-cell table:style-name="ce29" office:value-type="float" office:value="1032.8">
            <text:p>1.032,80</text:p>
          </table:table-cell>
          <table:table-cell table:style-name="ce29" office:value-type="float" office:value="206.56">
            <text:p>206,56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string">
            <text:p>RAFAEL DA SILVA HOLANDA</text:p>
          </table:table-cell>
          <table:table-cell table:style-name="ce13" office:value-type="string">
            <text:p>1326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911-96.2017.5.07.0001</text:p>
          </table:table-cell>
          <table:table-cell table:style-name="ce25" table:formula="of:=RIGHT([.E83];4)" office:value-type="string" office:string-value="0001">
            <text:p>0001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string">
            <text:p>RAFAEL DA SILVA HOLANDA</text:p>
          </table:table-cell>
          <table:table-cell table:style-name="ce13" office:value-type="string">
            <text:p>3113/2020 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204-35.2016.5.07.0011</text:p>
          </table:table-cell>
          <table:table-cell table:style-name="ce25" table:formula="of:=RIGHT([.E84];4)" office:value-type="string" office:string-value="0011">
            <text:p>0011</text:p>
          </table:table-cell>
          <table:table-cell table:style-name="ce29" office:value-type="float" office:value="765.51">
            <text:p>765,51</text:p>
          </table:table-cell>
          <table:table-cell table:style-name="ce29" office:value-type="float" office:value="153.1">
            <text:p>153,10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RAFAEL DA SILVA HOLANDA</text:p>
          </table:table-cell>
          <table:table-cell table:style-name="ce13" office:value-type="string">
            <text:p>1795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197-10.2019.5.07.0032</text:p>
          </table:table-cell>
          <table:table-cell table:style-name="ce25" table:formula="of:=RIGHT([.E85];4)" office:value-type="string" office:string-value="0032">
            <text:p>0032</text:p>
          </table:table-cell>
          <table:table-cell table:style-name="ce29" office:value-type="float" office:value="683.15">
            <text:p>683,15</text:p>
          </table:table-cell>
          <table:table-cell table:style-name="ce29" office:value-type="float" office:value="136.63">
            <text:p>136,63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RODRIGO DE MELO RODRIGUES</text:p>
          </table:table-cell>
          <table:table-cell table:style-name="ce13" office:value-type="string">
            <text:p>6121/2020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732-92.2019.5.07.0034</text:p>
          </table:table-cell>
          <table:table-cell table:style-name="ce25" table:formula="of:=RIGHT([.E86];4)" office:value-type="string" office:string-value="0034">
            <text:p>0034</text:p>
          </table:table-cell>
          <table:table-cell table:style-name="ce29" office:value-type="float" office:value="1041.2">
            <text:p>1.041,20</text:p>
          </table:table-cell>
          <table:table-cell table:style-name="ce29" office:value-type="float" office:value="208.24">
            <text:p>208,24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office:value-type="string">
            <text:p>RODRIGO DE MELO RODRIGUES</text:p>
          </table:table-cell>
          <table:table-cell table:style-name="ce13" office:value-type="string">
            <text:p>1516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883-15.2019.5.07.0016</text:p>
          </table:table-cell>
          <table:table-cell table:style-name="ce25" table:formula="of:=RIGHT([.E87];4)" office:value-type="string" office:string-value="0016">
            <text:p>0016</text:p>
          </table:table-cell>
          <table:table-cell table:style-name="ce29" office:value-type="float" office:value="659.17">
            <text:p>659,17</text:p>
          </table:table-cell>
          <table:table-cell table:style-name="ce29" office:value-type="float" office:value="131.83">
            <text:p>131,83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string">
            <text:p>RODRIGO DE MELO RODRIGUES</text:p>
          </table:table-cell>
          <table:table-cell table:style-name="ce13" office:value-type="string">
            <text:p>1571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0955-22.2017.5.07.0032</text:p>
          </table:table-cell>
          <table:table-cell table:style-name="ce25" table:formula="of:=RIGHT([.E88];4)" office:value-type="string" office:string-value="0032">
            <text:p>0032</text:p>
          </table:table-cell>
          <table:table-cell table:style-name="ce29" office:value-type="float" office:value="715.46">
            <text:p>715,46</text:p>
          </table:table-cell>
          <table:table-cell table:style-name="ce29" office:value-type="float" office:value="143.09">
            <text:p>143,09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office:value-type="string">
            <text:p>RODRIGO KLAFKE MARTINI</text:p>
          </table:table-cell>
          <table:table-cell table:style-name="ce13" office:value-type="string">
            <text:p>1286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236-79.2019.5.07.0008</text:p>
          </table:table-cell>
          <table:table-cell table:style-name="ce25" table:formula="of:=RIGHT([.E89];4)" office:value-type="string" office:string-value="0008">
            <text:p>000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RODRIGO KLAFKE MARTINI</text:p>
          </table:table-cell>
          <table:table-cell table:style-name="ce13" office:value-type="string">
            <text:p>1287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001-49.2018.5.07.0008</text:p>
          </table:table-cell>
          <table:table-cell table:style-name="ce25" table:formula="of:=RIGHT([.E90];4)" office:value-type="string" office:string-value="0008">
            <text:p>0008</text:p>
          </table:table-cell>
          <table:table-cell table:style-name="ce29" office:value-type="float" office:value="719.29">
            <text:p>719,29</text:p>
          </table:table-cell>
          <table:table-cell table:style-name="ce29" office:value-type="float" office:value="143.86">
            <text:p>143,86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RODRIGO KLAFKE MARTINI</text:p>
          </table:table-cell>
          <table:table-cell table:style-name="ce13" office:value-type="string">
            <text:p>147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148-17.2019.5.07.0016</text:p>
          </table:table-cell>
          <table:table-cell table:style-name="ce25" table:formula="of:=RIGHT([.E91];4)" office:value-type="string" office:string-value="0016">
            <text:p>0016</text:p>
          </table:table-cell>
          <table:table-cell table:style-name="ce29" office:value-type="float" office:value="1055.7">
            <text:p>1.055,70</text:p>
          </table:table-cell>
          <table:table-cell table:style-name="ce29" office:value-type="float" office:value="211.14">
            <text:p>211,14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RODRIGO MOREIRA BEZERRA</text:p>
          </table:table-cell>
          <table:table-cell table:style-name="ce13" office:value-type="string">
            <text:p>127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08-50.2020.5.07.0003</text:p>
          </table:table-cell>
          <table:table-cell table:style-name="ce25" table:formula="of:=RIGHT([.E92];4)" office:value-type="string" office:string-value="0003">
            <text:p>0003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ROGER CATUNDA ROCHA</text:p>
          </table:table-cell>
          <table:table-cell table:style-name="ce13" office:value-type="string">
            <text:p>1231/2021</text:p>
          </table:table-cell>
          <table:table-cell table:style-name="ce7" table:content-validation-name="val2" office:value-type="float" office:value="650">
            <text:p>650,00</text:p>
          </table:table-cell>
          <table:table-cell table:style-name="ce14" office:value-type="string">
            <text:p>0001171-12.2018.5.07.0011</text:p>
          </table:table-cell>
          <table:table-cell table:style-name="ce25" table:formula="of:=RIGHT([.E93];4)" office:value-type="string" office:string-value="0011">
            <text:p>0011</text:p>
          </table:table-cell>
          <table:table-cell table:style-name="ce29" office:value-type="float" office:value="656.05">
            <text:p>656,05</text:p>
          </table:table-cell>
          <table:table-cell table:style-name="ce29" office:value-type="float" office:value="131.21">
            <text:p>131,21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ROGER CATUNDA ROCHA</text:p>
          </table:table-cell>
          <table:table-cell table:style-name="ce13" office:value-type="string">
            <text:p>1417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082-20.2017.5.07.0012</text:p>
          </table:table-cell>
          <table:table-cell table:style-name="ce25" table:formula="of:=RIGHT([.E94];4)" office:value-type="string" office:string-value="0012">
            <text:p>0012</text:p>
          </table:table-cell>
          <table:table-cell table:style-name="ce29" office:value-type="float" office:value="1086.4">
            <text:p>1.086,40</text:p>
          </table:table-cell>
          <table:table-cell table:style-name="ce29" office:value-type="float" office:value="217.28">
            <text:p>217,28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ROGER CATUNDA ROCHA</text:p>
          </table:table-cell>
          <table:table-cell table:style-name="ce13" office:value-type="string">
            <text:p>2016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942-39.2019.5.07.0004</text:p>
          </table:table-cell>
          <table:table-cell table:style-name="ce25" table:formula="of:=RIGHT([.E95];4)" office:value-type="string" office:string-value="0004">
            <text:p>0004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string">
            <text:p>ROGER CATUNDA ROCHA</text:p>
          </table:table-cell>
          <table:table-cell table:style-name="ce13" office:value-type="string">
            <text:p>2060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70-97.2020.5.07.0018</text:p>
          </table:table-cell>
          <table:table-cell table:style-name="ce25" table:formula="of:=RIGHT([.E96];4)" office:value-type="string" office:string-value="0018">
            <text:p>0018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324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370-50.2018.5.07.0038</text:p>
          </table:table-cell>
          <table:table-cell table:style-name="ce25" table:formula="of:=RIGHT([.E97];4)" office:value-type="string" office:string-value="0038">
            <text:p>0038</text:p>
          </table:table-cell>
          <table:table-cell table:style-name="ce29" office:value-type="float" office:value="1014.1">
            <text:p>1.014,10</text:p>
          </table:table-cell>
          <table:table-cell table:style-name="ce29" office:value-type="float" office:value="202.82">
            <text:p>202,82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09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36-10.2020.5.07.0038</text:p>
          </table:table-cell>
          <table:table-cell table:style-name="ce25" table:formula="of:=RIGHT([.E98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08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39-07.2020.5.07.0024</text:p>
          </table:table-cell>
          <table:table-cell table:style-name="ce25" table:formula="of:=RIGHT([.E99];4)" office:value-type="string" office:string-value="0024">
            <text:p>0024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07/2021 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542-97.2019.5.07.0024</text:p>
          </table:table-cell>
          <table:table-cell table:style-name="ce25" table:formula="of:=RIGHT([.E100];4)" office:value-type="string" office:string-value="0024">
            <text:p>0024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13/2021 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37-92.2020.5.07.0038</text:p>
          </table:table-cell>
          <table:table-cell table:style-name="ce25" table:formula="of:=RIGHT([.E101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03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541-15.2019.5.07.0024</text:p>
          </table:table-cell>
          <table:table-cell table:style-name="ce25" table:formula="of:=RIGHT([.E102];4)" office:value-type="string" office:string-value="0024">
            <text:p>0024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1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34-40.2020.5.07.0038</text:p>
          </table:table-cell>
          <table:table-cell table:style-name="ce25" table:formula="of:=RIGHT([.E103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34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10-64.2020.5.07.0038</text:p>
          </table:table-cell>
          <table:table-cell table:style-name="ce25" table:formula="of:=RIGHT([.E104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22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04-57.2020.5.07.0038</text:p>
          </table:table-cell>
          <table:table-cell table:style-name="ce25" table:formula="of:=RIGHT([.E105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3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32-67.2020.5.07.0024</text:p>
          </table:table-cell>
          <table:table-cell table:style-name="ce25" table:formula="of:=RIGHT([.E106];4)" office:value-type="string" office:string-value="0024">
            <text:p>0024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28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07-12.2020.5.07.0038</text:p>
          </table:table-cell>
          <table:table-cell table:style-name="ce25" table:formula="of:=RIGHT([.E107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17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038-77.2020.5.07.0038</text:p>
          </table:table-cell>
          <table:table-cell table:style-name="ce25" table:formula="of:=RIGHT([.E108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2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27-45.2020.5.07.0024</text:p>
          </table:table-cell>
          <table:table-cell table:style-name="ce25" table:formula="of:=RIGHT([.E109];4)" office:value-type="string" office:string-value="0024">
            <text:p>0024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24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29-15.2020.5.07.0024</text:p>
          </table:table-cell>
          <table:table-cell table:style-name="ce25" table:formula="of:=RIGHT([.E110];4)" office:value-type="string" office:string-value="0024">
            <text:p>0024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35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11-49.2020.5.07.0038</text:p>
          </table:table-cell>
          <table:table-cell table:style-name="ce25" table:formula="of:=RIGHT([.E111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36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05-42.2020.5.07.0038</text:p>
          </table:table-cell>
          <table:table-cell table:style-name="ce25" table:formula="of:=RIGHT([.E112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1623/2021 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102-87.2020.5.07.0038</text:p>
          </table:table-cell>
          <table:table-cell table:style-name="ce25" table:formula="of:=RIGHT([.E113];4)" office:value-type="string" office:string-value="0038">
            <text:p>0038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string">
            <text:p>SIMONE ALVES FRAZAO DE SOUZA</text:p>
          </table:table-cell>
          <table:table-cell table:style-name="ce14" office:value-type="string">
            <text:p>1476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2014-83.2019.5.07.0029</text:p>
          </table:table-cell>
          <table:table-cell table:style-name="ce25" table:formula="of:=RIGHT([.E114];4)" office:value-type="string" office:string-value="0029">
            <text:p>0029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office:value-type="string">
            <text:p>TEXTIL UNIAO S/A</text:p>
          </table:table-cell>
          <table:table-cell table:style-name="ce13" office:value-type="string">
            <text:p>2051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0800-82.2018.5.07.0032</text:p>
          </table:table-cell>
          <table:table-cell table:style-name="ce25" table:formula="of:=RIGHT([.E115];4)" office:value-type="string" office:string-value="0032">
            <text:p>0032</text:p>
          </table:table-cell>
          <table:table-cell table:style-name="ce29" office:value-type="float" office:value="1092.8">
            <text:p>1.092,80</text:p>
          </table:table-cell>
          <table:table-cell table:style-name="ce29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string">
            <text:p>THADIO AGUIAR DE FREITAS</text:p>
          </table:table-cell>
          <table:table-cell table:style-name="ce13" office:value-type="string">
            <text:p>1206/2021</text:p>
          </table:table-cell>
          <table:table-cell table:style-name="ce7" table:content-validation-name="val2" office:value-type="float" office:value="350">
            <text:p>350,00</text:p>
          </table:table-cell>
          <table:table-cell table:style-name="ce14" office:value-type="string">
            <text:p>0000977-93.2019.5.07.0005</text:p>
          </table:table-cell>
          <table:table-cell table:style-name="ce25" table:formula="of:=RIGHT([.E116];4)" office:value-type="string" office:string-value="0005">
            <text:p>0005</text:p>
          </table:table-cell>
          <table:table-cell table:style-name="ce29" office:value-type="float" office:value="354.94">
            <text:p>354,94</text:p>
          </table:table-cell>
          <table:table-cell table:style-name="ce29" office:value-type="float" office:value="70.99">
            <text:p>70,99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office:value-type="string">
            <text:p>VICTOR EMANUEL GOMES FERNANDES CAVALCANTI</text:p>
          </table:table-cell>
          <table:table-cell table:style-name="ce13" office:value-type="string">
            <text:p>1390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114-85.2019.5.07.0034</text:p>
          </table:table-cell>
          <table:table-cell table:style-name="ce25" table:formula="of:=RIGHT([.E117];4)" office:value-type="string" office:string-value="0034">
            <text:p>0034</text:p>
          </table:table-cell>
          <table:table-cell table:style-name="ce29" office:value-type="float" office:value="1009.3">
            <text:p>1.009,30</text:p>
          </table:table-cell>
          <table:table-cell table:style-name="ce29" office:value-type="float" office:value="201.86">
            <text:p>201,86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VICTOR EMANUEL GOMES FERNANDES CAVALCANTI</text:p>
          </table:table-cell>
          <table:table-cell table:style-name="ce13" office:value-type="string">
            <text:p>1778/2021</text:p>
          </table:table-cell>
          <table:table-cell table:style-name="ce7" table:content-validation-name="val2" office:value-type="float" office:value="1000">
            <text:p>1.000,00</text:p>
          </table:table-cell>
          <table:table-cell table:style-name="ce14" office:value-type="string">
            <text:p>0001510-62.2019.5.07.0034</text:p>
          </table:table-cell>
          <table:table-cell table:style-name="ce25" table:formula="of:=RIGHT([.E118];4)" office:value-type="string" office:string-value="0034">
            <text:p>0034</text:p>
          </table:table-cell>
          <table:table-cell table:style-name="ce29" office:value-type="float" office:value="1058.1">
            <text:p>1.058,10</text:p>
          </table:table-cell>
          <table:table-cell table:style-name="ce29" office:value-type="float" office:value="211.62">
            <text:p>211,62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8" office:value-type="string">
            <text:p>VALOR TOTAL PAGO EM ABRIL/2021(107 PERÍCIAS) -----------------------------------------------------------------------------------------</text:p>
          </table:table-cell>
          <table:table-cell table:style-name="ce15"/>
          <table:table-cell table:style-name="ce18"/>
          <table:table-cell table:style-name="ce23"/>
          <table:table-cell table:style-name="ce26"/>
          <table:table-cell table:style-name="ce23" table:formula="of:=SUM([.G12:.G118])" office:value-type="float" office:value="100156.18">
            <text:p>100.156,18 </text:p>
          </table:table-cell>
          <table:table-cell table:style-name="ce23" table:formula="of:=SUM([.H12:.H118])" office:value-type="float" office:value="18459.53">
            <text:p>18.459,53 </text:p>
          </table:table-cell>
          <table:table-cell table:style-name="ce31"/>
          <table:table-cell table:number-columns-repeated="1015"/>
        </table:table-row>
        <table:table-row table:style-name="ro1">
          <table:table-cell/>
          <table:table-cell table:style-name="ce9"/>
          <table:table-cell table:content-validation-name="val1"/>
          <table:table-cell table:number-columns-repeated="2"/>
          <table:table-cell table:style-name="ce27"/>
          <table:table-cell table:number-columns-repeated="1018"/>
        </table:table-row>
        <table:table-row table:style-name="ro1">
          <table:table-cell/>
          <table:table-cell table:style-name="ce9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PERITOS_-_TRANSPARÊNCIA'.A11:'PERITOS_-_TRANSPARÊNCIA'.H11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" style:font-name-asian="Open Sans1" style:font-name-complex="Open Sans1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6">16/05/2021</text:date>, <text:time>23:2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05-16T23:22:34.75</dc:date>
    <meta:print-date>2021-03-18T13:35:25Z</meta:print-date>
    <meta:editing-cycles>14</meta:editing-cycles>
    <meta:editing-duration>PT1H14M2S</meta:editing-duration>
    <meta:document-statistic meta:table-count="1" meta:cell-count="869" meta:object-count="2"/>
  </office:meta>
</office:document-meta>
</file>