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 Light1" svg:font-family="'Calibri Light'"/>
    <style:font-face style:name="Arial1" svg:font-family="Arial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0.53cm"/>
    </style:style>
    <style:style style:name="co3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vertical-align="middle"/>
    </style:style>
    <style:style style:name="ce2" style:family="table-cell" style:parent-style-name="Default" style:data-style-name="N0">
      <style:table-cell-properties style:cell-protect="protected" style:print-content="true" style:vertical-align="middle"/>
      <style:text-properties style:font-name="Arial3" fo:font-size="8pt" style:font-name-asian="Arial3" style:font-size-asian="8pt" style:font-name-complex="Arial3" style:font-size-complex="8pt"/>
    </style:style>
    <style:style style:name="ce3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" style:family="table-cell" style:parent-style-name="Default" style:data-style-name="N0">
      <style:table-cell-properties style:cell-protect="protected" style:print-content="true" fo:background-color="transparent" fo:border="0.002cm solid #000000" style:vertical-align="middle"/>
      <style:text-properties style:font-name="Arial" fo:font-size="10pt" style:font-name-asian="Arial3" style:font-size-asian="10pt" style:font-name-complex="Arial3" style:font-size-complex="10pt"/>
    </style:style>
    <style:style style:name="ce5" style:family="table-cell" style:parent-style-name="Default" style:data-style-name="N0">
      <style:table-cell-properties style:cell-protect="protected" style:print-content="true" fo:background-color="transparent" style:vertical-align="middle"/>
    </style:style>
    <style:style style:name="ce6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3" style:font-name-asian="Arial3" style:font-name-complex="Arial3"/>
    </style:style>
    <style:style style:name="ce7" style:family="table-cell" style:parent-style-name="Default" style:data-style-name="N16134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8" style:family="table-cell" style:parent-style-name="Default" style:data-style-name="N16134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9" style:family="table-cell" style:parent-style-name="Default" style:data-style-name="N150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ackground-color="#a6a6a6" style:cell-protect="protected" style:print-content="true" fo:border="0.002cm solid #000000" style:vertical-align="automatic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1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3" style:font-name-asian="Arial3" style:font-name-complex="Arial3"/>
    </style:style>
    <style:style style:name="ce14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0.002cm solid #000000" fo:background-color="#a6a6a6" style:cell-protect="protected" style:print-content="true" fo:border-left="none" fo:border-right="none" fo:border-top="none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ce19" style:family="table-cell" style:parent-style-name="Vírgula_20_3" style:data-style-name="N109">
      <style:table-cell-properties style:cell-protect="protected" style:print-content="true" fo:background-color="transparent" style:vertical-align="middle"/>
    </style:style>
    <style:style style:name="ce20" style:family="table-cell" style:parent-style-name="Vírgula_20_3" style:data-style-name="N109">
      <style:table-cell-properties style:cell-protect="protected" style:print-content="true" fo:background-color="transparent" style:vertical-align="middle"/>
      <style:text-properties style:font-name="Arial3" style:font-name-asian="Arial3" style:font-name-complex="Arial3"/>
    </style:style>
    <style:style style:name="ce21" style:family="table-cell" style:parent-style-name="Default" style:data-style-name="N0">
      <style:table-cell-properties fo:border-bottom="0.002cm solid #000000" fo:background-color="#a6a6a6" style:cell-protect="none" style:print-content="true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22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3" style:font-name-asian="Arial3" style:font-name-complex="Arial3"/>
    </style:style>
    <style:style style:name="ce24" style:family="table-cell" style:parent-style-name="Default" style:data-style-name="N0">
      <style:table-cell-properties fo:background-color="#969696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Vírgula_20_3" style:data-style-name="N109">
      <style:table-cell-properties fo:border-bottom="0.002cm solid #000000" fo:background-color="#a6a6a6" style:cell-protect="protected" style:print-content="true" fo:border-left="none" fo:border-right="none" fo:border-top="none" style:vertical-align="automatic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8" style:family="table-cell" style:parent-style-name="Default" style:data-style-name="N148">
      <style:table-cell-properties style:cell-protect="protected" style:print-content="true" style:vertical-align="middle"/>
    </style:style>
    <style:style style:name="ce29" style:family="table-cell" style:parent-style-name="Default" style:data-style-name="N148">
      <style:table-cell-properties style:cell-protect="protected" style:print-content="true" style:vertical-align="middle"/>
      <style:text-properties style:font-name="Arial3" style:font-name-asian="Arial3" style:font-name-complex="Arial3"/>
    </style:style>
    <style:style style:name="ce30" style:family="table-cell" style:parent-style-name="Default" style:data-style-name="N148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31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48">
      <style:table-cell-properties fo:background-color="#aeaaaa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33" style:family="table-cell" style:parent-style-name="Default" style:data-style-name="N148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style:font-name-asian="Arial4" style:font-name-complex="Arial4"/>
    </style:style>
    <style:style style:name="ce34" style:family="table-cell" style:parent-style-name="Vírgula_20_3" style:data-style-name="N109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35" style:family="table-cell" style:parent-style-name="Default" style:data-style-name="N16134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36" style:family="table-cell" style:parent-style-name="Default" style:data-style-name="N150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Vírgula_20_3" style:data-style-name="N109">
      <style:table-cell-properties fo:background-color="#a6a6a6" style:cell-protect="protected" style:print-content="true" fo:border="0.002cm solid #000000" style:vertical-align="automatic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38" style:family="table-cell" style:parent-style-name="Vírgula_20_3" style:data-style-name="N109">
      <style:table-cell-properties style:cell-protect="protected" style:print-content="true" fo:background-color="transparent" style:vertical-align="middle"/>
      <style:text-properties style:font-name="Arial3" fo:font-size="8pt" style:font-name-asian="Arial3" style:font-size-asian="8pt" style:font-name-complex="Arial3" style:font-size-complex="8pt"/>
    </style:style>
    <style:style style:name="ce39" style:family="table-cell" style:parent-style-name="Default" style:data-style-name="N109">
      <style:table-cell-properties style:cell-protect="protected" style:print-content="true" style:vertical-align="middle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0.056cm" fo:padding-bottom="0.056cm" fo:padding-left="0.056cm" fo:padding-right="0.056cm" fo:wrap-option="wrap"/>
    </style:style>
    <style:style style:name="P1" style:family="paragraph">
      <style:paragraph-properties fo:margin-left="0cm" fo:margin-right="0cm" fo:margin-top="0cm" fo:margin-bottom="0cm" fo:line-height="0.353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8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family-complex="Calibri" style:font-size-complex="10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line-through-style="none" style:text-position="0% 100%" fo:font-family="Calibri" style:font-family-generic="roman" style:font-pitch="variable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family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Excel_BuiltIn_Print_Titles)" table:allow-empty-cell="true" table:display-list="unsorted" table:base-cell-address="'PERITOS_-_TRANSPARÊNCIA'.B4">
          <table:help-message table:display="true">
            <text:p>CASO NÃO ENCONTRE NA LISTA O PERITO/EMPRESA, CONTACTAR FABIANO.</text:p>
          </table:help-message>
          <table:error-message table:message-type="stop" table:display="true"/>
        </table:content-validation>
        <table:content-validation table:name="val2" table:base-cell-address="'PERITOS_-_TRANSPARÊNCIA'.A1">
          <table:error-message table:message-type="stop" table:display="true">
            <text:p>DIGITAÇÃO EM DUPLICIDADE</text:p>
          </table:error-message>
        </table:content-validation>
        <table:content-validation table:name="val3" table:base-cell-address="'PERITOS_-_TRANSPARÊNCIA'.F4">
          <table:help-message table:display="true">
            <text:p>Numero de processo repetido. Favor verificar digitação.</text:p>
          </table:help-message>
          <table:error-message table:message-type="stop" table:display="true"/>
        </table:content-validation>
        <table:content-validation table:name="val4" table:condition="of:cell-content-is-decimal-number() and cell-content-is-between(350,1000)" table:allow-empty-cell="true" table:base-cell-address="'PERITOS_-_TRANSPARÊNCIA'.H4">
          <table:help-message table:display="true">
            <text:p>CONFIRMAÇÃO - VALOR ESTÁ FORA DA FAIXA. CONFIRMA?</text:p>
          </table:help-message>
        </table:content-validation>
        <table:content-validation table:name="val5" table:condition="of:cell-content-is-decimal-number() and cell-content-is-between(650,1000)" table:allow-empty-cell="true" table:base-cell-address="'PERITOS_-_TRANSPARÊNCIA'.H4">
          <table:help-message table:display="true">
            <text:p>CONFIRMAÇÃO - VALOR ESTÁ FORA DA FAIXA. VERIFICAR COM GESTOR.</text:p>
          </table:help-message>
          <table:error-message table:message-type="stop" table:display="true"/>
        </table:content-validation>
        <table:content-validation table:name="val6" table:condition="of:cell-content-is-decimal-number() and cell-content-is-between(600,1000)" table:allow-empty-cell="true" table:base-cell-address="'PERITOS_-_TRANSPARÊNCIA'.H7">
          <table:help-message table:display="true">
            <text:p>CONFIRMAÇÃO - VALOR ESTÁ FORA DA FAIXA. VERIFICAR COM GESTOR.</text:p>
          </table:help-message>
          <table:error-message table:message-type="stop" table:display="true"/>
        </table:content-validation>
        <table:content-validation table:name="val7" table:condition="of:cell-content-is-decimal-number() and cell-content-is-between(150,1000)" table:allow-empty-cell="true" table:base-cell-address="'PERITOS_-_TRANSPARÊNCIA'.H27">
          <table:help-message table:display="true">
            <text:p>CONFIRMAÇÃO - VALOR ESTÁ FORA DA FAIXA. VERIFICAR COM GESTOR.</text:p>
          </table:help-message>
          <table:error-message table:message-type="stop" table:display="true"/>
        </table:content-validation>
      </table:content-validations>
      <table:table table:name="PERITOS_-_TRANSPARÊNCIA" table:style-name="ta1">
        <table:shapes>
          <draw:frame draw:z-index="0" draw:name="Imagem 2" draw:style-name="gr1" svg:width="1.879cm" svg:height="2.355cm" svg:x="11.695cm" svg:y="0.205cm">
            <draw:image xlink:href="Pictures/image1.png" xlink:type="simple" xlink:show="embed" xlink:actuate="onLoad">
              <text:p/>
            </draw:image>
          </draw:frame>
          <draw:frame draw:z-index="1" draw:name="CaixaDeTexto 1" draw:style-name="gr2" draw:text-style-name="P3" svg:width="8.738cm" svg:height="1.591cm" svg:x="8.452cm" svg:y="2.577cm">
            <draw:text-box>
              <text:p text:style-name="P1"><text:span text:style-name="T1">PODER JUDICIÁRIO</text:span></text:p>
              <text:p text:style-name="P1"><text:span text:style-name="T1">JUSTIÇA DO TRABALHO</text:span></text:p>
              <text:p text:style-name="P1"><text:span text:style-name="T1">TRIBUNAL REGIONAL DO TRABALHO DA 7ª REGIÃO</text:span></text:p>
              <text:p text:style-name="P1"><text:span text:style-name="T2">JUSTIÇA GRATUITA - HONORÁRIOS PERICIAIS</text:span></text:p>
              <text:p text:style-name="P2"><text:span text:style-name="T3"/></text:p>
            </draw:text-box>
          </draw:frame>
        </table:shapes>
        <table:table-column table:style-name="co1" table:default-cell-style-name="ce1"/>
        <table:table-column table:style-name="co2" table:default-cell-style-name="ce5"/>
        <table:table-column table:style-name="co3" table:default-cell-style-name="ce12"/>
        <table:table-column table:style-name="co4" table:default-cell-style-name="ce19"/>
        <table:table-column table:style-name="co5" table:default-cell-style-name="ce22"/>
        <table:table-column table:style-name="co6" table:default-cell-style-name="ce28"/>
        <table:table-column table:style-name="co7" table:number-columns-repeated="2" table:default-cell-style-name="ce19"/>
        <table:table-column table:style-name="co8" table:default-cell-style-name="ce1"/>
        <table:table-column table:style-name="co9" table:number-columns-repeated="1014" table:default-cell-style-name="ce1"/>
        <table:table-column table:style-name="co9" table:default-cell-style-name="Default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2" office:value-type="string">
            <text:p>Valores brutos sem considerar as retenções efetuadas pelo Tribunal Regional do Trabalho da 7ª Região, nos termos da legislação em vigor.</text:p>
          </table:table-cell>
          <table:table-cell table:style-name="ce6"/>
          <table:table-cell table:style-name="ce13"/>
          <table:table-cell table:style-name="ce20"/>
          <table:table-cell table:style-name="ce23"/>
          <table:table-cell table:style-name="ce29"/>
          <table:table-cell table:style-name="ce20"/>
          <table:table-cell table:style-name="ce38" office:value-type="string" office:string-value="Valores em R$">
            <text:p>Valores em R$ 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SEQ</text:p>
          </table:table-cell>
          <table:table-cell table:style-name="ce3" office:value-type="string">
            <text:p>PERITO</text:p>
          </table:table-cell>
          <table:table-cell table:style-name="ce14" table:content-validation-name="val2" office:value-type="string">
            <text:p>PROAD</text:p>
          </table:table-cell>
          <table:table-cell table:style-name="ce14" office:value-type="string">
            <text:p>VALOR PRINC.</text:p>
          </table:table-cell>
          <table:table-cell table:style-name="ce24" office:value-type="string">
            <text:p>PROCESSO JUDICIAL</text:p>
          </table:table-cell>
          <table:table-cell table:style-name="ce30" office:value-type="string">
            <text:p>VARA</text:p>
          </table:table-cell>
          <table:table-cell table:style-name="ce34" office:value-type="string" office:string-value="VALOR CORRIG.">
            <text:p>VALOR CORRIG. </text:p>
          </table:table-cell>
          <table:table-cell table:style-name="ce3" office:value-type="string">
            <text:p>PATRONAL</text:p>
          </table:table-cell>
          <table:table-cell table:number-columns-repeated="1016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2913/2020</text:p>
          </table:table-cell>
          <table:table-cell table:style-name="ce7" table:content-validation-name="val4" office:value-type="float" office:value="650">
            <text:p>650.00 </text:p>
          </table:table-cell>
          <table:table-cell table:style-name="ce25" office:value-type="string">
            <text:p>0000443-66.2013.5.07.0036</text:p>
          </table:table-cell>
          <table:table-cell table:style-name="ce31" table:formula="of:=RIGHT([.E12];4)" office:value-type="string" office:string-value="0036">
            <text:p>0036</text:p>
          </table:table-cell>
          <table:table-cell table:style-name="ce35" office:value-type="float" office:value="842.4">
            <text:p>842.40 </text:p>
          </table:table-cell>
          <table:table-cell table:style-name="ce35" office:value-type="float" office:value="168.48">
            <text:p>168.48 </text:p>
          </table:table-cell>
          <table:table-cell table:number-columns-repeated="1016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8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2869/2020</text:p>
          </table:table-cell>
          <table:table-cell table:style-name="ce8" table:content-validation-name="val4" office:value-type="float" office:value="1000">
            <text:p>1,000.00 </text:p>
          </table:table-cell>
          <table:table-cell table:style-name="ce25" office:value-type="string">
            <text:p>0000165-34.2013.5.07.0014</text:p>
          </table:table-cell>
          <table:table-cell table:style-name="ce31" table:formula="of:=RIGHT([.E13];4)" office:value-type="string" office:string-value="0014">
            <text:p>0014</text:p>
          </table:table-cell>
          <table:table-cell table:style-name="ce35" office:value-type="float" office:value="1312.1">
            <text:p>1,312.10 </text:p>
          </table:table-cell>
          <table:table-cell table:style-name="ce35" office:value-type="float" office:value="262.42">
            <text:p>262.42 </text:p>
          </table:table-cell>
          <table:table-cell table:number-columns-repeated="1016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8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2862/2020</text:p>
          </table:table-cell>
          <table:table-cell table:style-name="ce8" table:content-validation-name="val4" office:value-type="float" office:value="1000">
            <text:p>1,000.00 </text:p>
          </table:table-cell>
          <table:table-cell table:style-name="ce25" office:value-type="string">
            <text:p>0096600-18.2009.5.07.0012</text:p>
          </table:table-cell>
          <table:table-cell table:style-name="ce31" table:formula="of:=RIGHT([.E14];4)" office:value-type="string" office:string-value="0012">
            <text:p>0012</text:p>
          </table:table-cell>
          <table:table-cell table:style-name="ce35" office:value-type="float" office:value="1262.2">
            <text:p>1,262.20 </text:p>
          </table:table-cell>
          <table:table-cell table:style-name="ce35" office:value-type="float" office:value="252.44">
            <text:p>252.44 </text:p>
          </table:table-cell>
          <table:table-cell table:number-columns-repeated="1016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8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2572/2020</text:p>
          </table:table-cell>
          <table:table-cell table:style-name="ce8" table:content-validation-name="val4" office:value-type="float" office:value="1000">
            <text:p>1,000.00 </text:p>
          </table:table-cell>
          <table:table-cell table:style-name="ce25" office:value-type="string">
            <text:p>0001166-35.2015.5.07.0030</text:p>
          </table:table-cell>
          <table:table-cell table:style-name="ce31" table:formula="of:=RIGHT([.E15];4)" office:value-type="string" office:string-value="0030">
            <text:p>0030</text:p>
          </table:table-cell>
          <table:table-cell table:style-name="ce35" office:value-type="float" office:value="1225.9">
            <text:p>1,225.90 </text:p>
          </table:table-cell>
          <table:table-cell table:style-name="ce35" office:value-type="float" office:value="245.18">
            <text:p>245.18 </text:p>
          </table:table-cell>
          <table:table-cell table:number-columns-repeated="1016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8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2574/2020</text:p>
          </table:table-cell>
          <table:table-cell table:style-name="ce8" table:content-validation-name="val4" office:value-type="float" office:value="1000">
            <text:p>1,000.00 </text:p>
          </table:table-cell>
          <table:table-cell table:style-name="ce25" office:value-type="string">
            <text:p>0000309-52.2016.5.07.0030</text:p>
          </table:table-cell>
          <table:table-cell table:style-name="ce31" table:formula="of:=RIGHT([.E16];4)" office:value-type="string" office:string-value="0030">
            <text:p>0030</text:p>
          </table:table-cell>
          <table:table-cell table:style-name="ce35" office:value-type="float" office:value="1090.3">
            <text:p>1,090.30 </text:p>
          </table:table-cell>
          <table:table-cell table:style-name="ce35" office:value-type="float" office:value="218.06">
            <text:p>218.06 </text:p>
          </table:table-cell>
          <table:table-cell table:number-columns-repeated="1016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office:value-type="string">
            <text:p>3295/2020</text:p>
          </table:table-cell>
          <table:table-cell table:style-name="ce7" table:content-validation-name="val5" office:value-type="float" office:value="650">
            <text:p>650.00 </text:p>
          </table:table-cell>
          <table:table-cell table:style-name="ce25" office:value-type="string">
            <text:p>0001909-55.2013.5.07.0017</text:p>
          </table:table-cell>
          <table:table-cell table:style-name="ce31" table:formula="of:=RIGHT([.E17];4)" office:value-type="string" office:string-value="0017">
            <text:p>0017</text:p>
          </table:table-cell>
          <table:table-cell table:style-name="ce35" office:value-type="float" office:value="656.5">
            <text:p>656.50 </text:p>
          </table:table-cell>
          <table:table-cell table:style-name="ce35" office:value-type="float" office:value="131.3">
            <text:p>131.30 </text:p>
          </table:table-cell>
          <table:table-cell table:number-columns-repeated="1016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office:value-type="string">
            <text:p>2943/2020</text:p>
          </table:table-cell>
          <table:table-cell table:style-name="ce7" table:content-validation-name="val5" office:value-type="float" office:value="1000">
            <text:p>1,000.00 </text:p>
          </table:table-cell>
          <table:table-cell table:style-name="ce25" office:value-type="string">
            <text:p>0010224-39.2012.5.07.0007</text:p>
          </table:table-cell>
          <table:table-cell table:style-name="ce31" table:formula="of:=RIGHT([.E18];4)" office:value-type="string" office:string-value="0007">
            <text:p>0007</text:p>
          </table:table-cell>
          <table:table-cell table:style-name="ce35" office:value-type="float" office:value="1010">
            <text:p>1,010.00 </text:p>
          </table:table-cell>
          <table:table-cell table:style-name="ce35" office:value-type="float" office:value="202">
            <text:p>202.00 </text:p>
          </table:table-cell>
          <table:table-cell table:number-columns-repeated="1016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office:value-type="string">
            <text:p>4572/2020</text:p>
          </table:table-cell>
          <table:table-cell table:style-name="ce7" table:content-validation-name="val5" office:value-type="float" office:value="650">
            <text:p>650.00 </text:p>
          </table:table-cell>
          <table:table-cell table:style-name="ce25" office:value-type="string">
            <text:p>0002048-33.2016.5.07.0039</text:p>
          </table:table-cell>
          <table:table-cell table:style-name="ce31" table:formula="of:=RIGHT([.E19];4)" office:value-type="string" office:string-value="0039">
            <text:p>0039</text:p>
          </table:table-cell>
          <table:table-cell table:style-name="ce35" office:value-type="float" office:value="656.37">
            <text:p>656.37 </text:p>
          </table:table-cell>
          <table:table-cell table:style-name="ce35" office:value-type="float" office:value="131.27">
            <text:p>131.27 </text:p>
          </table:table-cell>
          <table:table-cell table:number-columns-repeated="1016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office:value-type="string">
            <text:p>4397/2020</text:p>
          </table:table-cell>
          <table:table-cell table:style-name="ce7" table:content-validation-name="val5" office:value-type="float" office:value="1000">
            <text:p>1,000.00 </text:p>
          </table:table-cell>
          <table:table-cell table:style-name="ce25" office:value-type="string">
            <text:p>0001391-04.2019.5.07.0034</text:p>
          </table:table-cell>
          <table:table-cell table:style-name="ce31" table:formula="of:=RIGHT([.E20];4)" office:value-type="string" office:string-value="0034">
            <text:p>0034</text:p>
          </table:table-cell>
          <table:table-cell table:style-name="ce35" office:value-type="float" office:value="1006.8">
            <text:p>1,006.80 </text:p>
          </table:table-cell>
          <table:table-cell table:style-name="ce35" office:value-type="float" office:value="201.36">
            <text:p>201.36 </text:p>
          </table:table-cell>
          <table:table-cell table:number-columns-repeated="1016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office:value-type="string">
            <text:p>3689/2020</text:p>
          </table:table-cell>
          <table:table-cell table:style-name="ce7" table:content-validation-name="val5" office:value-type="float" office:value="1000">
            <text:p>1,000.00 </text:p>
          </table:table-cell>
          <table:table-cell table:style-name="ce25" office:value-type="string">
            <text:p>0001077-21.2019.5.07.0014</text:p>
          </table:table-cell>
          <table:table-cell table:style-name="ce31" table:formula="of:=RIGHT([.E21];4)" office:value-type="string" office:string-value="0014">
            <text:p>0014</text:p>
          </table:table-cell>
          <table:table-cell table:style-name="ce35" office:value-type="float" office:value="1010">
            <text:p>1,010.00 </text:p>
          </table:table-cell>
          <table:table-cell table:style-name="ce35" office:value-type="float" office:value="202">
            <text:p>202.00 </text:p>
          </table:table-cell>
          <table:table-cell table:number-columns-repeated="101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office:value-type="string">
            <text:p>4135/2020</text:p>
          </table:table-cell>
          <table:table-cell table:style-name="ce7" table:content-validation-name="val5" office:value-type="float" office:value="1000">
            <text:p>1,000.00 </text:p>
          </table:table-cell>
          <table:table-cell table:style-name="ce25" office:value-type="string">
            <text:p>0001236-86.2019.5.07.0038</text:p>
          </table:table-cell>
          <table:table-cell table:style-name="ce31" table:formula="of:=RIGHT([.E22];4)" office:value-type="string" office:string-value="0038">
            <text:p>0038</text:p>
          </table:table-cell>
          <table:table-cell table:style-name="ce35" office:value-type="float" office:value="1010">
            <text:p>1,010.00 </text:p>
          </table:table-cell>
          <table:table-cell table:style-name="ce35" office:value-type="float" office:value="202">
            <text:p>202.00 </text:p>
          </table:table-cell>
          <table:table-cell table:number-columns-repeated="1016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office:value-type="string">
            <text:p>3897/2020</text:p>
          </table:table-cell>
          <table:table-cell table:style-name="ce7" table:content-validation-name="val5" office:value-type="float" office:value="1000">
            <text:p>1,000.00 </text:p>
          </table:table-cell>
          <table:table-cell table:style-name="ce25" office:value-type="string">
            <text:p>0001193-52.2019.5.07.0038</text:p>
          </table:table-cell>
          <table:table-cell table:style-name="ce31" table:formula="of:=RIGHT([.E23];4)" office:value-type="string" office:string-value="0038">
            <text:p>0038</text:p>
          </table:table-cell>
          <table:table-cell table:style-name="ce35" office:value-type="float" office:value="1010">
            <text:p>1,010.00 </text:p>
          </table:table-cell>
          <table:table-cell table:style-name="ce35" office:value-type="float" office:value="202">
            <text:p>202.00 </text:p>
          </table:table-cell>
          <table:table-cell table:number-columns-repeated="1016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office:value-type="string">
            <text:p>3697/2020</text:p>
          </table:table-cell>
          <table:table-cell table:style-name="ce7" table:content-validation-name="val5" office:value-type="float" office:value="1000">
            <text:p>1,000.00 </text:p>
          </table:table-cell>
          <table:table-cell table:style-name="ce25" office:value-type="string">
            <text:p>0001090-20.2019.5.07.0014</text:p>
          </table:table-cell>
          <table:table-cell table:style-name="ce31" table:formula="of:=RIGHT([.E24];4)" office:value-type="string" office:string-value="0014">
            <text:p>0014</text:p>
          </table:table-cell>
          <table:table-cell table:style-name="ce35" office:value-type="float" office:value="1010">
            <text:p>1,010.00 </text:p>
          </table:table-cell>
          <table:table-cell table:style-name="ce35" office:value-type="float" office:value="202">
            <text:p>202.00 </text:p>
          </table:table-cell>
          <table:table-cell table:number-columns-repeated="1016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office:value-type="string">
            <text:p>3610/2020</text:p>
          </table:table-cell>
          <table:table-cell table:style-name="ce7" table:content-validation-name="val5" office:value-type="float" office:value="650">
            <text:p>650.00 </text:p>
          </table:table-cell>
          <table:table-cell table:style-name="ce25" office:value-type="string">
            <text:p>0001422-82.2013.5.07.0018</text:p>
          </table:table-cell>
          <table:table-cell table:style-name="ce31" table:formula="of:=RIGHT([.E25];4)" office:value-type="string" office:string-value="0018">
            <text:p>0018</text:p>
          </table:table-cell>
          <table:table-cell table:style-name="ce35" office:value-type="float" office:value="656.37">
            <text:p>656.37 </text:p>
          </table:table-cell>
          <table:table-cell table:style-name="ce35" office:value-type="float" office:value="131.27">
            <text:p>131.27 </text:p>
          </table:table-cell>
          <table:table-cell table:number-columns-repeated="1016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office:value-type="string">
            <text:p>4635/2020</text:p>
          </table:table-cell>
          <table:table-cell table:style-name="ce7" table:content-validation-name="val5" office:value-type="float" office:value="650">
            <text:p>650.00 </text:p>
          </table:table-cell>
          <table:table-cell table:style-name="ce25" office:value-type="string">
            <text:p>0000918-48.2019.5.07.0024</text:p>
          </table:table-cell>
          <table:table-cell table:style-name="ce31" table:formula="of:=RIGHT([.E26];4)" office:value-type="string" office:string-value="0024">
            <text:p>0024</text:p>
          </table:table-cell>
          <table:table-cell table:style-name="ce35" office:value-type="float" office:value="658.06">
            <text:p>658.06 </text:p>
          </table:table-cell>
          <table:table-cell table:style-name="ce35" office:value-type="float" office:value="131.61">
            <text:p>131.61 </text:p>
          </table:table-cell>
          <table:table-cell table:number-columns-repeated="1016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office:value-type="string">
            <text:p>4262/2020</text:p>
          </table:table-cell>
          <table:table-cell table:style-name="ce7" table:content-validation-name="val5" office:value-type="float" office:value="1000">
            <text:p>1,000.00 </text:p>
          </table:table-cell>
          <table:table-cell table:style-name="ce25" office:value-type="string">
            <text:p>0000954-87.2014.5.07.0017</text:p>
          </table:table-cell>
          <table:table-cell table:style-name="ce31" table:formula="of:=RIGHT([.E27];4)" office:value-type="string" office:string-value="0017">
            <text:p>0017</text:p>
          </table:table-cell>
          <table:table-cell table:style-name="ce35" office:value-type="float" office:value="1010">
            <text:p>1,010.00 </text:p>
          </table:table-cell>
          <table:table-cell table:style-name="ce35" office:value-type="float" office:value="202">
            <text:p>202.00 </text:p>
          </table:table-cell>
          <table:table-cell table:number-columns-repeated="1016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office:value-type="string">
            <text:p>2611/2020</text:p>
          </table:table-cell>
          <table:table-cell table:style-name="ce7" table:content-validation-name="val5" office:value-type="float" office:value="1000">
            <text:p>1,000.00 </text:p>
          </table:table-cell>
          <table:table-cell table:style-name="ce25" office:value-type="string">
            <text:p>0000588-38.2016.5.07.0030</text:p>
          </table:table-cell>
          <table:table-cell table:style-name="ce31" table:formula="of:=RIGHT([.E28];4)" office:value-type="string" office:string-value="0030">
            <text:p>0030</text:p>
          </table:table-cell>
          <table:table-cell table:style-name="ce35" office:value-type="float" office:value="1010">
            <text:p>1,010.00 </text:p>
          </table:table-cell>
          <table:table-cell table:style-name="ce35" office:value-type="float" office:value="202">
            <text:p>202.00 </text:p>
          </table:table-cell>
          <table:table-cell table:number-columns-repeated="1016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9" office:value-type="string">
            <text:p>ANTONIO BENEVIDES VIEIRA</text:p>
          </table:table-cell>
          <table:table-cell table:style-name="ce17" office:value-type="string">
            <text:p>4030/2020</text:p>
          </table:table-cell>
          <table:table-cell table:style-name="ce9" table:content-validation-name="val4" office:value-type="float" office:value="650">
            <text:p>650,00 </text:p>
          </table:table-cell>
          <table:table-cell table:style-name="ce26" office:value-type="string">
            <text:p>0000698-11.2018.5.07.0016</text:p>
          </table:table-cell>
          <table:table-cell table:style-name="ce31" table:formula="of:=RIGHT([.E29];4)" office:value-type="string" office:string-value="0016">
            <text:p>0016</text:p>
          </table:table-cell>
          <table:table-cell table:style-name="ce36" office:value-type="float" office:value="666.77">
            <text:p>666,77 </text:p>
          </table:table-cell>
          <table:table-cell table:style-name="ce36" office:value-type="float" office:value="133.35">
            <text:p>133,35 </text:p>
          </table:table-cell>
          <table:table-cell table:number-columns-repeated="1016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9" office:value-type="string">
            <text:p>ANTONIO BENEVIDES VIEIRA</text:p>
          </table:table-cell>
          <table:table-cell table:style-name="ce17" office:value-type="string">
            <text:p>840/2020</text:p>
          </table:table-cell>
          <table:table-cell table:style-name="ce9" table:content-validation-name="val4" office:value-type="float" office:value="650">
            <text:p>650,00 </text:p>
          </table:table-cell>
          <table:table-cell table:style-name="ce26" office:value-type="string">
            <text:p>0001765-06.2016.5.07.0008</text:p>
          </table:table-cell>
          <table:table-cell table:style-name="ce31" table:formula="of:=RIGHT([.E30];4)" office:value-type="string" office:string-value="0008">
            <text:p>0008</text:p>
          </table:table-cell>
          <table:table-cell table:style-name="ce36" office:value-type="float" office:value="669.96">
            <text:p>669,96 </text:p>
          </table:table-cell>
          <table:table-cell table:style-name="ce36" office:value-type="float" office:value="133.99">
            <text:p>133,99 </text:p>
          </table:table-cell>
          <table:table-cell table:number-columns-repeated="1016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7" table:content-validation-name="val1" office:value-type="string">
            <text:p>ANTONIO GILSON MONTE ARAGÃO</text:p>
          </table:table-cell>
          <table:table-cell table:style-name="ce15" office:value-type="string">
            <text:p>4540/2020</text:p>
          </table:table-cell>
          <table:table-cell table:style-name="ce7" table:content-validation-name="val5" office:value-type="float" office:value="650">
            <text:p>650.00 </text:p>
          </table:table-cell>
          <table:table-cell table:style-name="ce25" office:value-type="string">
            <text:p>0001912-60.2016.5.07.0031</text:p>
          </table:table-cell>
          <table:table-cell table:style-name="ce31" table:formula="of:=RIGHT([.E31];4)" office:value-type="string" office:string-value="0031">
            <text:p>0031</text:p>
          </table:table-cell>
          <table:table-cell table:style-name="ce35" office:value-type="float" office:value="656.63">
            <text:p>656.63 </text:p>
          </table:table-cell>
          <table:table-cell table:style-name="ce35" office:value-type="float" office:value="131.33">
            <text:p>131.33 </text:p>
          </table:table-cell>
          <table:table-cell table:number-columns-repeated="1016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7" table:content-validation-name="val1" office:value-type="string">
            <text:p>ANTONIO GILSON MONTE ARAGÃO</text:p>
          </table:table-cell>
          <table:table-cell table:style-name="ce15" office:value-type="string">
            <text:p>4039/2020</text:p>
          </table:table-cell>
          <table:table-cell table:style-name="ce7" table:content-validation-name="val5" office:value-type="float" office:value="650">
            <text:p>650.00 </text:p>
          </table:table-cell>
          <table:table-cell table:style-name="ce25" office:value-type="string">
            <text:p>0001473-05.2013.5.07.0015</text:p>
          </table:table-cell>
          <table:table-cell table:style-name="ce31" table:formula="of:=RIGHT([.E32];4)" office:value-type="string" office:string-value="0015">
            <text:p>0015</text:p>
          </table:table-cell>
          <table:table-cell table:style-name="ce35" office:value-type="float" office:value="662.74">
            <text:p>662.74 </text:p>
          </table:table-cell>
          <table:table-cell table:style-name="ce35" office:value-type="float" office:value="132.55">
            <text:p>132.55 </text:p>
          </table:table-cell>
          <table:table-cell table:number-columns-repeated="1016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7" table:content-validation-name="val1" office:value-type="string">
            <text:p>ANTONIO MELLO MOREIRA</text:p>
          </table:table-cell>
          <table:table-cell table:style-name="ce15" table:content-validation-name="val3" office:value-type="string">
            <text:p>3952/202</text:p>
          </table:table-cell>
          <table:table-cell table:style-name="ce7" table:content-validation-name="val4" office:value-type="float" office:value="350">
            <text:p>350.00 </text:p>
          </table:table-cell>
          <table:table-cell table:style-name="ce25" office:value-type="string">
            <text:p>0000508-30.2018.5.07.0022</text:p>
          </table:table-cell>
          <table:table-cell table:style-name="ce31" table:formula="of:=RIGHT([.E33];4)" office:value-type="string" office:string-value="0022">
            <text:p>0022</text:p>
          </table:table-cell>
          <table:table-cell table:style-name="ce35" office:value-type="float" office:value="362.01">
            <text:p>362.01 </text:p>
          </table:table-cell>
          <table:table-cell table:style-name="ce35" office:value-type="float" office:value="72.4">
            <text:p>72.40 </text:p>
          </table:table-cell>
          <table:table-cell table:number-columns-repeated="1016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7" table:content-validation-name="val1" office:value-type="string">
            <text:p>ANTONIO MOURÃO CAVALCANTE</text:p>
          </table:table-cell>
          <table:table-cell table:style-name="ce15" table:content-validation-name="val3" office:value-type="string">
            <text:p>1675/2020</text:p>
          </table:table-cell>
          <table:table-cell table:style-name="ce7" table:content-validation-name="val4" office:value-type="float" office:value="650">
            <text:p>650.00 </text:p>
          </table:table-cell>
          <table:table-cell table:style-name="ce25" office:value-type="string">
            <text:p>0000519-69.2017.5.07.0030</text:p>
          </table:table-cell>
          <table:table-cell table:style-name="ce31" table:formula="of:=RIGHT([.E34];4)" office:value-type="string" office:string-value="0030">
            <text:p>0030</text:p>
          </table:table-cell>
          <table:table-cell table:style-name="ce35" office:value-type="float" office:value="727.03">
            <text:p>727.03 </text:p>
          </table:table-cell>
          <table:table-cell table:style-name="ce35" office:value-type="float" office:value="145.41">
            <text:p>145.41 </text:p>
          </table:table-cell>
          <table:table-cell table:number-columns-repeated="1016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7" table:content-validation-name="val1" office:value-type="string">
            <text:p>ANTONIO MOURÃO CAVALCANTE</text:p>
          </table:table-cell>
          <table:table-cell table:style-name="ce15" office:value-type="string">
            <text:p>3346/2020</text:p>
          </table:table-cell>
          <table:table-cell table:style-name="ce7" table:content-validation-name="val5" office:value-type="float" office:value="650">
            <text:p>650.00 </text:p>
          </table:table-cell>
          <table:table-cell table:style-name="ce25" office:value-type="string">
            <text:p>0000260-55.2013.5.07.0017</text:p>
          </table:table-cell>
          <table:table-cell table:style-name="ce31" table:formula="of:=RIGHT([.E35];4)" office:value-type="string" office:string-value="0017">
            <text:p>0017</text:p>
          </table:table-cell>
          <table:table-cell table:style-name="ce35" office:value-type="float" office:value="656.5">
            <text:p>656.50 </text:p>
          </table:table-cell>
          <table:table-cell table:style-name="ce35" office:value-type="float" office:value="131.3">
            <text:p>131.30 </text:p>
          </table:table-cell>
          <table:table-cell table:number-columns-repeated="1016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7" table:content-validation-name="val1" office:value-type="string">
            <text:p>BRENDA MARIA GURGEL BARRETO DE OLIVEIRA</text:p>
          </table:table-cell>
          <table:table-cell table:style-name="ce15" office:value-type="string">
            <text:p>4408/2020</text:p>
          </table:table-cell>
          <table:table-cell table:style-name="ce7" table:content-validation-name="val6" office:value-type="float" office:value="650">
            <text:p>650.00 </text:p>
          </table:table-cell>
          <table:table-cell table:style-name="ce25" office:value-type="string">
            <text:p>0000305-44.2017.5.07.0009</text:p>
          </table:table-cell>
          <table:table-cell table:style-name="ce31" table:formula="of:=RIGHT([.E36];4)" office:value-type="string" office:string-value="0009">
            <text:p>0009</text:p>
          </table:table-cell>
          <table:table-cell table:style-name="ce35" office:value-type="float" office:value="654.42">
            <text:p>654.42 </text:p>
          </table:table-cell>
          <table:table-cell table:style-name="ce35" office:value-type="float" office:value="130.88">
            <text:p>130.88 </text:p>
          </table:table-cell>
          <table:table-cell table:number-columns-repeated="1016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7" table:content-validation-name="val1" office:value-type="string">
            <text:p>CRISTIANO FEITOSA AMORIM</text:p>
          </table:table-cell>
          <table:table-cell table:style-name="ce15" office:value-type="string">
            <text:p>3835/2020</text:p>
          </table:table-cell>
          <table:table-cell table:style-name="ce7" table:content-validation-name="val5" office:value-type="float" office:value="1000">
            <text:p>1,000.00 </text:p>
          </table:table-cell>
          <table:table-cell table:style-name="ce25" office:value-type="string">
            <text:p>0001532-44.2019.5.07.0027</text:p>
          </table:table-cell>
          <table:table-cell table:style-name="ce31" table:formula="of:=RIGHT([.E37];4)" office:value-type="string" office:string-value="0027">
            <text:p>0027</text:p>
          </table:table-cell>
          <table:table-cell table:style-name="ce35" office:value-type="float" office:value="1012.4">
            <text:p>1,012.40 </text:p>
          </table:table-cell>
          <table:table-cell table:style-name="ce35" office:value-type="float" office:value="202.48">
            <text:p>202.48 </text:p>
          </table:table-cell>
          <table:table-cell table:number-columns-repeated="1016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7" table:content-validation-name="val1" office:value-type="string">
            <text:p>EMANUEL CAPISTRANO COSTA JÚNIOR</text:p>
          </table:table-cell>
          <table:table-cell table:style-name="ce15" table:content-validation-name="val3" office:value-type="string">
            <text:p>4647/2020</text:p>
          </table:table-cell>
          <table:table-cell table:style-name="ce7" table:content-validation-name="val4" office:value-type="float" office:value="1000">
            <text:p>1,000.00 </text:p>
          </table:table-cell>
          <table:table-cell table:style-name="ce25" office:value-type="string">
            <text:p>0000199-82.2018.5.07.0030</text:p>
          </table:table-cell>
          <table:table-cell table:style-name="ce31" table:formula="of:=RIGHT([.E38];4)" office:value-type="string" office:string-value="0030">
            <text:p>0030</text:p>
          </table:table-cell>
          <table:table-cell table:style-name="ce35" office:value-type="float" office:value="1035.8">
            <text:p>1,035.80 </text:p>
          </table:table-cell>
          <table:table-cell table:style-name="ce35" office:value-type="float" office:value="207.16">
            <text:p>207.16 </text:p>
          </table:table-cell>
          <table:table-cell table:number-columns-repeated="1016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7" table:content-validation-name="val1" office:value-type="string">
            <text:p>EUGENIO MEIRA GIGLIO</text:p>
          </table:table-cell>
          <table:table-cell table:style-name="ce15" office:value-type="string">
            <text:p>4603/2020</text:p>
          </table:table-cell>
          <table:table-cell table:style-name="ce7" table:content-validation-name="val5" office:value-type="float" office:value="650">
            <text:p>650.00 </text:p>
          </table:table-cell>
          <table:table-cell table:style-name="ce25" office:value-type="string">
            <text:p>0000803-95.2016.5.07.0003</text:p>
          </table:table-cell>
          <table:table-cell table:style-name="ce31" table:formula="of:=RIGHT([.E39];4)" office:value-type="string" office:string-value="0003">
            <text:p>0003</text:p>
          </table:table-cell>
          <table:table-cell table:style-name="ce35" office:value-type="float" office:value="654.42">
            <text:p>654.42 </text:p>
          </table:table-cell>
          <table:table-cell table:style-name="ce35" office:value-type="float" office:value="130.88">
            <text:p>130.88 </text:p>
          </table:table-cell>
          <table:table-cell table:number-columns-repeated="1016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7" table:content-validation-name="val1" office:value-type="string">
            <text:p>EVELINE CONCEIÇÃO SANTANA DE MACEDO</text:p>
          </table:table-cell>
          <table:table-cell table:style-name="ce15" office:value-type="string">
            <text:p>3381/2020</text:p>
          </table:table-cell>
          <table:table-cell table:style-name="ce7" table:content-validation-name="val5" office:value-type="float" office:value="650">
            <text:p>650.00 </text:p>
          </table:table-cell>
          <table:table-cell table:style-name="ce25" office:value-type="string">
            <text:p>0001225-29.2015.5.07.0028</text:p>
          </table:table-cell>
          <table:table-cell table:style-name="ce31" table:formula="of:=RIGHT([.E40];4)" office:value-type="string" office:string-value="0028">
            <text:p>0028</text:p>
          </table:table-cell>
          <table:table-cell table:style-name="ce35" office:value-type="float" office:value="656.37">
            <text:p>656.37 </text:p>
          </table:table-cell>
          <table:table-cell table:style-name="ce35" office:value-type="float" office:value="131.27">
            <text:p>131.27 </text:p>
          </table:table-cell>
          <table:table-cell table:number-columns-repeated="1016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8" table:content-validation-name="val1" office:value-type="string">
            <text:p>EVELINE CUNHA LIMA</text:p>
          </table:table-cell>
          <table:table-cell table:style-name="ce16" table:content-validation-name="val3" office:value-type="string">
            <text:p>4570/2020</text:p>
          </table:table-cell>
          <table:table-cell table:style-name="ce8" table:content-validation-name="val4" office:value-type="float" office:value="650">
            <text:p>650.00 </text:p>
          </table:table-cell>
          <table:table-cell table:style-name="ce25" office:value-type="string">
            <text:p>0000133-13.2019.5.07.0016</text:p>
          </table:table-cell>
          <table:table-cell table:style-name="ce31" table:formula="of:=RIGHT([.E41];4)" office:value-type="string" office:string-value="0016">
            <text:p>0016</text:p>
          </table:table-cell>
          <table:table-cell table:style-name="ce35" office:value-type="float" office:value="669.7">
            <text:p>669.70 </text:p>
          </table:table-cell>
          <table:table-cell table:style-name="ce35" office:value-type="float" office:value="133.94">
            <text:p>133.94 </text:p>
          </table:table-cell>
          <table:table-cell table:number-columns-repeated="1016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8" table:content-validation-name="val1" office:value-type="string">
            <text:p>FELIPE VIANA PEREIRA LOBO</text:p>
          </table:table-cell>
          <table:table-cell table:style-name="ce16" office:value-type="string">
            <text:p>4232/2020</text:p>
          </table:table-cell>
          <table:table-cell table:style-name="ce8" office:value-type="float" office:value="1000">
            <text:p>1,000.00 </text:p>
          </table:table-cell>
          <table:table-cell table:style-name="ce25" office:value-type="string">
            <text:p>0000332-44.2015.5.07.0026</text:p>
          </table:table-cell>
          <table:table-cell table:style-name="ce31" table:formula="of:=RIGHT([.E42];4)" office:value-type="string" office:string-value="0026">
            <text:p>0026</text:p>
          </table:table-cell>
          <table:table-cell table:style-name="ce35" office:value-type="float" office:value="1141.9">
            <text:p>1,141.90 </text:p>
          </table:table-cell>
          <table:table-cell table:style-name="ce35" office:value-type="float" office:value="228.38">
            <text:p>228.38 </text:p>
          </table:table-cell>
          <table:table-cell table:number-columns-repeated="1016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8" table:content-validation-name="val1" office:value-type="string">
            <text:p>FRANCISCO CÉSAR DA SILVA HOLANDA</text:p>
          </table:table-cell>
          <table:table-cell table:style-name="ce16" table:content-validation-name="val3" office:value-type="string">
            <text:p>2759/2020</text:p>
          </table:table-cell>
          <table:table-cell table:style-name="ce8" table:content-validation-name="val4" office:value-type="float" office:value="700">
            <text:p>700.00 </text:p>
          </table:table-cell>
          <table:table-cell table:style-name="ce25" office:value-type="string">
            <text:p>0066300-21.2006.5.07.0031</text:p>
          </table:table-cell>
          <table:table-cell table:style-name="ce31" table:formula="of:=RIGHT([.E43];4)" office:value-type="string" office:string-value="0031">
            <text:p>0031</text:p>
          </table:table-cell>
          <table:table-cell table:style-name="ce35" office:value-type="float" office:value="723.45">
            <text:p>723.45 </text:p>
          </table:table-cell>
          <table:table-cell table:style-name="ce35" office:value-type="float" office:value="144.69">
            <text:p>144.69 </text:p>
          </table:table-cell>
          <table:table-cell table:number-columns-repeated="1016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8" table:content-validation-name="val1" office:value-type="string">
            <text:p>FRANCISCO DAS CHAGAS NETO</text:p>
          </table:table-cell>
          <table:table-cell table:style-name="ce16" table:content-validation-name="val3" office:value-type="string">
            <text:p>2267/2020</text:p>
          </table:table-cell>
          <table:table-cell table:style-name="ce8" table:content-validation-name="val4" office:value-type="float" office:value="650">
            <text:p>650.00 </text:p>
          </table:table-cell>
          <table:table-cell table:style-name="ce25" office:value-type="string">
            <text:p>0002938-38.2012.5.07.0030</text:p>
          </table:table-cell>
          <table:table-cell table:style-name="ce31" table:formula="of:=RIGHT([.E44];4)" office:value-type="string" office:string-value="0030">
            <text:p>0030</text:p>
          </table:table-cell>
          <table:table-cell table:style-name="ce35" office:value-type="float" office:value="769.47">
            <text:p>769.47 </text:p>
          </table:table-cell>
          <table:table-cell table:style-name="ce35" office:value-type="float" office:value="153.89">
            <text:p>153.89 </text:p>
          </table:table-cell>
          <table:table-cell table:number-columns-repeated="1016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8" table:content-validation-name="val1" office:value-type="string">
            <text:p>FRANCISCO DAS CHAGAS NETO</text:p>
          </table:table-cell>
          <table:table-cell table:style-name="ce16" table:content-validation-name="val3" office:value-type="string">
            <text:p>2612/2020</text:p>
          </table:table-cell>
          <table:table-cell table:style-name="ce8" table:content-validation-name="val4" office:value-type="float" office:value="1000">
            <text:p>1,000.00 </text:p>
          </table:table-cell>
          <table:table-cell table:style-name="ce25" office:value-type="string">
            <text:p>0000180-18.2014.5.07.0030</text:p>
          </table:table-cell>
          <table:table-cell table:style-name="ce31" table:formula="of:=RIGHT([.E45];4)" office:value-type="string" office:string-value="0030">
            <text:p>0030</text:p>
          </table:table-cell>
          <table:table-cell table:style-name="ce35" office:value-type="float" office:value="1379.6">
            <text:p>1,379.60 </text:p>
          </table:table-cell>
          <table:table-cell table:style-name="ce35" office:value-type="float" office:value="275.92">
            <text:p>275.92 </text:p>
          </table:table-cell>
          <table:table-cell table:number-columns-repeated="1016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8" table:content-validation-name="val1" office:value-type="string">
            <text:p>FRANCISCO DAS CHAGAS NETO</text:p>
          </table:table-cell>
          <table:table-cell table:style-name="ce16" table:content-validation-name="val3" office:value-type="string">
            <text:p>3795/2020</text:p>
          </table:table-cell>
          <table:table-cell table:style-name="ce8" table:content-validation-name="val4" office:value-type="float" office:value="1000">
            <text:p>1,000.00 </text:p>
          </table:table-cell>
          <table:table-cell table:style-name="ce25" office:value-type="string">
            <text:p>0001774-35.2012.5.07.0031</text:p>
          </table:table-cell>
          <table:table-cell table:style-name="ce31" table:formula="of:=RIGHT([.E46];4)" office:value-type="string" office:string-value="0031">
            <text:p>0031</text:p>
          </table:table-cell>
          <table:table-cell table:style-name="ce35" office:value-type="float" office:value="1225.9">
            <text:p>1,225.90 </text:p>
          </table:table-cell>
          <table:table-cell table:style-name="ce35" office:value-type="float" office:value="245.18">
            <text:p>245.18 </text:p>
          </table:table-cell>
          <table:table-cell table:number-columns-repeated="1016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8" table:content-validation-name="val1" office:value-type="string">
            <text:p>FRANCISCO DAS CHAGAS NETO</text:p>
          </table:table-cell>
          <table:table-cell table:style-name="ce16" table:content-validation-name="val3" office:value-type="string">
            <text:p>3138/2020</text:p>
          </table:table-cell>
          <table:table-cell table:style-name="ce8" table:content-validation-name="val4" office:value-type="float" office:value="450">
            <text:p>450.00 </text:p>
          </table:table-cell>
          <table:table-cell table:style-name="ce25" office:value-type="string">
            <text:p>0002330-06.2013.5.07.0030</text:p>
          </table:table-cell>
          <table:table-cell table:style-name="ce31" table:formula="of:=RIGHT([.E47];4)" office:value-type="string" office:string-value="0030">
            <text:p>0030</text:p>
          </table:table-cell>
          <table:table-cell table:style-name="ce35" office:value-type="float" office:value="521.15">
            <text:p>521.15 </text:p>
          </table:table-cell>
          <table:table-cell table:style-name="ce35" office:value-type="float" office:value="104.23">
            <text:p>104.23 </text:p>
          </table:table-cell>
          <table:table-cell table:number-columns-repeated="1016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8" table:content-validation-name="val1" office:value-type="string">
            <text:p>FRANCISCO DAS CHAGAS NETO</text:p>
          </table:table-cell>
          <table:table-cell table:style-name="ce16" table:content-validation-name="val3" office:value-type="string">
            <text:p>3953/2020</text:p>
          </table:table-cell>
          <table:table-cell table:style-name="ce8" table:content-validation-name="val4" office:value-type="float" office:value="650">
            <text:p>650.00 </text:p>
          </table:table-cell>
          <table:table-cell table:style-name="ce25" office:value-type="string">
            <text:p>0010189-73.2012.5.07.0009</text:p>
          </table:table-cell>
          <table:table-cell table:style-name="ce31" table:formula="of:=RIGHT([.E48];4)" office:value-type="string" office:string-value="0009">
            <text:p>0009</text:p>
          </table:table-cell>
          <table:table-cell table:style-name="ce35" office:value-type="float" office:value="828.56">
            <text:p>828.56 </text:p>
          </table:table-cell>
          <table:table-cell table:style-name="ce35" office:value-type="float" office:value="165.71">
            <text:p>165.71 </text:p>
          </table:table-cell>
          <table:table-cell table:number-columns-repeated="1016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8" table:content-validation-name="val1" office:value-type="string">
            <text:p>FRANCISCO DAS CHAGAS NETO</text:p>
          </table:table-cell>
          <table:table-cell table:style-name="ce16" table:content-validation-name="val3" office:value-type="string">
            <text:p>3139/2020</text:p>
          </table:table-cell>
          <table:table-cell table:style-name="ce8" table:content-validation-name="val4" office:value-type="float" office:value="1000">
            <text:p>1,000.00 </text:p>
          </table:table-cell>
          <table:table-cell table:style-name="ce25" office:value-type="string">
            <text:p>0000305-44.2018.5.07.0030</text:p>
          </table:table-cell>
          <table:table-cell table:style-name="ce31" table:formula="of:=RIGHT([.E49];4)" office:value-type="string" office:string-value="0030">
            <text:p>0030</text:p>
          </table:table-cell>
          <table:table-cell table:style-name="ce35" office:value-type="float" office:value="1052.6">
            <text:p>1,052.60 </text:p>
          </table:table-cell>
          <table:table-cell table:style-name="ce35" office:value-type="float" office:value="210.52">
            <text:p>210.52 </text:p>
          </table:table-cell>
          <table:table-cell table:number-columns-repeated="1016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7" table:content-validation-name="val1" office:value-type="string">
            <text:p>FRANCISCO DAS CHAGAS NETO</text:p>
          </table:table-cell>
          <table:table-cell table:style-name="ce15" office:value-type="string">
            <text:p>3197/2020</text:p>
          </table:table-cell>
          <table:table-cell table:style-name="ce7" table:content-validation-name="val5" office:value-type="float" office:value="650">
            <text:p>650.00 </text:p>
          </table:table-cell>
          <table:table-cell table:style-name="ce25" office:value-type="string">
            <text:p>0000117-17.2019.5.07.0030</text:p>
          </table:table-cell>
          <table:table-cell table:style-name="ce31" table:formula="of:=RIGHT([.E50];4)" office:value-type="string" office:string-value="0030">
            <text:p>0030</text:p>
          </table:table-cell>
          <table:table-cell table:style-name="ce35" office:value-type="float" office:value="662.74">
            <text:p>662.74 </text:p>
          </table:table-cell>
          <table:table-cell table:style-name="ce35" office:value-type="float" office:value="132.55">
            <text:p>132.55 </text:p>
          </table:table-cell>
          <table:table-cell table:number-columns-repeated="1016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7" table:content-validation-name="val1" office:value-type="string">
            <text:p>FRANCISCO DAS CHAGAS NETO</text:p>
          </table:table-cell>
          <table:table-cell table:style-name="ce15" office:value-type="string">
            <text:p>3207/2020</text:p>
          </table:table-cell>
          <table:table-cell table:style-name="ce7" table:content-validation-name="val5" office:value-type="float" office:value="1000">
            <text:p>1,000.00 </text:p>
          </table:table-cell>
          <table:table-cell table:style-name="ce25" office:value-type="string">
            <text:p>0001502-29.2015.5.07.0001</text:p>
          </table:table-cell>
          <table:table-cell table:style-name="ce31" table:formula="of:=RIGHT([.E51];4)" office:value-type="string" office:string-value="0001">
            <text:p>0001</text:p>
          </table:table-cell>
          <table:table-cell table:style-name="ce35" office:value-type="float" office:value="1010">
            <text:p>1,010.00 </text:p>
          </table:table-cell>
          <table:table-cell table:style-name="ce35" office:value-type="float" office:value="202">
            <text:p>202.00 </text:p>
          </table:table-cell>
          <table:table-cell table:number-columns-repeated="1016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7" table:content-validation-name="val1" office:value-type="string">
            <text:p>FRANCISCO DAS CHAGAS NETO</text:p>
          </table:table-cell>
          <table:table-cell table:style-name="ce15" office:value-type="string">
            <text:p>2944/2020</text:p>
          </table:table-cell>
          <table:table-cell table:style-name="ce7" table:content-validation-name="val5" office:value-type="float" office:value="1000">
            <text:p>1,000.00 </text:p>
          </table:table-cell>
          <table:table-cell table:style-name="ce25" office:value-type="string">
            <text:p>0000187-79.2014.5.07.0007</text:p>
          </table:table-cell>
          <table:table-cell table:style-name="ce31" table:formula="of:=RIGHT([.E52];4)" office:value-type="string" office:string-value="0007">
            <text:p>0007</text:p>
          </table:table-cell>
          <table:table-cell table:style-name="ce35" office:value-type="float" office:value="1019.6">
            <text:p>1,019.60 </text:p>
          </table:table-cell>
          <table:table-cell table:style-name="ce35" office:value-type="float" office:value="203.92">
            <text:p>203.92 </text:p>
          </table:table-cell>
          <table:table-cell table:number-columns-repeated="1016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7" table:content-validation-name="val1" office:value-type="string">
            <text:p>FRANCISCO DAS CHAGAS NETO</text:p>
          </table:table-cell>
          <table:table-cell table:style-name="ce15" office:value-type="string">
            <text:p>4465/2020</text:p>
          </table:table-cell>
          <table:table-cell table:style-name="ce7" table:content-validation-name="val5" office:value-type="float" office:value="1000">
            <text:p>1,000.00 </text:p>
          </table:table-cell>
          <table:table-cell table:style-name="ce25" office:value-type="string">
            <text:p>0000375-27.2019.5.07.0030</text:p>
          </table:table-cell>
          <table:table-cell table:style-name="ce31" table:formula="of:=RIGHT([.E53];4)" office:value-type="string" office:string-value="0030">
            <text:p>0030</text:p>
          </table:table-cell>
          <table:table-cell table:style-name="ce35" office:value-type="float" office:value="1010">
            <text:p>1,010.00 </text:p>
          </table:table-cell>
          <table:table-cell table:style-name="ce35" office:value-type="float" office:value="202">
            <text:p>202.00 </text:p>
          </table:table-cell>
          <table:table-cell table:number-columns-repeated="1016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7" table:content-validation-name="val1" office:value-type="string">
            <text:p>FRANCISCO DAS CHAGAS NETO</text:p>
          </table:table-cell>
          <table:table-cell table:style-name="ce15" office:value-type="string">
            <text:p>4714/2020</text:p>
          </table:table-cell>
          <table:table-cell table:style-name="ce7" table:content-validation-name="val5" office:value-type="float" office:value="1000">
            <text:p>1,000.00 </text:p>
          </table:table-cell>
          <table:table-cell table:style-name="ce25" office:value-type="string">
            <text:p>0000273-50.2019.5.07.0015</text:p>
          </table:table-cell>
          <table:table-cell table:style-name="ce31" table:formula="of:=RIGHT([.E54];4)" office:value-type="string" office:string-value="0015">
            <text:p>0015</text:p>
          </table:table-cell>
          <table:table-cell table:style-name="ce35" office:value-type="float" office:value="1019.6">
            <text:p>1,019.60 </text:p>
          </table:table-cell>
          <table:table-cell table:style-name="ce35" office:value-type="float" office:value="203.92">
            <text:p>203.92 </text:p>
          </table:table-cell>
          <table:table-cell table:number-columns-repeated="1016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9" office:value-type="string">
            <text:p>FRANCISCO DAS CHAGAS NETO</text:p>
          </table:table-cell>
          <table:table-cell table:style-name="ce17" office:value-type="string">
            <text:p>4043/2020</text:p>
          </table:table-cell>
          <table:table-cell table:style-name="ce9" table:content-validation-name="val4" office:value-type="float" office:value="1000">
            <text:p>1.000,00 </text:p>
          </table:table-cell>
          <table:table-cell table:style-name="ce26" office:value-type="string">
            <text:p>0000275-35.2019.5.07.0010</text:p>
          </table:table-cell>
          <table:table-cell table:style-name="ce31" table:formula="of:=RIGHT([.E55];4)" office:value-type="string" office:string-value="0010">
            <text:p>0010</text:p>
          </table:table-cell>
          <table:table-cell table:style-name="ce36" office:value-type="float" office:value="1029">
            <text:p>1.029,00 </text:p>
          </table:table-cell>
          <table:table-cell table:style-name="ce36" office:value-type="float" office:value="205.8">
            <text:p>205,80 </text:p>
          </table:table-cell>
          <table:table-cell table:number-columns-repeated="1016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8" table:content-validation-name="val1" office:value-type="string">
            <text:p>FRANCISCO EMILIO FROTA DOS SANTOS</text:p>
          </table:table-cell>
          <table:table-cell table:style-name="ce16" table:content-validation-name="val3" office:value-type="string">
            <text:p>1509/2020</text:p>
          </table:table-cell>
          <table:table-cell table:style-name="ce8" table:content-validation-name="val4" office:value-type="float" office:value="650">
            <text:p>650.00 </text:p>
          </table:table-cell>
          <table:table-cell table:style-name="ce16" office:value-type="string">
            <text:p>0000454-72.2019.5.07.0008</text:p>
          </table:table-cell>
          <table:table-cell table:style-name="ce31" table:formula="of:=RIGHT([.E56];4)" office:value-type="string" office:string-value="0008">
            <text:p>0008</text:p>
          </table:table-cell>
          <table:table-cell table:style-name="ce35" office:value-type="float" office:value="672.3">
            <text:p>672.30 </text:p>
          </table:table-cell>
          <table:table-cell table:style-name="ce35" office:value-type="float" office:value="134.46">
            <text:p>134.46 </text:p>
          </table:table-cell>
          <table:table-cell table:number-columns-repeated="1016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7" table:content-validation-name="val1" office:value-type="string">
            <text:p>FRANCISCO EMILIO FROTA DOS SANTOS</text:p>
          </table:table-cell>
          <table:table-cell table:style-name="ce15" table:content-validation-name="val3" office:value-type="string">
            <text:p>1416/2020</text:p>
          </table:table-cell>
          <table:table-cell table:style-name="ce7" table:content-validation-name="val4" office:value-type="float" office:value="350">
            <text:p>350.00 </text:p>
          </table:table-cell>
          <table:table-cell table:style-name="ce25" office:value-type="string">
            <text:p>0000834-07.2019.5.07.0005</text:p>
          </table:table-cell>
          <table:table-cell table:style-name="ce31" table:formula="of:=RIGHT([.E57];4)" office:value-type="string" office:string-value="0005">
            <text:p>0005</text:p>
          </table:table-cell>
          <table:table-cell table:style-name="ce35" office:value-type="float" office:value="361.41">
            <text:p>361.41 </text:p>
          </table:table-cell>
          <table:table-cell table:style-name="ce35" office:value-type="float" office:value="72.28">
            <text:p>72.28 </text:p>
          </table:table-cell>
          <table:table-cell table:number-columns-repeated="1016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7" table:content-validation-name="val1" office:value-type="string">
            <text:p>FRANCISCO EMILIO FROTA DOS SANTOS</text:p>
          </table:table-cell>
          <table:table-cell table:style-name="ce15" office:value-type="string">
            <text:p>3988/2020</text:p>
          </table:table-cell>
          <table:table-cell table:style-name="ce7" table:content-validation-name="val5" office:value-type="float" office:value="650">
            <text:p>650.00 </text:p>
          </table:table-cell>
          <table:table-cell table:style-name="ce25" office:value-type="string">
            <text:p>0000642-62.2015.5.07.0022</text:p>
          </table:table-cell>
          <table:table-cell table:style-name="ce31" table:formula="of:=RIGHT([.E58];4)" office:value-type="string" office:string-value="0022">
            <text:p>0022</text:p>
          </table:table-cell>
          <table:table-cell table:style-name="ce35" office:value-type="float" office:value="658.06">
            <text:p>658.06 </text:p>
          </table:table-cell>
          <table:table-cell table:style-name="ce35" office:value-type="float" office:value="131.61">
            <text:p>131.61 </text:p>
          </table:table-cell>
          <table:table-cell table:number-columns-repeated="1016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9" office:value-type="string">
            <text:p>FRANCISCO EMILIO FROTA DOS SANTOS</text:p>
          </table:table-cell>
          <table:table-cell table:style-name="ce17" office:value-type="string">
            <text:p>4225/2020</text:p>
          </table:table-cell>
          <table:table-cell table:style-name="ce9" table:content-validation-name="val4" office:value-type="float" office:value="500">
            <text:p>500,00 </text:p>
          </table:table-cell>
          <table:table-cell table:style-name="ce26" office:value-type="string">
            <text:p>0002093-42.2017.5.07.0026</text:p>
          </table:table-cell>
          <table:table-cell table:style-name="ce31" table:formula="of:=RIGHT([.E59];4)" office:value-type="string" office:string-value="0026">
            <text:p>0026</text:p>
          </table:table-cell>
          <table:table-cell table:style-name="ce36" office:value-type="float" office:value="521.2">
            <text:p>521,20 </text:p>
          </table:table-cell>
          <table:table-cell table:style-name="ce36" office:value-type="float" office:value="104.24">
            <text:p>104,24 </text:p>
          </table:table-cell>
          <table:table-cell table:number-columns-repeated="1016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7" table:content-validation-name="val1" office:value-type="string">
            <text:p>FREDERICO SERGIO UCHOA FEITOSA</text:p>
          </table:table-cell>
          <table:table-cell table:style-name="ce15" table:content-validation-name="val3" office:value-type="string">
            <text:p>2967/2020</text:p>
          </table:table-cell>
          <table:table-cell table:style-name="ce7" table:content-validation-name="val4" office:value-type="float" office:value="1000">
            <text:p>1,000.00 </text:p>
          </table:table-cell>
          <table:table-cell table:style-name="ce25" office:value-type="string">
            <text:p>0000169-04.2019.5.07.0033</text:p>
          </table:table-cell>
          <table:table-cell table:style-name="ce31" table:formula="of:=RIGHT([.E60];4)" office:value-type="string" office:string-value="0033">
            <text:p>0033</text:p>
          </table:table-cell>
          <table:table-cell table:style-name="ce35" office:value-type="float" office:value="1035.2">
            <text:p>1,035.20 </text:p>
          </table:table-cell>
          <table:table-cell table:style-name="ce35" office:value-type="float" office:value="207.04">
            <text:p>207.04 </text:p>
          </table:table-cell>
          <table:table-cell table:number-columns-repeated="1016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8" table:content-validation-name="val1" office:value-type="string">
            <text:p>FREDERICO SERGIO UCHOA FEITOSA</text:p>
          </table:table-cell>
          <table:table-cell table:style-name="ce16" table:content-validation-name="val3" office:value-type="string">
            <text:p>3605/2020</text:p>
          </table:table-cell>
          <table:table-cell table:style-name="ce8" table:content-validation-name="val4" office:value-type="float" office:value="1000">
            <text:p>1,000.00 </text:p>
          </table:table-cell>
          <table:table-cell table:style-name="ce25" office:value-type="string">
            <text:p>0001419-09.2018.5.07.0033</text:p>
          </table:table-cell>
          <table:table-cell table:style-name="ce31" table:formula="of:=RIGHT([.E61];4)" office:value-type="string" office:string-value="0033">
            <text:p>0033</text:p>
          </table:table-cell>
          <table:table-cell table:style-name="ce35" office:value-type="float" office:value="1052.6">
            <text:p>1,052.60 </text:p>
          </table:table-cell>
          <table:table-cell table:style-name="ce35" office:value-type="float" office:value="210.52">
            <text:p>210.52 </text:p>
          </table:table-cell>
          <table:table-cell table:number-columns-repeated="1016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7" table:content-validation-name="val1" office:value-type="string">
            <text:p>FREDERICO SERGIO UCHOA FEITOSA</text:p>
          </table:table-cell>
          <table:table-cell table:style-name="ce15" office:value-type="string">
            <text:p>4426/2020</text:p>
          </table:table-cell>
          <table:table-cell table:style-name="ce7" table:content-validation-name="val5" office:value-type="float" office:value="650">
            <text:p>650.00 </text:p>
          </table:table-cell>
          <table:table-cell table:style-name="ce25" office:value-type="string">
            <text:p>0000513-62.2016.5.07.0009</text:p>
          </table:table-cell>
          <table:table-cell table:style-name="ce31" table:formula="of:=RIGHT([.E62];4)" office:value-type="string" office:string-value="0009">
            <text:p>0009</text:p>
          </table:table-cell>
          <table:table-cell table:style-name="ce35" office:value-type="float" office:value="654.42">
            <text:p>654.42 </text:p>
          </table:table-cell>
          <table:table-cell table:style-name="ce35" office:value-type="float" office:value="130.88">
            <text:p>130.88 </text:p>
          </table:table-cell>
          <table:table-cell table:number-columns-repeated="1016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7" table:content-validation-name="val1" office:value-type="string">
            <text:p>FREDERICO SERGIO UCHOA FEITOSA</text:p>
          </table:table-cell>
          <table:table-cell table:style-name="ce15" office:value-type="string">
            <text:p>4601/2020</text:p>
          </table:table-cell>
          <table:table-cell table:style-name="ce7" table:content-validation-name="val5" office:value-type="float" office:value="650">
            <text:p>650.00 </text:p>
          </table:table-cell>
          <table:table-cell table:style-name="ce25" office:value-type="string">
            <text:p>0001621-13.2017.5.07.0003</text:p>
          </table:table-cell>
          <table:table-cell table:style-name="ce31" table:formula="of:=RIGHT([.E63];4)" office:value-type="string" office:string-value="0003">
            <text:p>0003</text:p>
          </table:table-cell>
          <table:table-cell table:style-name="ce35" office:value-type="float" office:value="654.42">
            <text:p>654.42 </text:p>
          </table:table-cell>
          <table:table-cell table:style-name="ce35" office:value-type="float" office:value="130.88">
            <text:p>130.88 </text:p>
          </table:table-cell>
          <table:table-cell table:number-columns-repeated="1016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7" table:content-validation-name="val1" office:value-type="string">
            <text:p>FREDERICO SERGIO UCHOA FEITOSA</text:p>
          </table:table-cell>
          <table:table-cell table:style-name="ce15" office:value-type="string">
            <text:p>1853/2020</text:p>
          </table:table-cell>
          <table:table-cell table:style-name="ce7" table:content-validation-name="val5" office:value-type="float" office:value="1000">
            <text:p>1,000.00 </text:p>
          </table:table-cell>
          <table:table-cell table:style-name="ce25" office:value-type="string">
            <text:p>0000598-68.2019.5.07.0033</text:p>
          </table:table-cell>
          <table:table-cell table:style-name="ce31" table:formula="of:=RIGHT([.E64];4)" office:value-type="string" office:string-value="0033">
            <text:p>0033</text:p>
          </table:table-cell>
          <table:table-cell table:style-name="ce35" office:value-type="float" office:value="1019.6">
            <text:p>1,019.60 </text:p>
          </table:table-cell>
          <table:table-cell table:style-name="ce35" office:value-type="float" office:value="203.92">
            <text:p>203.92 </text:p>
          </table:table-cell>
          <table:table-cell table:number-columns-repeated="1016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7" table:content-validation-name="val1" office:value-type="string">
            <text:p>FREDERICO SERGIO UCHOA FEITOSA</text:p>
          </table:table-cell>
          <table:table-cell table:style-name="ce15" office:value-type="string">
            <text:p>4641/2020</text:p>
          </table:table-cell>
          <table:table-cell table:style-name="ce7" table:content-validation-name="val5" office:value-type="float" office:value="650">
            <text:p>650.00 </text:p>
          </table:table-cell>
          <table:table-cell table:style-name="ce25" office:value-type="string">
            <text:p>0010804-29.2013.5.07.0009</text:p>
          </table:table-cell>
          <table:table-cell table:style-name="ce31" table:formula="of:=RIGHT([.E65];4)" office:value-type="string" office:string-value="0009">
            <text:p>0009</text:p>
          </table:table-cell>
          <table:table-cell table:style-name="ce35" office:value-type="float" office:value="658.06">
            <text:p>658.06 </text:p>
          </table:table-cell>
          <table:table-cell table:style-name="ce35" office:value-type="float" office:value="131.61">
            <text:p>131.61 </text:p>
          </table:table-cell>
          <table:table-cell table:number-columns-repeated="1016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7" table:content-validation-name="val1" office:value-type="string">
            <text:p>FREDERICO SERGIO UCHOA FEITOSA</text:p>
          </table:table-cell>
          <table:table-cell table:style-name="ce15" office:value-type="string">
            <text:p>4720/2020</text:p>
          </table:table-cell>
          <table:table-cell table:style-name="ce7" table:content-validation-name="val5" office:value-type="float" office:value="650">
            <text:p>650.00 </text:p>
          </table:table-cell>
          <table:table-cell table:style-name="ce25" office:value-type="string">
            <text:p>0000709-27.2014.5.07.0001</text:p>
          </table:table-cell>
          <table:table-cell table:style-name="ce31" table:formula="of:=RIGHT([.E66];4)" office:value-type="string" office:string-value="0001">
            <text:p>0001</text:p>
          </table:table-cell>
          <table:table-cell table:style-name="ce35" office:value-type="float" office:value="656.5">
            <text:p>656.50 </text:p>
          </table:table-cell>
          <table:table-cell table:style-name="ce35" office:value-type="float" office:value="131.3">
            <text:p>131.30 </text:p>
          </table:table-cell>
          <table:table-cell table:number-columns-repeated="1016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7" table:content-validation-name="val1" office:value-type="string">
            <text:p>GEORGE ROGERS VILANOVA SOARES BARBOSA</text:p>
          </table:table-cell>
          <table:table-cell table:style-name="ce15" office:value-type="string">
            <text:p>4554/2020</text:p>
          </table:table-cell>
          <table:table-cell table:style-name="ce7" table:content-validation-name="val5" office:value-type="float" office:value="650">
            <text:p>650.00 </text:p>
          </table:table-cell>
          <table:table-cell table:style-name="ce25" office:value-type="string">
            <text:p>0001229-30.2019.5.07.0027</text:p>
          </table:table-cell>
          <table:table-cell table:style-name="ce31" table:formula="of:=RIGHT([.E67];4)" office:value-type="string" office:string-value="0027">
            <text:p>0027</text:p>
          </table:table-cell>
          <table:table-cell table:style-name="ce35" office:value-type="float" office:value="656.37">
            <text:p>656.37 </text:p>
          </table:table-cell>
          <table:table-cell table:style-name="ce35" office:value-type="float" office:value="131.27">
            <text:p>131.27 </text:p>
          </table:table-cell>
          <table:table-cell table:number-columns-repeated="1016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8" table:content-validation-name="val1" office:value-type="string">
            <text:p>JOAO MARCELO ROCHA RAMALHO</text:p>
          </table:table-cell>
          <table:table-cell table:style-name="ce16" table:content-validation-name="val3" office:value-type="string">
            <text:p>2863/2020</text:p>
          </table:table-cell>
          <table:table-cell table:style-name="ce8" table:content-validation-name="val4" office:value-type="float" office:value="1000">
            <text:p>1,000.00 </text:p>
          </table:table-cell>
          <table:table-cell table:style-name="ce25" office:value-type="string">
            <text:p>0000571-22.2017.5.07.0012</text:p>
          </table:table-cell>
          <table:table-cell table:style-name="ce31" table:formula="of:=RIGHT([.E68];4)" office:value-type="string" office:string-value="0012">
            <text:p>0012</text:p>
          </table:table-cell>
          <table:table-cell table:style-name="ce35" office:value-type="float" office:value="1059.4">
            <text:p>1,059.40 </text:p>
          </table:table-cell>
          <table:table-cell table:style-name="ce35" office:value-type="float" office:value="211.88">
            <text:p>211.88 </text:p>
          </table:table-cell>
          <table:table-cell table:number-columns-repeated="1016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8" table:content-validation-name="val1" office:value-type="string">
            <text:p>JORGE ANDRÉ CARTAXO PEIXOTO</text:p>
          </table:table-cell>
          <table:table-cell table:style-name="ce16" table:content-validation-name="val3" office:value-type="string">
            <text:p>4516/2020</text:p>
          </table:table-cell>
          <table:table-cell table:style-name="ce8" table:content-validation-name="val4" office:value-type="float" office:value="650">
            <text:p>650.00 </text:p>
          </table:table-cell>
          <table:table-cell table:style-name="ce25" office:value-type="string">
            <text:p>0000173-63.2018.5.07.0037</text:p>
          </table:table-cell>
          <table:table-cell table:style-name="ce31" table:formula="of:=RIGHT([.E69];4)" office:value-type="string" office:string-value="0037">
            <text:p>0037</text:p>
          </table:table-cell>
          <table:table-cell table:style-name="ce35" office:value-type="float" office:value="671.19">
            <text:p>671.19 </text:p>
          </table:table-cell>
          <table:table-cell table:style-name="ce35" office:value-type="float" office:value="134.24">
            <text:p>134.24 </text:p>
          </table:table-cell>
          <table:table-cell table:number-columns-repeated="1016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7" table:content-validation-name="val1" office:value-type="string">
            <text:p>JOSE ARIMATEIA DE MACEDO</text:p>
          </table:table-cell>
          <table:table-cell table:style-name="ce15" table:content-validation-name="val3" office:value-type="string">
            <text:p>4348/2020</text:p>
          </table:table-cell>
          <table:table-cell table:style-name="ce7" table:content-validation-name="val4" office:value-type="float" office:value="350">
            <text:p>350.00 </text:p>
          </table:table-cell>
          <table:table-cell table:style-name="ce25" office:value-type="string">
            <text:p>0000980-76.2019.5.07.0028</text:p>
          </table:table-cell>
          <table:table-cell table:style-name="ce31" table:formula="of:=RIGHT([.E70];4)" office:value-type="string" office:string-value="0028">
            <text:p>0028</text:p>
          </table:table-cell>
          <table:table-cell table:style-name="ce35" office:value-type="float" office:value="362.01">
            <text:p>362.01 </text:p>
          </table:table-cell>
          <table:table-cell table:style-name="ce35" office:value-type="float" office:value="72.4">
            <text:p>72.40 </text:p>
          </table:table-cell>
          <table:table-cell table:number-columns-repeated="1016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7" table:content-validation-name="val1" office:value-type="string">
            <text:p>JOSE ARIMATEIA DE MACEDO</text:p>
          </table:table-cell>
          <table:table-cell table:style-name="ce15" office:value-type="string">
            <text:p>4579/2020</text:p>
          </table:table-cell>
          <table:table-cell table:style-name="ce7" table:content-validation-name="val5" office:value-type="float" office:value="650">
            <text:p>650.00 </text:p>
          </table:table-cell>
          <table:table-cell table:style-name="ce25" office:value-type="string">
            <text:p>0000980-76.2019.5.07.0028</text:p>
          </table:table-cell>
          <table:table-cell table:style-name="ce31" table:formula="of:=RIGHT([.E71];4)" office:value-type="string" office:string-value="0028">
            <text:p>0028</text:p>
          </table:table-cell>
          <table:table-cell table:style-name="ce35" office:value-type="float" office:value="654.42">
            <text:p>654.42 </text:p>
          </table:table-cell>
          <table:table-cell table:style-name="ce35" office:value-type="float" office:value="130.88">
            <text:p>130.88 </text:p>
          </table:table-cell>
          <table:table-cell table:number-columns-repeated="1016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7" table:content-validation-name="val1" office:value-type="string">
            <text:p>JOSE ARIMATEIA DE MACEDO</text:p>
          </table:table-cell>
          <table:table-cell table:style-name="ce15" office:value-type="string">
            <text:p>4674/2020</text:p>
          </table:table-cell>
          <table:table-cell table:style-name="ce7" table:content-validation-name="val5" office:value-type="float" office:value="650">
            <text:p>650.00 </text:p>
          </table:table-cell>
          <table:table-cell table:style-name="ce25" office:value-type="string">
            <text:p>0000447-20.2019.5.07.0028</text:p>
          </table:table-cell>
          <table:table-cell table:style-name="ce31" table:formula="of:=RIGHT([.E72];4)" office:value-type="string" office:string-value="0028">
            <text:p>0028</text:p>
          </table:table-cell>
          <table:table-cell table:style-name="ce35" office:value-type="float" office:value="656.37">
            <text:p>656.37 </text:p>
          </table:table-cell>
          <table:table-cell table:style-name="ce35" office:value-type="float" office:value="131.27">
            <text:p>131.27 </text:p>
          </table:table-cell>
          <table:table-cell table:number-columns-repeated="1016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8" table:content-validation-name="val1" office:value-type="string">
            <text:p>JOSE CARLOS DA SILVA</text:p>
          </table:table-cell>
          <table:table-cell table:style-name="ce16" table:content-validation-name="val3" office:value-type="string">
            <text:p>3195/2020</text:p>
          </table:table-cell>
          <table:table-cell table:style-name="ce8" table:content-validation-name="val4" office:value-type="float" office:value="650">
            <text:p>650.00 </text:p>
          </table:table-cell>
          <table:table-cell table:style-name="ce25" office:value-type="string">
            <text:p>0000477-83.2018.5.07.0030</text:p>
          </table:table-cell>
          <table:table-cell table:style-name="ce31" table:formula="of:=RIGHT([.E73];4)" office:value-type="string" office:string-value="0030">
            <text:p>0030</text:p>
          </table:table-cell>
          <table:table-cell table:style-name="ce35" office:value-type="float" office:value="671.19">
            <text:p>671.19 </text:p>
          </table:table-cell>
          <table:table-cell table:style-name="ce35" office:value-type="float" office:value="134.24">
            <text:p>134.24 </text:p>
          </table:table-cell>
          <table:table-cell table:number-columns-repeated="1016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8" table:content-validation-name="val1" office:value-type="string">
            <text:p>JOSE CARLOS DA SILVA</text:p>
          </table:table-cell>
          <table:table-cell table:style-name="ce16" table:content-validation-name="val3" office:value-type="string">
            <text:p>2571/2020</text:p>
          </table:table-cell>
          <table:table-cell table:style-name="ce8" table:content-validation-name="val4" office:value-type="float" office:value="1000">
            <text:p>1,000.00 </text:p>
          </table:table-cell>
          <table:table-cell table:style-name="ce25" office:value-type="string">
            <text:p>0001040-82.2015.5.07.0030</text:p>
          </table:table-cell>
          <table:table-cell table:style-name="ce31" table:formula="of:=RIGHT([.E74];4)" office:value-type="string" office:string-value="0030">
            <text:p>0030</text:p>
          </table:table-cell>
          <table:table-cell table:style-name="ce35" office:value-type="float" office:value="1059.4">
            <text:p>1,059.40 </text:p>
          </table:table-cell>
          <table:table-cell table:style-name="ce35" office:value-type="float" office:value="211.88">
            <text:p>211.88 </text:p>
          </table:table-cell>
          <table:table-cell table:number-columns-repeated="1016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8" table:content-validation-name="val1" office:value-type="string">
            <text:p>JOSE CARLOS DA SILVA</text:p>
          </table:table-cell>
          <table:table-cell table:style-name="ce16" table:content-validation-name="val3" office:value-type="string">
            <text:p>509/2020</text:p>
          </table:table-cell>
          <table:table-cell table:style-name="ce8" table:content-validation-name="val4" office:value-type="float" office:value="350">
            <text:p>350.00 </text:p>
          </table:table-cell>
          <table:table-cell table:style-name="ce25" office:value-type="string">
            <text:p>0000595-59.2018.5.07.0030</text:p>
          </table:table-cell>
          <table:table-cell table:style-name="ce31" table:formula="of:=RIGHT([.E75];4)" office:value-type="string" office:string-value="0030">
            <text:p>0030</text:p>
          </table:table-cell>
          <table:table-cell table:style-name="ce35" office:value-type="float" office:value="373.66">
            <text:p>373.66 </text:p>
          </table:table-cell>
          <table:table-cell table:style-name="ce35" office:value-type="float" office:value="74.73">
            <text:p>74.73 </text:p>
          </table:table-cell>
          <table:table-cell table:number-columns-repeated="1016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7" table:content-validation-name="val1" office:value-type="string">
            <text:p>JOSE CARLOS DA SILVA</text:p>
          </table:table-cell>
          <table:table-cell table:style-name="ce15" table:content-validation-name="val3" office:value-type="string">
            <text:p>3638/2020</text:p>
          </table:table-cell>
          <table:table-cell table:style-name="ce7" table:content-validation-name="val4" office:value-type="float" office:value="1000">
            <text:p>1,000.00 </text:p>
          </table:table-cell>
          <table:table-cell table:style-name="ce25" office:value-type="string">
            <text:p>0000979-51.2015.5.07.0022</text:p>
          </table:table-cell>
          <table:table-cell table:style-name="ce31" table:formula="of:=RIGHT([.E76];4)" office:value-type="string" office:string-value="0022">
            <text:p>0022</text:p>
          </table:table-cell>
          <table:table-cell table:style-name="ce35" office:value-type="float" office:value="1070">
            <text:p>1,070.00 </text:p>
          </table:table-cell>
          <table:table-cell table:style-name="ce35" office:value-type="float" office:value="214">
            <text:p>214.00 </text:p>
          </table:table-cell>
          <table:table-cell table:number-columns-repeated="1016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7" table:content-validation-name="val1" office:value-type="string">
            <text:p>JOSE CARLOS DA SILVA</text:p>
          </table:table-cell>
          <table:table-cell table:style-name="ce15" table:content-validation-name="val3" office:value-type="string">
            <text:p>3983/2020</text:p>
          </table:table-cell>
          <table:table-cell table:style-name="ce7" table:content-validation-name="val4" office:value-type="float" office:value="1000">
            <text:p>1,000.00 </text:p>
          </table:table-cell>
          <table:table-cell table:style-name="ce25" office:value-type="string">
            <text:p>0000952-68.2015.5.07.0022</text:p>
          </table:table-cell>
          <table:table-cell table:style-name="ce31" table:formula="of:=RIGHT([.E77];4)" office:value-type="string" office:string-value="0022">
            <text:p>0022</text:p>
          </table:table-cell>
          <table:table-cell table:style-name="ce35" office:value-type="float" office:value="1070">
            <text:p>1,070.00 </text:p>
          </table:table-cell>
          <table:table-cell table:style-name="ce35" office:value-type="float" office:value="214">
            <text:p>214.00 </text:p>
          </table:table-cell>
          <table:table-cell table:number-columns-repeated="1016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8" table:content-validation-name="val1" office:value-type="string">
            <text:p>JOSE CARLOS DA SILVA</text:p>
          </table:table-cell>
          <table:table-cell table:style-name="ce16" table:content-validation-name="val3" office:value-type="string">
            <text:p>4648/2020</text:p>
          </table:table-cell>
          <table:table-cell table:style-name="ce8" table:content-validation-name="val4" office:value-type="float" office:value="1000">
            <text:p>1,000.00 </text:p>
          </table:table-cell>
          <table:table-cell table:style-name="ce25" office:value-type="string">
            <text:p>0000199-82.2018.5.07.0030</text:p>
          </table:table-cell>
          <table:table-cell table:style-name="ce31" table:formula="of:=RIGHT([.E78];4)" office:value-type="string" office:string-value="0030">
            <text:p>0030</text:p>
          </table:table-cell>
          <table:table-cell table:style-name="ce35" office:value-type="float" office:value="1035.8">
            <text:p>1,035.80 </text:p>
          </table:table-cell>
          <table:table-cell table:style-name="ce35" office:value-type="float" office:value="207.16">
            <text:p>207.16 </text:p>
          </table:table-cell>
          <table:table-cell table:number-columns-repeated="1016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7" table:content-validation-name="val1" office:value-type="string">
            <text:p>JOSE CARLOS DA SILVA</text:p>
          </table:table-cell>
          <table:table-cell table:style-name="ce15" table:content-validation-name="val3" office:value-type="string">
            <text:p>1676/2020</text:p>
          </table:table-cell>
          <table:table-cell table:style-name="ce7" table:content-validation-name="val4" office:value-type="float" office:value="650">
            <text:p>650.00 </text:p>
          </table:table-cell>
          <table:table-cell table:style-name="ce25" office:value-type="string">
            <text:p>0000519-69.2017.5.07.0030</text:p>
          </table:table-cell>
          <table:table-cell table:style-name="ce31" table:formula="of:=RIGHT([.E79];4)" office:value-type="string" office:string-value="0030">
            <text:p>0030</text:p>
          </table:table-cell>
          <table:table-cell table:style-name="ce35" office:value-type="float" office:value="727.03">
            <text:p>727.03 </text:p>
          </table:table-cell>
          <table:table-cell table:style-name="ce35" office:value-type="float" office:value="145.41">
            <text:p>145.41 </text:p>
          </table:table-cell>
          <table:table-cell table:number-columns-repeated="1016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7" table:content-validation-name="val1" office:value-type="string">
            <text:p>JOSE CARLOS DA SILVA</text:p>
          </table:table-cell>
          <table:table-cell table:style-name="ce15" office:value-type="string">
            <text:p>3196/2020</text:p>
          </table:table-cell>
          <table:table-cell table:style-name="ce7" table:content-validation-name="val5" office:value-type="float" office:value="1000">
            <text:p>1,000.00 </text:p>
          </table:table-cell>
          <table:table-cell table:style-name="ce25" office:value-type="string">
            <text:p>0000642-33.2018.5.07.0030</text:p>
          </table:table-cell>
          <table:table-cell table:style-name="ce31" table:formula="of:=RIGHT([.E80];4)" office:value-type="string" office:string-value="0030">
            <text:p>0030</text:p>
          </table:table-cell>
          <table:table-cell table:style-name="ce35" office:value-type="float" office:value="1010">
            <text:p>1,010.00 </text:p>
          </table:table-cell>
          <table:table-cell table:style-name="ce35" office:value-type="float" office:value="202">
            <text:p>202.00 </text:p>
          </table:table-cell>
          <table:table-cell table:number-columns-repeated="1016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7" table:content-validation-name="val1" office:value-type="string">
            <text:p>JOSE CARLOS DA SILVA</text:p>
          </table:table-cell>
          <table:table-cell table:style-name="ce15" office:value-type="string">
            <text:p>1677/2020</text:p>
          </table:table-cell>
          <table:table-cell table:style-name="ce7" table:content-validation-name="val5" office:value-type="float" office:value="1000">
            <text:p>1,000.00 </text:p>
          </table:table-cell>
          <table:table-cell table:style-name="ce25" office:value-type="string">
            <text:p>0000232-38.2019.5.07.0030</text:p>
          </table:table-cell>
          <table:table-cell table:style-name="ce31" table:formula="of:=RIGHT([.E81];4)" office:value-type="string" office:string-value="0030">
            <text:p>0030</text:p>
          </table:table-cell>
          <table:table-cell table:style-name="ce35" office:value-type="float" office:value="1019.6">
            <text:p>1,019.60 </text:p>
          </table:table-cell>
          <table:table-cell table:style-name="ce35" office:value-type="float" office:value="203.92">
            <text:p>203.92 </text:p>
          </table:table-cell>
          <table:table-cell table:number-columns-repeated="1016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8" table:content-validation-name="val1" office:value-type="string">
            <text:p>JOSE DA SILVA BACELAR JUNIOR</text:p>
          </table:table-cell>
          <table:table-cell table:style-name="ce16" table:content-validation-name="val3" office:value-type="string">
            <text:p>2164/2020</text:p>
          </table:table-cell>
          <table:table-cell table:style-name="ce8" table:content-validation-name="val4" office:value-type="float" office:value="350">
            <text:p>350.00 </text:p>
          </table:table-cell>
          <table:table-cell table:style-name="ce26" office:value-type="string">
            <text:p>0000990-59.2019.5.07.0016</text:p>
          </table:table-cell>
          <table:table-cell table:style-name="ce31" table:formula="of:=RIGHT([.E82];4)" office:value-type="string" office:string-value="0016">
            <text:p>0016</text:p>
          </table:table-cell>
          <table:table-cell table:style-name="ce35" office:value-type="float" office:value="361.41">
            <text:p>361.41 </text:p>
          </table:table-cell>
          <table:table-cell table:style-name="ce35" office:value-type="float" office:value="72.28">
            <text:p>72.28 </text:p>
          </table:table-cell>
          <table:table-cell table:number-columns-repeated="1016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7" table:content-validation-name="val1" office:value-type="string">
            <text:p>JOSE DA SILVA BACELAR JUNIOR</text:p>
          </table:table-cell>
          <table:table-cell table:style-name="ce15" table:content-validation-name="val3" office:value-type="string">
            <text:p>4308/2020</text:p>
          </table:table-cell>
          <table:table-cell table:style-name="ce7" table:content-validation-name="val4" office:value-type="float" office:value="650">
            <text:p>650.00 </text:p>
          </table:table-cell>
          <table:table-cell table:style-name="ce25" office:value-type="string">
            <text:p>0000292-53.2019.5.07.0016</text:p>
          </table:table-cell>
          <table:table-cell table:style-name="ce31" table:formula="of:=RIGHT([.E83];4)" office:value-type="string" office:string-value="0016">
            <text:p>0016</text:p>
          </table:table-cell>
          <table:table-cell table:style-name="ce35" office:value-type="float" office:value="670.61">
            <text:p>670.61 </text:p>
          </table:table-cell>
          <table:table-cell table:style-name="ce35" office:value-type="float" office:value="134.12">
            <text:p>134.12 </text:p>
          </table:table-cell>
          <table:table-cell table:number-columns-repeated="1016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8" table:content-validation-name="val1" office:value-type="string">
            <text:p>JOSE DA SILVA BACELAR JUNIOR</text:p>
          </table:table-cell>
          <table:table-cell table:style-name="ce16" office:value-type="string">
            <text:p>4639/2020</text:p>
          </table:table-cell>
          <table:table-cell table:style-name="ce8" table:content-validation-name="val4" office:value-type="float" office:value="650">
            <text:p>650.00 </text:p>
          </table:table-cell>
          <table:table-cell table:style-name="ce25" office:value-type="string">
            <text:p>0001508-59.2018.5.07.0024</text:p>
          </table:table-cell>
          <table:table-cell table:style-name="ce31" table:formula="of:=RIGHT([.E84];4)" office:value-type="string" office:string-value="0024">
            <text:p>0024</text:p>
          </table:table-cell>
          <table:table-cell table:style-name="ce35" office:value-type="float" office:value="672.88">
            <text:p>672.88 </text:p>
          </table:table-cell>
          <table:table-cell table:style-name="ce35" office:value-type="float" office:value="134.58">
            <text:p>134.58 </text:p>
          </table:table-cell>
          <table:table-cell table:number-columns-repeated="1016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7" table:content-validation-name="val1" office:value-type="string">
            <text:p>JOSE DA SILVA BACELAR JUNIOR</text:p>
          </table:table-cell>
          <table:table-cell table:style-name="ce15" office:value-type="string">
            <text:p>4604/2020</text:p>
          </table:table-cell>
          <table:table-cell table:style-name="ce7" table:content-validation-name="val5" office:value-type="float" office:value="650">
            <text:p>650.00 </text:p>
          </table:table-cell>
          <table:table-cell table:style-name="ce25" office:value-type="string">
            <text:p>0001239-20.2017.5.07.0003</text:p>
          </table:table-cell>
          <table:table-cell table:style-name="ce31" table:formula="of:=RIGHT([.E85];4)" office:value-type="string" office:string-value="0003">
            <text:p>0003</text:p>
          </table:table-cell>
          <table:table-cell table:style-name="ce35" office:value-type="float" office:value="652.93">
            <text:p>652.93 </text:p>
          </table:table-cell>
          <table:table-cell table:style-name="ce35" office:value-type="float" office:value="130.59">
            <text:p>130.59 </text:p>
          </table:table-cell>
          <table:table-cell table:number-columns-repeated="1016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7" table:content-validation-name="val1" office:value-type="string">
            <text:p>JOSE DA SILVA BACELAR JUNIOR</text:p>
          </table:table-cell>
          <table:table-cell table:style-name="ce15" office:value-type="string">
            <text:p>4615/2020</text:p>
          </table:table-cell>
          <table:table-cell table:style-name="ce7" table:content-validation-name="val5" office:value-type="float" office:value="1000">
            <text:p>1,000.00 </text:p>
          </table:table-cell>
          <table:table-cell table:style-name="ce25" office:value-type="string">
            <text:p>0001945-36.2019.5.07.0034</text:p>
          </table:table-cell>
          <table:table-cell table:style-name="ce31" table:formula="of:=RIGHT([.E86];4)" office:value-type="string" office:string-value="0034">
            <text:p>0034</text:p>
          </table:table-cell>
          <table:table-cell table:style-name="ce35" office:value-type="float" office:value="1006.8">
            <text:p>1,006.80 </text:p>
          </table:table-cell>
          <table:table-cell table:style-name="ce35" office:value-type="float" office:value="201.36">
            <text:p>201.36 </text:p>
          </table:table-cell>
          <table:table-cell table:number-columns-repeated="1016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7" table:content-validation-name="val1" office:value-type="string">
            <text:p>JOSE MARIA DE AZEVEDO CARNEIRO</text:p>
          </table:table-cell>
          <table:table-cell table:style-name="ce15" table:content-validation-name="val3" office:value-type="string">
            <text:p>1415/2020</text:p>
          </table:table-cell>
          <table:table-cell table:style-name="ce7" table:content-validation-name="val4" office:value-type="float" office:value="650">
            <text:p>650.00 </text:p>
          </table:table-cell>
          <table:table-cell table:style-name="ce25" office:value-type="string">
            <text:p>0001069-40.2012.5.07.0030</text:p>
          </table:table-cell>
          <table:table-cell table:style-name="ce31" table:formula="of:=RIGHT([.E87];4)" office:value-type="string" office:string-value="0030">
            <text:p>0030</text:p>
          </table:table-cell>
          <table:table-cell table:style-name="ce35" office:value-type="float" office:value="896.74">
            <text:p>896.74 </text:p>
          </table:table-cell>
          <table:table-cell table:style-name="ce35" office:value-type="float" office:value="179.35">
            <text:p>179.35 </text:p>
          </table:table-cell>
          <table:table-cell table:number-columns-repeated="1016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7" table:content-validation-name="val1" office:value-type="string">
            <text:p>JOSE VALDIVINO DE CARVALHO NETO</text:p>
          </table:table-cell>
          <table:table-cell table:style-name="ce15" office:value-type="string">
            <text:p>3251/2020</text:p>
          </table:table-cell>
          <table:table-cell table:style-name="ce7" table:content-validation-name="val5" office:value-type="float" office:value="1000">
            <text:p>1,000.00 </text:p>
          </table:table-cell>
          <table:table-cell table:style-name="ce25" office:value-type="string">
            <text:p>0000222-81.2019.5.07.0001</text:p>
          </table:table-cell>
          <table:table-cell table:style-name="ce31" table:formula="of:=RIGHT([.E88];4)" office:value-type="string" office:string-value="0001">
            <text:p>0001</text:p>
          </table:table-cell>
          <table:table-cell table:style-name="ce35" office:value-type="float" office:value="1009.8">
            <text:p>1,009.80 </text:p>
          </table:table-cell>
          <table:table-cell table:style-name="ce35" office:value-type="float" office:value="201.96">
            <text:p>201.96 </text:p>
          </table:table-cell>
          <table:table-cell table:number-columns-repeated="1016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7" table:content-validation-name="val1" office:value-type="string">
            <text:p>JOSE VALDIVINO DE CARVALHO NETO</text:p>
          </table:table-cell>
          <table:table-cell table:style-name="ce15" office:value-type="string">
            <text:p>4543/2020</text:p>
          </table:table-cell>
          <table:table-cell table:style-name="ce7" table:content-validation-name="val5" office:value-type="float" office:value="650">
            <text:p>650.00 </text:p>
          </table:table-cell>
          <table:table-cell table:style-name="ce25" office:value-type="string">
            <text:p>0000255-18.2017.5.07.0009</text:p>
          </table:table-cell>
          <table:table-cell table:style-name="ce31" table:formula="of:=RIGHT([.E89];4)" office:value-type="string" office:string-value="0009">
            <text:p>0009</text:p>
          </table:table-cell>
          <table:table-cell table:style-name="ce35" office:value-type="float" office:value="654.42">
            <text:p>654.42 </text:p>
          </table:table-cell>
          <table:table-cell table:style-name="ce35" office:value-type="float" office:value="130.88">
            <text:p>130.88 </text:p>
          </table:table-cell>
          <table:table-cell table:number-columns-repeated="1016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7" table:content-validation-name="val1" office:value-type="string">
            <text:p>JOSE VALDIVINO DE CARVALHO NETO</text:p>
          </table:table-cell>
          <table:table-cell table:style-name="ce15" office:value-type="string">
            <text:p>4606/2020</text:p>
          </table:table-cell>
          <table:table-cell table:style-name="ce7" table:content-validation-name="val5" office:value-type="float" office:value="650">
            <text:p>650.00 </text:p>
          </table:table-cell>
          <table:table-cell table:style-name="ce25" office:value-type="string">
            <text:p>0001095-17.2015.5.07.0003</text:p>
          </table:table-cell>
          <table:table-cell table:style-name="ce31" table:formula="of:=RIGHT([.E90];4)" office:value-type="string" office:string-value="0003">
            <text:p>0003</text:p>
          </table:table-cell>
          <table:table-cell table:style-name="ce35" office:value-type="float" office:value="652.93">
            <text:p>652.93 </text:p>
          </table:table-cell>
          <table:table-cell table:style-name="ce35" office:value-type="float" office:value="130.59">
            <text:p>130.59 </text:p>
          </table:table-cell>
          <table:table-cell table:number-columns-repeated="1016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7" table:content-validation-name="val1" office:value-type="string">
            <text:p>JOSE VALDIVINO DE CARVALHO NETO</text:p>
          </table:table-cell>
          <table:table-cell table:style-name="ce15" office:value-type="string">
            <text:p>4607/2020</text:p>
          </table:table-cell>
          <table:table-cell table:style-name="ce7" table:content-validation-name="val5" office:value-type="float" office:value="1000">
            <text:p>1,000.00 </text:p>
          </table:table-cell>
          <table:table-cell table:style-name="ce25" office:value-type="string">
            <text:p>0001143-38.2019.5.07.0034</text:p>
          </table:table-cell>
          <table:table-cell table:style-name="ce31" table:formula="of:=RIGHT([.E91];4)" office:value-type="string" office:string-value="0034">
            <text:p>0034</text:p>
          </table:table-cell>
          <table:table-cell table:style-name="ce35" office:value-type="float" office:value="1009.8">
            <text:p>1,009.80 </text:p>
          </table:table-cell>
          <table:table-cell table:style-name="ce35" office:value-type="float" office:value="201.96">
            <text:p>201.96 </text:p>
          </table:table-cell>
          <table:table-cell table:number-columns-repeated="1016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7" table:content-validation-name="val1" office:value-type="string">
            <text:p>LEONARDO OLIVEIRA COSTA</text:p>
          </table:table-cell>
          <table:table-cell table:style-name="ce15" table:content-validation-name="val3" office:value-type="string">
            <text:p>4309/2020</text:p>
          </table:table-cell>
          <table:table-cell table:style-name="ce7" table:content-validation-name="val4" office:value-type="float" office:value="1000">
            <text:p>1,000.00 </text:p>
          </table:table-cell>
          <table:table-cell table:style-name="ce26" office:value-type="string">
            <text:p>0000672-59.2018.5.07.0033</text:p>
          </table:table-cell>
          <table:table-cell table:style-name="ce31" table:formula="of:=RIGHT([.E92];4)" office:value-type="string" office:string-value="0033">
            <text:p>0033</text:p>
          </table:table-cell>
          <table:table-cell table:style-name="ce35" office:value-type="float" office:value="1039.4">
            <text:p>1,039.40 </text:p>
          </table:table-cell>
          <table:table-cell table:style-name="ce35" office:value-type="float" office:value="207.88">
            <text:p>207.88 </text:p>
          </table:table-cell>
          <table:table-cell table:number-columns-repeated="1016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9" office:value-type="string">
            <text:p>LEONARDO OLIVEIRA COSTA</text:p>
          </table:table-cell>
          <table:table-cell table:style-name="ce17" office:value-type="string">
            <text:p>3981/2020</text:p>
          </table:table-cell>
          <table:table-cell table:style-name="ce9" table:content-validation-name="val4" office:value-type="float" office:value="650">
            <text:p>650,00 </text:p>
          </table:table-cell>
          <table:table-cell table:style-name="ce15" office:value-type="string">
            <text:p>0000299-94.2019.5.07.0032</text:p>
          </table:table-cell>
          <table:table-cell table:style-name="ce31" table:formula="of:=RIGHT([.E93];4)" office:value-type="string" office:string-value="0032">
            <text:p>0032</text:p>
          </table:table-cell>
          <table:table-cell table:style-name="ce36" office:value-type="float" office:value="668.85">
            <text:p>668,85 </text:p>
          </table:table-cell>
          <table:table-cell table:style-name="ce36" office:value-type="float" office:value="133.77">
            <text:p>133,77 </text:p>
          </table:table-cell>
          <table:table-cell table:number-columns-repeated="1016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8" table:content-validation-name="val1" office:value-type="string">
            <text:p>LUIZ BEZERRA MAIA</text:p>
          </table:table-cell>
          <table:table-cell table:style-name="ce16" table:content-validation-name="val3" office:value-type="string">
            <text:p>2599/2020</text:p>
          </table:table-cell>
          <table:table-cell table:style-name="ce8" table:content-validation-name="val4" office:value-type="float" office:value="300">
            <text:p>300.00 </text:p>
          </table:table-cell>
          <table:table-cell table:style-name="ce25" office:value-type="string">
            <text:p>0000894-81.2014.5.07.0028</text:p>
          </table:table-cell>
          <table:table-cell table:style-name="ce31" table:formula="of:=RIGHT([.E94];4)" office:value-type="string" office:string-value="0028">
            <text:p>0028</text:p>
          </table:table-cell>
          <table:table-cell table:style-name="ce35" office:value-type="float" office:value="336.9">
            <text:p>336.90 </text:p>
          </table:table-cell>
          <table:table-cell table:style-name="ce35" office:value-type="float" office:value="67.38">
            <text:p>67.38 </text:p>
          </table:table-cell>
          <table:table-cell table:number-columns-repeated="1016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8" table:content-validation-name="val1" office:value-type="string">
            <text:p>LUIZ BEZERRA MAIA</text:p>
          </table:table-cell>
          <table:table-cell table:style-name="ce16" table:content-validation-name="val3" office:value-type="string">
            <text:p>4555/2020</text:p>
          </table:table-cell>
          <table:table-cell table:style-name="ce8" table:content-validation-name="val4" office:value-type="float" office:value="1000">
            <text:p>1,000.00 </text:p>
          </table:table-cell>
          <table:table-cell table:style-name="ce25" office:value-type="string">
            <text:p>0000807-93.2017.5.07.0037</text:p>
          </table:table-cell>
          <table:table-cell table:style-name="ce31" table:formula="of:=RIGHT([.E95];4)" office:value-type="string" office:string-value="0037">
            <text:p>0037</text:p>
          </table:table-cell>
          <table:table-cell table:style-name="ce35" office:value-type="float" office:value="1068.6">
            <text:p>1,068.60 </text:p>
          </table:table-cell>
          <table:table-cell table:style-name="ce35" office:value-type="float" office:value="213.72">
            <text:p>213.72 </text:p>
          </table:table-cell>
          <table:table-cell table:number-columns-repeated="1016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7" table:content-validation-name="val1" office:value-type="string">
            <text:p>LUIZ BEZERRA MAIA</text:p>
          </table:table-cell>
          <table:table-cell table:style-name="ce15" office:value-type="string">
            <text:p>4645/2020</text:p>
          </table:table-cell>
          <table:table-cell table:style-name="ce7" table:content-validation-name="val5" office:value-type="float" office:value="650">
            <text:p>650.00 </text:p>
          </table:table-cell>
          <table:table-cell table:style-name="ce25" office:value-type="string">
            <text:p>0000552-31.2018.5.07.0028</text:p>
          </table:table-cell>
          <table:table-cell table:style-name="ce31" table:formula="of:=RIGHT([.E96];4)" office:value-type="string" office:string-value="0028">
            <text:p>0028</text:p>
          </table:table-cell>
          <table:table-cell table:style-name="ce35" office:value-type="float" office:value="652.93">
            <text:p>652.93 </text:p>
          </table:table-cell>
          <table:table-cell table:style-name="ce35" office:value-type="float" office:value="130.59">
            <text:p>130.59 </text:p>
          </table:table-cell>
          <table:table-cell table:number-columns-repeated="1016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9" office:value-type="string">
            <text:p>LUIZ BEZERRA MAIA</text:p>
          </table:table-cell>
          <table:table-cell table:style-name="ce17" office:value-type="string">
            <text:p>3954/2020</text:p>
          </table:table-cell>
          <table:table-cell table:style-name="ce9" table:content-validation-name="val4" office:value-type="float" office:value="1000">
            <text:p>1.000,00 </text:p>
          </table:table-cell>
          <table:table-cell table:style-name="ce26" office:value-type="string">
            <text:p>0001737-75.2016.5.07.0028</text:p>
          </table:table-cell>
          <table:table-cell table:style-name="ce31" table:formula="of:=RIGHT([.E97];4)" office:value-type="string" office:string-value="0028">
            <text:p>0028</text:p>
          </table:table-cell>
          <table:table-cell table:style-name="ce36" office:value-type="float" office:value="1042.4">
            <text:p>1.042,40 </text:p>
          </table:table-cell>
          <table:table-cell table:style-name="ce36" office:value-type="float" office:value="208.48">
            <text:p>208,48 </text:p>
          </table:table-cell>
          <table:table-cell table:number-columns-repeated="1016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8" table:content-validation-name="val1" office:value-type="string">
            <text:p>MARCIA TEREZINHA ELI</text:p>
          </table:table-cell>
          <table:table-cell table:style-name="ce16" table:content-validation-name="val3" office:value-type="string">
            <text:p>1566/2020</text:p>
          </table:table-cell>
          <table:table-cell table:style-name="ce8" table:content-validation-name="val4" office:value-type="float" office:value="1000">
            <text:p>1,000.00 </text:p>
          </table:table-cell>
          <table:table-cell table:style-name="ce25" office:value-type="string">
            <text:p>0001253-74.2018.5.07.0033</text:p>
          </table:table-cell>
          <table:table-cell table:style-name="ce31" table:formula="of:=RIGHT([.E98];4)" office:value-type="string" office:string-value="0033">
            <text:p>0033</text:p>
          </table:table-cell>
          <table:table-cell table:style-name="ce35" office:value-type="float" office:value="1056.2">
            <text:p>1,056.20 </text:p>
          </table:table-cell>
          <table:table-cell table:style-name="ce35" office:value-type="float" office:value="211.24">
            <text:p>211.24 </text:p>
          </table:table-cell>
          <table:table-cell table:number-columns-repeated="1016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8" table:content-validation-name="val1" office:value-type="string">
            <text:p>MARCIA TEREZINHA ELI</text:p>
          </table:table-cell>
          <table:table-cell table:style-name="ce16" table:content-validation-name="val3" office:value-type="string">
            <text:p>3440/2020</text:p>
          </table:table-cell>
          <table:table-cell table:style-name="ce8" table:content-validation-name="val4" office:value-type="float" office:value="1000">
            <text:p>1,000.00 </text:p>
          </table:table-cell>
          <table:table-cell table:style-name="ce25" office:value-type="string">
            <text:p>0000163-94.2019.5.07.0033</text:p>
          </table:table-cell>
          <table:table-cell table:style-name="ce31" table:formula="of:=RIGHT([.E99];4)" office:value-type="string" office:string-value="0033">
            <text:p>0033</text:p>
          </table:table-cell>
          <table:table-cell table:style-name="ce35" office:value-type="float" office:value="1033.5">
            <text:p>1,033.50 </text:p>
          </table:table-cell>
          <table:table-cell table:style-name="ce35" office:value-type="float" office:value="206.7">
            <text:p>206.70 </text:p>
          </table:table-cell>
          <table:table-cell table:number-columns-repeated="1016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8" table:content-validation-name="val1" office:value-type="string">
            <text:p>MARCIA TEREZINHA ELI</text:p>
          </table:table-cell>
          <table:table-cell table:style-name="ce16" table:content-validation-name="val3" office:value-type="string">
            <text:p>3455/2020</text:p>
          </table:table-cell>
          <table:table-cell table:style-name="ce8" table:content-validation-name="val4" office:value-type="float" office:value="1000">
            <text:p>1,000.00 </text:p>
          </table:table-cell>
          <table:table-cell table:style-name="ce25" office:value-type="string">
            <text:p>0000147-43.2019.5.07.0033</text:p>
          </table:table-cell>
          <table:table-cell table:style-name="ce31" table:formula="of:=RIGHT([.E100];4)" office:value-type="string" office:string-value="0033">
            <text:p>0033</text:p>
          </table:table-cell>
          <table:table-cell table:style-name="ce35" office:value-type="float" office:value="1033.5">
            <text:p>1,033.50 </text:p>
          </table:table-cell>
          <table:table-cell table:style-name="ce35" office:value-type="float" office:value="206.7">
            <text:p>206.70 </text:p>
          </table:table-cell>
          <table:table-cell table:number-columns-repeated="1016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7" table:content-validation-name="val1" office:value-type="string">
            <text:p>MARCIA TEREZINHA ELI</text:p>
          </table:table-cell>
          <table:table-cell table:style-name="ce15" table:content-validation-name="val3" office:value-type="string">
            <text:p>4622/2020</text:p>
          </table:table-cell>
          <table:table-cell table:style-name="ce8" table:content-validation-name="val4" office:value-type="float" office:value="1000">
            <text:p>1,000.00 </text:p>
          </table:table-cell>
          <table:table-cell table:style-name="ce25" office:value-type="string">
            <text:p>0000194-17.2019.5.07.0033</text:p>
          </table:table-cell>
          <table:table-cell table:style-name="ce31" table:formula="of:=RIGHT([.E101];4)" office:value-type="string" office:string-value="0033">
            <text:p>0033</text:p>
          </table:table-cell>
          <table:table-cell table:style-name="ce35" office:value-type="float" office:value="1033.5">
            <text:p>1,033.50 </text:p>
          </table:table-cell>
          <table:table-cell table:style-name="ce35" office:value-type="float" office:value="206.7">
            <text:p>206.70 </text:p>
          </table:table-cell>
          <table:table-cell table:number-columns-repeated="1016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8" table:content-validation-name="val1" office:value-type="string">
            <text:p>MARCIA TEREZINHA ELI</text:p>
          </table:table-cell>
          <table:table-cell table:style-name="ce16" table:content-validation-name="val3" office:value-type="string">
            <text:p>3530/2020</text:p>
          </table:table-cell>
          <table:table-cell table:style-name="ce8" table:content-validation-name="val4" office:value-type="float" office:value="1000">
            <text:p>1,000.00 </text:p>
          </table:table-cell>
          <table:table-cell table:style-name="ce25" office:value-type="string">
            <text:p>0000165-64.2019.5.07.0033</text:p>
          </table:table-cell>
          <table:table-cell table:style-name="ce31" table:formula="of:=RIGHT([.E102];4)" office:value-type="string" office:string-value="0033">
            <text:p>0033</text:p>
          </table:table-cell>
          <table:table-cell table:style-name="ce35" office:value-type="float" office:value="1033.5">
            <text:p>1,033.50 </text:p>
          </table:table-cell>
          <table:table-cell table:style-name="ce35" office:value-type="float" office:value="206.7">
            <text:p>206.70 </text:p>
          </table:table-cell>
          <table:table-cell table:number-columns-repeated="1016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8" table:content-validation-name="val1" office:value-type="string">
            <text:p>MARCIA TEREZINHA ELI</text:p>
          </table:table-cell>
          <table:table-cell table:style-name="ce16" table:content-validation-name="val3" office:value-type="string">
            <text:p>4261/2020</text:p>
          </table:table-cell>
          <table:table-cell table:style-name="ce8" table:content-validation-name="val4" office:value-type="float" office:value="1000">
            <text:p>1,000.00 </text:p>
          </table:table-cell>
          <table:table-cell table:style-name="ce25" office:value-type="string">
            <text:p>0000672-59.2018.5.07.0033</text:p>
          </table:table-cell>
          <table:table-cell table:style-name="ce31" table:formula="of:=RIGHT([.E103];4)" office:value-type="string" office:string-value="0033">
            <text:p>0033</text:p>
          </table:table-cell>
          <table:table-cell table:style-name="ce35" office:value-type="float" office:value="1039.4">
            <text:p>1,039.40 </text:p>
          </table:table-cell>
          <table:table-cell table:style-name="ce35" office:value-type="float" office:value="207.88">
            <text:p>207.88 </text:p>
          </table:table-cell>
          <table:table-cell table:number-columns-repeated="1016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7" table:content-validation-name="val1" office:value-type="string">
            <text:p>MARCIA TEREZINHA ELI</text:p>
          </table:table-cell>
          <table:table-cell table:style-name="ce15" office:value-type="string">
            <text:p>3509/2020</text:p>
          </table:table-cell>
          <table:table-cell table:style-name="ce7" table:content-validation-name="val5" office:value-type="float" office:value="1000">
            <text:p>1,000.00 </text:p>
          </table:table-cell>
          <table:table-cell table:style-name="ce25" office:value-type="string">
            <text:p>0000703-45.2019.5.07.0033</text:p>
          </table:table-cell>
          <table:table-cell table:style-name="ce31" table:formula="of:=RIGHT([.E104];4)" office:value-type="string" office:string-value="0033">
            <text:p>0033</text:p>
          </table:table-cell>
          <table:table-cell table:style-name="ce35" office:value-type="float" office:value="1019.6">
            <text:p>1,019.60 </text:p>
          </table:table-cell>
          <table:table-cell table:style-name="ce35" office:value-type="float" office:value="203.92">
            <text:p>203.92 </text:p>
          </table:table-cell>
          <table:table-cell table:number-columns-repeated="1016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7" table:content-validation-name="val1" office:value-type="string">
            <text:p>MARCIA TEREZINHA ELI</text:p>
          </table:table-cell>
          <table:table-cell table:style-name="ce15" office:value-type="string">
            <text:p>4609/2020</text:p>
          </table:table-cell>
          <table:table-cell table:style-name="ce7" table:content-validation-name="val5" office:value-type="float" office:value="1000">
            <text:p>1,000.00 </text:p>
          </table:table-cell>
          <table:table-cell table:style-name="ce25" office:value-type="string">
            <text:p>0000002-95.2020.5.07.0018</text:p>
          </table:table-cell>
          <table:table-cell table:style-name="ce31" table:formula="of:=RIGHT([.E105];4)" office:value-type="string" office:string-value="0018">
            <text:p>0018</text:p>
          </table:table-cell>
          <table:table-cell table:style-name="ce35" office:value-type="float" office:value="1004.5">
            <text:p>1,004.50 </text:p>
          </table:table-cell>
          <table:table-cell table:style-name="ce35" office:value-type="float" office:value="200.9">
            <text:p>200.90 </text:p>
          </table:table-cell>
          <table:table-cell table:number-columns-repeated="1016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7" table:content-validation-name="val1" office:value-type="string">
            <text:p>MARCO ALESSANDRO FOLTRAN</text:p>
          </table:table-cell>
          <table:table-cell table:style-name="ce15" table:content-validation-name="val3" office:value-type="string">
            <text:p>4342/2020</text:p>
          </table:table-cell>
          <table:table-cell table:style-name="ce7" table:content-validation-name="val4" office:value-type="float" office:value="650">
            <text:p>650.00 </text:p>
          </table:table-cell>
          <table:table-cell table:style-name="ce25" office:value-type="string">
            <text:p>0001855-05.2016.5.07.0011</text:p>
          </table:table-cell>
          <table:table-cell table:style-name="ce31" table:formula="of:=RIGHT([.E106];4)" office:value-type="string" office:string-value="0011">
            <text:p>0011</text:p>
          </table:table-cell>
          <table:table-cell table:style-name="ce35" office:value-type="float" office:value="671.78">
            <text:p>671.78 </text:p>
          </table:table-cell>
          <table:table-cell table:style-name="ce35" office:value-type="float" office:value="134.36">
            <text:p>134.36 </text:p>
          </table:table-cell>
          <table:table-cell table:number-columns-repeated="1016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7" table:content-validation-name="val1" office:value-type="string">
            <text:p>MARCO ALESSANDRO FOLTRAN</text:p>
          </table:table-cell>
          <table:table-cell table:style-name="ce15" office:value-type="string">
            <text:p>4605/2020</text:p>
          </table:table-cell>
          <table:table-cell table:style-name="ce7" table:content-validation-name="val5" office:value-type="float" office:value="650">
            <text:p>650.00 </text:p>
          </table:table-cell>
          <table:table-cell table:style-name="ce25" office:value-type="string">
            <text:p>0000219-23.2019.5.07.0003</text:p>
          </table:table-cell>
          <table:table-cell table:style-name="ce31" table:formula="of:=RIGHT([.E107];4)" office:value-type="string" office:string-value="0003">
            <text:p>0003</text:p>
          </table:table-cell>
          <table:table-cell table:style-name="ce35" office:value-type="float" office:value="652.93">
            <text:p>652.93 </text:p>
          </table:table-cell>
          <table:table-cell table:style-name="ce35" office:value-type="float" office:value="130.59">
            <text:p>130.59 </text:p>
          </table:table-cell>
          <table:table-cell table:number-columns-repeated="1016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7" table:content-validation-name="val1" office:value-type="string">
            <text:p>MARCO ALESSANDRO FOLTRAN</text:p>
          </table:table-cell>
          <table:table-cell table:style-name="ce15" office:value-type="string">
            <text:p>1954/2020</text:p>
          </table:table-cell>
          <table:table-cell table:style-name="ce7" table:content-validation-name="val5" office:value-type="float" office:value="1000">
            <text:p>1,000.00 </text:p>
          </table:table-cell>
          <table:table-cell table:style-name="ce25" office:value-type="string">
            <text:p>0000018-49.2020.5.07.0018</text:p>
          </table:table-cell>
          <table:table-cell table:style-name="ce31" table:formula="of:=RIGHT([.E108];4)" office:value-type="string" office:string-value="0018">
            <text:p>0018</text:p>
          </table:table-cell>
          <table:table-cell table:style-name="ce35" office:value-type="float" office:value="1010.2">
            <text:p>1,010.20 </text:p>
          </table:table-cell>
          <table:table-cell table:style-name="ce35" office:value-type="float" office:value="202.04">
            <text:p>202.04 </text:p>
          </table:table-cell>
          <table:table-cell table:number-columns-repeated="1016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9" office:value-type="string">
            <text:p>MARCO ALESSANDRO FOLTRAN</text:p>
          </table:table-cell>
          <table:table-cell table:style-name="ce17" office:value-type="string">
            <text:p>8295/2018</text:p>
          </table:table-cell>
          <table:table-cell table:style-name="ce9" table:content-validation-name="val4" office:value-type="float" office:value="350">
            <text:p>350,00 </text:p>
          </table:table-cell>
          <table:table-cell table:style-name="ce26" office:value-type="string">
            <text:p>0000461-71.2013.5.07.0009</text:p>
          </table:table-cell>
          <table:table-cell table:style-name="ce31" table:formula="of:=RIGHT([.E109];4)" office:value-type="string" office:string-value="0009">
            <text:p>0009</text:p>
          </table:table-cell>
          <table:table-cell table:style-name="ce36" office:value-type="float" office:value="369.18">
            <text:p>369,18 </text:p>
          </table:table-cell>
          <table:table-cell table:style-name="ce36" office:value-type="float" office:value="73.84">
            <text:p>73,84 </text:p>
          </table:table-cell>
          <table:table-cell table:number-columns-repeated="1016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7" table:content-validation-name="val1" office:value-type="string">
            <text:p>NYLO SA COSTA</text:p>
          </table:table-cell>
          <table:table-cell table:style-name="ce15" office:value-type="string">
            <text:p>4599/2020</text:p>
          </table:table-cell>
          <table:table-cell table:style-name="ce7" table:content-validation-name="val5" office:value-type="float" office:value="650">
            <text:p>650.00 </text:p>
          </table:table-cell>
          <table:table-cell table:style-name="ce25" office:value-type="string">
            <text:p>0001295-19.2018.5.07.0003</text:p>
          </table:table-cell>
          <table:table-cell table:style-name="ce31" table:formula="of:=RIGHT([.E110];4)" office:value-type="string" office:string-value="0003">
            <text:p>0003</text:p>
          </table:table-cell>
          <table:table-cell table:style-name="ce35" office:value-type="float" office:value="652.93">
            <text:p>652.93 </text:p>
          </table:table-cell>
          <table:table-cell table:style-name="ce35" office:value-type="float" office:value="130.59">
            <text:p>130.59 </text:p>
          </table:table-cell>
          <table:table-cell table:number-columns-repeated="1016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7" table:content-validation-name="val1" office:value-type="string">
            <text:p>NYLO SA COSTA</text:p>
          </table:table-cell>
          <table:table-cell table:style-name="ce15" office:value-type="string">
            <text:p>3704/2020</text:p>
          </table:table-cell>
          <table:table-cell table:style-name="ce7" table:content-validation-name="val5" office:value-type="float" office:value="1000">
            <text:p>1,000.00 </text:p>
          </table:table-cell>
          <table:table-cell table:style-name="ce25" office:value-type="string">
            <text:p>0001444-06.2019.5.07.0027</text:p>
          </table:table-cell>
          <table:table-cell table:style-name="ce31" table:formula="of:=RIGHT([.E111];4)" office:value-type="string" office:string-value="0027">
            <text:p>0027</text:p>
          </table:table-cell>
          <table:table-cell table:style-name="ce35" office:value-type="float" office:value="1010">
            <text:p>1,010.00 </text:p>
          </table:table-cell>
          <table:table-cell table:style-name="ce35" office:value-type="float" office:value="202">
            <text:p>202.00 </text:p>
          </table:table-cell>
          <table:table-cell table:number-columns-repeated="1016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9" office:value-type="string">
            <text:p>RAFAEL DA SILVA HOLANDA</text:p>
          </table:table-cell>
          <table:table-cell table:style-name="ce17" office:value-type="string">
            <text:p>3553/2020</text:p>
          </table:table-cell>
          <table:table-cell table:style-name="ce9" table:content-validation-name="val4" office:value-type="float" office:value="650">
            <text:p>650,00 </text:p>
          </table:table-cell>
          <table:table-cell table:style-name="ce26" office:value-type="string">
            <text:p>0001296-82.2015.5.07.0011</text:p>
          </table:table-cell>
          <table:table-cell table:style-name="ce31" table:formula="of:=RIGHT([.E112];4)" office:value-type="string" office:string-value="0011">
            <text:p>0011</text:p>
          </table:table-cell>
          <table:table-cell table:style-name="ce36" office:value-type="float" office:value="669.96">
            <text:p>669,96 </text:p>
          </table:table-cell>
          <table:table-cell table:style-name="ce36" office:value-type="float" office:value="133.99">
            <text:p>133,99 </text:p>
          </table:table-cell>
          <table:table-cell table:number-columns-repeated="1016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7" table:content-validation-name="val1" office:value-type="string">
            <text:p>RENATA MARIA JERÔNIMO GONÇALVES</text:p>
          </table:table-cell>
          <table:table-cell table:style-name="ce15" table:content-validation-name="val3" office:value-type="string">
            <text:p>3659/2020</text:p>
          </table:table-cell>
          <table:table-cell table:style-name="ce7" table:content-validation-name="val4" office:value-type="float" office:value="650">
            <text:p>650.00 </text:p>
          </table:table-cell>
          <table:table-cell table:style-name="ce25" office:value-type="string">
            <text:p>0001993-44.2017.5.07.0008</text:p>
          </table:table-cell>
          <table:table-cell table:style-name="ce31" table:formula="of:=RIGHT([.E113];4)" office:value-type="string" office:string-value="0008">
            <text:p>0008</text:p>
          </table:table-cell>
          <table:table-cell table:style-name="ce35" office:value-type="float" office:value="694.59">
            <text:p>694.59 </text:p>
          </table:table-cell>
          <table:table-cell table:style-name="ce35" office:value-type="float" office:value="138.92">
            <text:p>138.92 </text:p>
          </table:table-cell>
          <table:table-cell table:number-columns-repeated="1016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7" table:content-validation-name="val1" office:value-type="string">
            <text:p>ROBERTO CESAR CRUZ SARAIVA</text:p>
          </table:table-cell>
          <table:table-cell table:style-name="ce15" office:value-type="string">
            <text:p>4432/2020</text:p>
          </table:table-cell>
          <table:table-cell table:style-name="ce7" table:content-validation-name="val5" office:value-type="float" office:value="650">
            <text:p>650.00 </text:p>
          </table:table-cell>
          <table:table-cell table:style-name="ce25" office:value-type="string">
            <text:p>0001333-92.2013.5.07.0007</text:p>
          </table:table-cell>
          <table:table-cell table:style-name="ce31" table:formula="of:=RIGHT([.E114];4)" office:value-type="string" office:string-value="0007">
            <text:p>0007</text:p>
          </table:table-cell>
          <table:table-cell table:style-name="ce35" office:value-type="float" office:value="656.5">
            <text:p>656.50 </text:p>
          </table:table-cell>
          <table:table-cell table:style-name="ce35" office:value-type="float" office:value="131.3">
            <text:p>131.30 </text:p>
          </table:table-cell>
          <table:table-cell table:number-columns-repeated="1016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8" table:content-validation-name="val1" office:value-type="string">
            <text:p>RODRIGO DE MELO RODRIGUES</text:p>
          </table:table-cell>
          <table:table-cell table:style-name="ce16" table:content-validation-name="val3" office:value-type="string">
            <text:p>4394/2020</text:p>
          </table:table-cell>
          <table:table-cell table:style-name="ce8" table:content-validation-name="val4" office:value-type="float" office:value="1000">
            <text:p>1,000.00 </text:p>
          </table:table-cell>
          <table:table-cell table:style-name="ce26" office:value-type="string">
            <text:p>0000114-50.2019.5.07.0034</text:p>
          </table:table-cell>
          <table:table-cell table:style-name="ce31" table:formula="of:=RIGHT([.E115];4)" office:value-type="string" office:string-value="0034">
            <text:p>0034</text:p>
          </table:table-cell>
          <table:table-cell table:style-name="ce35" office:value-type="float" office:value="1033.5">
            <text:p>1,033.50 </text:p>
          </table:table-cell>
          <table:table-cell table:style-name="ce35" office:value-type="float" office:value="206.7">
            <text:p>206.70 </text:p>
          </table:table-cell>
          <table:table-cell table:number-columns-repeated="1016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9" office:value-type="string">
            <text:p>RODRIGO DE MELO RODRIGUES</text:p>
          </table:table-cell>
          <table:table-cell table:style-name="ce17" office:value-type="string">
            <text:p>1147/2020</text:p>
          </table:table-cell>
          <table:table-cell table:style-name="ce9" table:content-validation-name="val4" office:value-type="float" office:value="350">
            <text:p>350,00 </text:p>
          </table:table-cell>
          <table:table-cell table:style-name="ce26" office:value-type="string">
            <text:p>0000883-15.2019.5.07.0016</text:p>
          </table:table-cell>
          <table:table-cell table:style-name="ce31" table:formula="of:=RIGHT([.E116];4)" office:value-type="string" office:string-value="0016">
            <text:p>0016</text:p>
          </table:table-cell>
          <table:table-cell table:style-name="ce36" office:value-type="float" office:value="359.84">
            <text:p>359,84 </text:p>
          </table:table-cell>
          <table:table-cell table:style-name="ce36" office:value-type="float" office:value="71.97">
            <text:p>71,97 </text:p>
          </table:table-cell>
          <table:table-cell table:number-columns-repeated="1016"/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7" table:content-validation-name="val1" office:value-type="string">
            <text:p>RODRIGO KLAFKE MARTINI</text:p>
          </table:table-cell>
          <table:table-cell table:style-name="ce15" office:value-type="string">
            <text:p>4429/2020</text:p>
          </table:table-cell>
          <table:table-cell table:style-name="ce7" table:content-validation-name="val5" office:value-type="float" office:value="650">
            <text:p>650.00 </text:p>
          </table:table-cell>
          <table:table-cell table:style-name="ce25" office:value-type="string">
            <text:p>0001050-90.2018.5.07.0008</text:p>
          </table:table-cell>
          <table:table-cell table:style-name="ce31" table:formula="of:=RIGHT([.E117];4)" office:value-type="string" office:string-value="0008">
            <text:p>0008</text:p>
          </table:table-cell>
          <table:table-cell table:style-name="ce35" office:value-type="float" office:value="656.5">
            <text:p>656.50 </text:p>
          </table:table-cell>
          <table:table-cell table:style-name="ce35" office:value-type="float" office:value="131.3">
            <text:p>131.30 </text:p>
          </table:table-cell>
          <table:table-cell table:number-columns-repeated="1016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7" table:content-validation-name="val1" office:value-type="string">
            <text:p>RODRIGO KLAFKE MARTINI</text:p>
          </table:table-cell>
          <table:table-cell table:style-name="ce15" office:value-type="string">
            <text:p>4670/2020</text:p>
          </table:table-cell>
          <table:table-cell table:style-name="ce7" table:content-validation-name="val5" office:value-type="float" office:value="650">
            <text:p>650.00 </text:p>
          </table:table-cell>
          <table:table-cell table:style-name="ce25" office:value-type="string">
            <text:p>0001893-95.2017.5.07.0006</text:p>
          </table:table-cell>
          <table:table-cell table:style-name="ce31" table:formula="of:=RIGHT([.E118];4)" office:value-type="string" office:string-value="0006">
            <text:p>0006</text:p>
          </table:table-cell>
          <table:table-cell table:style-name="ce35" office:value-type="float" office:value="652.93">
            <text:p>652.93 </text:p>
          </table:table-cell>
          <table:table-cell table:style-name="ce35" office:value-type="float" office:value="130.59">
            <text:p>130.59 </text:p>
          </table:table-cell>
          <table:table-cell table:number-columns-repeated="1016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7" table:content-validation-name="val1" office:value-type="string">
            <text:p>RODRIGO KLAFKE MARTINI</text:p>
          </table:table-cell>
          <table:table-cell table:style-name="ce15" office:value-type="string">
            <text:p>4698/2020</text:p>
          </table:table-cell>
          <table:table-cell table:style-name="ce7" table:content-validation-name="val5" office:value-type="float" office:value="650">
            <text:p>650.00 </text:p>
          </table:table-cell>
          <table:table-cell table:style-name="ce25" office:value-type="string">
            <text:p>0000837-08.2018.5.07.0001</text:p>
          </table:table-cell>
          <table:table-cell table:style-name="ce31" table:formula="of:=RIGHT([.E119];4)" office:value-type="string" office:string-value="0001">
            <text:p>0001</text:p>
          </table:table-cell>
          <table:table-cell table:style-name="ce35" office:value-type="float" office:value="652.93">
            <text:p>652.93 </text:p>
          </table:table-cell>
          <table:table-cell table:style-name="ce35" office:value-type="float" office:value="130.59">
            <text:p>130.59 </text:p>
          </table:table-cell>
          <table:table-cell table:number-columns-repeated="1016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9" office:value-type="string">
            <text:p>RODRIGO KLAFKE MARTINI</text:p>
          </table:table-cell>
          <table:table-cell table:style-name="ce17" office:value-type="string">
            <text:p>4281/2020</text:p>
          </table:table-cell>
          <table:table-cell table:style-name="ce9" table:content-validation-name="val4" office:value-type="float" office:value="1000">
            <text:p>1.000,00 </text:p>
          </table:table-cell>
          <table:table-cell table:style-name="ce26" office:value-type="string">
            <text:p>0000514-21.2019.5.07.0016</text:p>
          </table:table-cell>
          <table:table-cell table:style-name="ce31" table:formula="of:=RIGHT([.E120];4)" office:value-type="string" office:string-value="0016">
            <text:p>0016</text:p>
          </table:table-cell>
          <table:table-cell table:style-name="ce36" office:value-type="float" office:value="1025.8">
            <text:p>1.025,80 </text:p>
          </table:table-cell>
          <table:table-cell table:style-name="ce36" office:value-type="float" office:value="205.16">
            <text:p>205,16 </text:p>
          </table:table-cell>
          <table:table-cell table:number-columns-repeated="1016"/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9" office:value-type="string">
            <text:p>RODRIGO KLAFKE MARTINI</text:p>
          </table:table-cell>
          <table:table-cell table:style-name="ce17" office:value-type="string">
            <text:p>993/2020</text:p>
          </table:table-cell>
          <table:table-cell table:style-name="ce9" table:content-validation-name="val4" office:value-type="float" office:value="650">
            <text:p>650,00 </text:p>
          </table:table-cell>
          <table:table-cell table:style-name="ce26" office:value-type="string">
            <text:p>0000874-14.2018.5.07.0008</text:p>
          </table:table-cell>
          <table:table-cell table:style-name="ce31" table:formula="of:=RIGHT([.E121];4)" office:value-type="string" office:string-value="0008">
            <text:p>0008</text:p>
          </table:table-cell>
          <table:table-cell table:style-name="ce36" office:value-type="float" office:value="681.2">
            <text:p>681,20 </text:p>
          </table:table-cell>
          <table:table-cell table:style-name="ce36" office:value-type="float" office:value="136.24">
            <text:p>136,24 </text:p>
          </table:table-cell>
          <table:table-cell table:number-columns-repeated="1016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7" table:content-validation-name="val1" office:value-type="string">
            <text:p>RODRIGO MARQUES PEDROSA</text:p>
          </table:table-cell>
          <table:table-cell table:style-name="ce15" office:value-type="string">
            <text:p>4598/2020</text:p>
          </table:table-cell>
          <table:table-cell table:style-name="ce7" table:content-validation-name="val7" office:value-type="float" office:value="150">
            <text:p>150.00 </text:p>
          </table:table-cell>
          <table:table-cell table:style-name="ce25" office:value-type="string">
            <text:p>0000485-44.2018.5.07.0003</text:p>
          </table:table-cell>
          <table:table-cell table:style-name="ce31" table:formula="of:=RIGHT([.E122];4)" office:value-type="string" office:string-value="0003">
            <text:p>0003</text:p>
          </table:table-cell>
          <table:table-cell table:style-name="ce35" office:value-type="float" office:value="151.5">
            <text:p>151.50 </text:p>
          </table:table-cell>
          <table:table-cell table:style-name="ce35" office:value-type="float" office:value="30.3">
            <text:p>30.30 </text:p>
          </table:table-cell>
          <table:table-cell table:number-columns-repeated="1016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8" table:content-validation-name="val1" office:value-type="string">
            <text:p>ROGER CATUNDA ROCHA</text:p>
          </table:table-cell>
          <table:table-cell table:style-name="ce16" table:content-validation-name="val3" office:value-type="string">
            <text:p>3248/2020</text:p>
          </table:table-cell>
          <table:table-cell table:style-name="ce8" table:content-validation-name="val4" office:value-type="float" office:value="1000">
            <text:p>1,000.00 </text:p>
          </table:table-cell>
          <table:table-cell table:style-name="ce26" office:value-type="string">
            <text:p>0001118-42.2016.5.07.0030</text:p>
          </table:table-cell>
          <table:table-cell table:style-name="ce31" table:formula="of:=RIGHT([.E123];4)" office:value-type="string" office:string-value="0030">
            <text:p>0030</text:p>
          </table:table-cell>
          <table:table-cell table:style-name="ce35" office:value-type="float" office:value="1039.4">
            <text:p>1,039.40 </text:p>
          </table:table-cell>
          <table:table-cell table:style-name="ce35" office:value-type="float" office:value="207.88">
            <text:p>207.88 </text:p>
          </table:table-cell>
          <table:table-cell table:number-columns-repeated="1016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7" table:content-validation-name="val1" office:value-type="string">
            <text:p>SERVENG CIVILSAN S/A - EMPR. ASSOC. DE ENGENHARIA</text:p>
          </table:table-cell>
          <table:table-cell table:style-name="ce15" table:content-validation-name="val3" office:value-type="string">
            <text:p>3947/2020</text:p>
          </table:table-cell>
          <table:table-cell table:style-name="ce8" table:content-validation-name="val4" office:value-type="float" office:value="1000">
            <text:p>1,000.00 </text:p>
          </table:table-cell>
          <table:table-cell table:style-name="ce25" office:value-type="string">
            <text:p>0001288-83.2017.5.07.0028</text:p>
          </table:table-cell>
          <table:table-cell table:style-name="ce31" table:formula="of:=RIGHT([.E124];4)" office:value-type="string" office:string-value="0028">
            <text:p>0028</text:p>
          </table:table-cell>
          <table:table-cell table:style-name="ce35" office:value-type="float" office:value="1106.1">
            <text:p>1,106.10 </text:p>
          </table:table-cell>
          <table:table-cell table:style-name="ce35"/>
          <table:table-cell table:number-columns-repeated="1016"/>
        </table:table-row>
        <table:table-row table:style-name="ro1">
          <table:table-cell table:style-name="ce4" office:value-type="float" office:value="114">
            <text:p>114</text:p>
          </table:table-cell>
          <table:table-cell table:style-name="ce7" table:content-validation-name="val1" office:value-type="string">
            <text:p>VANLEY ALVES ALENCAR ROLIM</text:p>
          </table:table-cell>
          <table:table-cell table:style-name="ce15" office:value-type="string">
            <text:p>4619/2020</text:p>
          </table:table-cell>
          <table:table-cell table:style-name="ce7" table:content-validation-name="val5" office:value-type="float" office:value="1000">
            <text:p>1,000.00 </text:p>
          </table:table-cell>
          <table:table-cell table:style-name="ce25" office:value-type="string">
            <text:p>0001314-95.2019.5.07.0033</text:p>
          </table:table-cell>
          <table:table-cell table:style-name="ce31" table:formula="of:=RIGHT([.E125];4)" office:value-type="string" office:string-value="0033">
            <text:p>0033</text:p>
          </table:table-cell>
          <table:table-cell table:style-name="ce35" office:value-type="float" office:value="1012.4">
            <text:p>1,012.40 </text:p>
          </table:table-cell>
          <table:table-cell table:style-name="ce35" office:value-type="float" office:value="202.48">
            <text:p>202.48 </text:p>
          </table:table-cell>
          <table:table-cell table:number-columns-repeated="1016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9" office:value-type="string">
            <text:p>VANLEY ALVES ALENCAR ROLIM</text:p>
          </table:table-cell>
          <table:table-cell table:style-name="ce17" office:value-type="string">
            <text:p>1791/2020</text:p>
          </table:table-cell>
          <table:table-cell table:style-name="ce9" table:content-validation-name="val4" office:value-type="float" office:value="1000">
            <text:p>1.000,00 </text:p>
          </table:table-cell>
          <table:table-cell table:style-name="ce26" office:value-type="string">
            <text:p>0000727-44.2017.5.07.0033</text:p>
          </table:table-cell>
          <table:table-cell table:style-name="ce31" table:formula="of:=RIGHT([.E126];4)" office:value-type="string" office:string-value="0033">
            <text:p>0033</text:p>
          </table:table-cell>
          <table:table-cell table:style-name="ce36" office:value-type="float" office:value="1097.3">
            <text:p>1.097,30 </text:p>
          </table:table-cell>
          <table:table-cell table:style-name="ce36" office:value-type="float" office:value="219.46">
            <text:p>219,46 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10" office:value-type="string">
            <text:p>VALOR TOTAL PAGO EM OUTUBRO/2020 <text:s/>(115 PERÍCIAS) -----------------------------------------------------------------------------------------</text:p>
          </table:table-cell>
          <table:table-cell table:style-name="ce18"/>
          <table:table-cell table:style-name="ce21"/>
          <table:table-cell table:style-name="ce27"/>
          <table:table-cell table:style-name="ce32"/>
          <table:table-cell table:style-name="ce37" table:formula="of:=SUM([.G12:.G126])" office:value-type="float" office:value="95464.0999999999">
            <text:p>95.464,10 </text:p>
          </table:table-cell>
          <table:table-cell table:style-name="ce37" table:formula="of:=SUM([.H12:.H126])" office:value-type="float" office:value="18871.59">
            <text:p>18.871,59 </text:p>
          </table:table-cell>
          <table:table-cell table:style-name="ce39"/>
          <table:table-cell table:number-columns-repeated="1015"/>
        </table:table-row>
        <table:table-row table:style-name="ro1">
          <table:table-cell/>
          <table:table-cell table:style-name="ce11"/>
          <table:table-cell table:content-validation-name="val2"/>
          <table:table-cell table:number-columns-repeated="2"/>
          <table:table-cell table:style-name="ce33"/>
          <table:table-cell table:number-columns-repeated="1018"/>
        </table:table-row>
        <table:table-row table:style-name="ro1" table:number-rows-repeated="12">
          <table:table-cell/>
          <table:table-cell table:style-name="ce11"/>
          <table:table-cell table:content-validation-name="val2"/>
          <table:table-cell table:number-columns-repeated="1021"/>
        </table:table-row>
        <table:table-row table:style-name="ro1" table:number-rows-repeated="126">
          <table:table-cell table:number-columns-repeated="2"/>
          <table:table-cell table:content-validation-name="val2"/>
          <table:table-cell table:number-columns-repeated="1021"/>
        </table:table-row>
        <table:table-row table:style-name="ro1" table:number-rows-repeated="10483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PERITOS_-_TRANSPARÊNCIA'.$A$1" table:expression="&quot;&quot;&quot;&quot;&quot;&quot;&quot;peritos_-[#REF!.$A$1]:peritos_-[#REF!.$I$243]&quot;&quot;&quot;&quot;&quot;&quot;&quot;"/>
          <table:named-expression table:name="Excel_BuiltIn__FilterDatabase" table:base-cell-address="$'PERITOS_-_TRANSPARÊNCIA'.$A$1" table:expression="peritos_-#ref!.[.$A$1]:peritos_-#ref!.[.$K$79]"/>
          <table:named-expression table:name="Print_Titles" table:base-cell-address="$'PERITOS_-_TRANSPARÊNCIA'.$A$1" table:expression="&quot;&quot;&quot;&quot;&quot;&quot;&quot;peritos_-[#REF!.$A$11]:peritos_-_transparência.$xfd$11&quot;&quot;&quot;&quot;&quot;&quot;&quot;"/>
          <table:named-range table:name="Excel_BuiltIn_Print_Titles" table:base-cell-address="$'PERITOS_-_TRANSPARÊNCIA'.$A$1" table:cell-range-address="$'PERITOS_-_TRANSPARÊNCIA'.$A$1:.$AMI$1" table:range-usable-as="repeat-column repeat-row"/>
        </table:named-expressions>
      </table:table>
      <table:named-expressions>
        <table:named-expression table:name="Excel_BuiltIn__FilterDatabase_1" table:base-cell-address="$'PERITOS_-_TRANSPARÊNCIA'.$A$1" table:expression="0"/>
        <table:named-expression table:name="Excel_BuiltIn__FilterDatabase_2" table:base-cell-address="$'PERITOS_-_TRANSPARÊNCIA'.$A$1" table:expression="0"/>
        <table:named-expression table:name="Excel_BuiltIn__FilterDatabase_3" table:base-cell-address="$'PERITOS_-_TRANSPARÊNCIA'.$A$1" table:expression="0"/>
        <table:named-expression table:name="Excel_BuiltIn__FilterDatabase_4" table:base-cell-address="$'PERITOS_-_TRANSPARÊNCIA'.$A$1" table:expression="0"/>
        <table:named-expression table:name="Excel_BuiltIn_Print_Titles_1" table:base-cell-address="$'PERITOS_-_TRANSPARÊNCIA'.$A$1" table:expression="0"/>
        <table:named-expression table:name="Excel_BuiltIn__FilterDatabase_5" table:base-cell-address="$'PERITOS_-_TRANSPARÊNCIA'.$A$1" table:expression="0"/>
        <table:named-expression table:name="Excel_BuiltIn__FilterDatabase_6" table:base-cell-address="$'PERITOS_-_TRANSPARÊNCIA'.$A$1" table:expression="0"/>
        <table:named-expression table:name="Excel_BuiltIn_Print_Titles_2" table:base-cell-address="$'PERITOS_-_TRANSPARÊNCIA'.$A$1" table:expression="0"/>
        <table:named-expression table:name="Excel_BuiltIn__FilterDatabase_7" table:base-cell-address="$'PERITOS_-_TRANSPARÊNCIA'.$A$1" table:expression="0"/>
        <table:named-expression table:name="Excel_BuiltIn__FilterDatabase_8" table:base-cell-address="$'PERITOS_-_TRANSPARÊNCIA'.$A$1" table:expression="0"/>
        <table:named-expression table:name="Excel_BuiltIn_Print_Titles_3" table:base-cell-address="$'PERITOS_-_TRANSPARÊNCIA'.$A$1" table:expression="0"/>
        <table:named-expression table:name="Excel_BuiltIn__FilterDatabase_9" table:base-cell-address="$'PERITOS_-_TRANSPARÊNCIA'.$A$1" table:expression="0"/>
        <table:named-expression table:name="Excel_BuiltIn__FilterDatabase_10" table:base-cell-address="$'PERITOS_-_TRANSPARÊNCIA'.$A$1" table:expression="0"/>
        <table:named-expression table:name="Excel_BuiltIn_Print_Titles_4" table:base-cell-address="$'PERITOS_-_TRANSPARÊNCIA'.$A$1" table:expression="0"/>
        <table:named-expression table:name="Excel_BuiltIn__FilterDatabase_11" table:base-cell-address="$'PERITOS_-_TRANSPARÊNCIA'.$A$1" table:expression="0"/>
        <table:named-expression table:name="Excel_BuiltIn__FilterDatabase_12" table:base-cell-address="$'PERITOS_-_TRANSPARÊNCIA'.$A$1" table:expression="0"/>
        <table:named-expression table:name="Excel_BuiltIn_Print_Titles_5" table:base-cell-address="$'PERITOS_-_TRANSPARÊNCIA'.$A$1" table:expression="0"/>
        <table:named-expression table:name="Excel_BuiltIn__FilterDatabase_13" table:base-cell-address="$'PERITOS_-_TRANSPARÊNCIA'.$A$1" table:expression="0"/>
        <table:named-expression table:name="Excel_BuiltIn__FilterDatabase_14" table:base-cell-address="$'PERITOS_-_TRANSPARÊNCIA'.$A$1" table:expression="0"/>
        <table:named-expression table:name="Excel_BuiltIn_Print_Titles_6" table:base-cell-address="$'PERITOS_-_TRANSPARÊNCIA'.$A$1" table:expression="0"/>
        <table:named-expression table:name="Excel_BuiltIn__FilterDatabase_15" table:base-cell-address="$'PERITOS_-_TRANSPARÊNCIA'.$A$1" table:expression="0"/>
        <table:named-expression table:name="Excel_BuiltIn__FilterDatabase_16" table:base-cell-address="$'PERITOS_-_TRANSPARÊNCIA'.$A$1" table:expression="0"/>
        <table:named-expression table:name="Excel_BuiltIn_Print_Titles_7" table:base-cell-address="$'PERITOS_-_TRANSPARÊNCIA'.$A$1" table:expression="0"/>
        <table:named-expression table:name="Excel_BuiltIn__FilterDatabase_1_1" table:base-cell-address="$'PERITOS_-_TRANSPARÊNCIA'.$A$1" table:expression="0"/>
        <table:named-expression table:name="Excel_BuiltIn__FilterDatabase_1_1_1" table:base-cell-address="$'PERITOS_-_TRANSPARÊNCIA'.$A$1" table:expression="0"/>
        <table:named-expression table:name="Excel_BuiltIn__FilterDatabase_1_1_1_1" table:base-cell-address="$'PERITOS_-_TRANSPARÊNCIA'.$A$1" table:expression="0"/>
        <table:named-expression table:name="Excel_BuiltIn__FilterDatabase_10_1" table:base-cell-address="$'PERITOS_-_TRANSPARÊNCIA'.$A$1" table:expression="0"/>
        <table:named-expression table:name="Excel_BuiltIn__FilterDatabase_10_1_1" table:base-cell-address="$'PERITOS_-_TRANSPARÊNCIA'.$A$1" table:expression="0"/>
        <table:named-expression table:name="Excel_BuiltIn__FilterDatabase_11_1" table:base-cell-address="$'PERITOS_-_TRANSPARÊNCIA'.$A$1" table:expression="0"/>
        <table:named-expression table:name="Excel_BuiltIn__FilterDatabase_11_1_1" table:base-cell-address="$'PERITOS_-_TRANSPARÊNCIA'.$A$1" table:expression="0"/>
        <table:named-expression table:name="Excel_BuiltIn__FilterDatabase_12_1" table:base-cell-address="$'PERITOS_-_TRANSPARÊNCIA'.$A$1" table:expression="0"/>
        <table:named-expression table:name="Excel_BuiltIn__FilterDatabase_12_1_1" table:base-cell-address="$'PERITOS_-_TRANSPARÊNCIA'.$A$1" table:expression="0"/>
        <table:named-expression table:name="Excel_BuiltIn__FilterDatabase_13_1" table:base-cell-address="$'PERITOS_-_TRANSPARÊNCIA'.$A$1" table:expression="0"/>
        <table:named-expression table:name="Excel_BuiltIn__FilterDatabase_13_1_1" table:base-cell-address="$'PERITOS_-_TRANSPARÊNCIA'.$A$1" table:expression="0"/>
        <table:named-expression table:name="Excel_BuiltIn__FilterDatabase_14_1" table:base-cell-address="$'PERITOS_-_TRANSPARÊNCIA'.$A$1" table:expression="0"/>
        <table:named-expression table:name="Excel_BuiltIn__FilterDatabase_14_1_1" table:base-cell-address="$'PERITOS_-_TRANSPARÊNCIA'.$A$1" table:expression="0"/>
        <table:named-expression table:name="Excel_BuiltIn__FilterDatabase_15_1" table:base-cell-address="$'PERITOS_-_TRANSPARÊNCIA'.$A$1" table:expression="0"/>
        <table:named-expression table:name="Excel_BuiltIn__FilterDatabase_15_1_1" table:base-cell-address="$'PERITOS_-_TRANSPARÊNCIA'.$A$1" table:expression="0"/>
        <table:named-expression table:name="Excel_BuiltIn__FilterDatabase_16_1" table:base-cell-address="$'PERITOS_-_TRANSPARÊNCIA'.$A$1" table:expression="0"/>
        <table:named-expression table:name="Excel_BuiltIn__FilterDatabase_16_1_1" table:base-cell-address="$'PERITOS_-_TRANSPARÊNCIA'.$A$1" table:expression="0"/>
        <table:named-expression table:name="Excel_BuiltIn__FilterDatabase_17" table:base-cell-address="$'PERITOS_-_TRANSPARÊNCIA'.$A$1" table:expression="0"/>
        <table:named-expression table:name="Excel_BuiltIn__FilterDatabase_18" table:base-cell-address="$'PERITOS_-_TRANSPARÊNCIA'.$A$1" table:expression="0"/>
        <table:named-expression table:name="Excel_BuiltIn__FilterDatabase_19" table:base-cell-address="$'PERITOS_-_TRANSPARÊNCIA'.$A$1" table:expression="0"/>
        <table:named-expression table:name="Excel_BuiltIn__FilterDatabase_2_1" table:base-cell-address="$'PERITOS_-_TRANSPARÊNCIA'.$A$1" table:expression="0"/>
        <table:named-expression table:name="Excel_BuiltIn__FilterDatabase_2_1_1" table:base-cell-address="$'PERITOS_-_TRANSPARÊNCIA'.$A$1" table:expression="0"/>
        <table:named-expression table:name="Excel_BuiltIn__FilterDatabase_2_1_1_1" table:base-cell-address="$'PERITOS_-_TRANSPARÊNCIA'.$A$1" table:expression="0"/>
        <table:named-expression table:name="Excel_BuiltIn__FilterDatabase_20" table:base-cell-address="$'PERITOS_-_TRANSPARÊNCIA'.$A$1" table:expression="0"/>
        <table:named-expression table:name="Excel_BuiltIn__FilterDatabase_21" table:base-cell-address="$'PERITOS_-_TRANSPARÊNCIA'.$A$1" table:expression="0"/>
        <table:named-expression table:name="Excel_BuiltIn__FilterDatabase_22" table:base-cell-address="$'PERITOS_-_TRANSPARÊNCIA'.$A$1" table:expression="0"/>
        <table:named-expression table:name="Excel_BuiltIn__FilterDatabase_23" table:base-cell-address="$'PERITOS_-_TRANSPARÊNCIA'.$A$1" table:expression="0"/>
        <table:named-expression table:name="Excel_BuiltIn__FilterDatabase_24" table:base-cell-address="$'PERITOS_-_TRANSPARÊNCIA'.$A$1" table:expression="0"/>
        <table:named-expression table:name="Excel_BuiltIn__FilterDatabase_3_1" table:base-cell-address="$'PERITOS_-_TRANSPARÊNCIA'.$A$1" table:expression="0"/>
        <table:named-expression table:name="Excel_BuiltIn__FilterDatabase_3_1_1" table:base-cell-address="$'PERITOS_-_TRANSPARÊNCIA'.$A$1" table:expression="0"/>
        <table:named-expression table:name="Excel_BuiltIn__FilterDatabase_3_1_1_1" table:base-cell-address="$'PERITOS_-_TRANSPARÊNCIA'.$A$1" table:expression="0"/>
        <table:named-expression table:name="Excel_BuiltIn__FilterDatabase_4_1" table:base-cell-address="$'PERITOS_-_TRANSPARÊNCIA'.$A$1" table:expression="0"/>
        <table:named-expression table:name="Excel_BuiltIn__FilterDatabase_4_1_1" table:base-cell-address="$'PERITOS_-_TRANSPARÊNCIA'.$A$1" table:expression="0"/>
        <table:named-expression table:name="Excel_BuiltIn__FilterDatabase_4_1_1_1" table:base-cell-address="$'PERITOS_-_TRANSPARÊNCIA'.$A$1" table:expression="0"/>
        <table:named-expression table:name="Excel_BuiltIn__FilterDatabase_5_1" table:base-cell-address="$'PERITOS_-_TRANSPARÊNCIA'.$A$1" table:expression="0"/>
        <table:named-expression table:name="Excel_BuiltIn__FilterDatabase_5_1_1" table:base-cell-address="$'PERITOS_-_TRANSPARÊNCIA'.$A$1" table:expression="0"/>
        <table:named-expression table:name="Excel_BuiltIn__FilterDatabase_5_1_1_1" table:base-cell-address="$'PERITOS_-_TRANSPARÊNCIA'.$A$1" table:expression="0"/>
        <table:named-expression table:name="Excel_BuiltIn__FilterDatabase_6_1" table:base-cell-address="$'PERITOS_-_TRANSPARÊNCIA'.$A$1" table:expression="0"/>
        <table:named-expression table:name="Excel_BuiltIn__FilterDatabase_6_1_1" table:base-cell-address="$'PERITOS_-_TRANSPARÊNCIA'.$A$1" table:expression="0"/>
        <table:named-expression table:name="Excel_BuiltIn__FilterDatabase_6_1_1_1" table:base-cell-address="$'PERITOS_-_TRANSPARÊNCIA'.$A$1" table:expression="0"/>
        <table:named-expression table:name="Excel_BuiltIn__FilterDatabase_7_1" table:base-cell-address="$'PERITOS_-_TRANSPARÊNCIA'.$A$1" table:expression="0"/>
        <table:named-expression table:name="Excel_BuiltIn__FilterDatabase_7_1_1" table:base-cell-address="$'PERITOS_-_TRANSPARÊNCIA'.$A$1" table:expression="0"/>
        <table:named-expression table:name="Excel_BuiltIn__FilterDatabase_7_1_1_1" table:base-cell-address="$'PERITOS_-_TRANSPARÊNCIA'.$A$1" table:expression="0"/>
        <table:named-expression table:name="Excel_BuiltIn__FilterDatabase_8_1" table:base-cell-address="$'PERITOS_-_TRANSPARÊNCIA'.$A$1" table:expression="0"/>
        <table:named-expression table:name="Excel_BuiltIn__FilterDatabase_8_1_1" table:base-cell-address="$'PERITOS_-_TRANSPARÊNCIA'.$A$1" table:expression="0"/>
        <table:named-expression table:name="Excel_BuiltIn__FilterDatabase_8_1_1_1" table:base-cell-address="$'PERITOS_-_TRANSPARÊNCIA'.$A$1" table:expression="0"/>
        <table:named-expression table:name="Excel_BuiltIn__FilterDatabase_9_1" table:base-cell-address="$'PERITOS_-_TRANSPARÊNCIA'.$A$1" table:expression="0"/>
        <table:named-expression table:name="Excel_BuiltIn__FilterDatabase_9_1_1" table:base-cell-address="$'PERITOS_-_TRANSPARÊNCIA'.$A$1" table:expression="0"/>
        <table:named-expression table:name="Excel_BuiltIn__FilterDatabase_9_1_1_1" table:base-cell-address="$'PERITOS_-_TRANSPARÊNCIA'.$A$1" table:expression="0"/>
        <table:named-expression table:name="Excel_BuiltIn_Print_Titles_1_1" table:base-cell-address="$'PERITOS_-_TRANSPARÊNCIA'.$A$1" table:expression="0"/>
        <table:named-expression table:name="Excel_BuiltIn_Print_Titles_1_1_1" table:base-cell-address="$'PERITOS_-_TRANSPARÊNCIA'.$A$1" table:expression="0"/>
        <table:named-expression table:name="Excel_BuiltIn_Print_Titles_1_1_1_1" table:base-cell-address="$'PERITOS_-_TRANSPARÊNCIA'.$A$1" table:expression="0"/>
        <table:named-expression table:name="Excel_BuiltIn_Print_Titles_2_1" table:base-cell-address="$'PERITOS_-_TRANSPARÊNCIA'.$A$1" table:expression="0"/>
        <table:named-expression table:name="Excel_BuiltIn_Print_Titles_2_1_1" table:base-cell-address="$'PERITOS_-_TRANSPARÊNCIA'.$A$1" table:expression="0"/>
        <table:named-expression table:name="Excel_BuiltIn_Print_Titles_2_1_1_1" table:base-cell-address="$'PERITOS_-_TRANSPARÊNCIA'.$A$1" table:expression="0"/>
        <table:named-expression table:name="Excel_BuiltIn_Print_Titles_3_1" table:base-cell-address="$'PERITOS_-_TRANSPARÊNCIA'.$A$1" table:expression="0"/>
        <table:named-expression table:name="Excel_BuiltIn_Print_Titles_3_1_1" table:base-cell-address="$'PERITOS_-_TRANSPARÊNCIA'.$A$1" table:expression="0"/>
        <table:named-expression table:name="Excel_BuiltIn_Print_Titles_3_1_1_1" table:base-cell-address="$'PERITOS_-_TRANSPARÊNCIA'.$A$1" table:expression="0"/>
        <table:named-expression table:name="Excel_BuiltIn_Print_Titles_4_1" table:base-cell-address="$'PERITOS_-_TRANSPARÊNCIA'.$A$1" table:expression="0"/>
        <table:named-expression table:name="Excel_BuiltIn_Print_Titles_4_1_1" table:base-cell-address="$'PERITOS_-_TRANSPARÊNCIA'.$A$1" table:expression="0"/>
        <table:named-expression table:name="Excel_BuiltIn_Print_Titles_4_1_1_1" table:base-cell-address="$'PERITOS_-_TRANSPARÊNCIA'.$A$1" table:expression="0"/>
        <table:named-expression table:name="Excel_BuiltIn_Print_Titles_5_1" table:base-cell-address="$'PERITOS_-_TRANSPARÊNCIA'.$A$1" table:expression="0"/>
        <table:named-expression table:name="Excel_BuiltIn_Print_Titles_5_1_1" table:base-cell-address="$'PERITOS_-_TRANSPARÊNCIA'.$A$1" table:expression="0"/>
        <table:named-expression table:name="Excel_BuiltIn_Print_Titles_5_1_1_1" table:base-cell-address="$'PERITOS_-_TRANSPARÊNCIA'.$A$1" table:expression="0"/>
        <table:named-expression table:name="Excel_BuiltIn_Print_Titles_6_1" table:base-cell-address="$'PERITOS_-_TRANSPARÊNCIA'.$A$1" table:expression="0"/>
        <table:named-expression table:name="Excel_BuiltIn_Print_Titles_6_1_1" table:base-cell-address="$'PERITOS_-_TRANSPARÊNCIA'.$A$1" table:expression="0"/>
        <table:named-expression table:name="Excel_BuiltIn_Print_Titles_6_1_1_1" table:base-cell-address="$'PERITOS_-_TRANSPARÊNCIA'.$A$1" table:expression="0"/>
        <table:named-expression table:name="Excel_BuiltIn_Print_Titles_7_1" table:base-cell-address="$'PERITOS_-_TRANSPARÊNCIA'.$A$1" table:expression="0"/>
        <table:named-expression table:name="Excel_BuiltIn_Print_Titles_7_1_1" table:base-cell-address="$'PERITOS_-_TRANSPARÊNCIA'.$A$1" table:expression="0"/>
        <table:named-expression table:name="Excel_BuiltIn_Print_Titles_7_1_1_1" table:base-cell-address="$'PERITOS_-_TRANSPARÊNCIA'.$A$1" table:expression="0"/>
        <table:named-expression table:name="Excel_BuiltIn_Print_Titles_8" table:base-cell-address="$'PERITOS_-_TRANSPARÊNCIA'.$A$1" table:expression="0"/>
        <table:named-expression table:name="Excel_BuiltIn_Print_Titles_8_1" table:base-cell-address="$'PERITOS_-_TRANSPARÊNCIA'.$A$1" table:expression="0"/>
        <table:named-expression table:name="Excel_BuiltIn_Print_Titles_8_1_1" table:base-cell-address="$'PERITOS_-_TRANSPARÊNCIA'.$A$1" table:expression="0"/>
        <table:named-expression table:name="Excel_BuiltIn_Print_Titles_9" table:base-cell-address="$'PERITOS_-_TRANSPARÊNCIA'.$A$1" table:expression="0"/>
      </table:named-expressions>
      <table:database-ranges>
        <table:database-range table:target-range-address="'PERITOS_-_TRANSPARÊNCIA'.A11:'PERITOS_-_TRANSPARÊNCIA'.H12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 Light1" svg:font-family="'Calibri Light'"/>
    <style:font-face style:name="Arial1" svg:font-family="Arial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">
      <number:text> -</number:text>
      <number:number number:decimal-places="0" number:min-integer-digits="0"/>
      <number:text> </number:text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style:text-properties fo:color="#ff0000"/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style:text-properties fo:color="#ff0000"/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number number:decimal-places="0" number:min-integer-digits="1" number:grouping="true"/>
      <number:text> </number:text>
    </number:number-style>
    <number:number-style style:name="N129P1" style:volatile="true">
      <number:text>-R$</number:text>
      <number:number number:decimal-places="0" number:min-integer-digits="1" number:grouping="true"/>
      <number:text> </number:text>
    </number:number-style>
    <number:number-style style:name="N129P2" style:volatile="true">
      <number:text> R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2" number:min-integer-digits="1" number:grouping="true"/>
      <number:text> </number:text>
    </number:number-style>
    <number:number-style style:name="N133P1" style:volatile="true">
      <number:text>-R$</number:text>
      <number:number number:decimal-places="2" number:min-integer-digits="1" number:grouping="true"/>
      <number:text> </number:text>
    </number:number-style>
    <number:number-style style:name="N133P2" style:volatile="true">
      <number:text> R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\;</number:text>
    </number:number-style>
    <number:number-style style:name="N139">
      <number:text/>
      <style:map style:condition="value()&gt;=0" style:apply-style-name="N139P0"/>
    </number:number-style>
    <number:number-style style:name="N140">
      <number:number number:decimal-places="1" number:min-integer-digits="1"/>
    </number:number-style>
    <number:number-style style:name="N143P0" style:volatile="true">
      <number:number number:decimal-places="3" number:min-integer-digits="1" number:grouping="true"/>
      <number:text> </number:text>
    </number:number-style>
    <number:number-style style:name="N143P1" style:volatile="true">
      <number:text>-</number:text>
      <number:number number:decimal-places="3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5">
      <number:day/>
      <number:text>/</number:text>
      <number:month/>
      <number:text>/</number:text>
      <number:year number:style="long"/>
    </number:date-style>
    <number:number-style style:name="N146">
      <number:number number:decimal-places="4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0" number:min-integer-digits="4"/>
    </number:number-style>
    <number:number-style style:name="N149">
      <number:scientific-number number:decimal-places="1" number:min-integer-digits="1" number:min-exponent-digits="1"/>
    </number:number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4P0" style:volatile="true">
      <number:number number:decimal-places="4" number:min-integer-digits="1" number:grouping="true"/>
      <number:text> </number:text>
    </number:number-style>
    <number:number-style style:name="N154P1" style:volatile="true">
      <number:text>-</number:text>
      <number:number number:decimal-places="4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6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17P0"/>
    </number:currency-style>
    <number:currency-style style:name="N16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18P0"/>
    </number:currency-style>
    <number:currency-style style:name="N16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20P0"/>
    </number:currency-style>
    <number:currency-style style:name="N16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21P0"/>
    </number:currency-style>
    <number:date-style style:name="N16122" number:language="en" number:country="US">
      <number:month/>
      <number:text>/</number:text>
      <number:day/>
      <number:text>/</number:text>
      <number:year number:style="long"/>
    </number:date-style>
    <number:date-style style:name="N16123" number:language="en" number:country="US">
      <number:day/>
      <number:text>-</number:text>
      <number:month number:textual="true"/>
      <number:text>-</number:text>
      <number:year/>
    </number:date-style>
    <number:date-style style:name="N16124" number:language="en" number:country="US">
      <number:day/>
      <number:text>-</number:text>
      <number:month number:textual="true"/>
    </number:date-style>
    <number:date-style style:name="N16125" number:language="en" number:country="US">
      <number:month number:textual="true"/>
      <number:text>-</number:text>
      <number:year/>
    </number:date-style>
    <number:time-style style:name="N16126" number:language="en" number:country="US">
      <number:hours/>
      <number:text>:</number:text>
      <number:minutes number:style="long"/>
      <number:text> </number:text>
      <number:am-pm/>
    </number:time-style>
    <number:time-style style:name="N16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8" number:language="en" number:country="US">
      <number:hours/>
      <number:text>:</number:text>
      <number:minutes number:style="long"/>
    </number:time-style>
    <number:time-style style:name="N16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32P0" style:volatile="true" number:language="en" number:country="US">
      <number:number number:decimal-places="0" number:min-integer-digits="1" number:grouping="true"/>
      <number:text> </number:text>
    </number:number-style>
    <number:number-style style:name="N16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32P0"/>
    </number:number-style>
    <number:number-style style:name="N16134P0" style:volatile="true" number:language="en" number:country="US">
      <number:number number:decimal-places="2" number:min-integer-digits="1" number:grouping="true"/>
      <number:text> </number:text>
    </number:number-style>
    <number:number-style style:name="N16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34P0"/>
    </number:number-style>
    <number:number-style style:name="N16137P0" style:volatile="true" number:language="en" number:country="US">
      <number:number number:decimal-places="0" number:min-integer-digits="1" number:grouping="true"/>
      <number:text> </number:text>
    </number:number-style>
    <number:number-style style:name="N16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16137P2" style:volatile="true" number:language="en" number:country="US">
      <number:text>- </number:text>
    </number:number-style>
    <number:text-style style:name="N16137" number:language="en" number:country="US">
      <number:text-content/>
      <number:text> </number:text>
      <style:map style:condition="value()&gt;0" style:apply-style-name="N16137P0"/>
      <style:map style:condition="value()&lt;0" style:apply-style-name="N16137P1"/>
      <style:map style:condition="value()=0" style:apply-style-name="N16137P2"/>
    </number:text-style>
    <number:currency-style style:name="N16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6140P2" style:volatile="true" number:language="en" number:country="US">
      <number:currency-symbol/>
      <number:text>- </number:text>
    </number:currency-style>
    <number:text-style style:name="N16140" number:language="en" number:country="US">
      <number:text-content/>
      <number:text> </number:text>
      <style:map style:condition="value()&gt;0" style:apply-style-name="N16140P0"/>
      <style:map style:condition="value()&lt;0" style:apply-style-name="N16140P1"/>
      <style:map style:condition="value()=0" style:apply-style-name="N16140P2"/>
    </number:text-style>
    <number:number-style style:name="N16143P0" style:volatile="true" number:language="en" number:country="US">
      <number:number number:decimal-places="2" number:min-integer-digits="1" number:grouping="true"/>
      <number:text> </number:text>
    </number:number-style>
    <number:number-style style:name="N16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16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16143" number:language="en" number:country="US">
      <number:text-content/>
      <number:text> </number:text>
      <style:map style:condition="value()&gt;0" style:apply-style-name="N16143P0"/>
      <style:map style:condition="value()&lt;0" style:apply-style-name="N16143P1"/>
      <style:map style:condition="value()=0" style:apply-style-name="N16143P2"/>
    </number:text-style>
    <number:currency-style style:name="N16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6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6146" number:language="en" number:country="US">
      <number:text-content/>
      <number:text> </number:text>
      <style:map style:condition="value()&gt;0" style:apply-style-name="N16146P0"/>
      <style:map style:condition="value()&lt;0" style:apply-style-name="N16146P1"/>
      <style:map style:condition="value()=0" style:apply-style-name="N16146P2"/>
    </number:text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Arial11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  <style:text-properties style:font-name="Arial1" style:font-name-asian="Arial4" style:font-name-complex="Arial4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style:font-name-asian="Arial4" style:font-name-complex="Arial4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size="18pt" style:font-name-asian="Calibri Light1" style:font-size-asian="18pt" style:font-name-complex="Calibri Light1" style:font-size-complex="18pt"/>
    </style:style>
    <style:style style:name="Vírgula" style:family="table-cell" style:parent-style-name="Default" style:data-style-name="N109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09">
      <style:table-cell-properties fo:background-color="transparent" style:vertical-align="automatic"/>
      <style:text-properties style:font-name="Arial2" style:font-name-asian="Arial2" style:font-name-complex="Arial2"/>
    </style:style>
    <style:style style:name="Vírgula_20_3" style:display-name="Vírgula 3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5cm" fo:margin-bottom="1.3cm" fo:margin-left="1cm" fo:margin-right="0cm" style:print-page-order="ttb" style:first-page-number="continue" style:scale-to="95%" style:table-centering="horizontal" style:print="charts drawings objects"/>
      <style:header-style>
        <style:header-footer-properties fo:min-height="1.011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499cm" fo:margin-left="1cm" fo:margin-right="0cm" style:first-page-number="continue" style:scale-to="100%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499cm" fo:margin-left="1cm" fo:margin-right="0cm" style:first-page-number="continue" style:scale-to="100%"/>
      <style:header-style>
        <style:header-footer-properties fo:margin-left="0.9cm" fo:margin-right="1.9cm" fo:margin-bottom="0cm"/>
      </style:header-style>
      <style:footer-style>
        <style:header-footer-properties fo:margin-left="0.9cm" fo:margin-right="1.9cm" fo:margin-top="0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3/12/2020</text:date>, <text:time>16:23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ERITOS_20_-_20_TODOS_20_JAN_20_2020" style:display-name="PageStyle_PERITOS - TODOS JAN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JAN_20_2020_20_1" style:display-name="PageStyle_PERITOS - TODOS JAN 202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JAN_20_2020_20_2" style:display-name="PageStyle_PERITOS - TODOS JAN 2020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JAN_20_2020_20_3" style:display-name="PageStyle_PERITOS - TODOS JAN 2020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Fabiano Rego de Sousa</meta:initial-creator>
    <meta:creation-date>2019-04-15T18:06:08Z</meta:creation-date>
    <dc:date>2020-12-03T16:23:52.68</dc:date>
    <meta:print-date>2019-07-26T16:50:00Z</meta:print-date>
    <meta:editing-cycles>23</meta:editing-cycles>
    <meta:editing-duration>PT6H46M10S</meta:editing-duration>
    <meta:document-statistic meta:table-count="1" meta:cell-count="932" meta:object-count="2"/>
  </office:meta>
</office:document-meta>
</file>