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5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middle"/>
      <style:text-properties style:font-name="Arial4" style:font-name-asian="Arial5" style:font-name-complex="Arial5"/>
    </style:style>
    <style:style style:name="ce6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style:font-name="Arial4" style:font-name-asian="Arial5" style:font-name-complex="Arial5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9" style:family="table-cell" style:parent-style-name="Default" style:data-style-name="N0">
      <style:table-cell-properties style:cell-protect="none" style:print-content="true" fo:border="0.002cm solid #000000"/>
      <style:text-properties style:font-name="Arial4" style:font-name-asian="Arial5" style:font-name-complex="Arial5"/>
    </style:style>
    <style:style style:name="ce10" style:family="table-cell" style:parent-style-name="Default" style:data-style-name="N0">
      <style:table-cell-properties fo:border="0.002cm solid #000000"/>
      <style:text-properties style:font-name="Arial4" style:font-name-asian="Arial5" style:font-name-complex="Arial5"/>
    </style:style>
    <style:style style:name="ce11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Arial4" style:font-name-asian="Arial5" style:font-name-complex="Arial5"/>
    </style:style>
    <style:style style:name="ce12" style:family="table-cell" style:parent-style-name="Default" style:data-style-name="N0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Arial4" style:font-name-asian="Arial5" style:font-name-complex="Arial5"/>
    </style:style>
    <style:style style:name="ce13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7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0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1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4" style:font-name-asian="Arial5" style:font-name-complex="Arial5"/>
    </style:style>
    <style:style style:name="ce22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23" style:family="table-cell" style:parent-style-name="Vírgula_20_3" style:data-style-name="N109">
      <style:table-cell-properties fo:background-color="transparent" style:vertical-align="middle"/>
    </style:style>
    <style:style style:name="ce24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25" style:family="table-cell" style:parent-style-name="Vírgula" style:data-style-name="N109">
      <style:table-cell-properties style:cell-protect="none" style:print-content="true" fo:background-color="transparent" fo:border="0.002cm solid #000000" style:vertical-align="automatic"/>
      <style:text-properties style:font-name="Arial4" style:font-name-asian="Arial5" style:font-name-complex="Arial5"/>
    </style:style>
    <style:style style:name="ce26" style:family="table-cell" style:parent-style-name="Vírgul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4" style:font-name-asian="Arial5" style:font-name-complex="Arial5"/>
    </style:style>
    <style:style style:name="ce27" style:family="table-cell" style:parent-style-name="Vírgula" style:data-style-name="N109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Arial4" style:font-name-asian="Arial5" style:font-name-complex="Arial5"/>
    </style:style>
    <style:style style:name="ce28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31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3" style:family="table-cell" style:parent-style-name="Normal_20_3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4" style:font-name-asian="Arial5" style:font-name-complex="Arial5"/>
    </style:style>
    <style:style style:name="ce37" style:family="table-cell" style:parent-style-name="Vírgula_20_3" style:data-style-name="N109">
      <style:table-cell-properties fo:border-bottom="0.002cm solid #000000" fo:background-color="#a6a6a6" fo:border-left="none" fo:border-right="none" fo:border-top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4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4" style:font-name-asian="Arial5" style:font-name-complex="Arial5"/>
    </style:style>
    <style:style style:name="ce42" style:family="table-cell" style:parent-style-name="Default" style:data-style-name="N0">
      <style:table-cell-properties fo:border-bottom="0.002cm solid #000000" fo:background-color="#aeaaaa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44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45" style:family="table-cell" style:parent-style-name="Vírgula" style:data-style-name="N109">
      <style:table-cell-properties fo:background-color="#ffffff" fo:border="0.002cm solid #000000" style:vertical-align="automatic"/>
      <style:text-properties style:font-name="Arial4" style:font-name-asian="Arial5" style:font-name-complex="Arial5"/>
    </style:style>
    <style:style style:name="ce46" style:family="table-cell" style:parent-style-name="Vírgula" style:data-style-name="N109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Arial4" style:font-name-asian="Arial5" style:font-name-complex="Arial5"/>
    </style:style>
    <style:style style:name="ce47" style:family="table-cell" style:parent-style-name="Vírgula" style:data-style-name="N109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Arial4" style:font-name-asian="Arial5" style:font-name-complex="Arial5"/>
    </style:style>
    <style:style style:name="ce48" style:family="table-cell" style:parent-style-name="Vírgula_20_3" style:data-style-name="N109">
      <style:table-cell-properties fo:border-bottom="0.002cm solid #000000" fo:background-color="#a6a6a6" fo:border-left="none" fo:border-right="0.002cm solid #000000" fo:border-top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49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50" style:family="table-cell" style:parent-style-name="Vírgula" style:data-style-name="N111">
      <style:table-cell-properties fo:background-color="#ffffff" fo:border="0.002cm solid #000000" style:vertical-align="automatic"/>
      <style:text-properties style:font-name="Arial4" style:font-name-asian="Arial5" style:font-name-complex="Arial5"/>
    </style:style>
    <style:style style:name="ce51" style:family="table-cell" style:parent-style-name="Vírgula" style:data-style-name="N111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Arial4" style:font-name-asian="Arial5" style:font-name-complex="Arial5"/>
    </style:style>
    <style:style style:name="ce52" style:family="table-cell" style:parent-style-name="Vírgula" style:data-style-name="N111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Arial4" style:font-name-asian="Arial5" style:font-name-complex="Arial5"/>
    </style:style>
    <style:style style:name="ce53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54" style:family="table-cell" style:parent-style-name="Default" style:data-style-name="N109">
      <style:table-cell-properties style:cell-protect="protected" style:print-content="true" style:vertical-align="middle"/>
    </style:style>
    <style:style style:name="ce55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base-cell-address="'PERITOS_-_TRANSPARÊNCIA'.C12">
          <table:help-message table:display="true"/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5"/>
        <table:table-column table:style-name="co4" table:default-cell-style-name="ce23"/>
        <table:table-column table:style-name="co5" table:default-cell-style-name="ce29"/>
        <table:table-column table:style-name="co6" table:default-cell-style-name="ce1"/>
        <table:table-column table:style-name="co7" table:number-columns-repeated="2" table:default-cell-style-name="ce23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ce55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8"/>
          <table:table-cell table:style-name="ce16"/>
          <table:table-cell table:style-name="ce24"/>
          <table:table-cell table:style-name="ce30"/>
          <table:table-cell table:style-name="ce38"/>
          <table:table-cell table:style-name="ce24"/>
          <table:table-cell table:style-name="ce49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7" table:content-validation-name="val1" office:value-type="string">
            <text:p>PROAD</text:p>
          </table:table-cell>
          <table:table-cell table:style-name="ce17" office:value-type="string">
            <text:p>VALOR PRINC.</text:p>
          </table:table-cell>
          <table:table-cell table:style-name="ce31" office:value-type="string">
            <text:p>PROCESSO JUDICIAL</text:p>
          </table:table-cell>
          <table:table-cell table:style-name="ce17" office:value-type="string">
            <text:p>VARA</text:p>
          </table:table-cell>
          <table:table-cell table:style-name="ce44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LEXANDRE LEITE FROTA</text:p>
          </table:table-cell>
          <table:table-cell table:style-name="ce18" table:content-validation-name="val2" office:value-type="string">
            <text:p>4398/18</text:p>
          </table:table-cell>
          <table:table-cell table:style-name="ce25" office:value-type="float" office:value="650">
            <text:p>650,00 </text:p>
          </table:table-cell>
          <table:table-cell table:style-name="ce32" office:value-type="string">
            <text:p>0000818-65.2015.5.07.0014</text:p>
          </table:table-cell>
          <table:table-cell table:style-name="ce39" table:formula="of:=RIGHT([.E12];4)" office:value-type="string" office:string-value="0014">
            <text:p>0014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EXANDRE MONTEIRO PACHECO</text:p>
          </table:table-cell>
          <table:table-cell table:style-name="ce18" table:content-validation-name="val2" office:value-type="string">
            <text:p>4396/18</text:p>
          </table:table-cell>
          <table:table-cell table:style-name="ce25" office:value-type="float" office:value="1000">
            <text:p>1.000,00 </text:p>
          </table:table-cell>
          <table:table-cell table:style-name="ce32" office:value-type="string">
            <text:p>0000933-73.2016.5.07.0007</text:p>
          </table:table-cell>
          <table:table-cell table:style-name="ce39" table:formula="of:=RIGHT([.E13];4)" office:value-type="string" office:string-value="0007">
            <text:p>0007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ÁLVARO PINHEIRO GOES</text:p>
          </table:table-cell>
          <table:table-cell table:style-name="ce18" table:content-validation-name="val2" office:value-type="string">
            <text:p>3544/18</text:p>
          </table:table-cell>
          <table:table-cell table:style-name="ce25" office:value-type="float" office:value="350">
            <text:p>350,00 </text:p>
          </table:table-cell>
          <table:table-cell table:style-name="ce32" office:value-type="string">
            <text:p>0000280-13.2018.5.07.0036</text:p>
          </table:table-cell>
          <table:table-cell table:style-name="ce39" table:formula="of:=RIGHT([.E14];4)" office:value-type="string" office:string-value="0036">
            <text:p>003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ÁLVARO PINHEIRO GOES</text:p>
          </table:table-cell>
          <table:table-cell table:style-name="ce18" table:content-validation-name="val2" office:value-type="string">
            <text:p>3797/18</text:p>
          </table:table-cell>
          <table:table-cell table:style-name="ce25" office:value-type="float" office:value="350">
            <text:p>350,00 </text:p>
          </table:table-cell>
          <table:table-cell table:style-name="ce32" office:value-type="string">
            <text:p>0000302-71.2018.5.07.0036</text:p>
          </table:table-cell>
          <table:table-cell table:style-name="ce39" table:formula="of:=RIGHT([.E15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3773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345-08.2018.5.07.0036</text:p>
          </table:table-cell>
          <table:table-cell table:style-name="ce39" table:formula="of:=RIGHT([.E16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377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44-23.2018.5.07.0036</text:p>
          </table:table-cell>
          <table:table-cell table:style-name="ce39" table:formula="of:=RIGHT([.E17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379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52-97.2018.5.07.0036</text:p>
          </table:table-cell>
          <table:table-cell table:style-name="ce39" table:formula="of:=RIGHT([.E18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53-82.2018.5.07.0036</text:p>
          </table:table-cell>
          <table:table-cell table:style-name="ce39" table:formula="of:=RIGHT([.E19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68-51.2018.5.07.0036</text:p>
          </table:table-cell>
          <table:table-cell table:style-name="ce39" table:formula="of:=RIGHT([.E20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69-36.2018.5.07.0036</text:p>
          </table:table-cell>
          <table:table-cell table:style-name="ce39" table:formula="of:=RIGHT([.E21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0-21.2018.5.07.0036</text:p>
          </table:table-cell>
          <table:table-cell table:style-name="ce39" table:formula="of:=RIGHT([.E22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1-06.2018.5.07.0036</text:p>
          </table:table-cell>
          <table:table-cell table:style-name="ce39" table:formula="of:=RIGHT([.E23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51-15.2018.5.07.0036</text:p>
          </table:table-cell>
          <table:table-cell table:style-name="ce39" table:formula="of:=RIGHT([.E24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49-45.2018.5.07.0036</text:p>
          </table:table-cell>
          <table:table-cell table:style-name="ce39" table:formula="of:=RIGHT([.E25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19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87-57.2018.5.07.0036</text:p>
          </table:table-cell>
          <table:table-cell table:style-name="ce39" table:formula="of:=RIGHT([.E26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23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50-30.2018.5.07.0036</text:p>
          </table:table-cell>
          <table:table-cell table:style-name="ce39" table:formula="of:=RIGHT([.E27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20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96-19.2018.5.07.0036</text:p>
          </table:table-cell>
          <table:table-cell table:style-name="ce39" table:formula="of:=RIGHT([.E28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20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93-64.2018.5.07.0036</text:p>
          </table:table-cell>
          <table:table-cell table:style-name="ce39" table:formula="of:=RIGHT([.E29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23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94-49.2018.5.07.0036</text:p>
          </table:table-cell>
          <table:table-cell table:style-name="ce39" table:formula="of:=RIGHT([.E30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83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09-18.2018.5.07.0036</text:p>
          </table:table-cell>
          <table:table-cell table:style-name="ce39" table:formula="of:=RIGHT([.E31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0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0-03.2018.5.07.0036</text:p>
          </table:table-cell>
          <table:table-cell table:style-name="ce39" table:formula="of:=RIGHT([.E32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7-92.2018.5.07.0036</text:p>
          </table:table-cell>
          <table:table-cell table:style-name="ce39" table:formula="of:=RIGHT([.E33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2-70.2018.5.07.0036</text:p>
          </table:table-cell>
          <table:table-cell table:style-name="ce39" table:formula="of:=RIGHT([.E34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97-04.2018.5.07.0036</text:p>
          </table:table-cell>
          <table:table-cell table:style-name="ce39" table:formula="of:=RIGHT([.E35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5-25.2018.5.07.0036</text:p>
          </table:table-cell>
          <table:table-cell table:style-name="ce39" table:formula="of:=RIGHT([.E36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6-10.2018.5.07.0036</text:p>
          </table:table-cell>
          <table:table-cell table:style-name="ce39" table:formula="of:=RIGHT([.E37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4-40.2018.5.07.0036</text:p>
          </table:table-cell>
          <table:table-cell table:style-name="ce39" table:formula="of:=RIGHT([.E38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432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411-85.2018.5.07.0036</text:p>
          </table:table-cell>
          <table:table-cell table:style-name="ce39" table:formula="of:=RIGHT([.E39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85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19-62.2018.5.07.0036</text:p>
          </table:table-cell>
          <table:table-cell table:style-name="ce39" table:formula="of:=RIGHT([.E40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ÁLVARO PINHEIRO GOES</text:p>
          </table:table-cell>
          <table:table-cell table:style-name="ce19" table:content-validation-name="val2" office:value-type="string">
            <text:p>486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22-17.2018.5.07.0036</text:p>
          </table:table-cell>
          <table:table-cell table:style-name="ce39" table:formula="of:=RIGHT([.E41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70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33-33.2017.5.07.0001</text:p>
          </table:table-cell>
          <table:table-cell table:style-name="ce39" table:formula="of:=RIGHT([.E42];4)" office:value-type="string" office:string-value="0001">
            <text:p>0001</text:p>
          </table:table-cell>
          <table:table-cell table:style-name="ce45" office:value-type="float" office:value="360.64">
            <text:p>360,64 </text:p>
          </table:table-cell>
          <table:table-cell table:style-name="ce50" office:value-type="float" office:value="72.128">
            <text:p>72,13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531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13-45.2017.5.07.0001</text:p>
          </table:table-cell>
          <table:table-cell table:style-name="ce39" table:formula="of:=RIGHT([.E43];4)" office:value-type="string" office:string-value="0001">
            <text:p>0001</text:p>
          </table:table-cell>
          <table:table-cell table:style-name="ce45" office:value-type="float" office:value="360.29">
            <text:p>360,29 </text:p>
          </table:table-cell>
          <table:table-cell table:style-name="ce50" office:value-type="float" office:value="72.058">
            <text:p>72,06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46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589-89.2015.5.07.0031</text:p>
          </table:table-cell>
          <table:table-cell table:style-name="ce39" table:formula="of:=RIGHT([.E44];4)" office:value-type="string" office:string-value="0031">
            <text:p>0031</text:p>
          </table:table-cell>
          <table:table-cell table:style-name="ce45" office:value-type="float" office:value="667.68">
            <text:p>667,68 </text:p>
          </table:table-cell>
          <table:table-cell table:style-name="ce50" office:value-type="float" office:value="133.536">
            <text:p>133,54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5127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275-53.2015.5.07.0017</text:p>
          </table:table-cell>
          <table:table-cell table:style-name="ce39" table:formula="of:=RIGHT([.E45];4)" office:value-type="string" office:string-value="0017">
            <text:p>0017</text:p>
          </table:table-cell>
          <table:table-cell table:style-name="ce45" office:value-type="float" office:value="667.68">
            <text:p>667,68 </text:p>
          </table:table-cell>
          <table:table-cell table:style-name="ce50" office:value-type="float" office:value="133.536">
            <text:p>133,54 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85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20-40.2018.5.07.0036</text:p>
          </table:table-cell>
          <table:table-cell table:style-name="ce39" table:formula="of:=RIGHT([.E46];4)" office:value-type="string" office:string-value="0036">
            <text:p>003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1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28-98.2018.5.07.0024</text:p>
          </table:table-cell>
          <table:table-cell table:style-name="ce39" table:formula="of:=RIGHT([.E47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2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938-10.2017.5.07.0024</text:p>
          </table:table-cell>
          <table:table-cell table:style-name="ce39" table:formula="of:=RIGHT([.E48];4)" office:value-type="string" office:string-value="0024">
            <text:p>0024</text:p>
          </table:table-cell>
          <table:table-cell table:style-name="ce45" office:value-type="float" office:value="667.68">
            <text:p>667,68 </text:p>
          </table:table-cell>
          <table:table-cell table:style-name="ce50" office:value-type="float" office:value="133.536">
            <text:p>133,54 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7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52-81.2018.5.07.0024</text:p>
          </table:table-cell>
          <table:table-cell table:style-name="ce39" table:formula="of:=RIGHT([.E49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6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77-87.2018.5.07.0024</text:p>
          </table:table-cell>
          <table:table-cell table:style-name="ce39" table:formula="of:=RIGHT([.E50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6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95-49.2017.5.07.0024</text:p>
          </table:table-cell>
          <table:table-cell table:style-name="ce39" table:formula="of:=RIGHT([.E51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8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62-28.2018.5.07.0024</text:p>
          </table:table-cell>
          <table:table-cell table:style-name="ce39" table:formula="of:=RIGHT([.E52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7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54-51.2018.5.07.0024</text:p>
          </table:table-cell>
          <table:table-cell table:style-name="ce39" table:formula="of:=RIGHT([.E53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8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2-27.2018.5.07.0024</text:p>
          </table:table-cell>
          <table:table-cell table:style-name="ce39" table:formula="of:=RIGHT([.E54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9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33-30.2018.5.07.0024</text:p>
          </table:table-cell>
          <table:table-cell table:style-name="ce39" table:formula="of:=RIGHT([.E55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9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89-63.2018.5.07.0024</text:p>
          </table:table-cell>
          <table:table-cell table:style-name="ce39" table:formula="of:=RIGHT([.E56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9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49-81.2018.5.07.0024</text:p>
          </table:table-cell>
          <table:table-cell table:style-name="ce39" table:formula="of:=RIGHT([.E57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69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48-51.2018.5.07.0024</text:p>
          </table:table-cell>
          <table:table-cell table:style-name="ce39" table:formula="of:=RIGHT([.E58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72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65-87.2018.5.07.0024</text:p>
          </table:table-cell>
          <table:table-cell table:style-name="ce39" table:formula="of:=RIGHT([.E59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72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19-46.2018.5.07.0024</text:p>
          </table:table-cell>
          <table:table-cell table:style-name="ce39" table:formula="of:=RIGHT([.E60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3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79-81.2017.5.07.0016</text:p>
          </table:table-cell>
          <table:table-cell table:style-name="ce39" table:formula="of:=RIGHT([.E61];4)" office:value-type="string" office:string-value="0016">
            <text:p>001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02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02-03.2018.5.07.0039</text:p>
          </table:table-cell>
          <table:table-cell table:style-name="ce39" table:formula="of:=RIGHT([.E62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562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609-45.2015.5.07.0031</text:p>
          </table:table-cell>
          <table:table-cell table:style-name="ce39" table:formula="of:=RIGHT([.E63];4)" office:value-type="string" office:string-value="0031">
            <text:p>0031</text:p>
          </table:table-cell>
          <table:table-cell table:style-name="ce45" office:value-type="float" office:value="667.68">
            <text:p>667,68 </text:p>
          </table:table-cell>
          <table:table-cell table:style-name="ce50" office:value-type="float" office:value="133.536">
            <text:p>133,54 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2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65-83.2017.5.07.0016</text:p>
          </table:table-cell>
          <table:table-cell table:style-name="ce39" table:formula="of:=RIGHT([.E64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2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87-44.2017.5.07.0016</text:p>
          </table:table-cell>
          <table:table-cell table:style-name="ce39" table:formula="of:=RIGHT([.E65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20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688-98.2016.5.07.0039</text:p>
          </table:table-cell>
          <table:table-cell table:style-name="ce39" table:formula="of:=RIGHT([.E66];4)" office:value-type="string" office:string-value="0039">
            <text:p>0039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16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282-77.2016.5.07.0039</text:p>
          </table:table-cell>
          <table:table-cell table:style-name="ce39" table:formula="of:=RIGHT([.E67];4)" office:value-type="string" office:string-value="0039">
            <text:p>0039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47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20-86.2017.5.07.0017</text:p>
          </table:table-cell>
          <table:table-cell table:style-name="ce39" table:formula="of:=RIGHT([.E68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47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25-84.2017.5.07.0017</text:p>
          </table:table-cell>
          <table:table-cell table:style-name="ce39" table:formula="of:=RIGHT([.E69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3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054-05.2016.5.07.0039</text:p>
          </table:table-cell>
          <table:table-cell table:style-name="ce39" table:formula="of:=RIGHT([.E70];4)" office:value-type="string" office:string-value="0039">
            <text:p>0039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76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73-21.2018.5.07.0036</text:p>
          </table:table-cell>
          <table:table-cell table:style-name="ce39" table:formula="of:=RIGHT([.E71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85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08-26.2018.5.07.0036</text:p>
          </table:table-cell>
          <table:table-cell table:style-name="ce39" table:formula="of:=RIGHT([.E72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2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64-39.2017.5.07.0016</text:p>
          </table:table-cell>
          <table:table-cell table:style-name="ce39" table:formula="of:=RIGHT([.E73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82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57-69.2018.5.07.0018</text:p>
          </table:table-cell>
          <table:table-cell table:style-name="ce39" table:formula="of:=RIGHT([.E74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2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07-94.2018.5.07.0016</text:p>
          </table:table-cell>
          <table:table-cell table:style-name="ce39" table:formula="of:=RIGHT([.E75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3924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1854-83.2017.5.07.0011</text:p>
          </table:table-cell>
          <table:table-cell table:style-name="ce39" table:formula="of:=RIGHT([.E76];4)" office:value-type="string" office:string-value="0011">
            <text:p>0011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5087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120-82.2016.5.07.0039</text:p>
          </table:table-cell>
          <table:table-cell table:style-name="ce39" table:formula="of:=RIGHT([.E77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4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969-88.2015.5.07.0039</text:p>
          </table:table-cell>
          <table:table-cell table:style-name="ce39" table:formula="of:=RIGHT([.E78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621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817-41.2012.5.07.0008</text:p>
          </table:table-cell>
          <table:table-cell table:style-name="ce39" table:formula="of:=RIGHT([.E79];4)" office:value-type="string" office:string-value="0008">
            <text:p>0008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520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155-85.2017.5.07.0034</text:p>
          </table:table-cell>
          <table:table-cell table:style-name="ce39" table:formula="of:=RIGHT([.E80];4)" office:value-type="string" office:string-value="0034">
            <text:p>0034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43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372-22.2015.5.07.0039</text:p>
          </table:table-cell>
          <table:table-cell table:style-name="ce39" table:formula="of:=RIGHT([.E81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792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998-19.2012.5.07.0004</text:p>
          </table:table-cell>
          <table:table-cell table:style-name="ce39" table:formula="of:=RIGHT([.E82];4)" office:value-type="string" office:string-value="0004">
            <text:p>0004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55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10814-38.2012.5.07.0032</text:p>
          </table:table-cell>
          <table:table-cell table:style-name="ce39" table:formula="of:=RIGHT([.E83];4)" office:value-type="string" office:string-value="0032">
            <text:p>0032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5058/18</text:p>
          </table:table-cell>
          <table:table-cell table:style-name="ce25" office:value-type="float" office:value="650">
            <text:p>650,00 </text:p>
          </table:table-cell>
          <table:table-cell table:style-name="ce33" office:value-type="string">
            <text:p>0001052-98.2017.5.07.0039</text:p>
          </table:table-cell>
          <table:table-cell table:style-name="ce39" table:formula="of:=RIGHT([.E84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2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58-95.2018.5.07.0024</text:p>
          </table:table-cell>
          <table:table-cell table:style-name="ce39" table:formula="of:=RIGHT([.E85];4)" office:value-type="string" office:string-value="0024">
            <text:p>002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3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509-09.2018.5.07.0024</text:p>
          </table:table-cell>
          <table:table-cell table:style-name="ce39" table:formula="of:=RIGHT([.E86];4)" office:value-type="string" office:string-value="0024">
            <text:p>002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82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83-18.2018.5.07.0024</text:p>
          </table:table-cell>
          <table:table-cell table:style-name="ce39" table:formula="of:=RIGHT([.E87];4)" office:value-type="string" office:string-value="0024">
            <text:p>002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55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269-42.2015.5.07.0030</text:p>
          </table:table-cell>
          <table:table-cell table:style-name="ce39" table:formula="of:=RIGHT([.E88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ANISIO SILVESTRE PINHEIRO SANTOS FILHO</text:p>
          </table:table-cell>
          <table:table-cell table:style-name="ce19" table:content-validation-name="val2" office:value-type="string">
            <text:p>460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007-63.2013.5.07.0030</text:p>
          </table:table-cell>
          <table:table-cell table:style-name="ce39" table:formula="of:=RIGHT([.E89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337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03-64.2017.5.07.0009</text:p>
          </table:table-cell>
          <table:table-cell table:style-name="ce39" table:formula="of:=RIGHT([.E90];4)" office:value-type="string" office:string-value="0009">
            <text:p>000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348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97-26.2017.5.07.0017</text:p>
          </table:table-cell>
          <table:table-cell table:style-name="ce39" table:formula="of:=RIGHT([.E91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347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61-57.2017.5.07.0017</text:p>
          </table:table-cell>
          <table:table-cell table:style-name="ce39" table:formula="of:=RIGHT([.E92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348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201-63.2017.5.07.0017</text:p>
          </table:table-cell>
          <table:table-cell table:style-name="ce39" table:formula="of:=RIGHT([.E93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5106/18</text:p>
          </table:table-cell>
          <table:table-cell table:style-name="ce25" office:value-type="float" office:value="650">
            <text:p>650,00 </text:p>
          </table:table-cell>
          <table:table-cell table:style-name="ce33" office:value-type="string">
            <text:p>0000133-94.2016.5.07.0023</text:p>
          </table:table-cell>
          <table:table-cell table:style-name="ce39" table:formula="of:=RIGHT([.E94];4)" office:value-type="string" office:string-value="0023">
            <text:p>0023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373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63-37.2017.5.07.0009</text:p>
          </table:table-cell>
          <table:table-cell table:style-name="ce39" table:formula="of:=RIGHT([.E95];4)" office:value-type="string" office:string-value="0009">
            <text:p>000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412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889-87.2017.5.07.0017</text:p>
          </table:table-cell>
          <table:table-cell table:style-name="ce39" table:formula="of:=RIGHT([.E96];4)" office:value-type="string" office:string-value="0017">
            <text:p>001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ANTONIO BENEVIDES VIEIRA</text:p>
          </table:table-cell>
          <table:table-cell table:style-name="ce19" table:content-validation-name="val2" office:value-type="string">
            <text:p>4709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116-81.2015.5.07.0006</text:p>
          </table:table-cell>
          <table:table-cell table:style-name="ce39" table:formula="of:=RIGHT([.E97];4)" office:value-type="string" office:string-value="0006">
            <text:p>0006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9" office:value-type="string">
            <text:p>ANTONIO GILSON MONTE ARAGÃO</text:p>
          </table:table-cell>
          <table:table-cell table:style-name="ce19" table:content-validation-name="val2" office:value-type="string">
            <text:p>435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235-67.2016.5.07.0007</text:p>
          </table:table-cell>
          <table:table-cell table:style-name="ce39" table:formula="of:=RIGHT([.E98];4)" office:value-type="string" office:string-value="0007">
            <text:p>0007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9" office:value-type="string">
            <text:p>AVON COSMETICOS LTDA</text:p>
          </table:table-cell>
          <table:table-cell table:style-name="ce19" table:content-validation-name="val2" office:value-type="string">
            <text:p>3355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665-42.2017.5.07.0032</text:p>
          </table:table-cell>
          <table:table-cell table:style-name="ce39" table:formula="of:=RIGHT([.E99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9" office:value-type="string">
            <text:p>AVON COSMETICOS LTDA</text:p>
          </table:table-cell>
          <table:table-cell table:style-name="ce19" table:content-validation-name="val2" office:value-type="string">
            <text:p>3358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014-72.2017.5.07.0032</text:p>
          </table:table-cell>
          <table:table-cell table:style-name="ce39" table:formula="of:=RIGHT([.E100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office:value-type="string">
            <text:p>CAIO CÉSAR GUIMARÃES DE FREITAS</text:p>
          </table:table-cell>
          <table:table-cell table:style-name="ce19" table:content-validation-name="val2" office:value-type="string">
            <text:p>4359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883-87.2013.5.07.0007</text:p>
          </table:table-cell>
          <table:table-cell table:style-name="ce39" table:formula="of:=RIGHT([.E101];4)" office:value-type="string" office:string-value="0007">
            <text:p>0007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0" office:value-type="string">
            <text:p>CARLOS SMITH MARQUES MONTEIRO</text:p>
          </table:table-cell>
          <table:table-cell table:style-name="ce19" table:content-validation-name="val2" office:value-type="string">
            <text:p>393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68-24.2017.5.07.0016</text:p>
          </table:table-cell>
          <table:table-cell table:style-name="ce39" table:formula="of:=RIGHT([.E102];4)" office:value-type="string" office:string-value="0016">
            <text:p>001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0" office:value-type="string">
            <text:p>CARLOS SMITH MARQUES MONTEIRO</text:p>
          </table:table-cell>
          <table:table-cell table:style-name="ce19" table:content-validation-name="val2" office:value-type="string">
            <text:p>348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30-75.2017.5.07.0017</text:p>
          </table:table-cell>
          <table:table-cell table:style-name="ce39" table:formula="of:=RIGHT([.E103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0" office:value-type="string">
            <text:p>CARLOS SMITH MARQUES MONTEIRO</text:p>
          </table:table-cell>
          <table:table-cell table:style-name="ce19" table:content-validation-name="val2" office:value-type="string">
            <text:p>379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62-77.2017.5.07.0018</text:p>
          </table:table-cell>
          <table:table-cell table:style-name="ce39" table:formula="of:=RIGHT([.E104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0" office:value-type="string">
            <text:p>CARLOS SMITH MARQUES MONTEIRO</text:p>
          </table:table-cell>
          <table:table-cell table:style-name="ce19" table:content-validation-name="val2" office:value-type="string">
            <text:p>395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87-12.2017.5.07.0007</text:p>
          </table:table-cell>
          <table:table-cell table:style-name="ce39" table:formula="of:=RIGHT([.E105];4)" office:value-type="string" office:string-value="0007">
            <text:p>000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0" office:value-type="string">
            <text:p>CARLOS SMITH MARQUES MONTEIRO</text:p>
          </table:table-cell>
          <table:table-cell table:style-name="ce19" table:content-validation-name="val2" office:value-type="string">
            <text:p>412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56-30.2017.5.07.0014</text:p>
          </table:table-cell>
          <table:table-cell table:style-name="ce39" table:formula="of:=RIGHT([.E106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9" office:value-type="string">
            <text:p>CESAR ARGOLLO DE VASCONCELOS</text:p>
          </table:table-cell>
          <table:table-cell table:style-name="ce19" table:content-validation-name="val2" office:value-type="string">
            <text:p>382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64-09.2017.5.07.0018</text:p>
          </table:table-cell>
          <table:table-cell table:style-name="ce39" table:formula="of:=RIGHT([.E107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string">
            <text:p>CESAR ARGOLLO DE VASCONCELOS</text:p>
          </table:table-cell>
          <table:table-cell table:style-name="ce19" table:content-validation-name="val2" office:value-type="string">
            <text:p>489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89-80.2018.5.07.0001</text:p>
          </table:table-cell>
          <table:table-cell table:style-name="ce39" table:formula="of:=RIGHT([.E108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CESAR ARGOLLO DE VASCONCELOS</text:p>
          </table:table-cell>
          <table:table-cell table:style-name="ce19" table:content-validation-name="val2" office:value-type="string">
            <text:p>489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87-13.2018.5.07.0001</text:p>
          </table:table-cell>
          <table:table-cell table:style-name="ce39" table:formula="of:=RIGHT([.E109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CIA. BRASILEIRA DE DISTRIBUIÇÃO</text:p>
          </table:table-cell>
          <table:table-cell table:style-name="ce19" table:content-validation-name="val2" office:value-type="string">
            <text:p>3809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058-75.2016.5.07.0028</text:p>
          </table:table-cell>
          <table:table-cell table:style-name="ce39" table:formula="of:=RIGHT([.E110];4)" office:value-type="string" office:string-value="0028">
            <text:p>0028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9" office:value-type="string">
            <text:p>COTECE S/A</text:p>
          </table:table-cell>
          <table:table-cell table:style-name="ce19" table:content-validation-name="val2" office:value-type="string">
            <text:p>3362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981-89.2016.5.07.0032</text:p>
          </table:table-cell>
          <table:table-cell table:style-name="ce39" table:formula="of:=RIGHT([.E111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string">
            <text:p>COTECE S/A</text:p>
          </table:table-cell>
          <table:table-cell table:style-name="ce19" table:content-validation-name="val2" office:value-type="string">
            <text:p>336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803-43.2016.5.07.0032</text:p>
          </table:table-cell>
          <table:table-cell table:style-name="ce39" table:formula="of:=RIGHT([.E112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COTECE S/A</text:p>
          </table:table-cell>
          <table:table-cell table:style-name="ce19" table:content-validation-name="val2" office:value-type="string">
            <text:p>3775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0586-28.2017.5.07.0032</text:p>
          </table:table-cell>
          <table:table-cell table:style-name="ce39" table:formula="of:=RIGHT([.E113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0" office:value-type="string">
            <text:p>CRISTIANO FEITOSA AMORIM</text:p>
          </table:table-cell>
          <table:table-cell table:style-name="ce19" table:content-validation-name="val2" office:value-type="string">
            <text:p>3593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451-64.2018.5.07.0037</text:p>
          </table:table-cell>
          <table:table-cell table:style-name="ce39" table:formula="of:=RIGHT([.E114];4)" office:value-type="string" office:string-value="0037">
            <text:p>003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684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1959-39.2017.5.07.0018</text:p>
          </table:table-cell>
          <table:table-cell table:style-name="ce39" table:formula="of:=RIGHT([.E115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81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91-89.2017.5.07.0018</text:p>
          </table:table-cell>
          <table:table-cell table:style-name="ce39" table:formula="of:=RIGHT([.E116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81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90-31.2017.5.07.0018</text:p>
          </table:table-cell>
          <table:table-cell table:style-name="ce39" table:formula="of:=RIGHT([.E117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81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28-19.2017.5.07.0018</text:p>
          </table:table-cell>
          <table:table-cell table:style-name="ce39" table:formula="of:=RIGHT([.E118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82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66-31.2017.5.07.0018</text:p>
          </table:table-cell>
          <table:table-cell table:style-name="ce39" table:formula="of:=RIGHT([.E119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382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27-34.2018.5.07.0018</text:p>
          </table:table-cell>
          <table:table-cell table:style-name="ce39" table:formula="of:=RIGHT([.E120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418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38-76.2017.5.07.0009</text:p>
          </table:table-cell>
          <table:table-cell table:style-name="ce39" table:formula="of:=RIGHT([.E121];4)" office:value-type="string" office:string-value="0009">
            <text:p>000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418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93-14.2018.5.07.0018</text:p>
          </table:table-cell>
          <table:table-cell table:style-name="ce39" table:formula="of:=RIGHT([.E122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437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24-79.2018.5.07.0018</text:p>
          </table:table-cell>
          <table:table-cell table:style-name="ce39" table:formula="of:=RIGHT([.E123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DANIEL NUNES OLIVEIRA</text:p>
          </table:table-cell>
          <table:table-cell table:style-name="ce19" table:content-validation-name="val2" office:value-type="string">
            <text:p>497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29-04.2017.5.07.0018</text:p>
          </table:table-cell>
          <table:table-cell table:style-name="ce39" table:formula="of:=RIGHT([.E124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string">
            <text:p>EDUARDO VASCONCELOS DE FREITAS</text:p>
          </table:table-cell>
          <table:table-cell table:style-name="ce19" table:content-validation-name="val2" office:value-type="string">
            <text:p>417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37-10.2017.5.07.0014</text:p>
          </table:table-cell>
          <table:table-cell table:style-name="ce39" table:formula="of:=RIGHT([.E125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EDUARDO VASCONCELOS DE FREITAS</text:p>
          </table:table-cell>
          <table:table-cell table:style-name="ce19" table:content-validation-name="val2" office:value-type="string">
            <text:p>417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90-19.2017.5.07.0014</text:p>
          </table:table-cell>
          <table:table-cell table:style-name="ce39" table:formula="of:=RIGHT([.E126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string">
            <text:p>EDUARDO VASCONCELOS DE FREITAS</text:p>
          </table:table-cell>
          <table:table-cell table:style-name="ce19" table:content-validation-name="val2" office:value-type="string">
            <text:p>427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76-13.2014.5.07.0008</text:p>
          </table:table-cell>
          <table:table-cell table:style-name="ce39" table:formula="of:=RIGHT([.E127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EMANUEL CAPISTRANO COSTA JÚNIOR</text:p>
          </table:table-cell>
          <table:table-cell table:style-name="ce19" table:content-validation-name="val2" office:value-type="string">
            <text:p>428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618-39.2017.5.07.0030</text:p>
          </table:table-cell>
          <table:table-cell table:style-name="ce39" table:formula="of:=RIGHT([.E128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ÊNIO COSTA</text:p>
          </table:table-cell>
          <table:table-cell table:style-name="ce19" table:content-validation-name="val2" office:value-type="string">
            <text:p>356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699-54.2016.5.07.0031</text:p>
          </table:table-cell>
          <table:table-cell table:style-name="ce39" table:formula="of:=RIGHT([.E129];4)" office:value-type="string" office:string-value="0031">
            <text:p>0031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283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423-48.2017.5.07.0032</text:p>
          </table:table-cell>
          <table:table-cell table:style-name="ce39" table:formula="of:=RIGHT([.E130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335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915-12.2016.5.07.0032</text:p>
          </table:table-cell>
          <table:table-cell table:style-name="ce39" table:formula="of:=RIGHT([.E131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3359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552-53.2017.5.07.0032</text:p>
          </table:table-cell>
          <table:table-cell table:style-name="ce39" table:formula="of:=RIGHT([.E132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356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915-12.2016.5.07.0032</text:p>
          </table:table-cell>
          <table:table-cell table:style-name="ce39" table:formula="of:=RIGHT([.E133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4852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0083-70.2018.5.07.0032</text:p>
          </table:table-cell>
          <table:table-cell table:style-name="ce39" table:formula="of:=RIGHT([.E134];4)" office:value-type="string" office:string-value="0032">
            <text:p>0032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9" office:value-type="string">
            <text:p>ESMALTEC</text:p>
          </table:table-cell>
          <table:table-cell table:style-name="ce19" table:content-validation-name="val2" office:value-type="string">
            <text:p>4559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2215-71.2016.5.07.0032</text:p>
          </table:table-cell>
          <table:table-cell table:style-name="ce39" table:formula="of:=RIGHT([.E135];4)" office:value-type="string" office:string-value="0032">
            <text:p>0032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9" office:value-type="string">
            <text:p>FELIPE QUEIROGA GADELHA</text:p>
          </table:table-cell>
          <table:table-cell table:style-name="ce19" table:content-validation-name="val2" office:value-type="string">
            <text:p>440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061-72.2017.5.07.0035</text:p>
          </table:table-cell>
          <table:table-cell table:style-name="ce39" table:formula="of:=RIGHT([.E136];4)" office:value-type="string" office:string-value="0035">
            <text:p>0035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205.44">
            <text:p>205,44 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9" office:value-type="string">
            <text:p>FELIPE QUEIROGA GADELHA</text:p>
          </table:table-cell>
          <table:table-cell table:style-name="ce19" table:content-validation-name="val2" office:value-type="string">
            <text:p>510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245-98.2016.5.07.0023</text:p>
          </table:table-cell>
          <table:table-cell table:style-name="ce39" table:formula="of:=RIGHT([.E137];4)" office:value-type="string" office:string-value="0023">
            <text:p>0023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9" office:value-type="string">
            <text:p>FELIPE QUEIROGA GADELHA</text:p>
          </table:table-cell>
          <table:table-cell table:style-name="ce19" table:content-validation-name="val2" office:value-type="string">
            <text:p>5107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623-54.2016.5.07.0023</text:p>
          </table:table-cell>
          <table:table-cell table:style-name="ce39" table:formula="of:=RIGHT([.E138];4)" office:value-type="string" office:string-value="0023">
            <text:p>0023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9" office:value-type="string">
            <text:p>FERNANDO DIÓGENES TEIXEIRA</text:p>
          </table:table-cell>
          <table:table-cell table:style-name="ce19" table:content-validation-name="val2" office:value-type="string">
            <text:p>4804/17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163000-57.2009.5.07.0030</text:p>
          </table:table-cell>
          <table:table-cell table:style-name="ce39" table:formula="of:=RIGHT([.E139];4)" office:value-type="string" office:string-value="0030">
            <text:p>0030</text:p>
          </table:table-cell>
          <table:table-cell table:style-name="ce45" office:value-type="float" office:value="1050">
            <text:p>1.050,00 </text:p>
          </table:table-cell>
          <table:table-cell table:style-name="ce50" office:value-type="float" office:value="210">
            <text:p>210,00 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9" office:value-type="string">
            <text:p>FERNANDO DIÓGENES TEIXEIRA</text:p>
          </table:table-cell>
          <table:table-cell table:style-name="ce19" table:content-validation-name="val2" office:value-type="string">
            <text:p>4813/17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282-79.2010.5.07.0030</text:p>
          </table:table-cell>
          <table:table-cell table:style-name="ce39" table:formula="of:=RIGHT([.E140];4)" office:value-type="string" office:string-value="0030">
            <text:p>0030</text:p>
          </table:table-cell>
          <table:table-cell table:style-name="ce45" office:value-type="float" office:value="1050">
            <text:p>1.050,00 </text:p>
          </table:table-cell>
          <table:table-cell table:style-name="ce50" office:value-type="float" office:value="210">
            <text:p>210,00 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string">
            <text:p>FILATI INDUSTRIA DE MALHAS S/A</text:p>
          </table:table-cell>
          <table:table-cell table:style-name="ce19" table:content-validation-name="val2" office:value-type="string">
            <text:p>333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3030-68.2016.5.07.0032</text:p>
          </table:table-cell>
          <table:table-cell table:style-name="ce39" table:formula="of:=RIGHT([.E141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office:value-type="string">
            <text:p>FRANCISCO CARLOS BARBOZA NOGUEIRA</text:p>
          </table:table-cell>
          <table:table-cell table:style-name="ce19" table:content-validation-name="val2" office:value-type="string">
            <text:p>523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28-64.2017.5.07.0003</text:p>
          </table:table-cell>
          <table:table-cell table:style-name="ce39" table:formula="of:=RIGHT([.E142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099/16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57-45.2016.5.07.0036</text:p>
          </table:table-cell>
          <table:table-cell table:style-name="ce39" table:formula="of:=RIGHT([.E143];4)" office:value-type="string" office:string-value="0036">
            <text:p>0036</text:p>
          </table:table-cell>
          <table:table-cell table:style-name="ce45" office:value-type="float" office:value="378">
            <text:p>378,00 </text:p>
          </table:table-cell>
          <table:table-cell table:style-name="ce50" office:value-type="float" office:value="75.6">
            <text:p>75,60 </text:p>
          </table:table-cell>
          <table:table-cell table:number-columns-repeated="1016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383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12-63.2018.5.07.0036</text:p>
          </table:table-cell>
          <table:table-cell table:style-name="ce39" table:formula="of:=RIGHT([.E144];4)" office:value-type="string" office:string-value="0036">
            <text:p>003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338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64-74.2017.5.07.0009</text:p>
          </table:table-cell>
          <table:table-cell table:style-name="ce39" table:formula="of:=RIGHT([.E145];4)" office:value-type="string" office:string-value="0009">
            <text:p>000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338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33-30.2017.5.07.0002</text:p>
          </table:table-cell>
          <table:table-cell table:style-name="ce39" table:formula="of:=RIGHT([.E146];4)" office:value-type="string" office:string-value="0002">
            <text:p>0002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61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727-19.2017.5.07.0009</text:p>
          </table:table-cell>
          <table:table-cell table:style-name="ce39" table:formula="of:=RIGHT([.E147];4)" office:value-type="string" office:string-value="0009">
            <text:p>000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61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97-26.2018.5.07.0009</text:p>
          </table:table-cell>
          <table:table-cell table:style-name="ce39" table:formula="of:=RIGHT([.E148];4)" office:value-type="string" office:string-value="0009">
            <text:p>000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373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01-34.2017.5.07.0014</text:p>
          </table:table-cell>
          <table:table-cell table:style-name="ce39" table:formula="of:=RIGHT([.E149];4)" office:value-type="string" office:string-value="0014">
            <text:p>0014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39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26-62.2018.5.07.0001</text:p>
          </table:table-cell>
          <table:table-cell table:style-name="ce39" table:formula="of:=RIGHT([.E150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07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04-87.2017.5.07.0001</text:p>
          </table:table-cell>
          <table:table-cell table:style-name="ce39" table:formula="of:=RIGHT([.E151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230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1513-87.2017.5.07.0001</text:p>
          </table:table-cell>
          <table:table-cell table:style-name="ce39" table:formula="of:=RIGHT([.E152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26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727-48.2014.5.07.0001</text:p>
          </table:table-cell>
          <table:table-cell table:style-name="ce39" table:formula="of:=RIGHT([.E153];4)" office:value-type="string" office:string-value="0001">
            <text:p>0001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412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144-70.2018.5.07.0018</text:p>
          </table:table-cell>
          <table:table-cell table:style-name="ce39" table:formula="of:=RIGHT([.E154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83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2-88.2018.5.07.0036</text:p>
          </table:table-cell>
          <table:table-cell table:style-name="ce39" table:formula="of:=RIGHT([.E155];4)" office:value-type="string" office:string-value="0036">
            <text:p>003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089/18</text:p>
          </table:table-cell>
          <table:table-cell table:style-name="ce25" office:value-type="float" office:value="400">
            <text:p>400,00 </text:p>
          </table:table-cell>
          <table:table-cell table:style-name="ce34" office:value-type="string">
            <text:p>0001481-80.2016.5.07.0013</text:p>
          </table:table-cell>
          <table:table-cell table:style-name="ce39" table:formula="of:=RIGHT([.E156];4)" office:value-type="string" office:string-value="0013">
            <text:p>0013</text:p>
          </table:table-cell>
          <table:table-cell table:style-name="ce45" office:value-type="float" office:value="405.8">
            <text:p>405,80 </text:p>
          </table:table-cell>
          <table:table-cell table:style-name="ce50" office:value-type="float" office:value="81.16">
            <text:p>81,16 </text:p>
          </table:table-cell>
          <table:table-cell table:number-columns-repeated="1016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091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357-67.2013.5.07.0013</text:p>
          </table:table-cell>
          <table:table-cell table:style-name="ce39" table:formula="of:=RIGHT([.E157];4)" office:value-type="string" office:string-value="0013">
            <text:p>0013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09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945-75.2014.5.07.0013</text:p>
          </table:table-cell>
          <table:table-cell table:style-name="ce39" table:formula="of:=RIGHT([.E158];4)" office:value-type="string" office:string-value="0013">
            <text:p>001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19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331-42.2017.5.07.0009</text:p>
          </table:table-cell>
          <table:table-cell table:style-name="ce39" table:formula="of:=RIGHT([.E159];4)" office:value-type="string" office:string-value="0009">
            <text:p>0009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9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65-39.2018.5.07.0003</text:p>
          </table:table-cell>
          <table:table-cell table:style-name="ce39" table:formula="of:=RIGHT([.E160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063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501-10.2016.5.07.0001</text:p>
          </table:table-cell>
          <table:table-cell table:style-name="ce39" table:formula="of:=RIGHT([.E161];4)" office:value-type="string" office:string-value="0001">
            <text:p>0001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460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421-23.2017.5.07.0018</text:p>
          </table:table-cell>
          <table:table-cell table:style-name="ce39" table:formula="of:=RIGHT([.E162];4)" office:value-type="string" office:string-value="0018">
            <text:p>0018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33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189400-45.2008.5.07.0030</text:p>
          </table:table-cell>
          <table:table-cell table:style-name="ce39" table:formula="of:=RIGHT([.E163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82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332-44.2014.5.07.0005</text:p>
          </table:table-cell>
          <table:table-cell table:style-name="ce39" table:formula="of:=RIGHT([.E164];4)" office:value-type="string" office:string-value="0005">
            <text:p>0005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94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273-22.2015.5.07.0005</text:p>
          </table:table-cell>
          <table:table-cell table:style-name="ce39" table:formula="of:=RIGHT([.E165];4)" office:value-type="string" office:string-value="0005">
            <text:p>0005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3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077-17.2012.5.07.0030</text:p>
          </table:table-cell>
          <table:table-cell table:style-name="ce39" table:formula="of:=RIGHT([.E166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5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86-56.2018.5.07.0009</text:p>
          </table:table-cell>
          <table:table-cell table:style-name="ce39" table:formula="of:=RIGHT([.E167];4)" office:value-type="string" office:string-value="0009">
            <text:p>000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5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2949-67.2012.5.07.0030</text:p>
          </table:table-cell>
          <table:table-cell table:style-name="ce39" table:formula="of:=RIGHT([.E168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26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58-60.2018.5.07.0001</text:p>
          </table:table-cell>
          <table:table-cell table:style-name="ce39" table:formula="of:=RIGHT([.E169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59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21-22.2016.5.07.0009</text:p>
          </table:table-cell>
          <table:table-cell table:style-name="ce39" table:formula="of:=RIGHT([.E170];4)" office:value-type="string" office:string-value="0009">
            <text:p>000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460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007-63.2013.5.07.0030</text:p>
          </table:table-cell>
          <table:table-cell table:style-name="ce39" table:formula="of:=RIGHT([.E171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22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2023-94.2017.5.07.0003</text:p>
          </table:table-cell>
          <table:table-cell table:style-name="ce39" table:formula="of:=RIGHT([.E172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9" office:value-type="string">
            <text:p>FRANCISCO DAS CHAGAS NETO</text:p>
          </table:table-cell>
          <table:table-cell table:style-name="ce19" table:content-validation-name="val2" office:value-type="string">
            <text:p>522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40-40.2018.5.07.0003</text:p>
          </table:table-cell>
          <table:table-cell table:style-name="ce39" table:formula="of:=RIGHT([.E173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328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16-76.2017.5.07.0007</text:p>
          </table:table-cell>
          <table:table-cell table:style-name="ce39" table:formula="of:=RIGHT([.E174];4)" office:value-type="string" office:string-value="0007">
            <text:p>0007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372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15-92.2017.5.07.0024</text:p>
          </table:table-cell>
          <table:table-cell table:style-name="ce39" table:formula="of:=RIGHT([.E175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392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46-32.2017.5.07.0016</text:p>
          </table:table-cell>
          <table:table-cell table:style-name="ce39" table:formula="of:=RIGHT([.E176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432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238-23.2017.5.07.0007</text:p>
          </table:table-cell>
          <table:table-cell table:style-name="ce39" table:formula="of:=RIGHT([.E177];4)" office:value-type="string" office:string-value="0007">
            <text:p>000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4306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1465-13.2017.5.07.0007</text:p>
          </table:table-cell>
          <table:table-cell table:style-name="ce39" table:formula="of:=RIGHT([.E178];4)" office:value-type="string" office:string-value="0007">
            <text:p>000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426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35-05.2016.5.07.0014</text:p>
          </table:table-cell>
          <table:table-cell table:style-name="ce39" table:formula="of:=RIGHT([.E179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430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70-07.2017.5.07.0007</text:p>
          </table:table-cell>
          <table:table-cell table:style-name="ce39" table:formula="of:=RIGHT([.E180];4)" office:value-type="string" office:string-value="0007">
            <text:p>000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9" office:value-type="string">
            <text:p>FRANCISCO EMÍLIO FROTA DOS SANTOS</text:p>
          </table:table-cell>
          <table:table-cell table:style-name="ce19" table:content-validation-name="val2" office:value-type="string">
            <text:p>430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10-29.2017.5.07.0018</text:p>
          </table:table-cell>
          <table:table-cell table:style-name="ce39" table:formula="of:=RIGHT([.E181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9" office:value-type="string">
            <text:p>FRANCISCO EUDES CLEMENTINO</text:p>
          </table:table-cell>
          <table:table-cell table:style-name="ce19" table:content-validation-name="val2" office:value-type="string">
            <text:p>382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13-88.2017.5.07.0018</text:p>
          </table:table-cell>
          <table:table-cell table:style-name="ce39" table:formula="of:=RIGHT([.E182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9" office:value-type="string">
            <text:p>FRANCISCO EUDES CLEMENTINO</text:p>
          </table:table-cell>
          <table:table-cell table:style-name="ce19" table:content-validation-name="val2" office:value-type="string">
            <text:p>497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25-64.2017.5.07.0018</text:p>
          </table:table-cell>
          <table:table-cell table:style-name="ce39" table:formula="of:=RIGHT([.E183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9" office:value-type="string">
            <text:p>FREDERICO CESAR STUDART LEITÃO</text:p>
          </table:table-cell>
          <table:table-cell table:style-name="ce19" table:content-validation-name="val2" office:value-type="string">
            <text:p>2799/15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59-75.2014.5.07.0018</text:p>
          </table:table-cell>
          <table:table-cell table:style-name="ce39" table:formula="of:=RIGHT([.E184];4)" office:value-type="string" office:string-value="0018">
            <text:p>0018</text:p>
          </table:table-cell>
          <table:table-cell table:style-name="ce45" office:value-type="float" office:value="427.28">
            <text:p>427,28 </text:p>
          </table:table-cell>
          <table:table-cell table:style-name="ce50" office:value-type="float" office:value="85.456">
            <text:p>85,46 </text:p>
          </table:table-cell>
          <table:table-cell table:number-columns-repeated="1016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365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21-13.2017.5.07.0003</text:p>
          </table:table-cell>
          <table:table-cell table:style-name="ce39" table:formula="of:=RIGHT([.E185];4)" office:value-type="string" office:string-value="0003">
            <text:p>0003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456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276-47.2017.5.07.0003</text:p>
          </table:table-cell>
          <table:table-cell table:style-name="ce39" table:formula="of:=RIGHT([.E186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496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133-62.2016.5.07.0013</text:p>
          </table:table-cell>
          <table:table-cell table:style-name="ce39" table:formula="of:=RIGHT([.E187];4)" office:value-type="string" office:string-value="0013">
            <text:p>001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455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26-93.2017.5.07.0009</text:p>
          </table:table-cell>
          <table:table-cell table:style-name="ce39" table:formula="of:=RIGHT([.E188];4)" office:value-type="string" office:string-value="0009">
            <text:p>000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521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61-40.2017.5.07.0003</text:p>
          </table:table-cell>
          <table:table-cell table:style-name="ce39" table:formula="of:=RIGHT([.E189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9" office:value-type="string">
            <text:p>FREDERICO SÉRGIO UCHOA FEITOSA</text:p>
          </table:table-cell>
          <table:table-cell table:style-name="ce19" table:content-validation-name="val2" office:value-type="string">
            <text:p>523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557-36.2015.5.07.0003</text:p>
          </table:table-cell>
          <table:table-cell table:style-name="ce39" table:formula="of:=RIGHT([.E190];4)" office:value-type="string" office:string-value="0003">
            <text:p>0003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9" office:value-type="string">
            <text:p>FUNDAÇÃO OTÍLIA CORREIA SARAIVA</text:p>
          </table:table-cell>
          <table:table-cell table:style-name="ce19" table:content-validation-name="val2" office:value-type="string">
            <text:p>3555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002-39.2018.5.07.0027</text:p>
          </table:table-cell>
          <table:table-cell table:style-name="ce39" table:formula="of:=RIGHT([.E191];4)" office:value-type="string" office:string-value="0027">
            <text:p>0027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9" office:value-type="string">
            <text:p>GEORGEANNE SANTA CRUZ BENEVIDES</text:p>
          </table:table-cell>
          <table:table-cell table:style-name="ce19" table:content-validation-name="val2" office:value-type="string">
            <text:p>338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641-14.2017.5.07.0032</text:p>
          </table:table-cell>
          <table:table-cell table:style-name="ce39" table:formula="of:=RIGHT([.E192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9" office:value-type="string">
            <text:p>GERARDO BASTOS PNEUS E PEÇAS LTDA</text:p>
          </table:table-cell>
          <table:table-cell table:style-name="ce19" table:content-validation-name="val2" office:value-type="string">
            <text:p>338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812-33.2017.5.07.0032</text:p>
          </table:table-cell>
          <table:table-cell table:style-name="ce39" table:formula="of:=RIGHT([.E193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9" office:value-type="string">
            <text:p>GRENDENE S/A</text:p>
          </table:table-cell>
          <table:table-cell table:style-name="ce19" table:content-validation-name="val2" office:value-type="string">
            <text:p>363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263-74.2016.5.07.0038</text:p>
          </table:table-cell>
          <table:table-cell table:style-name="ce39" table:formula="of:=RIGHT([.E194];4)" office:value-type="string" office:string-value="0038">
            <text:p>003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9" office:value-type="string">
            <text:p>GRENDENE S/A</text:p>
          </table:table-cell>
          <table:table-cell table:style-name="ce19" table:content-validation-name="val2" office:value-type="string">
            <text:p>363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216-03.2016.5.07.0038</text:p>
          </table:table-cell>
          <table:table-cell table:style-name="ce39" table:formula="of:=RIGHT([.E195];4)" office:value-type="string" office:string-value="0038">
            <text:p>003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9" office:value-type="string">
            <text:p>GRENDENE S/A</text:p>
          </table:table-cell>
          <table:table-cell table:style-name="ce19" table:content-validation-name="val2" office:value-type="string">
            <text:p>363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442-36.2017.5.07.0038</text:p>
          </table:table-cell>
          <table:table-cell table:style-name="ce39" table:formula="of:=RIGHT([.E196];4)" office:value-type="string" office:string-value="0038">
            <text:p>003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9" office:value-type="string">
            <text:p>GRENDENE S/A</text:p>
          </table:table-cell>
          <table:table-cell table:style-name="ce19" table:content-validation-name="val2" office:value-type="string">
            <text:p>3638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226-47.2016.5.07.0038</text:p>
          </table:table-cell>
          <table:table-cell table:style-name="ce39" table:formula="of:=RIGHT([.E197];4)" office:value-type="string" office:string-value="0038">
            <text:p>003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9" office:value-type="string">
            <text:p>GRENDENE S/A</text:p>
          </table:table-cell>
          <table:table-cell table:style-name="ce19" table:content-validation-name="val2" office:value-type="string">
            <text:p>363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171-96.2016.5.07.0038</text:p>
          </table:table-cell>
          <table:table-cell table:style-name="ce39" table:formula="of:=RIGHT([.E198];4)" office:value-type="string" office:string-value="0038">
            <text:p>003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9" office:value-type="string">
            <text:p>JOÃO MARCELO ROCHA RAMALHO</text:p>
          </table:table-cell>
          <table:table-cell table:style-name="ce19" table:content-validation-name="val2" office:value-type="string">
            <text:p>465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360-67.2016.5.07.0008</text:p>
          </table:table-cell>
          <table:table-cell table:style-name="ce39" table:formula="of:=RIGHT([.E199];4)" office:value-type="string" office:string-value="0008">
            <text:p>0008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9" office:value-type="string">
            <text:p>JOÃO MARCELO ROCHA RAMALHO</text:p>
          </table:table-cell>
          <table:table-cell table:style-name="ce19" table:content-validation-name="val2" office:value-type="string">
            <text:p>458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64-43.2016.5.07.0003</text:p>
          </table:table-cell>
          <table:table-cell table:style-name="ce39" table:formula="of:=RIGHT([.E200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9" office:value-type="string">
            <text:p>JOÃO MARCELO ROCHA RAMALHO</text:p>
          </table:table-cell>
          <table:table-cell table:style-name="ce19" table:content-validation-name="val2" office:value-type="string">
            <text:p>433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15-63.2017.5.07.0014</text:p>
          </table:table-cell>
          <table:table-cell table:style-name="ce39" table:formula="of:=RIGHT([.E201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9" office:value-type="string">
            <text:p>JORGE ANDRÉ CARTAXO PEIXOTO</text:p>
          </table:table-cell>
          <table:table-cell table:style-name="ce19" table:content-validation-name="val2" office:value-type="string">
            <text:p>343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89-92.2017.5.07.0027</text:p>
          </table:table-cell>
          <table:table-cell table:style-name="ce39" table:formula="of:=RIGHT([.E202];4)" office:value-type="string" office:string-value="0027">
            <text:p>002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9" office:value-type="string">
            <text:p>JOSÉ ARIMATÉIA DE MACEDO</text:p>
          </table:table-cell>
          <table:table-cell table:style-name="ce19" table:content-validation-name="val2" office:value-type="string">
            <text:p>181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586-11.2015.5.07.0028</text:p>
          </table:table-cell>
          <table:table-cell table:style-name="ce39" table:formula="of:=RIGHT([.E203];4)" office:value-type="string" office:string-value="0028">
            <text:p>0028</text:p>
          </table:table-cell>
          <table:table-cell table:style-name="ce45" office:value-type="float" office:value="360.29">
            <text:p>360,29 </text:p>
          </table:table-cell>
          <table:table-cell table:style-name="ce50" office:value-type="float" office:value="72.058">
            <text:p>72,06 </text:p>
          </table:table-cell>
          <table:table-cell table:number-columns-repeated="1016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9" office:value-type="string">
            <text:p>JOSÉ ARIMATÉIA MARTINS JÚNIOR</text:p>
          </table:table-cell>
          <table:table-cell table:style-name="ce19" table:content-validation-name="val2" office:value-type="string">
            <text:p>522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963-86.2017.5.07.0003</text:p>
          </table:table-cell>
          <table:table-cell table:style-name="ce39" table:formula="of:=RIGHT([.E204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9" office:value-type="string">
            <text:p>JOSE AZEVEDO DO AMARAL</text:p>
          </table:table-cell>
          <table:table-cell table:style-name="ce19" table:content-validation-name="val2" office:value-type="string">
            <text:p>503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504-06.2010.5.07.0023</text:p>
          </table:table-cell>
          <table:table-cell table:style-name="ce39" table:formula="of:=RIGHT([.E205];4)" office:value-type="string" office:string-value="0023">
            <text:p>0023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9" office:value-type="string">
            <text:p>JOSÉ CARLOS DA SILVA</text:p>
          </table:table-cell>
          <table:table-cell table:style-name="ce19" table:content-validation-name="val2" office:value-type="string">
            <text:p>4282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618-39.2017.5.07.0030</text:p>
          </table:table-cell>
          <table:table-cell table:style-name="ce39" table:formula="of:=RIGHT([.E206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9" office:value-type="string">
            <text:p>JOSÉ CARLOS DA SILVA</text:p>
          </table:table-cell>
          <table:table-cell table:style-name="ce19" table:content-validation-name="val2" office:value-type="string">
            <text:p>428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103-38.2016.5.07.0030</text:p>
          </table:table-cell>
          <table:table-cell table:style-name="ce39" table:formula="of:=RIGHT([.E207];4)" office:value-type="string" office:string-value="0030">
            <text:p>0030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66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73-50.2018.5.07.0024</text:p>
          </table:table-cell>
          <table:table-cell table:style-name="ce39" table:formula="of:=RIGHT([.E208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66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13-77.2018.5.07.0024</text:p>
          </table:table-cell>
          <table:table-cell table:style-name="ce39" table:formula="of:=RIGHT([.E209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66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12-92.2018.5.07.0024</text:p>
          </table:table-cell>
          <table:table-cell table:style-name="ce39" table:formula="of:=RIGHT([.E210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72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92-18.2018.5.07.0024</text:p>
          </table:table-cell>
          <table:table-cell table:style-name="ce39" table:formula="of:=RIGHT([.E211];4)" office:value-type="string" office:string-value="0024">
            <text:p>0024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330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1783-12.2017.5.07.0034</text:p>
          </table:table-cell>
          <table:table-cell table:style-name="ce39" table:formula="of:=RIGHT([.E212];4)" office:value-type="string" office:string-value="0034">
            <text:p>0034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57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060-27.2018.5.07.0032</text:p>
          </table:table-cell>
          <table:table-cell table:style-name="ce39" table:formula="of:=RIGHT([.E213];4)" office:value-type="string" office:string-value="0032">
            <text:p>0032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576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919-15.2017.5.07.0032</text:p>
          </table:table-cell>
          <table:table-cell table:style-name="ce39" table:formula="of:=RIGHT([.E214];4)" office:value-type="string" office:string-value="0032">
            <text:p>0032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392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00-43.2017.5.07.0016</text:p>
          </table:table-cell>
          <table:table-cell table:style-name="ce39" table:formula="of:=RIGHT([.E215];4)" office:value-type="string" office:string-value="0016">
            <text:p>001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4090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788-68.2018.5.07.0032</text:p>
          </table:table-cell>
          <table:table-cell table:style-name="ce39" table:formula="of:=RIGHT([.E216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4181/18</text:p>
          </table:table-cell>
          <table:table-cell table:style-name="ce25" office:value-type="float" office:value="650">
            <text:p>650,00 </text:p>
          </table:table-cell>
          <table:table-cell table:style-name="ce33" office:value-type="string">
            <text:p>0001915-75.2017.5.07.0032</text:p>
          </table:table-cell>
          <table:table-cell table:style-name="ce39" table:formula="of:=RIGHT([.E217];4)" office:value-type="string" office:string-value="0032">
            <text:p>0032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506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716-08.2018.5.07.0024</text:p>
          </table:table-cell>
          <table:table-cell table:style-name="ce39" table:formula="of:=RIGHT([.E218];4)" office:value-type="string" office:string-value="0024">
            <text:p>002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464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791-23.2018.5.07.0032</text:p>
          </table:table-cell>
          <table:table-cell table:style-name="ce39" table:formula="of:=RIGHT([.E219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9" office:value-type="string">
            <text:p>JOSE DA SILVA BACELAR JUNIOR</text:p>
          </table:table-cell>
          <table:table-cell table:style-name="ce19" table:content-validation-name="val2" office:value-type="string">
            <text:p>463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880-46.2018.5.07.0032</text:p>
          </table:table-cell>
          <table:table-cell table:style-name="ce39" table:formula="of:=RIGHT([.E220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9" office:value-type="string">
            <text:p>JOSÉ GONÇALVES DE ARAÚJO FILHO</text:p>
          </table:table-cell>
          <table:table-cell table:style-name="ce19" table:content-validation-name="val2" office:value-type="string">
            <text:p>383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200700-73.2009.5.07.0028</text:p>
          </table:table-cell>
          <table:table-cell table:style-name="ce39" table:formula="of:=RIGHT([.E221];4)" office:value-type="string" office:string-value="0028">
            <text:p>0028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0" office:value-type="string">
            <text:p>JOSÉ NEIVA SANTOS NETO</text:p>
          </table:table-cell>
          <table:table-cell table:style-name="ce19" table:content-validation-name="val2" office:value-type="string">
            <text:p>436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981-65.2017.5.07.0017</text:p>
          </table:table-cell>
          <table:table-cell table:style-name="ce39" table:formula="of:=RIGHT([.E222];4)" office:value-type="string" office:string-value="0017">
            <text:p>001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9" office:value-type="string">
            <text:p>JOSE VALDIVINO <text:s/>DE CARVALHO NETO</text:p>
          </table:table-cell>
          <table:table-cell table:style-name="ce19" table:content-validation-name="val2" office:value-type="string">
            <text:p>409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21-80.2017.5.07.0014</text:p>
          </table:table-cell>
          <table:table-cell table:style-name="ce39" table:formula="of:=RIGHT([.E223];4)" office:value-type="string" office:string-value="0014">
            <text:p>0014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9" office:value-type="string">
            <text:p>JOSE VALDIVINO <text:s/>DE CARVALHO NETO</text:p>
          </table:table-cell>
          <table:table-cell table:style-name="ce19" table:content-validation-name="val2" office:value-type="string">
            <text:p>424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46-98.2018.5.07.0001</text:p>
          </table:table-cell>
          <table:table-cell table:style-name="ce39" table:formula="of:=RIGHT([.E224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9" office:value-type="string">
            <text:p>LEONARDO OLIVEIRA COSTA</text:p>
          </table:table-cell>
          <table:table-cell table:style-name="ce19" table:content-validation-name="val2" office:value-type="string">
            <text:p>3575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815-23.2017.5.07.0032</text:p>
          </table:table-cell>
          <table:table-cell table:style-name="ce39" table:formula="of:=RIGHT([.E225];4)" office:value-type="string" office:string-value="0032">
            <text:p>0032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9" office:value-type="string">
            <text:p>LEONARDO OLIVEIRA COSTA</text:p>
          </table:table-cell>
          <table:table-cell table:style-name="ce19" table:content-validation-name="val2" office:value-type="string">
            <text:p>3574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933-96.2017.5.07.0032</text:p>
          </table:table-cell>
          <table:table-cell table:style-name="ce39" table:formula="of:=RIGHT([.E226];4)" office:value-type="string" office:string-value="0032">
            <text:p>0032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9" office:value-type="string">
            <text:p>LEONARDO OLIVEIRA COSTA</text:p>
          </table:table-cell>
          <table:table-cell table:style-name="ce19" table:content-validation-name="val2" office:value-type="string">
            <text:p>403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783-46.2018.5.07.0032</text:p>
          </table:table-cell>
          <table:table-cell table:style-name="ce39" table:formula="of:=RIGHT([.E227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9" office:value-type="string">
            <text:p>LEONARDO OLIVEIRA COSTA</text:p>
          </table:table-cell>
          <table:table-cell table:style-name="ce19" table:content-validation-name="val2" office:value-type="string">
            <text:p>4091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773-02.2018.5.07.0032</text:p>
          </table:table-cell>
          <table:table-cell table:style-name="ce39" table:formula="of:=RIGHT([.E228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9" office:value-type="string">
            <text:p>LUCAS ALESSANDRO MACEDO TAVARES CRUZ</text:p>
          </table:table-cell>
          <table:table-cell table:style-name="ce19" table:content-validation-name="val2" office:value-type="string">
            <text:p>457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42-76.2016.5.07.0005</text:p>
          </table:table-cell>
          <table:table-cell table:style-name="ce39" table:formula="of:=RIGHT([.E229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9" office:value-type="string">
            <text:p>M DIAS BRANCO S.A. IND. E COM. DE ALIMENTOS</text:p>
          </table:table-cell>
          <table:table-cell table:style-name="ce19" table:content-validation-name="val2" office:value-type="string">
            <text:p>339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137-08.2017.5.07.0032</text:p>
          </table:table-cell>
          <table:table-cell table:style-name="ce39" table:formula="of:=RIGHT([.E230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9" office:value-type="string">
            <text:p>M. M. LIMA VASCONCELOS -ME</text:p>
          </table:table-cell>
          <table:table-cell table:style-name="ce19" table:content-validation-name="val2" office:value-type="string">
            <text:p>397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447-91.2017.5.07.0027</text:p>
          </table:table-cell>
          <table:table-cell table:style-name="ce39" table:formula="of:=RIGHT([.E231];4)" office:value-type="string" office:string-value="0027">
            <text:p>0027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9" office:value-type="string">
            <text:p>MARCELO LEONARDO NETO</text:p>
          </table:table-cell>
          <table:table-cell table:style-name="ce19" table:content-validation-name="val2" office:value-type="string">
            <text:p>382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304-67.2017.5.07.0018</text:p>
          </table:table-cell>
          <table:table-cell table:style-name="ce39" table:formula="of:=RIGHT([.E232];4)" office:value-type="string" office:string-value="0018">
            <text:p>0018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9" office:value-type="string">
            <text:p>MARCELO RÉGIS COSTA AMORIM</text:p>
          </table:table-cell>
          <table:table-cell table:style-name="ce19" table:content-validation-name="val2" office:value-type="string">
            <text:p>418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78-48.2018.5.07.0017</text:p>
          </table:table-cell>
          <table:table-cell table:style-name="ce39" table:formula="of:=RIGHT([.E233];4)" office:value-type="string" office:string-value="0017">
            <text:p>0017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9" office:value-type="string">
            <text:p>MARCELO SABINO DE SOUZA</text:p>
          </table:table-cell>
          <table:table-cell table:style-name="ce19" table:content-validation-name="val2" office:value-type="string">
            <text:p>458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392-47.2017.5.07.0005</text:p>
          </table:table-cell>
          <table:table-cell table:style-name="ce39" table:formula="of:=RIGHT([.E234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9" office:value-type="string">
            <text:p>MARCELO SABINO DE SOUZA</text:p>
          </table:table-cell>
          <table:table-cell table:style-name="ce19" table:content-validation-name="val2" office:value-type="string">
            <text:p>458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76-20.2017.5.07.0005</text:p>
          </table:table-cell>
          <table:table-cell table:style-name="ce39" table:formula="of:=RIGHT([.E235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9" office:value-type="string">
            <text:p>MARCIA TEREZINHA ELI</text:p>
          </table:table-cell>
          <table:table-cell table:style-name="ce19" table:content-validation-name="val2" office:value-type="string">
            <text:p>433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695-74.2017.5.07.0033</text:p>
          </table:table-cell>
          <table:table-cell table:style-name="ce39" table:formula="of:=RIGHT([.E236];4)" office:value-type="string" office:string-value="0033">
            <text:p>0033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205.44">
            <text:p>205,44 </text:p>
          </table:table-cell>
          <table:table-cell table:number-columns-repeated="1016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9" office:value-type="string">
            <text:p>MARCIA TEREZINHA ELI</text:p>
          </table:table-cell>
          <table:table-cell table:style-name="ce19" table:content-validation-name="val2" office:value-type="string">
            <text:p>425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592-67.2017.5.07.0033</text:p>
          </table:table-cell>
          <table:table-cell table:style-name="ce39" table:formula="of:=RIGHT([.E237];4)" office:value-type="string" office:string-value="0033">
            <text:p>003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9" office:value-type="string">
            <text:p>MARCIA TEREZINHA ELI</text:p>
          </table:table-cell>
          <table:table-cell table:style-name="ce19" table:content-validation-name="val2" office:value-type="string">
            <text:p>541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381-31.2017.5.07.0033</text:p>
          </table:table-cell>
          <table:table-cell table:style-name="ce39" table:formula="of:=RIGHT([.E238];4)" office:value-type="string" office:string-value="0033">
            <text:p>003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9" office:value-type="string">
            <text:p>MARCO ANTONIO FALCÃO LUPO</text:p>
          </table:table-cell>
          <table:table-cell table:style-name="ce19" table:content-validation-name="val2" office:value-type="string">
            <text:p>154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741-77.2016.5.07.0028</text:p>
          </table:table-cell>
          <table:table-cell table:style-name="ce39" table:formula="of:=RIGHT([.E239];4)" office:value-type="string" office:string-value="0028">
            <text:p>0028</text:p>
          </table:table-cell>
          <table:table-cell table:style-name="ce45" office:value-type="float" office:value="1038.3">
            <text:p>1.038,30 </text:p>
          </table:table-cell>
          <table:table-cell table:style-name="ce50" office:value-type="float" office:value="207.66">
            <text:p>207,66 </text:p>
          </table:table-cell>
          <table:table-cell table:number-columns-repeated="1016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341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23-38.2018.5.07.0039</text:p>
          </table:table-cell>
          <table:table-cell table:style-name="ce39" table:formula="of:=RIGHT([.E240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343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0-12.2018.5.07.0039</text:p>
          </table:table-cell>
          <table:table-cell table:style-name="ce39" table:formula="of:=RIGHT([.E241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343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371-94.2018.5.07.0039</text:p>
          </table:table-cell>
          <table:table-cell table:style-name="ce39" table:formula="of:=RIGHT([.E242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1" office:value-type="string">
            <text:p>MARIOLEIDE DE FARIAS XAVIER</text:p>
          </table:table-cell>
          <table:table-cell table:style-name="ce20" table:content-validation-name="val2" office:value-type="string">
            <text:p>4019/18</text:p>
          </table:table-cell>
          <table:table-cell table:style-name="ce26" office:value-type="float" office:value="350">
            <text:p>350,00 </text:p>
          </table:table-cell>
          <table:table-cell table:style-name="ce35" office:value-type="string">
            <text:p>0000489-70.2018.5.07.0039</text:p>
          </table:table-cell>
          <table:table-cell table:style-name="ce40" table:formula="of:=RIGHT([.E243];4)" office:value-type="string" office:string-value="0039">
            <text:p>0039</text:p>
          </table:table-cell>
          <table:table-cell table:style-name="ce46" office:value-type="float" office:value="359.52">
            <text:p>359,52 </text:p>
          </table:table-cell>
          <table:table-cell table:style-name="ce51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401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85-33.2018.5.07.0039</text:p>
          </table:table-cell>
          <table:table-cell table:style-name="ce39" table:formula="of:=RIGHT([.E244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484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75-86.2018.5.07.0039</text:p>
          </table:table-cell>
          <table:table-cell table:style-name="ce39" table:formula="of:=RIGHT([.E245];4)" office:value-type="string" office:string-value="0039">
            <text:p>003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2" office:value-type="string">
            <text:p>MARIOLEIDE DE FARIAS XAVIER</text:p>
          </table:table-cell>
          <table:table-cell table:style-name="ce21" table:content-validation-name="val2" office:value-type="string">
            <text:p>4832/18</text:p>
          </table:table-cell>
          <table:table-cell table:style-name="ce27" office:value-type="float" office:value="650">
            <text:p>650,00 </text:p>
          </table:table-cell>
          <table:table-cell table:style-name="ce36" office:value-type="string">
            <text:p>0000820-86.2017.5.07.0039</text:p>
          </table:table-cell>
          <table:table-cell table:style-name="ce41" table:formula="of:=RIGHT([.E246];4)" office:value-type="string" office:string-value="0039">
            <text:p>0039</text:p>
          </table:table-cell>
          <table:table-cell table:style-name="ce47" office:value-type="float" office:value="666.77">
            <text:p>666,77 </text:p>
          </table:table-cell>
          <table:table-cell table:style-name="ce52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4838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804-35.2017.5.07.0039</text:p>
          </table:table-cell>
          <table:table-cell table:style-name="ce39" table:formula="of:=RIGHT([.E247];4)" office:value-type="string" office:string-value="0039">
            <text:p>0039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5031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881-44.2017.5.07.0039</text:p>
          </table:table-cell>
          <table:table-cell table:style-name="ce39" table:formula="of:=RIGHT([.E248];4)" office:value-type="string" office:string-value="0039">
            <text:p>0039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5054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87-10.2018.5.07.0039</text:p>
          </table:table-cell>
          <table:table-cell table:style-name="ce39" table:formula="of:=RIGHT([.E249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5055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88-92.2018.5.07.0039</text:p>
          </table:table-cell>
          <table:table-cell table:style-name="ce39" table:formula="of:=RIGHT([.E250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5056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82-85.2018.5.07.0039</text:p>
          </table:table-cell>
          <table:table-cell table:style-name="ce39" table:formula="of:=RIGHT([.E251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9" office:value-type="string">
            <text:p>MARIOLEIDE DE FARIAS XAVIER</text:p>
          </table:table-cell>
          <table:table-cell table:style-name="ce19" table:content-validation-name="val2" office:value-type="string">
            <text:p>5053/18</text:p>
          </table:table-cell>
          <table:table-cell table:style-name="ce25" office:value-type="float" office:value="650">
            <text:p>650,00 </text:p>
          </table:table-cell>
          <table:table-cell table:style-name="ce33" office:value-type="string">
            <text:p>0000918-08.2016.5.07.0039</text:p>
          </table:table-cell>
          <table:table-cell table:style-name="ce39" table:formula="of:=RIGHT([.E252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9" office:value-type="string">
            <text:p>MARTHA DE QUEIROZ MONTEIRO JALES</text:p>
          </table:table-cell>
          <table:table-cell table:style-name="ce19" table:content-validation-name="val2" office:value-type="string">
            <text:p>4443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977-52.2016.5.07.0032</text:p>
          </table:table-cell>
          <table:table-cell table:style-name="ce39" table:formula="of:=RIGHT([.E253];4)" office:value-type="string" office:string-value="0032">
            <text:p>0032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9" office:value-type="string">
            <text:p>MRH LOCAÇÃO DE MÃO DE OBRA LTDA</text:p>
          </table:table-cell>
          <table:table-cell table:style-name="ce19" table:content-validation-name="val2" office:value-type="string">
            <text:p>4629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557-78.2015.5.07.0033</text:p>
          </table:table-cell>
          <table:table-cell table:style-name="ce39" table:formula="of:=RIGHT([.E254];4)" office:value-type="string" office:string-value="0033">
            <text:p>003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9" office:value-type="string">
            <text:p>OSASUNA PARTICIPACOES LTDA</text:p>
          </table:table-cell>
          <table:table-cell table:style-name="ce19" table:content-validation-name="val2" office:value-type="string">
            <text:p>396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338-68.2015.5.07.0032</text:p>
          </table:table-cell>
          <table:table-cell table:style-name="ce39" table:formula="of:=RIGHT([.E255];4)" office:value-type="string" office:string-value="0032">
            <text:p>0032</text:p>
          </table:table-cell>
          <table:table-cell table:style-name="ce45" office:value-type="float" office:value="1030.4">
            <text:p>1.030,4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9" office:value-type="string">
            <text:p>OSASUNA PARTICIPACOES LTDA</text:p>
          </table:table-cell>
          <table:table-cell table:style-name="ce19" table:content-validation-name="val2" office:value-type="string">
            <text:p>4628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2387-10.2016.5.07.0033</text:p>
          </table:table-cell>
          <table:table-cell table:style-name="ce39" table:formula="of:=RIGHT([.E256];4)" office:value-type="string" office:string-value="0033">
            <text:p>003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9" office:value-type="string">
            <text:p>PATRICIA MESQUITA VILAS BOAS</text:p>
          </table:table-cell>
          <table:table-cell table:style-name="ce19" table:content-validation-name="val2" office:value-type="string">
            <text:p>271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646-05.2012.5.07.0002</text:p>
          </table:table-cell>
          <table:table-cell table:style-name="ce39" table:formula="of:=RIGHT([.E257];4)" office:value-type="string" office:string-value="0002">
            <text:p>0002</text:p>
          </table:table-cell>
          <table:table-cell table:style-name="ce45" office:value-type="float" office:value="1029.4">
            <text:p>1.029,40 </text:p>
          </table:table-cell>
          <table:table-cell table:style-name="ce50" office:value-type="float" office:value="205.88">
            <text:p>205,88 </text:p>
          </table:table-cell>
          <table:table-cell table:number-columns-repeated="1016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9" office:value-type="string">
            <text:p>POLLYANNA LANDIM FALCÃO TAVARES FERREIRA</text:p>
          </table:table-cell>
          <table:table-cell table:style-name="ce19" table:content-validation-name="val2" office:value-type="string">
            <text:p>335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30-28.2016.5.07.0014</text:p>
          </table:table-cell>
          <table:table-cell table:style-name="ce39" table:formula="of:=RIGHT([.E258];4)" office:value-type="string" office:string-value="0014">
            <text:p>0014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9" office:value-type="string">
            <text:p>PRISCILA MATOS OLIVEIRA</text:p>
          </table:table-cell>
          <table:table-cell table:style-name="ce19" table:content-validation-name="val2" office:value-type="string">
            <text:p>348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81-34.2017.5.07.0017</text:p>
          </table:table-cell>
          <table:table-cell table:style-name="ce39" table:formula="of:=RIGHT([.E259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9" office:value-type="string">
            <text:p>PRISCILA MATOS OLIVEIRA</text:p>
          </table:table-cell>
          <table:table-cell table:style-name="ce19" table:content-validation-name="val2" office:value-type="string">
            <text:p>463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85-50.2017.5.07.0009</text:p>
          </table:table-cell>
          <table:table-cell table:style-name="ce39" table:formula="of:=RIGHT([.E260];4)" office:value-type="string" office:string-value="0009">
            <text:p>000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180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1154-44.2017.5.07.0032</text:p>
          </table:table-cell>
          <table:table-cell table:style-name="ce39" table:formula="of:=RIGHT([.E261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357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60-48.2018.5.07.0032</text:p>
          </table:table-cell>
          <table:table-cell table:style-name="ce39" table:formula="of:=RIGHT([.E262];4)" office:value-type="string" office:string-value="0032">
            <text:p>0032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356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01-60.2018.5.07.0032</text:p>
          </table:table-cell>
          <table:table-cell table:style-name="ce39" table:formula="of:=RIGHT([.E263];4)" office:value-type="string" office:string-value="0032">
            <text:p>0032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442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527-75.2017.5.07.0032</text:p>
          </table:table-cell>
          <table:table-cell table:style-name="ce39" table:formula="of:=RIGHT([.E264];4)" office:value-type="string" office:string-value="0032">
            <text:p>0032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03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788-68.2018.5.07.0032</text:p>
          </table:table-cell>
          <table:table-cell table:style-name="ce39" table:formula="of:=RIGHT([.E265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26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35-34.2017.5.07.0001</text:p>
          </table:table-cell>
          <table:table-cell table:style-name="ce39" table:formula="of:=RIGHT([.E266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89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13-87.2017.5.07.0001</text:p>
          </table:table-cell>
          <table:table-cell table:style-name="ce39" table:formula="of:=RIGHT([.E267];4)" office:value-type="string" office:string-value="0001">
            <text:p>0001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463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0103-74.2016.5.07.0018</text:p>
          </table:table-cell>
          <table:table-cell table:style-name="ce39" table:formula="of:=RIGHT([.E268];4)" office:value-type="string" office:string-value="0018">
            <text:p>0018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585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20-35.2016.5.07.0005</text:p>
          </table:table-cell>
          <table:table-cell table:style-name="ce39" table:formula="of:=RIGHT([.E269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9" office:value-type="string">
            <text:p>RAFAEL DA SILVA HOLANDA</text:p>
          </table:table-cell>
          <table:table-cell table:style-name="ce19" table:content-validation-name="val2" office:value-type="string">
            <text:p>4710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498-40.2016.5.07.0006</text:p>
          </table:table-cell>
          <table:table-cell table:style-name="ce39" table:formula="of:=RIGHT([.E270];4)" office:value-type="string" office:string-value="0006">
            <text:p>0006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59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78-84.2017.5.07.0005</text:p>
          </table:table-cell>
          <table:table-cell table:style-name="ce39" table:formula="of:=RIGHT([.E271];4)" office:value-type="string" office:string-value="0005">
            <text:p>0005</text:p>
          </table:table-cell>
          <table:table-cell table:style-name="ce45" office:value-type="float" office:value="360.29">
            <text:p>360,29 </text:p>
          </table:table-cell>
          <table:table-cell table:style-name="ce50" office:value-type="float" office:value="72.058">
            <text:p>72,06 </text:p>
          </table:table-cell>
          <table:table-cell table:number-columns-repeated="1016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62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43-18.2017.5.07.0008</text:p>
          </table:table-cell>
          <table:table-cell table:style-name="ce39" table:formula="of:=RIGHT([.E272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62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653-03.2017.5.07.0008</text:p>
          </table:table-cell>
          <table:table-cell table:style-name="ce39" table:formula="of:=RIGHT([.E273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58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366-49.2017.5.07.0005</text:p>
          </table:table-cell>
          <table:table-cell table:style-name="ce39" table:formula="of:=RIGHT([.E274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59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404-61.2017.5.07.0005</text:p>
          </table:table-cell>
          <table:table-cell table:style-name="ce39" table:formula="of:=RIGHT([.E275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58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143-96.2017.5.07.0005</text:p>
          </table:table-cell>
          <table:table-cell table:style-name="ce39" table:formula="of:=RIGHT([.E276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58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891-93.2017.5.07.0005</text:p>
          </table:table-cell>
          <table:table-cell table:style-name="ce39" table:formula="of:=RIGHT([.E277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9" office:value-type="string">
            <text:p>RENATA MARIA JERÔNIMO GONÇALVES</text:p>
          </table:table-cell>
          <table:table-cell table:style-name="ce19" table:content-validation-name="val2" office:value-type="string">
            <text:p>4979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888-37.2017.5.07.0018</text:p>
          </table:table-cell>
          <table:table-cell table:style-name="ce39" table:formula="of:=RIGHT([.E278];4)" office:value-type="string" office:string-value="0018">
            <text:p>0018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1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530-37.2018.5.07.0039</text:p>
          </table:table-cell>
          <table:table-cell table:style-name="ce39" table:formula="of:=RIGHT([.E279];4)" office:value-type="string" office:string-value="0039">
            <text:p>0039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26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806-74.2016.5.07.0039</text:p>
          </table:table-cell>
          <table:table-cell table:style-name="ce39" table:formula="of:=RIGHT([.E280];4)" office:value-type="string" office:string-value="0039">
            <text:p>0039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364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297-49.2018.5.07.0036</text:p>
          </table:table-cell>
          <table:table-cell table:style-name="ce39" table:formula="of:=RIGHT([.E281];4)" office:value-type="string" office:string-value="0036">
            <text:p>0036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41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509-61.2018.5.07.0039</text:p>
          </table:table-cell>
          <table:table-cell table:style-name="ce39" table:formula="of:=RIGHT([.E282];4)" office:value-type="string" office:string-value="0039">
            <text:p>003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4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610-98.2018.5.07.0039</text:p>
          </table:table-cell>
          <table:table-cell table:style-name="ce39" table:formula="of:=RIGHT([.E283];4)" office:value-type="string" office:string-value="0039">
            <text:p>003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3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585-85.2018.5.07.0039</text:p>
          </table:table-cell>
          <table:table-cell table:style-name="ce39" table:formula="of:=RIGHT([.E284];4)" office:value-type="string" office:string-value="0039">
            <text:p>0039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846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035-62.2017.5.07.0039</text:p>
          </table:table-cell>
          <table:table-cell table:style-name="ce39" table:formula="of:=RIGHT([.E285];4)" office:value-type="string" office:string-value="0039">
            <text:p>0039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5060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47-28.2018.5.07.0039</text:p>
          </table:table-cell>
          <table:table-cell table:style-name="ce39" table:formula="of:=RIGHT([.E286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5059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12-68.2018.5.07.0039</text:p>
          </table:table-cell>
          <table:table-cell table:style-name="ce39" table:formula="of:=RIGHT([.E287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5061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0622-15.2018.5.07.0039</text:p>
          </table:table-cell>
          <table:table-cell table:style-name="ce39" table:formula="of:=RIGHT([.E288];4)" office:value-type="string" office:string-value="0039">
            <text:p>0039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9" office:value-type="string">
            <text:p>RIAMBURGO GOMES DE CARVALHO NETO</text:p>
          </table:table-cell>
          <table:table-cell table:style-name="ce19" table:content-validation-name="val2" office:value-type="string">
            <text:p>458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36-26.2014.5.07.0005</text:p>
          </table:table-cell>
          <table:table-cell table:style-name="ce39" table:formula="of:=RIGHT([.E289];4)" office:value-type="string" office:string-value="0005">
            <text:p>0005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9" office:value-type="string">
            <text:p>RICARDO MIRANDA LEMOS</text:p>
          </table:table-cell>
          <table:table-cell table:style-name="ce19" table:content-validation-name="val2" office:value-type="string">
            <text:p>497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179-30.2018.5.07.0018</text:p>
          </table:table-cell>
          <table:table-cell table:style-name="ce39" table:formula="of:=RIGHT([.E290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9" office:value-type="string">
            <text:p>RICARDO NOGUEIRA RIBEIRO</text:p>
          </table:table-cell>
          <table:table-cell table:style-name="ce19" table:content-validation-name="val2" office:value-type="string">
            <text:p>4899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145500-65.2009.5.07.0001</text:p>
          </table:table-cell>
          <table:table-cell table:style-name="ce39" table:formula="of:=RIGHT([.E291];4)" office:value-type="string" office:string-value="0001">
            <text:p>0001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9" office:value-type="string">
            <text:p>RICARDO NOGUEIRA RIBEIRO</text:p>
          </table:table-cell>
          <table:table-cell table:style-name="ce19" table:content-validation-name="val2" office:value-type="string">
            <text:p>4415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556-69.2016.5.07.0018</text:p>
          </table:table-cell>
          <table:table-cell table:style-name="ce39" table:formula="of:=RIGHT([.E292];4)" office:value-type="string" office:string-value="0018">
            <text:p>0018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9" office:value-type="string">
            <text:p>RICARDO NOGUEIRA RIBEIRO</text:p>
          </table:table-cell>
          <table:table-cell table:style-name="ce19" table:content-validation-name="val2" office:value-type="string">
            <text:p>4453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092-80.2016.5.07.0018</text:p>
          </table:table-cell>
          <table:table-cell table:style-name="ce39" table:formula="of:=RIGHT([.E293];4)" office:value-type="string" office:string-value="0018">
            <text:p>0018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9" office:value-type="string">
            <text:p>RODRIGO DE MELO RODRIGUES</text:p>
          </table:table-cell>
          <table:table-cell table:style-name="ce19" table:content-validation-name="val2" office:value-type="string">
            <text:p>356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566-03.2018.5.07.0032</text:p>
          </table:table-cell>
          <table:table-cell table:style-name="ce39" table:formula="of:=RIGHT([.E294];4)" office:value-type="string" office:string-value="0032">
            <text:p>0032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9" office:value-type="string">
            <text:p>RODRIGO DE MELO RODRIGUES</text:p>
          </table:table-cell>
          <table:table-cell table:style-name="ce19" table:content-validation-name="val2" office:value-type="string">
            <text:p>3776/18</text:p>
          </table:table-cell>
          <table:table-cell table:style-name="ce25" office:value-type="float" office:value="650">
            <text:p>650,00 </text:p>
          </table:table-cell>
          <table:table-cell table:style-name="ce33" office:value-type="string">
            <text:p>0001743-36.2017.5.07.0032</text:p>
          </table:table-cell>
          <table:table-cell table:style-name="ce39" table:formula="of:=RIGHT([.E295];4)" office:value-type="string" office:string-value="0032">
            <text:p>0032</text:p>
          </table:table-cell>
          <table:table-cell table:style-name="ce45" office:value-type="float" office:value="666.77">
            <text:p>666,77 </text:p>
          </table:table-cell>
          <table:table-cell table:style-name="ce50" office:value-type="float" office:value="133.354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9" office:value-type="string">
            <text:p>RODRIGO DE MELO RODRIGUES</text:p>
          </table:table-cell>
          <table:table-cell table:style-name="ce19" table:content-validation-name="val2" office:value-type="string">
            <text:p>5200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467-96.2017.5.07.0034</text:p>
          </table:table-cell>
          <table:table-cell table:style-name="ce39" table:formula="of:=RIGHT([.E296];4)" office:value-type="string" office:string-value="0034">
            <text:p>0034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9" office:value-type="string">
            <text:p>RODRIGO DE MELO RODRIGUES</text:p>
          </table:table-cell>
          <table:table-cell table:style-name="ce19" table:content-validation-name="val2" office:value-type="string">
            <text:p>464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857-03.2018.5.07.0032</text:p>
          </table:table-cell>
          <table:table-cell table:style-name="ce39" table:formula="of:=RIGHT([.E297];4)" office:value-type="string" office:string-value="0032">
            <text:p>0032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9" office:value-type="string">
            <text:p>RODRIGO DE MELO RODRIGUES</text:p>
          </table:table-cell>
          <table:table-cell table:style-name="ce19" table:content-validation-name="val2" office:value-type="string">
            <text:p>4560/18</text:p>
          </table:table-cell>
          <table:table-cell table:style-name="ce25" office:value-type="float" office:value="650">
            <text:p>650,00 </text:p>
          </table:table-cell>
          <table:table-cell table:style-name="ce34" office:value-type="string">
            <text:p>0001527-75.2017.5.07.0032</text:p>
          </table:table-cell>
          <table:table-cell table:style-name="ce39" table:formula="of:=RIGHT([.E298];4)" office:value-type="string" office:string-value="0032">
            <text:p>0032</text:p>
          </table:table-cell>
          <table:table-cell table:style-name="ce45" office:value-type="float" office:value="659.43">
            <text:p>659,43 </text:p>
          </table:table-cell>
          <table:table-cell table:style-name="ce50" office:value-type="float" office:value="131.886">
            <text:p>131,89 </text:p>
          </table:table-cell>
          <table:table-cell table:number-columns-repeated="1016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9" office:value-type="string">
            <text:p>RODRIGO KLAFKE MARTINI</text:p>
          </table:table-cell>
          <table:table-cell table:style-name="ce19" table:content-validation-name="val2" office:value-type="string">
            <text:p>3907/18</text:p>
          </table:table-cell>
          <table:table-cell table:style-name="ce25" office:value-type="float" office:value="350">
            <text:p>350,00 </text:p>
          </table:table-cell>
          <table:table-cell table:style-name="ce33" office:value-type="string">
            <text:p>0001897-35.2017.5.07.0006</text:p>
          </table:table-cell>
          <table:table-cell table:style-name="ce39" table:formula="of:=RIGHT([.E299];4)" office:value-type="string" office:string-value="0006">
            <text:p>000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9" office:value-type="string">
            <text:p>RODRIGO KLAFKE MARTINI</text:p>
          </table:table-cell>
          <table:table-cell table:style-name="ce19" table:content-validation-name="val2" office:value-type="string">
            <text:p>470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520-64.2017.5.07.0006</text:p>
          </table:table-cell>
          <table:table-cell table:style-name="ce39" table:formula="of:=RIGHT([.E300];4)" office:value-type="string" office:string-value="0006">
            <text:p>000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9" office:value-type="string">
            <text:p>RODRIGO KLAFKE MARTINI</text:p>
          </table:table-cell>
          <table:table-cell table:style-name="ce19" table:content-validation-name="val2" office:value-type="string">
            <text:p>471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50-75.2018.5.07.0006</text:p>
          </table:table-cell>
          <table:table-cell table:style-name="ce39" table:formula="of:=RIGHT([.E301];4)" office:value-type="string" office:string-value="0006">
            <text:p>000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9" office:value-type="string">
            <text:p>RODRIGO KLAFKE MARTINI</text:p>
          </table:table-cell>
          <table:table-cell table:style-name="ce19" table:content-validation-name="val2" office:value-type="string">
            <text:p>4711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893-95.2017.5.07.0006</text:p>
          </table:table-cell>
          <table:table-cell table:style-name="ce39" table:formula="of:=RIGHT([.E302];4)" office:value-type="string" office:string-value="0006">
            <text:p>000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9" office:value-type="string">
            <text:p>RODRIGO MARQUES PEDROSA</text:p>
          </table:table-cell>
          <table:table-cell table:style-name="ce19" table:content-validation-name="val2" office:value-type="string">
            <text:p>4576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08-66.2017.5.07.0003</text:p>
          </table:table-cell>
          <table:table-cell table:style-name="ce39" table:formula="of:=RIGHT([.E303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9" office:value-type="string">
            <text:p>RODRIGO MARQUES PEDROSA</text:p>
          </table:table-cell>
          <table:table-cell table:style-name="ce19" table:content-validation-name="val2" office:value-type="string">
            <text:p>457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25-12.2017.5.07.0003</text:p>
          </table:table-cell>
          <table:table-cell table:style-name="ce39" table:formula="of:=RIGHT([.E304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9" office:value-type="string">
            <text:p>RODRIGO MARQUES PEDROSA</text:p>
          </table:table-cell>
          <table:table-cell table:style-name="ce19" table:content-validation-name="val2" office:value-type="string">
            <text:p>457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49-40.2017.5.07.0003</text:p>
          </table:table-cell>
          <table:table-cell table:style-name="ce39" table:formula="of:=RIGHT([.E305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9" office:value-type="string">
            <text:p>RODRIGO MARQUES PEDROSA</text:p>
          </table:table-cell>
          <table:table-cell table:style-name="ce19" table:content-validation-name="val2" office:value-type="string">
            <text:p>457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15-58.2017.5.07.0003</text:p>
          </table:table-cell>
          <table:table-cell table:style-name="ce39" table:formula="of:=RIGHT([.E306];4)" office:value-type="string" office:string-value="0003">
            <text:p>0003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9" office:value-type="string">
            <text:p>RODRIGO MOREIRA BEZERRA</text:p>
          </table:table-cell>
          <table:table-cell table:style-name="ce19" table:content-validation-name="val2" office:value-type="string">
            <text:p>3929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068-24.2017.5.07.0016</text:p>
          </table:table-cell>
          <table:table-cell table:style-name="ce39" table:formula="of:=RIGHT([.E307];4)" office:value-type="string" office:string-value="0016">
            <text:p>0016</text:p>
          </table:table-cell>
          <table:table-cell table:style-name="ce45" office:value-type="float" office:value="359.52">
            <text:p>359,52 </text:p>
          </table:table-cell>
          <table:table-cell table:style-name="ce50" office:value-type="float" office:value="71.904">
            <text:p>71,90 </text:p>
          </table:table-cell>
          <table:table-cell table:number-columns-repeated="1016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9" office:value-type="string">
            <text:p>RODRIGO SILVEIRA FEIJÃO</text:p>
          </table:table-cell>
          <table:table-cell table:style-name="ce19" table:content-validation-name="val2" office:value-type="string">
            <text:p>3478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11-76.2017.5.07.0017</text:p>
          </table:table-cell>
          <table:table-cell table:style-name="ce39" table:formula="of:=RIGHT([.E308];4)" office:value-type="string" office:string-value="0017">
            <text:p>0017</text:p>
          </table:table-cell>
          <table:table-cell table:style-name="ce45" office:value-type="float" office:value="359.03">
            <text:p>359,03 </text:p>
          </table:table-cell>
          <table:table-cell table:style-name="ce50" office:value-type="float" office:value="71.806">
            <text:p>71,81 </text:p>
          </table:table-cell>
          <table:table-cell table:number-columns-repeated="1016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9" office:value-type="string">
            <text:p>RÓGER CATUNDA ROCHA</text:p>
          </table:table-cell>
          <table:table-cell table:style-name="ce19" table:content-validation-name="val2" office:value-type="string">
            <text:p>4713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900-81.2017.5.07.0008</text:p>
          </table:table-cell>
          <table:table-cell table:style-name="ce39" table:formula="of:=RIGHT([.E309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9" office:value-type="string">
            <text:p>RÓGER CATUNDA ROCHA</text:p>
          </table:table-cell>
          <table:table-cell table:style-name="ce19" table:content-validation-name="val2" office:value-type="string">
            <text:p>4720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237-05.2017.5.07.0018</text:p>
          </table:table-cell>
          <table:table-cell table:style-name="ce39" table:formula="of:=RIGHT([.E310];4)" office:value-type="string" office:string-value="0018">
            <text:p>001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9" office:value-type="string">
            <text:p>RÓGER CATUNDA ROCHA</text:p>
          </table:table-cell>
          <table:table-cell table:style-name="ce19" table:content-validation-name="val2" office:value-type="string">
            <text:p>4717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45-78.2017.5.07.0008</text:p>
          </table:table-cell>
          <table:table-cell table:style-name="ce39" table:formula="of:=RIGHT([.E311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9" office:value-type="string">
            <text:p>RÓGER CATUNDA ROCHA</text:p>
          </table:table-cell>
          <table:table-cell table:style-name="ce19" table:content-validation-name="val2" office:value-type="string">
            <text:p>4724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1774-31.2017.5.07.0008</text:p>
          </table:table-cell>
          <table:table-cell table:style-name="ce39" table:formula="of:=RIGHT([.E312];4)" office:value-type="string" office:string-value="0008">
            <text:p>0008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9" office:value-type="string">
            <text:p>RÓGER CATUNDA ROCHA</text:p>
          </table:table-cell>
          <table:table-cell table:style-name="ce19" table:content-validation-name="val2" office:value-type="string">
            <text:p>4722/18</text:p>
          </table:table-cell>
          <table:table-cell table:style-name="ce25" office:value-type="float" office:value="350">
            <text:p>350,00 </text:p>
          </table:table-cell>
          <table:table-cell table:style-name="ce34" office:value-type="string">
            <text:p>0000474-40.2017.5.07.0006</text:p>
          </table:table-cell>
          <table:table-cell table:style-name="ce39" table:formula="of:=RIGHT([.E313];4)" office:value-type="string" office:string-value="0006">
            <text:p>0006</text:p>
          </table:table-cell>
          <table:table-cell table:style-name="ce45" office:value-type="float" office:value="355.08">
            <text:p>355,08 </text:p>
          </table:table-cell>
          <table:table-cell table:style-name="ce50" office:value-type="float" office:value="71.016">
            <text:p>71,02 </text:p>
          </table:table-cell>
          <table:table-cell table:number-columns-repeated="1016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9" office:value-type="string">
            <text:p>SESC - SERVICO SOCIAL DO COMERCIO</text:p>
          </table:table-cell>
          <table:table-cell table:style-name="ce19" table:content-validation-name="val2" office:value-type="string">
            <text:p>355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649-05.2016.5.07.0027</text:p>
          </table:table-cell>
          <table:table-cell table:style-name="ce39" table:formula="of:=RIGHT([.E314];4)" office:value-type="string" office:string-value="0027">
            <text:p>0027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9" office:value-type="string">
            <text:p>TECER - TERMINAIS PORTUARIOS CEARA LTDA</text:p>
          </table:table-cell>
          <table:table-cell table:style-name="ce19" table:content-validation-name="val2" office:value-type="string">
            <text:p>913/17</text:p>
          </table:table-cell>
          <table:table-cell table:style-name="ce25" office:value-type="float" office:value="450">
            <text:p>450,00 </text:p>
          </table:table-cell>
          <table:table-cell table:style-name="ce34" office:value-type="string">
            <text:p>0000338-46.2014.5.07.0039</text:p>
          </table:table-cell>
          <table:table-cell table:style-name="ce39" table:formula="of:=RIGHT([.E315];4)" office:value-type="string" office:string-value="0039">
            <text:p>0039</text:p>
          </table:table-cell>
          <table:table-cell table:style-name="ce45" office:value-type="float" office:value="463.23">
            <text:p>463,23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9" office:value-type="string">
            <text:p>TLX TRANSPORTE E LOGISTICA EIRELI</text:p>
          </table:table-cell>
          <table:table-cell table:style-name="ce19" table:content-validation-name="val2" office:value-type="string">
            <text:p>3367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2843-60.2016.5.07.0032</text:p>
          </table:table-cell>
          <table:table-cell table:style-name="ce39" table:formula="of:=RIGHT([.E316];4)" office:value-type="string" office:string-value="0032">
            <text:p>0032</text:p>
          </table:table-cell>
          <table:table-cell table:style-name="ce45" office:value-type="float" office:value="1025.8">
            <text:p>1.025,8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9" office:value-type="string">
            <text:p>VANLEY <text:s/>ALVES ALENCAR ROLIM</text:p>
          </table:table-cell>
          <table:table-cell table:style-name="ce19" table:content-validation-name="val2" office:value-type="string">
            <text:p>5350/17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1417-73.2017.5.07.0033</text:p>
          </table:table-cell>
          <table:table-cell table:style-name="ce39" table:formula="of:=RIGHT([.E317];4)" office:value-type="string" office:string-value="0033">
            <text:p>0033</text:p>
          </table:table-cell>
          <table:table-cell table:style-name="ce45" office:value-type="float" office:value="1048.8">
            <text:p>1.048,80 </text:p>
          </table:table-cell>
          <table:table-cell table:style-name="ce50" office:value-type="float" office:value="209.76">
            <text:p>209,76 </text:p>
          </table:table-cell>
          <table:table-cell table:number-columns-repeated="1016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9" office:value-type="string">
            <text:p>VANLEY <text:s/>ALVES ALENCAR ROLIM</text:p>
          </table:table-cell>
          <table:table-cell table:style-name="ce19" table:content-validation-name="val2" office:value-type="string">
            <text:p>3322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909-98.2015.5.07.0033</text:p>
          </table:table-cell>
          <table:table-cell table:style-name="ce39" table:formula="of:=RIGHT([.E318];4)" office:value-type="string" office:string-value="0033">
            <text:p>0033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205.44">
            <text:p>205,44 </text:p>
          </table:table-cell>
          <table:table-cell table:number-columns-repeated="1016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9" office:value-type="string">
            <text:p>VANLEY <text:s/>ALVES ALENCAR ROLIM</text:p>
          </table:table-cell>
          <table:table-cell table:style-name="ce19" table:content-validation-name="val2" office:value-type="string">
            <text:p>4199/18</text:p>
          </table:table-cell>
          <table:table-cell table:style-name="ce25" office:value-type="float" office:value="1000">
            <text:p>1.000,00 </text:p>
          </table:table-cell>
          <table:table-cell table:style-name="ce33" office:value-type="string">
            <text:p>0002029-11.2017.5.07.0033</text:p>
          </table:table-cell>
          <table:table-cell table:style-name="ce39" table:formula="of:=RIGHT([.E319];4)" office:value-type="string" office:string-value="0033">
            <text:p>0033</text:p>
          </table:table-cell>
          <table:table-cell table:style-name="ce45" office:value-type="float" office:value="1014.5">
            <text:p>1.014,50 </text:p>
          </table:table-cell>
          <table:table-cell table:style-name="ce50" office:value-type="float" office:value="202.9">
            <text:p>202,90 </text:p>
          </table:table-cell>
          <table:table-cell table:number-columns-repeated="1016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9" office:value-type="string">
            <text:p>VICUNHA TÊXTIL S/A</text:p>
          </table:table-cell>
          <table:table-cell table:style-name="ce19" table:content-validation-name="val2" office:value-type="string">
            <text:p>3344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035-82.2016.5.07.0032</text:p>
          </table:table-cell>
          <table:table-cell table:style-name="ce39" table:formula="of:=RIGHT([.E320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9" office:value-type="string">
            <text:p>VICUNHA TÊXTIL S/A</text:p>
          </table:table-cell>
          <table:table-cell table:style-name="ce19" table:content-validation-name="val2" office:value-type="string">
            <text:p>3361/18</text:p>
          </table:table-cell>
          <table:table-cell table:style-name="ce25" office:value-type="float" office:value="1000">
            <text:p>1.000,00 </text:p>
          </table:table-cell>
          <table:table-cell table:style-name="ce34" office:value-type="string">
            <text:p>0000638-58.2016.5.07.0032</text:p>
          </table:table-cell>
          <table:table-cell table:style-name="ce39" table:formula="of:=RIGHT([.E321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9" office:value-type="string">
            <text:p>VICUNHA TÊXTIL S/A</text:p>
          </table:table-cell>
          <table:table-cell table:style-name="ce19" table:content-validation-name="val2" office:value-type="string">
            <text:p>3345/18</text:p>
          </table:table-cell>
          <table:table-cell table:style-name="ce25" office:value-type="float" office:value="1000">
            <text:p>1.000,00 </text:p>
          </table:table-cell>
          <table:table-cell table:style-name="ce35" office:value-type="string">
            <text:p>0000035-82.2016.5.07.0032</text:p>
          </table:table-cell>
          <table:table-cell table:style-name="ce40" table:formula="of:=RIGHT([.E322];4)" office:value-type="string" office:string-value="0032">
            <text:p>0032</text:p>
          </table:table-cell>
          <table:table-cell table:style-name="ce45" office:value-type="float" office:value="1027.2">
            <text:p>1.027,20 </text:p>
          </table:table-cell>
          <table:table-cell table:style-name="ce5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3" office:value-type="string">
            <text:p>VALOR TOTAL PAGO EM NOVEMBRO/2018 <text:s/>(311 PERÍCIAS) -----------------------------------------------------------------------------------------</text:p>
          </table:table-cell>
          <table:table-cell table:style-name="ce22"/>
          <table:table-cell table:style-name="ce28"/>
          <table:table-cell table:style-name="ce37"/>
          <table:table-cell table:style-name="ce42"/>
          <table:table-cell table:style-name="ce48" table:formula="of:=SUM([.G12:.G322])" office:value-type="float" office:value="169343.07">
            <text:p>169.343,07 </text:p>
          </table:table-cell>
          <table:table-cell table:style-name="ce53" table:formula="of:=SUM([.H12:.H322])" office:value-type="float" office:value="27625.648">
            <text:p>27.625,65 </text:p>
          </table:table-cell>
          <table:table-cell table:style-name="ce54"/>
          <table:table-cell table:number-columns-repeated="1015"/>
        </table:table-row>
        <table:table-row table:style-name="ro1">
          <table:table-cell/>
          <table:table-cell table:style-name="ce14"/>
          <table:table-cell table:content-validation-name="val1"/>
          <table:table-cell table:number-columns-repeated="2"/>
          <table:table-cell table:style-name="ce43"/>
          <table:table-cell table:number-columns-repeated="1018"/>
        </table:table-row>
        <table:table-row table:style-name="ro1">
          <table:table-cell/>
          <table:table-cell table:style-name="ce14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2:'PERITOS_-_TRANSPARÊNCIA'.H3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CourierNewPSMT" svg:font-family="CourierNewPSMT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/03/2021</text:date>, <text:time>11:4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3-22T11:42:15.27</dc:date>
    <meta:print-date>2021-03-18T13:35:25Z</meta:print-date>
    <meta:editing-cycles>15</meta:editing-cycles>
    <meta:editing-duration>PT1H34M8S</meta:editing-duration>
    <meta:document-statistic meta:table-count="1" meta:cell-count="2501" meta:object-count="2"/>
  </office:meta>
</office:document-meta>
</file>