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8.043cm"/>
    </style:style>
    <style:style style:name="co4" style:family="table-column">
      <style:table-column-properties fo:break-before="auto" style:column-width="13.042cm"/>
    </style:style>
    <style:style style:name="co5" style:family="table-column">
      <style:table-column-properties fo:break-before="auto" style:column-width="7.952cm"/>
    </style:style>
    <style:style style:name="co6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>
      <style:text-properties style:font-name="Calibri1"/>
    </style:style>
    <style:style style:name="ce10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background-color="#d9d9d9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0">
      <style:table-cell-properties fo:background-color="#d9d9d9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S_CNJ_215_2015_CAP_2_ART_7_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/>
          <table:table-cell table:style-name="ce5" office:value-type="string">
            <text:p>PODER JUDICIÁRIO</text:p>
          </table:table-cell>
          <table:table-cell table:style-name="ce5" table:number-columns-repeated="2"/>
          <table:table-cell table:style-name="ce12"/>
          <table:table-cell table:number-columns-repeated="3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2"/>
          <table:table-cell table:style-name="ce5" office:value-type="string">
            <text:p>TRIBUNAL REGIONAL DO TRABALHO DA 7ª REGIÃO</text:p>
          </table:table-cell>
          <table:table-cell table:style-name="ce5" table:number-columns-repeated="2"/>
          <table:table-cell table:style-name="ce12"/>
          <table:table-cell table:number-columns-repeated="3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2"/>
          <table:table-cell table:style-name="ce5" office:value-type="string">
            <text:p>UNIDADE: SECRETARIA DE GESTÃO DE PESSOAS - DIF</text:p>
          </table:table-cell>
          <table:table-cell table:style-name="ce5"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3"/>
          <table:table-cell table:style-name="ce5" office:value-type="string">
            <text:p>Data de referência: 29/02/2024</text:p>
          </table:table-cell>
          <table:table-cell table:style-name="ce5" table:number-columns-repeated="2"/>
          <table:table-cell table:style-name="ce13"/>
          <table:table-cell table:number-columns-repeated="1019"/>
        </table:table-row>
        <table:table-row table:style-name="ro2">
          <table:table-cell/>
          <table:table-cell table:style-name="ce6" table:formula="of:=CONCATENATE(&quot;RESOLUÇÃO CNJ 215/2015 - SERVIDORES AFASTADOS &quot;)" office:value-type="string" office:string-value="RESOLUÇÃO CNJ 215/2015 - SERVIDORES AFASTADOS " table:number-columns-spanned="4" table:number-rows-spanned="1">
            <text:p>RESOLUÇÃO CNJ 215/2015 - SERVIDORES AFASTADOS </text:p>
          </table:table-cell>
          <table:covered-table-cell table:number-columns-repeated="3"/>
          <table:table-cell table:style-name="ce14" table:number-columns-repeated="3"/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8" office:value-type="string">
            <text:p>Tipo do Servidor</text:p>
          </table:table-cell>
          <table:table-cell table:style-name="ce8" office:value-type="string">
            <text:p>Nome</text:p>
          </table:table-cell>
          <table:table-cell table:style-name="ce11" office:value-type="string">
            <text:p>Cargo Efetivo</text:p>
          </table:table-cell>
          <table:table-cell table:style-name="ce11" office:value-type="string">
            <text:p>Lotação Exercício</text:p>
          </table:table-cell>
          <table:table-cell table:style-name="ce10" table:number-columns-repeated="3"/>
          <table:table-cell table:number-columns-repeated="1016"/>
        </table:table-row>
        <table:table-row table:style-name="ro1">
          <table:table-cell/>
          <table:table-cell table:style-name="ce9" office:value-type="string">
            <text:p>EFETIVO CEDIDO</text:p>
          </table:table-cell>
          <table:table-cell table:style-name="ce9" office:value-type="string">
            <text:p>ANA LUCIA FERNANDES DELLA GUARDIA</text:p>
          </table:table-cell>
          <table:table-cell table:style-name="ce9" office:value-type="string">
            <text:p>ANALISTA JUDICIÁRIO - JUDICIÁRIA</text:p>
          </table:table-cell>
          <table:table-cell table:style-name="ce9" office:value-type="string">
            <text:p>TRIBUNAL REGIONAL FEDERAL - 5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LICENCIADO</text:p>
          </table:table-cell>
          <table:table-cell table:style-name="ce9" office:value-type="string">
            <text:p>MARCIA MARIA CASTRO FRAGA BARROSO</text:p>
          </table:table-cell>
          <table:table-cell table:style-name="ce9" office:value-type="string">
            <text:p>ANALISTA JUDICIÁRIO - ADMINISTRATIVA</text:p>
          </table:table-cell>
          <table:table-cell table:style-name="ce9" office:value-type="string">
            <text:p>TRIBUNAL REGIONAL DO TRABALHO 6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LICENCIADO</text:p>
          </table:table-cell>
          <table:table-cell table:style-name="ce9" office:value-type="string">
            <text:p>SELME CRISTINE VIEIRA DE ARAUJO</text:p>
          </table:table-cell>
          <table:table-cell table:style-name="ce9" office:value-type="string">
            <text:p>ANALISTA JUDICIÁRIO - ADMINISTRATIVA</text:p>
          </table:table-cell>
          <table:table-cell table:style-name="ce9" office:value-type="string">
            <text:p>TRIBUNAL REGIONAL DO TRABALHO 10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ALINE SILVA DO NASCIMENTO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ALYNE ANDRIOLA MEDEIROS</text:p>
          </table:table-cell>
          <table:table-cell table:style-name="ce9" office:value-type="string">
            <text:p>TÉCNICO JUDICIÁRIO - ADMINISTRATIVA - APOIO DE SERVIÇOS DIVERSOS</text:p>
          </table:table-cell>
          <table:table-cell table:style-name="ce9" office:value-type="string">
            <text:p>TRIBUNAL REGIONAL DO TRABALHO 13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CAMILA SILVA BAETA</text:p>
          </table:table-cell>
          <table:table-cell table:style-name="ce9" office:value-type="string">
            <text:p>ANALISTA JUDICIÁRIO - JUDICIÁRIA</text:p>
          </table:table-cell>
          <table:table-cell table:style-name="ce9" office:value-type="string">
            <text:p>TRIBUNAL REGIONAL DO TRABALHO 3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CARMEM JULIA ARAUJO HOLANDA MONTENEGRO DE NEGREIROS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2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FELIPE CARNEIRO PEDREIRA DA SILVA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5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FILIPE JOSE CAVALCANTI LEITE</text:p>
          </table:table-cell>
          <table:table-cell table:style-name="ce9" office:value-type="string">
            <text:p>ANALISTA JUDICIÁRIO - JUDICIÁRIA - OFIC JUSTIÇA AVALIADOR FEDERAL</text:p>
          </table:table-cell>
          <table:table-cell table:style-name="ce9" office:value-type="string">
            <text:p>TRIBUNAL REGIONAL DO TRABALHO 2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IZABELLA GUEDES ALCOFORADO SANTOS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2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JANAINA PECLAT DA SILVEIRA</text:p>
          </table:table-cell>
          <table:table-cell table:style-name="ce9" office:value-type="string">
            <text:p>ANALISTA JUDICIÁRIO - JUDICIÁRIA</text:p>
          </table:table-cell>
          <table:table-cell table:style-name="ce9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JEOVA CHAGAS LINO</text:p>
          </table:table-cell>
          <table:table-cell table:style-name="ce9" office:value-type="string">
            <text:p>TÉCNICO JUDICIÁRIO - APOIO ESPECIALIZADO - TECNOLOGIA DA INFORMAÇÃO</text:p>
          </table:table-cell>
          <table:table-cell table:style-name="ce9" office:value-type="string">
            <text:p>TRIBUNAL REGIONAL DO TRABALHO 22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JOAO PERES DA SILVA JUNIOR</text:p>
          </table:table-cell>
          <table:table-cell table:style-name="ce9" office:value-type="string">
            <text:p>TÉCNICO JUDICIÁRIO - ADMINISTRATIVA - SEGURANÇA</text:p>
          </table:table-cell>
          <table:table-cell table:style-name="ce9" office:value-type="string">
            <text:p>TRIBUNAL REGIONAL DO TRABALHO 22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JOSE ITALO ARAGAO DE VASCONCELOS</text:p>
          </table:table-cell>
          <table:table-cell table:style-name="ce9" office:value-type="string">
            <text:p>TÉCNICO JUDICIÁRIO - ADMINISTRATIVA - TELEFONIA</text:p>
          </table:table-cell>
          <table:table-cell table:style-name="ce9" office:value-type="string">
            <text:p>TRIBUNAL REGIONAL DO TRABALHO 22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LOUISE DE PAULA GALDIANO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SUPERIOR DO TRABALH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LUCIENNE CALLEGARIO</text:p>
          </table:table-cell>
          <table:table-cell table:style-name="ce9" office:value-type="string">
            <text:p>ANALISTA JUDICIÁRIO - JUDICIÁRIA - OFIC JUSTIÇA AVALIADOR FEDERAL</text:p>
          </table:table-cell>
          <table:table-cell table:style-name="ce9" office:value-type="string">
            <text:p>TRIBUNAL REGIONAL DO TRABALHO 2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MARIA BELISA FACIOLA PESSOA GUIMARAES</text:p>
          </table:table-cell>
          <table:table-cell table:style-name="ce9" office:value-type="string">
            <text:p>ANALISTA JUDICIÁRIO - JUDICIÁRIA</text:p>
          </table:table-cell>
          <table:table-cell table:style-name="ce9" office:value-type="string">
            <text:p>TRIBUNAL REGIONAL DO TRABALHO 8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MICHELLE SHEYLA TENORIO CARVALHO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19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PAULO FRANCISCO SILVA</text:p>
          </table:table-cell>
          <table:table-cell table:style-name="ce9" office:value-type="string">
            <text:p>ANALISTA JUDICIÁRIO - JUDICIÁRIA</text:p>
          </table:table-cell>
          <table:table-cell table:style-name="ce9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PRISCILA FERREIRA SANTOS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2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PRISCILLA ANDRADE BADARO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RENATA CLAUDIA BRITO BASTOS VASCONCELOS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16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SHIRLEY RAFAELA VIEIRA PEREIRA</text:p>
          </table:table-cell>
          <table:table-cell table:style-name="ce9" office:value-type="string">
            <text:p>TÉCNICO JUDICIÁRIO - ADMINISTRATIVA - APOIO DE SERVIÇOS DIVERSOS</text:p>
          </table:table-cell>
          <table:table-cell table:style-name="ce9" office:value-type="string">
            <text:p>TRIBUNAL REGIONAL DO TRABALHO 6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TEREZA MARIA MENSITIERI MIRANDA</text:p>
          </table:table-cell>
          <table:table-cell table:style-name="ce9" office:value-type="string">
            <text:p>ANALISTA JUDICIÁRIO - ADMINISTRATIVA</text:p>
          </table:table-cell>
          <table:table-cell table:style-name="ce9" office:value-type="string">
            <text:p>TRIBUNAL REGIONAL DO TRABALHO 5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THADEU RIBEIRO PEREIRA</text:p>
          </table:table-cell>
          <table:table-cell table:style-name="ce9" office:value-type="string">
            <text:p>TÉCNICO JUDICIÁRIO - ADMINISTRATIVA - CONSTRUÇÃO CIVIL</text:p>
          </table:table-cell>
          <table:table-cell table:style-name="ce9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THAIS CAROLINA ROGGE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12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WAGNER CARVALHO DE REZENDE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1ª REGIÃO</text:p>
          </table:table-cell>
          <table:table-cell table:number-columns-repeated="1019"/>
        </table:table-row>
        <table:table-row table:style-name="ro1" table:number-rows-repeated="15">
          <table:table-cell table:number-columns-repeated="2"/>
          <table:table-cell table:style-name="ce10" table:number-columns-repeated="6"/>
          <table:table-cell table:number-columns-repeated="1016"/>
        </table:table-row>
        <table:table-row table:style-name="ro1" table:number-rows-repeated="29">
          <table:table-cell/>
          <table:table-cell table:style-name="ce10" table:number-columns-repeated="7"/>
          <table:table-cell table:number-columns-repeated="1016"/>
        </table:table-row>
        <table:table-row table:style-name="ro1" table:number-rows-repeated="2">
          <table:table-cell/>
          <table:table-cell table:style-name="ce10" table:number-columns-repeated="4"/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Print_Area" table:base-cell-address="$RES_CNJ_215_2015_CAP_2_ART_7_E.$A$1" table:cell-range-address="RES_CNJ_215_2015_CAP_2_ART_7_E.$B$5:RES_CNJ_215_2015_CAP_2_ART_7_E.$H$80"/>
          <table:named-range table:name="Print_Area" table:base-cell-address="$RES_CNJ_215_2015_CAP_2_ART_7_E.$A$1" table:cell-range-address="RES_CNJ_215_2015_CAP_2_ART_7_E.$B$1:RES_CNJ_215_2015_CAP_2_ART_7_E.$E$28"/>
          <table:named-range table:name="_xlnm.Print_Area" table:base-cell-address="$RES_CNJ_215_2015_CAP_2_ART_7_E.$A$1" table:cell-range-address="$RES_CNJ_215_2015_CAP_2_ART_7_E.$B$1:.$I$83"/>
          <table:named-range table:name="Excel_BuiltIn_Print_Area" table:base-cell-address="$RES_CNJ_215_2015_CAP_2_ART_7_E.$A$1" table:cell-range-address="$RES_CNJ_215_2015_CAP_2_ART_7_E.$B$1:.$I$83" table:range-usable-as="print-range"/>
          <table:named-range table:name="_xlnm.Print_Area" table:base-cell-address="$RES_CNJ_215_2015_CAP_2_ART_7_E.$A$1" table:cell-range-address="$RES_CNJ_215_2015_CAP_2_ART_7_E.$B$1:.$I$83"/>
          <table:named-range table:name="Excel_BuiltIn_Print_Area" table:base-cell-address="$RES_CNJ_215_2015_CAP_2_ART_7_E.$A$1" table:cell-range-address="$RES_CNJ_215_2015_CAP_2_ART_7_E.$B$1:.$I$83" table:range-usable-as="print-range"/>
          <table:named-range table:name="_xlnm.Print_Area" table:base-cell-address="$RES_CNJ_215_2015_CAP_2_ART_7_E.$A$1" table:cell-range-address="$RES_CNJ_215_2015_CAP_2_ART_7_E.$B$1:.$I$83"/>
          <table:named-range table:name="Excel_BuiltIn_Print_Area" table:base-cell-address="$RES_CNJ_215_2015_CAP_2_ART_7_E.$A$1" table:cell-range-address="$RES_CNJ_215_2015_CAP_2_ART_7_E.$B$1:.$I$83" table:range-usable-as="print-range"/>
        </table:named-expressions>
      </table:table>
      <table:named-expressions>
        <table:named-expression table:name="_xlnm.Print_Area_1" table:base-cell-address="$RES_CNJ_215_2015_CAP_2_ART_7_E.$A$1" table:expression="0"/>
        <table:named-expression table:name="Excel_BuiltIn_Print_Area_1" table:base-cell-address="$RES_CNJ_215_2015_CAP_2_ART_7_E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0" number:min-integer-digits="1" number:grouping="true"/>
    </number:number-style>
    <number:number-style style:name="N135">
      <style:text-properties fo:color="#ff0000"/>
      <number:text>-R$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2" number:min-integer-digits="1" number:grouping="true"/>
    </number:number-style>
    <number:number-style style:name="N138">
      <style:text-properties fo:color="#ff0000"/>
      <number:text>-R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</number:text>
      <number:number number:decimal-places="0" number:min-integer-digits="1" number:grouping="true"/>
      <number:text> </number:text>
    </number:number-style>
    <number:number-style style:name="N149P1" style:volatile="true">
      <number:text>-R$</number:text>
      <number:number number:decimal-places="0" number:min-integer-digits="1" number:grouping="true"/>
      <number:text> </number:text>
    </number:number-style>
    <number:number-style style:name="N149P2" style:volatile="true">
      <number:text> R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</number:text>
      <number:number number:decimal-places="2" number:min-integer-digits="1" number:grouping="true"/>
      <number:text> </number:text>
    </number:number-style>
    <number:number-style style:name="N153P1" style:volatile="true">
      <number:text>-R$</number:text>
      <number:number number:decimal-places="2" number:min-integer-digits="1" number:grouping="true"/>
      <number:text> </number:text>
    </number:number-style>
    <number:number-style style:name="N153P2" style:volatile="true">
      <number:text> R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min-integer-digits="1"/>
      <number:text>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currency-style style:name="N16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5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style:text-properties fo:color="#ff0000"/>
      <number:text>-R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</number:text>
      <number:number number:decimal-places="0" number:min-integer-digits="1" number:grouping="true"/>
      <number:text> </number:text>
    </number:number-style>
    <number:number-style style:name="N172P1" style:volatile="true">
      <number:text>-R$</number:text>
      <number:number number:decimal-places="0" number:min-integer-digits="1" number:grouping="true"/>
      <number:text> </number:text>
    </number:number-style>
    <number:number-style style:name="N172P2" style:volatile="true">
      <number:text> R$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</number:text>
      <number:number number:decimal-places="2" number:min-integer-digits="1" number:grouping="true"/>
      <number:text> </number:text>
    </number:number-style>
    <number:number-style style:name="N174P1" style:volatile="true">
      <number:text>-R$</number:text>
      <number:number number:decimal-places="2" number:min-integer-digits="1" number:grouping="true"/>
      <number:text> </number:text>
    </number:number-style>
    <number:number-style style:name="N174P2" style:volatile="true">
      <number:text> R$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date-style style:name="N180">
      <number:year number:style="long"/>
      <number:text>:</number:text>
      <number:month number:style="long"/>
    </number:date-style>
    <number:currency-style style:name="N18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8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8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(</number:text>
      <number:number number:decimal-places="2" number:min-integer-digits="1" number:grouping="true"/>
      <number:text>)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4">
      <style:table-cell-properties fo:background-color="transparent"/>
    </style:style>
    <style:style style:name="Comma_20_3" style:display-name="Comma 3" style:family="table-cell" style:parent-style-name="Default" style:data-style-name="N114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4"/>
    <style:style style:name="Separador_20_de_20_milhares_20_2" style:display-name="Separador de milhares 2" style:family="table-cell" style:parent-style-name="Default" style:data-style-name="N114"/>
    <style:style style:name="Separador_20_de_20_milhares_20_2_20_2" style:display-name="Separador de milhares 2 2" style:family="table-cell" style:parent-style-name="Default" style:data-style-name="N114"/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3_20_2_20_2" style:display-name="Separador de milhares 2 3 2 2" style:family="table-cell" style:parent-style-name="Default" style:data-style-name="N114"/>
    <style:style style:name="Separador_20_de_20_milhares_20_2_20_3_20_2_20_2_20_2" style:display-name="Separador de milhares 2 3 2 2 2" style:family="table-cell" style:parent-style-name="Default" style:data-style-name="N114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/>
    <style:style style:name="Separador_20_de_20_milhares_20_4" style:display-name="Separador de milhares 4" style:family="table-cell" style:parent-style-name="Default" style:data-style-name="N114"/>
    <style:style style:name="Separador_20_de_20_milhares_20_5" style:display-name="Separador de milhares 5" style:family="table-cell" style:parent-style-name="Default" style:data-style-name="N114"/>
    <style:style style:name="Separador_20_de_20_milhares_20_6" style:display-name="Separador de milhares 6" style:family="table-cell" style:parent-style-name="Default" style:data-style-name="N114"/>
    <style:style style:name="Separador_20_de_20_milhares_20_7" style:display-name="Separador de milhares 7" style:family="table-cell" style:parent-style-name="Default" style:data-style-name="N114"/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4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4"/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4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8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8">18/03/2024</text:date>, <text:time>13:25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S_5f_CNJ_5f_215_5f_2015_5f_CAP_5f_2_5f_ART_5f_7_5f_E" style:display-name="PageStyle_RES_CNJ_215_2015_CAP_2_ART_7_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5f_CNJ_5f_215_5f_2015_5f_CAP_5f_2_5f_ART_5f_7_5f_E_20_1" style:display-name="PageStyle_RES_CNJ_215_2015_CAP_2_ART_7_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7-13T21:58:01Z</meta:creation-date>
    <dc:date>2024-03-18T13:25:48.46</dc:date>
    <meta:editing-duration>PT9M15S</meta:editing-duration>
    <meta:editing-cycles>2</meta:editing-cycles>
    <meta:document-statistic meta:table-count="1" meta:cell-count="117" meta:object-count="0"/>
  </office:meta>
</office:document-meta>
</file>