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024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_CNJ_215_2015_CAP_2_ART_6_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2"/>
          <table:table-cell table:number-columns-repeated="3" table:style-name="ce3"/>
          <table:table-cell table:number-columns-repeated="5" table:style-name="ce4"/>
          <table:table-cell table:number-columns-repeated="16373"/>
        </table:table-row>
        <table:table-row table:style-name="ro1">
          <table:table-cell office:value-type="string" table:style-name="ce2">
            <text:p>TRIBUNAL REGIONAL DO TRABALHO DA 7ª REGIÃO</text:p>
          </table:table-cell>
          <table:table-cell table:number-columns-repeated="2" table:style-name="ce2"/>
          <table:table-cell table:number-columns-repeated="3" table:style-name="ce3"/>
          <table:table-cell table:number-columns-repeated="5" table:style-name="ce4"/>
          <table:table-cell table:number-columns-repeated="16373"/>
        </table:table-row>
        <table:table-row table:style-name="ro2">
          <table:table-cell office:value-type="string" table:style-name="ce2">
            <text:p>UNIDADE: SECRETARIA DE GESTÃO DE PESSOAS - CIF</text:p>
          </table:table-cell>
          <table:table-cell table:number-columns-repeated="2" table:style-name="ce2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2">
            <text:p>Data de referência: 30/06/2023</text:p>
          </table:table-cell>
          <table:table-cell table:number-columns-repeated="2" table:style-name="ce2"/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14">
            <text:p>RESOLUÇÃO CNJ 215/2015 - TABELA DE LOTAÇÃO DE PESSOAL</text:p>
          </table:table-cell>
          <table:covered-table-cell table:number-columns-repeated="5"/>
          <table:table-cell table:style-name="ce7"/>
          <table:table-cell table:number-columns-repeated="16377" table:style-name="ce5"/>
        </table:table-row>
        <table:table-row table:style-name="ro2">
          <table:table-cell table:number-columns-repeated="5" table:style-name="ce8"/>
          <table:table-cell table:style-name="ce9"/>
          <table:table-cell table:style-name="ce10"/>
          <table:table-cell table:number-columns-repeated="16377" table:style-name="ce5"/>
        </table:table-row>
        <table:table-row table:style-name="ro2">
          <table:table-cell office:value-type="string" table:style-name="ce11">
            <text:p>Lotação</text:p>
          </table:table-cell>
          <table:table-cell office:value-type="string" table:style-name="ce11">
            <text:p>Área</text:p>
          </table:table-cell>
          <table:table-cell office:value-type="string" table:style-name="ce11">
            <text:p>Servidor</text:p>
          </table:table-cell>
          <table:table-cell office:value-type="string" table:style-name="ce12">
            <text:p>Tipo Servidor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table:style-name="ce13"/>
          <table:table-cell table:number-columns-repeated="16377" table:style-name="ce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MARQUES YOKOYA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EM CONTABILIDADE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MADIA CHAVES BRITO BRISEN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DE GESTÃ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ICERO LACERDA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EYDSON BRILHANTE CHAV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CA GONCALVES SOB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KA PARENTE PINHEIRO TEODO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JOSE GURGEL BRAU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ILA LACERDA LE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AS RIBEIRO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NICE FREIRE FERNANDES ORTIZ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YAGO BRITO COST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DIGITADOR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ELIZA FLORENTINO HOLANDA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ERNEGAYVEL DA SILVA JANUARIO 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SERVIÇO SOCIAL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MILA PAIVA FONTENELL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E DAMASCENO SIQU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DE SUPORTE GERENCIA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SSICA FONTENELE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DENIA PINTO MOURA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RISCILA DIOGENES DA GRACA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VIEIRA SANCHES SAMPA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DY MENTOR COUTO MELO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YNTHIA MAGALHAES MOREN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KARLA MELO MOURA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MANUELLE ABRAAO MAIA MACIEL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LAVIA ANDREA QUEIROZ FACANHA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VIANE FARIAS CAMILO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TALO LEIT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QUIM GONCALVES MARTIN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DALBERTO MEL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HELANO OLIVEIRA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JOEL MOREIRA DE NEGR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YNE RODRIGUES CUNHA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GINA CLAUDIA OLIV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MUEL LIMA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O FERNANDES COEL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E KARINE MO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ZABETH NEYLLA FERNAND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RNANDES DOS SANTOS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INA XIMEN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SAMARA JORGE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CAEL VASCONCELOS SILV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OLFO MENDONCA FURT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RIGO CUNHA 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MULO MOURA BAS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LANE SILVA CAVALCANT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ERGIO DA JUSTA CAB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ALESKA TAVORA TEIXEIR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SELMA SILVA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DE MORAIS GUILHERM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LIEL BATISTA MAD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SELLE RAMOS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SADORA HELAL SOB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ILA SUENE GOMES BONFIM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EDA LOIOLA PO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TERESA CLEVIA VINAS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A PAMPLONA DANTAS LEI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O FILHO NERI EL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1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FRIDO MAGALHAES FEIJ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A KARYNE ARRUDA GUE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NA DAS CHAGAS MELO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ROBERIO BEZERR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E BRINGEL M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YSLAN GREGORIO BE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BERTO SILV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UCIO FERREIRA PAZ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CI RODRIGUES LIM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ANA MARIA QUEIROZ DE ALMEID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DE GEST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ANUZIA NOGUEIRA LI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EUGENIA SANTOS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E CUNH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ILVIA SILVA DE SE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ERTE PEREIRA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A HELENA DE PAULA PO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FERREIRA DA COSTA E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JUDICIÁRIO - ÁREA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CARMO BONFIM NET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RINA SALES XER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ANDRE PINHEIRO CO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ERISMAR PINHEIRO VASCONCELO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IA MARIA RAMALHO DE FARIA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RUBENS SANTIAG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UVALDO FERREIRA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UCIA SOUSA DA CONCEIÇ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GOR RAPHAEL OLIVEIRA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ENFERMAGEM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NIAS PONT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S AVELINO FREIR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PATRICIA DE LIMA MARINHO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RENEIDE FERNANDES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IO SILV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CARLOS DARLEY DE SOUSA CARN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I FEITOSA ELEUTER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TANILSON S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ORENA CARNEIRO TOR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AS IGOR CAVALCANTE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SA MARIA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VERONICA LIM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SOUZA DE JESU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MARCELO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N CAVALCANTE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LBERTO ALBUQUERQUE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REGIS ROCHA DOS SANTO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ALV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QUARIGUASI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UMIM AGUIAR DUAR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OUISE DE PAULA GALD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LENE XIMENES DIA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DE ARAUJO F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LITHA ANNE GOMES DE MEDEIROS ARAÚ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ERONICA ANITA DE MATOS TOMA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RTES GRÁFICA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2ª VT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CENTE DE LUCENA ARAUJ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AGONES BATIST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YCE ANNE DE ARAUJO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NA AMELIA FREIRE NE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LUCI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OLINA MABEL DE LIMA SANTO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A ALENCAR ABAGA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NA LEITE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A SAID FONTENELE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MARDEM SOARES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ATIANE RIBEIRO FALCAO DA COSTA CARIC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A REGIÃO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FELIPE DE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INE ARRAES TELES HENRIQU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LOPES DUAR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LIMA PESSO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ÁLCUL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SSA PONTES PASSOS ARAGÃ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RLOS FREITAS DA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LBERTO DE AGUIAR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SO GOIS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JOSELITA DANIEL Y MARTI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ELIA DE SOUSA ALEXAND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IVISON VIANA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CARMO BRITO NOB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SOCORRO FREIRE SALL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JACIR BATISTA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TRICIA ROSAD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NEZA FEITOSA DE ARAUJ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MOURAO ROME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LUCIA MARQUES LEOPOLDINO M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BRAG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O BEZERRA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LISE MARIA GOMES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NDERSON FERNANDES DINIZ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UMBERTO DE ARAUJO BARRET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LANA MARIA VIANA DE ALENC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ANE BELCHIOR PARAIB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LUIZA PINHEIRO MOREIRA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SERGIO COST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MIRA GOMES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RA BEZERRA FACO MASSOUD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BARBARA DA SILVA SOUSA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BORAH DE CARVALHO CAVALCANT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ANGELA DINIZ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ALDO REBOUCAS GOND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E DE MELO PERAZZ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RLANE SAMPAI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GEL DE MELO FERNANDES JÚ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SOARES MONT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YVEA RODRIGUE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ROGERIO DE ALMEIDA LIM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SERGIO COSTA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CAVALCANTE FAR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AROLINA DE SOUSA LIMA GURJÃ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STACIA RACHEL LUCENA THEOPHI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FERNANDO FERREIRA RAB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THIRSO RIBEIRO GONCALVES MED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A MARIA MAIA SILVEIRA MA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MOREIRA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ANTONIO BARRET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LIO BARBOSA HISS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QUINTO AMANC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EUDA FREITAS DE OLIV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ISABEL BEZERR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LEILA CASSIANO DE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DE MARIA XIMENES MENDONCA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PEREIRA OSOR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URICO MONTENEGRO DE ALBUQUERQUE MARANHÃ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DAIL GOM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USEPPINA MARIA LAMBOGLIA CU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LICIONY GUERINI BARCEL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EDSON DINIZ GONÇALVES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O DIDIMO CAMURC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S ANTONIO ALVES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ARUBIA DE OLIVEIRA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FATIMA SANTIAGO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NISSON HEIDE REIS DE PAI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A MARIZA TEIXEIRA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TEREZA CRISTINA RODRIGUE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ISSE VASCONCELOS CORD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LIMA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VERONILD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MADALEN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JA DE OLIVEIRA ESTI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A CORREA MARTINS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USANA RAMOS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RGINIO ALEIXO DA SILVA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VIAN SOUSA DA SILVA CAMP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ONE ASSUNCAO DE MED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INDO ALEXANDRE BARROS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LIPE CARNEIRO PED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JOSE DE ALENCAR ARARIPE FURTADO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 DE SECRETA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EDERICO DOS REIS BRASI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WELLITON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LA KARINE ROCHA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LI PINHEIR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IRLA PARENTE PAI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MISSIAS ALVES DA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REJANE MACHADO CASADO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O ANTONIO PAZ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09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CHELLE FONTENELE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ENTO ALVES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MILA MARIA PONTE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 CAVALCANTE SALM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 REGIS PARENTE PESSO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ULCE REGINA SANTOS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ANO SATIR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LA MARIA ALMEIDA 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IMBERLY KAY GUIMARÃES GARCIA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ANTONIO TRAJANO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VENA LIMA DO VAL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0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UE ELLEN DE MIRANDA RIBEIR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BERTO LUIZ DE FRANCA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YNE ANDRIOLA MEDEI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RISTINA PAIVA GUERRA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MECILDA MARIA MOURA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A CALAND NORO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JOSE CUNHA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ANGELA RABEL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ENES BEZER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ARDO RODRIGUES TEOFI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ANTONIO RODRIGUES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HELENA BARRETO RODRIGU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CARTE ANTUNES BARROS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1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ONIA CASCIANO DE QUEIROZ PAI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LAUDIA ARCOVERDE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JOUSE TOMAZ FONSEC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METRIUS DE CASTRO MARTINS SIL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NGRID NUNES HOLAND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SECRETARI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ZAIAS FERREIR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ULIANA MARIA VERAS VILANOVA P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CAROLINE BARBOS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URILIO FERNANDES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KA SCHIMMELPFENG LANDIM CHAV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O SILA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UXILIAR JUDICIÁRIO - ADMINISTRATIVA - TELECOM. E ELETRICIDADE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MONE FONTENELE BOMFIM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ADMINISTR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LMA MENDONÇA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2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ZAYDA TORRES LUSTOS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A EGYPTO SIMO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CESAR SALOMAO JUNIOR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JOSE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IA LANDIM COUTINHO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VANNA BARROS LEAL DA SIL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ANAINA CORREIA CACULA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YARA MENDONCA ROCH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LIAM KARLA DINIZ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EURISMAR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OTONIO FRANCISCO ARAUJO SOR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GILSON ROCH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3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RA CASSIANO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ADRIANA OLIVEIRA DE SOUZ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NARA GONCALVE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SERGIO FREIRE DE ALENC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GOR ASFOR SAR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A MOREIR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IANA BATISTA CORREIA PAUL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RA DE MOUR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ILVIA MANO ARAG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FURTADO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ANNA DE MOURA BARR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YMON DE LIMA CAB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4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RCIO RENAN SOAR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IRANEUMA DA SILVA LE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HENRIQUE CABRAL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LEAL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LANA MATOS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VANO BEZERR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EMANUEL BEZERRA BAS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PEREIRA BRANDAO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RAQUEL JOSUE CARN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GUEL NASCIMENTO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RIGO CAVALCANTE FREI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EMILIA ANIBAL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5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RAH ROBERTO SILVA DE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SANTOS FIGUEIR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QUERINO SILVA DAMAS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LIPE SOARES BULCAO TIMB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JOSE CAVALCANTE D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OTAVIO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THIAGO FERREIRA DOS ANJO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NA ESTEVES STUDART AMO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NA RIBEIRO M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ZARENO RODRIGUES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CESAR LOPES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HENRIQUE BARRET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6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NONATO GOMES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SSA APOLÔNI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O CARVALHO FI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IO FROTA BARR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O CESAR BARROSO RI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QUIM ARCOVERDE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VANDERLAN PEREIRA M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Z FERNANDO VALE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VILA RIBEIRO MAGALH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TO CESAR FER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LAH DE NORÕES MILFONT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ESCA MOURA SABIN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7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WAGNER ARAUJO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CRISTHINA SALDA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LIZ MARTINS SANT AN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RICIO HOLAND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GRAZIELLE CARNEIRO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SON GONDIM LIMA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RAZIELLA SOUSA E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JUDICIÁRIO - ÁREA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NATAS GIRA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O COSTA RIBEIRO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TA ARRUD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18ª VT DE FORTALEZ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ALLES MENDES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ASSESSORIA DE GOVERNANÇA DE CONTRATAÇÕES, OBRAS E SUSTE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LINE SILVA DO NASCI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ASSESSORIA DE GOVERNANÇA DE CONTRATAÇÕES, OBRAS E SUSTE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EVEN MOURA MILLE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ASSESSORIA JURÍDICO ADMINISTRATIVA DA DIRETORIA-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ERA LUCIA DE ALMEIDA MIR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ENTRAL DE ATENDIMENTO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AS CHAGAS LOPES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ENTRAL DE MANDADOS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ARDO RODRIGUES ARRUD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ENTRAL DE MANDADOS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AURELIO MACED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A VI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ANA MAIA ROLIM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VIA ROLIM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ENTRO JUDICIARIO DE METODOS CONSENSUAIS DE SOLUÇOES DE DISPUTAS DE 1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CAEL LUIZ SANTOS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ENTRO JUDICIARIO DE METODOS CONSENSUAIS DE SOLUÇOES DE DISPUTAS DE 2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REGIS ARAGA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ENTRO JUDICIARIO DE METODOS CONSENSUAIS DE SOLUÇOES DE DISPUTAS DE 2º GRA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VALDO DE MENEZES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A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BETANIA GARCI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COORDENADOR DA OUVIDO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COMUNICAÇAO 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ROBERTO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COMUNICAÇAO 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UGO CARDIM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COMUNICAÇÃO SOCIAL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COMUNICAÇAO 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AMILLE IPIRANG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CO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ANO MORAIS D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CO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EY LUCIO RANGEL BOECHA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CONTABILIDA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ALCIRA MARIA DA SILVA BARAC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 - CONTABILIDADE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GOVERNANÇA INSTITUCION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ERUSA NUNES DE SOUS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COORDENADOR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BRONIA REJANE DE OLIVEIRA COSTA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PERES DA SILV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CARLOS MACH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INFORMAÇÕES FUNCION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IO ARAUJO DA FR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SON TEIX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LICITAÇÕES 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VITOR BARROS BA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LICITAÇÕES 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ELIO RICARDO LIMA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TALIBA FONTINELE CARN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ILIPE DE OLIVEIRA NEPOMU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CARLO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MANUTENÇÃO E PROJE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USTAVO DANIEL GESTEIRA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NSTRUÇÃO CIVIL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PAGAMENT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CRISTINA ALMEIDA PEREIRA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PAGAMENT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TRICIA MORENO BENIG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AGAMENT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SERGIO CAVALCANTE ASFOR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A ALBETIS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VI CARVALHO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VELINE MARIA FERREIR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SELLE DA SILVA BANDEIRA TH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ENRIQUE JORGE BRUNO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PAULO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FREDO NOGUEIR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VIA GOMES BASTOS RE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RESA DE FATIMA CARNEIRO CISN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PRECATORIOS, REQUISITORIOS E CALCULO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PEREIRA VILE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ICARO BEZERRA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EDRO TEIXEIR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MEDICIN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NALDO GARCIA DUP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SEGURANÇA DA INFORM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N VASCONCELOS MAZ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ERSON CESAR CARVALHO SANTI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ERSON GONDIM CARN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ECIO MAGGIO DE ALCANT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FABIANO DE CRISTO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FERNANDO BRAG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ELEFON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ESAR DE VASCONCELOS LOP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LAUDIO CESAR RODRIGUES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UGENIO AUGUSTO DE ALMEID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CESAR GOMES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LAUBER BARBOSA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USTAVO FERNANDES CAVALCANTE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EDNARDO CLEMENTE DE ASS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ELIVALTON CHAVES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FLAVIO DA ROCHA MAT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OSMAR BRITTO GOMES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ZEZI TOME PRAC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ULIO CESAR DE SOUSA P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KLAYTON COELHO DE SOUZ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Tenente da Polícia Militar do Ceará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EONARDO PAIVA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ALBERTO COST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NOEL MARIO DE MORAI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LUCI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RONALDO CÂM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SERGIO VIAN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O SEVERIANO SALDANHA BEZER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NALDO DO NASCIMENTO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DA SILV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MAGNO CABRAL POMPEU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TA VALERIA COSTA PRACIA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GERIO GONCALV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GURANÇA INSTITUCIONAL 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SANA MARIA JOCUNDO LOUR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ELEFON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COORDENADORIA DE SERVIÇOS E SUPORTE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LFREDO ANTONIO DE ARAUJO MALHEIROS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E SISTEMA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MARIO VIANA BARBOS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COORDENADORIA DO NÚCLEO PERMANENTE DE MÉTODOS CONSENSUAIS DE SOLUÇÃO DE DISPUTA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RIBAMAR DA SILV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STELO FIRMIN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CARLOS MOREIRA DE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EONY PONTES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UL GOM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CAUC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DRIGO PONTE ILDEFON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MEDEIROS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RCIANA ASSUNCAO BAPTI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AS CHAGAS CAVALCANTE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MARACANAÚ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A FARIAS CYR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DO FÓRUM TRABALHISTA DE SOBR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DELIO DE SOUSA MUNI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CRISTINA FERREIRA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HENRIQUE DE AGUIAR NOBRE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RTES GRÁFICA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TARINA CAVALCANT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EUZA RESCEM ELLERY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NA MIRANDA FELISM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EIARA SAO THIAGO CYSNE FROT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</text:p>
          </table:table-cell>
          <table:table-cell office:value-type="string" table:style-name="ce15">
            <text:p>CJ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RETORIA 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ERCIO DE SOUSA FER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RTES GRÁFICA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APOIO À GOVERNANÇA E GESTÃO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RIENNE RAMOS GARC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CERIMONIAL E EV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CARLOS SANTIAGO DE CAST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DE SUPORTE GERENCIAL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CERIMONIAL E EV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ELADIO AZEVEDO P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S ELAINE SOUSA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A LIMA SIMAS DE OLI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DESENVOLVIMENT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GERIA MARIA ALVES DINIZ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ESTAT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NIO ANTONIO COST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STATÍSTIC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ESTAT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GUEL ANGELO CALIL SALIM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AO DE GESTAO DE PRECEDENT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LIANA RITA BASTOS DE ALENCAR ARARIP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GESTÃO DOCUMENTAL 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IA DE SA RO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GESTÃO DOCUMENTAL 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A GIOVANA LOPES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GESTÃO DOCUMENTAL 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EZER RODRIGUES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COMUNICAÇÃO SO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GESTÃO DOCUMENTAL E MEMÓ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SANGELA DE AGUIAR MUNIZ BAND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AO DE MANUTEN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DRE LUIZ FIRMINO GONZ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ELÉTRIC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AO DE MANUTEN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IDIA GIZELDA PEREIRA FONTE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A MARCELINO DO CARM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IVANIA MARIA ALCANTAR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BATISTA LOPES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ADALBERTO BR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MECÂNIC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DE MATERIAL E LOGÍS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SON JOSE DUART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DIVISÃO DE SAÚDE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SANDRO DIAS MARTINS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DIRETOR DA DSFAN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DIVISÃO TÉCNICA ADMINISTRATIVA DA DIRETORIA-GER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RIBEIRO LIM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URILETE TEIXEIRA DE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TIMA MARIA PINHEIRO GALV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ARLA ALMEIDA MACH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TATIANA VASCONCELOS GUIMAR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FONTENELE GARCIA P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GOUVEIA SABOI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ARLOS ALBERTO TRINDADE REBONAT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TA DO CARMO ARAUJO M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E MOURA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ENILTON GOM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ANA RODRIGUES DE CASTRO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VES DE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A RODRIGUES VITORIANO LOPES 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SIANNE DE CASTRO ANTE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ARRUDA NAVARRO DO AMARAL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CLÓVIS VALENÇA ALVES FI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A DE CARVALHO SANTOS GOIAN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GELSA PINHEIRO ARAG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A PAULA CAVALCANT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A SOARES CAVALCANTI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ETE ANDRADE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ANA JANJA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IOLA MARCIA ANDRADE FRO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IRLE MARIA LINO GALD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DURVAL CESAR V MA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NNA PAULA VIEIRA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DENE DE MARIA FURTADO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A TEL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PESSANHA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NA BATISTA GALV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OVA CESAR VERISSIMO DE OLIVEIRA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NAILA DO NASCIMENTO NOBR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JACINTO DE SOUSA CRISOSTO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EMMANUEL T FURTAD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CLEUDECI DE PAUL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E MIGUEL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HARLES DA COSTA BRUX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BA MARINA ALVAREZ FONTENEL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RA REIS PINHEIRO QUEIRO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YRA SAMPAIO FEITOSA D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THALIA WEYNE DE MELO E SOUSA BR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VENA PINT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 TARCISIO LIMA VERDE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IAGO CRUZ DE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E MAIA DE CARVALHO CAST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GRAMADOR DE COMPUTADOR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CAVALCANTE MEL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ZELLE BRASIL BARROSO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UGO MONTENEGRO DE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RGE LUIZ DE CASTRO CARD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RODRIGUES 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ERUSCHKA VASCONCELOS DE HOLAN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FCO.JOSÉ GOMES DA SILV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LADIA PAIXAO PORTEL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DVOGAD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INE DE ALMEIDA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INA MENEZES BES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ENE VARELA LOPES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A DIAS ARRAIS PEARC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O FLAVIO SALAZAR PRIMO JUNIOR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CONSUELO SILVA MARQUES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EFFERSON QUESADO JUNIO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SON LUEDERS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UGUSTO DE SOUZ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UARDO TAVAR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ABRICIO BEZERR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E ASSIS APOLONIO DE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APARECIDA ALVES ALBUQUERQU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LSA FERREIRA ARAUJO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GUEL SOARES DE MOUR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ÃO CARLOS DE OLIVEIRA UCHO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ELSON ESCOSSIA BARBOS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COSTA DE OLIVEIR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DE VASCONCELOS PASCO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ALBUQUERQUE GARC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STHER WILLIAMS BAND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VELINE ARRUDA CAVALCANTE SOUZ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CESAR VIEIRA PINHEIR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E FATIMA CAMPOS PEREIRA MARINH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FISCAL DE TRIBUTOS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JOSÉ ANTÔNIO PARE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A TEIXEIRA SILV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KRAUS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NYELLY FERREIRA CAMA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MAXIMILIANO SANTIAGO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CILIANE MARINHO CONDE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MARIA STUDART CUTRIM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HELDER MACHADO ARCAN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VINICIUS RAMO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AULO REGIS MACHADO BOTELH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YLVIANNE FONTENELLE SANTO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SDRAS CAMPEL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DANIEL BRANDAO S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ORGINA MARIA BARROSO DE ARRU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ENNIFER POHLING VIDAL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O NAZARETH CARDOS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DE ANCHIETA TORRES LIM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CARGO ISOLADO DE PROVIMENTO EFETIV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GALVANI TEOFILO ROCH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 PLAUTO CARNEIRO POR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E FATIM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ZABETH PACÍFICO BORGES GURGEL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ADMINISTRATIVO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ALVES MOREIRA D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OSMAR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SANDRA MOREIRA FREIRE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-CHEFE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JORIE SOUSA FERRAZ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THALIA MENESES CARNEIRO VERÇ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AUGUSTO DE OLIVEIR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FERNANDA UCHOA ALBUQUERQU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TA DE CASSIA RIOS LOPES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ANDRE REGIS CARVALHEDO FERNA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IVOLINA GOMES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CHASTINET STUDAR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OLINE CAMARA DUAR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LIANE ROCHA LIBERA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RTES MARIA SIDRIM CARVALHO CARD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PORDEUS BEZERRA FURTAD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JUDICIÁRIO - ÁREA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MARIA ROSELI MENDES ALENCAR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UI LOPES SOARE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RIANA MAGALHAES PINTO BID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A LOBO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RIZANE ALBUQUERQUE DE OLIVEIRA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SABEL MAIRA GUEDES DE SOUZA EICKMANN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WILLIAMS MOT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Z CARLOS CARDOZO LEI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LIA PINTO LEBR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SERVIÇOS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GAB. JUIZA REGINA GLAUCIA NEPOMUC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MONE MENDES NUNES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NÚCLEO DE ASSESSORAMENTO À GESTÃO E À GOVERNANÇ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PAULA BORGES DE ARAUJO ZAUP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6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NÚCLEO DE ASSESSORAMENTO À GESTÃO E À GOVERNANÇ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ISTIANY DENISE DA COSTA BRAND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JALMA MARTINS R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6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FERREIR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O SOCORRO BEZERRA SILV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CARNEIRO POR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NUCLEO DE CADASTRAMENTO PROCESSU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ONARA RAMOS VITORINO DE ASS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PERGENTINO NUNE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LUCIANO DE SOUS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ALESSANDRA BRASILEIRO DE OLIVEIRA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ASSESSOR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YARA MYRNA DE QUEIROS REG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AILA MARIA FREIRE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YRLANE GARCIA RABEL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PRESID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A CRISTINA JUCA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CENTRAL DE SERVIÇOS DE MANUTEN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BATISTA CORREIA DO NASCI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CENTRAL DE SERVIÇOS DE MANUTEN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EDSON ABREU GADEL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UXILIAR JUDICIÁRIO - ADMINISTRATIVA - TELECOM. E ELETRICIDADE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CENTRAL DE SERVIÇOS DE MANUTEN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AEL MARTINS GOMES NASCIME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ELÉTRIC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TE COSTA LIMA VIE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A MARIA BERNARDES FONSEC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 - CONTABILIDADE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ANY MARIA OLIVEIR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COMPANHAMENTO DE GEST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ESLLEY JUVENCIO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CARLOS TAV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JOSE FELIPE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FERNANDO ALENCAR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LMOXARIFAD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CHELLE ADARAI MAIA CUNHA HOL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À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SABELE DE LOURDES FERRER POR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À OUVI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AURIZ BARRE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POIO ADMINISTRATIV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SMENIA LIMA REIS VI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ADMINISTRATIV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ILVANA CAVALCANTE THEOPHILO GASPAR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POIO AOS PROGRAMAS REGION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OSVALDO SEVERIAN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ÀS CONTRATAÇÕES DE BENS E SERVIÇ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ENIVIA DE CASTRO E SILVA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ÀS CONTRATAÇÕES DE TIC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JOSE SALES MONT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OPERACIONAL E GESTÃO DE RISC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PEREIR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POIO OPERACIONAL E GESTÃO DE RISC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BENICI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POIO OPERACIONAL E GESTÃO DE RISC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ALLACE PINHEIRO GU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WERTON DE BARROS ALENCAR TAV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ILIPE SAMPAIO CAN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GOR BESSA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RQUITETURA DE SISTEM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HENRIQUE DE OLIV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RQUIVO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BRUNO PIRES DE SALES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RQUIVO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ARCILIA MARIA JOSIN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DRE ALVES REVOR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TALO ANTONIO REGO LEOPOL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TIVOS E SUPORTE DE MICROINFORMÁTICA SEDE E INTERI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FRANCKLIN DE JESUS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UDITORIA DE GESTÃO ADMINISTRATIV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ISIO DE SOUSA MENESES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UDITORIA DE GESTÃO ADMINISTRATIV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SSINI DE SOUSA MACI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IRTON OLIVEIRA VICTOR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 - CONTABILIDAD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UARDO WOLFF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URA CRISTINA BRASIL CORREIA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EDRO HENRIQUE GOME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AUDITORIA DE GESTÃO DE PESSOAS, BENEFÍCIOS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HAIS EVANGELISTA FERNANDES BRITO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BENEFÍCIOS PREVIDENC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JORGE DE SOUS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BENEFÍCIOS PREVIDENC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PAULO DE LIMA GALIN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BENEFÍCIOS PREVIDENC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KARINE PEREIRA ALBUQUERQUE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BIBLIOTEC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KA SANTIAGO DE OLIVEIR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BIBLIOTEC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JANE MARIA FACANHA DE ALBUQUERQ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BIBLIOTECONOM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ADASTRO DE B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ANTONIO LOIO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ADASTRO DE B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NOGU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ADASTRO DE B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FAELLA MARIA DUARTE DANTAS LISBOA M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ÁLCUL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LANIA MARIA DA COSTA JOS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APACITAÇÃO E DESENVOLVIMENTO DO SERVID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ENE PEREIRA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APACITAÇÃO E DESENVOLVIMENTO DO SERVIDOR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PORTELA LIMA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ILSON ADEODATO AZEV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LEXANDRE DE ANDRADE BARBOSA BRAND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SANTIAGO DE PAUL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O ANTONIO REIS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EIRELES SILVA L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OLINTHO AMORA GADELH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ENTRAL DE SERVIÇOS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ARAH BARRETO MARQUE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ONFORMIDADE DE REGISTRO DE GEST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TIMA MARIA SOUSA DALENC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ONFORMIDADE DE REGISTRO DE GEST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HN KENNEDY VIANA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ONFORMIDADE DE REGISTRO DE GEST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HEYLA MONIQUE FONT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NRIQUE JORGE DE SOUZA RE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CIANA SABOIA ANDREAZZA BORG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LANI MENDES SILV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CONTROLE DAS DESIGNAÇÕES DE MAGISTRADOS NA JURISDIÇÃ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ELIANA OLIMPIO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RICK TEIXEIRA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SILVEIR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AEL DA SILVA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ESENVOLVI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HIARLEY FONTENELE MARQ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DIÁRIAS E PASSAG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CRISTINA MAGALHAES NUN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DIÁRIAS E PASSAG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MARIA FERREIRA LOUR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ÁRIAS E PASSAGEN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CLAUDIO PRAD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 LUIZ PEREIRA GONC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A FELIX LINO FIGUERED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XPEDITO LEOPOLDO DE OLIVEIR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LODONI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VANDRO AZEVEDO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JOÃ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DISTRIB. FEITOS VARAS DO CARIR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ANTONIO DA SILV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ESCOPO E REQUISI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GERMANO RABELO CUN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ESCOPO E REQUISI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SON ELIAS DOS RE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ESCOPO E REQUISI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O SANTOS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ESCRITURAÇÃO FINANCEIRA E PATRIMON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IANY LOPES DO NASCIMENTO LAV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AO DE ESTATISTICA E ESTRATEG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VALERIA SANTOS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ESTRUTURAÇÃO E LANÇAMENTO DE CÁLCUL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CARDO FREIRE VIL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ESTRUTURAÇÃO E LANÇAMENTO DE CÁLCUL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DEMAR MOREIRA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EXPEDIENT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EMA MARTINS MOURAO DE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FISCALIZAÇÃO DE OBRAS E SERVIÇ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RIANO DUARTE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FISCALIZAÇÃO DE OBRAS E SERVIÇ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BRASILEIRO PIRES FREI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FORMAÇÃO E APERFEIÇOAMENTO DOS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CELIA CABRAL DE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FORMAÇÃO E APERFEIÇOAMENTO DOS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LORIA MARIA GONCALVES SILVA ALBANO DA SIL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RÊNCIA DE BANCO DE D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BIVIO SOARES PIMEN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RÊNCIA DE BANCO DE D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VI ANGELO RUFIN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STELA RAMALHO FARIAS DE SANTI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DREZA HOLANDA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LIO SOAR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STÃO DE CADASTR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RAQUEL VIEIRA RIBEIRO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STÃO DE ESTÁGI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DALGIZA NEUZA DE OLIVEIRA SUCUP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STÃO DOCUMENT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VIRGINIA LIMA DE LUCEN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GESTÃO DOCUMENT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NANDRO CELESTINO FIDE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GESTÃO DOCUMENTAL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ZIMA ALCANTARA PIN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GESTÃO SOCIOAMBIENTAL, ACESSIBILIDADE E INCLUS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ILARIO MOREIR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GESTÃO SOCIOAMBIENTAL, ACESSIBILIDADE E INCLUS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ILVANA MARIA TEIXEIRA D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INTELIGÊ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CARLOS BRAGA DO AMAR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RICIA FORTES DE CARVALHO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ENNIFFER BARRONCAS DE QUEIRO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LEGISLAÇÃO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NA OKIMO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SINESYO PEREIRA CANDI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LICIT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LARA DE ASSIS SIL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LICIT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ISTINA HELENA VERAS TEIX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LICIT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MARCEYRON NEVES VIEIR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ISBENIA SAMPAIO DA PASCOA CHIANEL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MAGISTRAD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ERCIO VICTOR DE OLIVEIRA LEA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MANUTENÇÃO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UGITA MACHADO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NSTRUÇÃO CIVI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MANUTENÇÃO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EUNEI SOARES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VI LOPES MA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ELMANIA SIEBR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ANTONIO MO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ULIANNE OLIVEIRA ANDRADE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NA AGUIAR NOB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AMENTO DE SERVIDORES ATIVOS E ESTAGIÁRI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GIANE MOURA MAGALH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A MENDES CARNEIR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RIKA PIRES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DE CASTRO CARDOS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NELLY LIMA ELISIARI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AGTO DE MAGISTRADOS, INATIVOS E PENSIONIST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FAEL TEIXEIRA DE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AO DE PARECERES DE APOSENTADORIA E PENSO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CAVALCANT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ARECERES DE LICITAÇÃO E CONTRA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MARTINS DAMAS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ARECERES DE PESSO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ADJANE LOPES NOGU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GTO. DE BENS E SERV. E PROGR. SOCI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DOUGLAS MATOS 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GTO. DE BENS E SERV. E PROGR. SOCI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TALO CESAR MARTIN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GTO. DE BENS E SERV. E PROGR. SOCI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CTOR MARCEL OLIVEIRA CORT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GTO. DE BENS E SERV. E PROGR. SOCIAI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LADSON ARNAUD DE FAR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LANEJAMENTO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MANOELITO CASTELO BRANC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LANEJAMENTO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ANTONIO BARBOSA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LANEJAMENTO E ORÇAMENT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DE LOURDES PONTE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RODUÇÃO AUDIOVISU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ODENES UCHOA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RODUÇÃO, EDITORIA E MULTIMÍD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OLANGE PONTE BENEVID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SSISTENTE DE ADMINISTR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ROJETOS E ORÇAM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O ALVES ME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PROJETOS E ORÇAMENTO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ATIANA RABELLO ABITBO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ARQUITETUR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ROVIMENTO, MOVIMENTAÇÃO E VACÂ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A MARIA DIAS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ROVIMENTO, MOVIMENTAÇÃO E VACÂ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DO SOCORRO DE VASCONCELOS PONT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PROVIMENTO, MOVIMENTAÇÃO E VACÂ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ONALISA PINHO DA SILVA FELIX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ARLOS TRAJAN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LISEU BARROSO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PAULO COLARES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RECURS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VNER NEGREIROS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CURSOS DE REVISTA E AGRAVOS DE INSTRUMEN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FONSO NOGUEIRA MOT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CURSOS DE REVISTA E AGRAVOS DE INSTRUMEN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ERILSON DE SOUS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CURSOS DE REVISTA E AGRAVOS DE INSTRUMENT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O CARNEIRO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REDES E TELECOMUNIC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CASTRO CID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DES E TELECOMUNIC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DANIEL NEY GOMES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REDES E TELECOMUNICAÇÕ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ERTO PAULO DIAS ALCANTARA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RISTIDES NUNES DA SILV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RALDO SILVA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HOLAND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DE ASSIS CARNEIR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JOCEL BATISTA JUNIOR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EDERICO LOPES COE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EORGE FERNANDES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RNANI BEZERRA VER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O NOGUEIRA DA COST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CARLOS COSTA SANTI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PAULO DE SOUZA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TA FEIJ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X CARRIELLY CIPRIANO RAB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GUEL HUGO CARVALH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CESAR SOMBRA ROL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ROBERTO VIANA CHA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EDRO FREDERICO CARIOCA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O CAVALCANTE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LEMOS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MIRAND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BERTO LUCIANO MARQ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NAN SILVEIRA FELIX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EGURANÇ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IMOTIO LIRIO GOM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RVIÇOS DE INFRAESTRUTURA CIVI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ERLANE CAPISTRANO DAMASCE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ENGENHARIA CIVIL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ERVIÇOS DE INFRAESTRUTURA CIVI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IA RUFINO BAS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BNER SIQUEIRA TOR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RDINE THIAG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EFFERSON NOBRE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ELO COELHO QU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ERVIÇOS DE INFRAESTRUTURA DE TECNOLOGIA DA INFORMAÇÃO E COMUNIC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MACIEL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DAS CHAGAS PEDROS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EONARDO DE SOUSA D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CI NOGUEIRA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COS ANTONIO PEREIR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PORTE A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ICARDO WALL HENRIQUES VELOS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PORTE AOS SISTEMAS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A KARLA PERES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PORTE AOS SISTEMAS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ENATA GRANGEIRO DE OLIVEIRA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PORTE AOS SISTEMAS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UTHENIO BEZERRA DO CAR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USTENT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MULO CELSO BEZERRA E AZEV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SUSTENT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HIAGO GUILHERME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SUSTENTAÇÃ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ILER RODRIGUES COELH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RTHUR ROSA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LIPE COSTA MELO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DE ASSIS FERR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VICENTE DE GOES BRA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GEOVANE ALMEIDA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CIANO PAULINO XIME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UIZ JOEL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ADIA SARMENTO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ANTONIO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ESTEFESON PINHEIR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LIMA RAM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TRANSP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AIMUNDO MACHADO OLI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DE ZELADORI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LUCIA DE SOUZA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DE ZELADORIA DO FÓRUM AUTRAN NUNE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APOLEAO PEREIRA DE SOUZ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GLAIR SOARES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RISTIANNE DA SILVA ALEXANDRE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LIO BARBOSA TEIXEIRA PINH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MEDICIN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ULIO AUGUSTO BORGES TAV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ODONTOLOG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ARISSA MARTINS VALE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POIO ESPECIALIZADO - ENFERMAGEM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LAURA JULIA SOUZA ARAUJO TAVAR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DE SUPORTE EM SAÚDE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NUELA MARTINS DE CASTRO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ODONTÓLOG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LUCIENE BEZER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URO NUNES DE OLIVEIR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ODONTOLOG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TRICIA MARIA MAIA MOTA FALC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FISIOTERAP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ULO MARIA DE PAULA ABREU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MEDICIN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ROZANGELA MARIA ALMEIDA ELOI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MÉDICA, ODONTOLÓGICA E FISIOTERAPÊUT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ANDERLEYDE CARNEIRO FROTA RAMALH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ÇÃO PSICOS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LAVIA FROTA LOUREI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ÇÃO PSICOSSO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NA DE BRIT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PSICOLOG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EDERICO MARTINS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ANSLEYSON DE OLIVEIRA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EVELINE FERNANDES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WANDERLENE LIMA SILV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VIAN LEE AGUIAR LIM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LBIR DA ROCHA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RLO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ARPINTARIA E MARCENA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PLINIO RODRIGUES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HENRIQUE PIRES D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SSIS LAURINDO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JOAQUIM COELHO MEN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RENAN DA SILVA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YCE FRANCIELLY SCHWAICKART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NDON JOHNSON DE SOUSA FROT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PAIV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OFIA FERNANDES TAVORA DE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ADMINISTRATIVA E JUDICIÁRIA DO FÓRUM AUTRAN NUNE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LEBALDO BARBOSA MARTINS FILH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DREA BARRETO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SAR DE ALMEIDA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NALD DE PAULA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A 1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ESKA MARIA RIBEIRO ESMERAL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LENE DE PAULA PESSOA STUDAR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RTUR CAVALCANTE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ROGENES GOMES VER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2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MULO DE SOUSA FR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INA NOBRE DE MIRANDA LEITA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ERNANDO FONTOURA GOMES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SECRETÁRIO DE TURMA</text:p>
          </table:table-cell>
          <table:table-cell office:value-type="string" table:style-name="ce15">
            <text:p>CJ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SERGIO FERREIRA ARRU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A 3ª TURM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ICARDO MARTINS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A ALVES IMBIRIBA DA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GARDINO SALES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CORREGEDOR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HELIO ROCHA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A CORREGEDO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ROGERIO DA CUNHA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AUDITORIA INTERN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GELA MARIA FREITAS MORAIS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AUDITORIA INTERN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ICHEL CAVALCANTE PIN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DITOR FEDERAL DE FINANÇAS E CONTROLE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AUDITORIA INTERN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SONILDES DANTAS DE LACER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ANDRE FREIRE FIGUEIR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LAUDIA GIRAO NOGUEIRA BISCHOFBERGE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LIMA CHAVES GURG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PAULA FONTENELE SAMPAIO PERDIG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BIANOR NETO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ESAR DA SILVEIRA CAMP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GONZAG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MAURO RODRIGUES SOAR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GELIA BARROS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IO LEONARDO LUCAS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INDA MARIA RAM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EDUARDO FURTAD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A AUGUSTA DA COSTA ARANHA SAKE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RKE RODRIGUES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LAUDIONORA PIRE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A GREICE CEPPI DE ALMEIDA TAH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LO SANTOS FERRA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BORA VIRGINIA SALES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ILMO BEZERRA DE SOUZ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ENA CAMPOS DELLOR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IKA MARIA DE CARVALHO CYR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LAVIA AGUIAR CABRAL FURTADO PIN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ABRIELA DANTAS DE CASTR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ENO MELO SABO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LONA DOS REIS FACCHINI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RTUR SOARES DE ALMEI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MA LARA COSTA RABEL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ANA SAVIA ARAUJO AI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O CAMARA BENEVID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CAVALCANTE CAMP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ESCOLASTICA BARROSO MEL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ADALMIRA AGUIAR ARCAN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URICIO AGUIAR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MARIA FARIAS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ORBERTO CAMELO MESQUI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ROMERO ABRANT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FAEL DO CARMO BARR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BRAGA OLINDA MACE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MULO RAULISON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NDRA MARA FERREIRA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NDRA PAIV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OCORRO DE MARIA MENDONCA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RCISIO MONTEIRO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ERESA ELISABETH PERES HOLAN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DISTRIBUIÇÃO E CUMPRIMENTO DE MANDADO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NESSA MELO MOREIRA DE DEU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ELIZABETH DE OLIVEIRA BRASI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ISANGELA APARECIDA CREVELARI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WALTER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URY OLIVEIRA CRU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URINO RODRIGU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RISSA RICARTE ROGERIO TEIXEIRA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CIANA VASCONCELOS BRANDAO LIMAVER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 ANTONIO WANDERLEY CAVALCANTI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FRANCILDA LIMA OLIVEIR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LTON MURTA MAIA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GONDIM DE ALENCAR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JANE MARY SAMPAIO LENDENGU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ERGIO ADRIANO BANHOS DE MENEZ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ILVIA SIMONE DA SILVA OLIND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EXECUÇÕES UNIFICADAS, LEILÕES E ALIENAÇÕES JUDICIAI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BETAMA FAHEINA CHAVES LOPES<text:s/>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EDUARDO GIRAO CARNEIRO</text:p>
          </table:table-cell>
          <table:table-cell office:value-type="string" table:style-name="ce15">
            <text:p>EXERCÍCIO PROVISÓRIO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ANA DE OLIVEIRA RA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GESTÃO DE PESSO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AREZ DALLAG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GOVERNANÇA E GESTAO ESTRATEG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NIVEA COSTA MAI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GOVERNANÇA E GESTAO ESTRATEGIC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PATRICIA CABRAL MACHA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ORÇAMENTO E FINANÇA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ABIANO REGO DE SOU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SA DE ARAUJO</text:p>
          </table:table-cell>
          <table:table-cell office:value-type="string" table:style-name="ce15">
            <text:p>SEM VÍNCULO EFETIVO</text:p>
          </table:table-cell>
          <table:table-cell office:value-type="string" table:style-name="ce15">
            <text:p>SECRETÁRIO DE SAÚDE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GLEISON AIRES DE CARVA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SAQUE DE SOUSA FERREIRA NOJOS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SAÚD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REGINA ESTEVAM MENDES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TECNOLOGIA DA INFORMAÇAO E COMUNICA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JONATHAN REBOUCAS MA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POIO ESPECIALIZADO - TECNOLOGIA DA INFORMAÇÃO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E TECNOLOGIA DA INFORMAÇAO E COMUNICA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PAULO HENRIQUE DE ANDRA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E TECNOLOGIA DA INFORMAÇAO E COMUNICAÇA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EFFERSON TEIXEIRA GONÇ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DEILZA ARCANJO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EXEI RABELO LIMA VERD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LAUTER NEPOMUCEN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WANLEY LIMA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DEN LISBOA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MOREIRA TAVORA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DO TRIBUNAL PLEN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ELMA MARIA MOURA COS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EXECUTIVA DA ESCOLA JUDI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LAVIA REGINA MENDES BEZERRA DE MORA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EXECUTIVA DA ESCOLA JUDICIAL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TICIANA JUCA MADRUG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GERAL 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ANTONIO RIBEIRO NOBR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GERAL 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ERNANDO ANTONIO DE FREITAS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RISTIANO SIQUEIRA DE ARAUJO CHAV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PATRICIO PINH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AQUIM CAMINHA DE SA LEITAO NE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DE RIBAMAR CARNEIRO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ULIA CARNEIRO LACER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SILAS GALDINO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OS VENICIUS SARAIVA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AS GRACAS SIQUEIRA TEIX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Y VANIA LEITAO VIANA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TILA MARIA VIANA BRI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 JUDICIA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UI BARBOSA LIN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NEVALDO MEDEIROS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RISSA CALHEIROS DIAS SOAR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SECRETARIA-GERAL JUDICIÁRI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TRICIA CORREA COST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ICE-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LAVIO HENRIQUE DE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ICE-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ARIA DO SOCORRO RODRIGUES GONCALV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1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ICE-PRESIDENCIA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MYLENA FREITAS FEIT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EUFRASIO DE ARAUJO COSM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TALO PEDROSA VASCONCEL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Z CARLOS ELEUTERIO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COP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RLENE BARBOSA DO NASCIMEN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RANHOS DE PAIVA MARIN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NIELLY MARIA MONTENEGRO PADILHA PER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QUEL VERAS MORAI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ARACATI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ONY SANDRO RODRIGUES DE SENA TORR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BEATRIZ DE CASTRO PIRES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ISALBANE SANTANA PORTELA RICHARD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LBY ANDERSON ALV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RALDO HERMES DE OLIVEIRA LEIT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RACA DE FATIMA FERREIRA MACHAD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PROFESSOR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BATURI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ELO ALMEID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WELINSON DA SILVA MACIEL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ELIA MARIA NER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LI DA COSTA BARROS LINS PA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SON SOUSA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FELIX GONCALVES SIQU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BEZERRA LI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LUIS MEDEIROS E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ILMA PINTO OLI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LEY CISNE DE MORAIS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CRATE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GINA LUCIA DE OLIVEIRA MACHAD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LZIRA SABRINNA GOMES FALC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JUVENIR DE SOUSA DA SILV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UGUSTO CESAR VERISSIMO MONTEZU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CLAUDI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VID MARTINS FALCA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BORA MARIA ORIA DE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ENISE ANDRADE TORRES DE ARAUJ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ALVES DE MENDONC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HILDA GONDIM BEZERRA NE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IA MARIA DE SOUSA XERE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DAS GRACAS LAURIND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CHELLI DA COSTA BARROS LIN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ENATO CARLOS PASCOAL ROCH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HIAGO FERREIR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ALERIA GOMES CRISOSTOMO MIRAN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EUSÉBIO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YALIS TEOFILO DE LEM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RTHUR BARCELLOS CUNHA DE ALMEID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EGO VIEIRA BARBOS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MANUELLE CLOVES FELIP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RNESTO ALVES DE CARVALHO NE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DSON DE OLIVEIR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IANNY ROSENO GOMES BRIT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TENDENTE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KELLY ALVES CAVALCANT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A TACIDIA CAVALCANTE ASSUNCAO BEZER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CUS VINICIUS DE ALBUQUERQUE COST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TÉCNICO DE FINANÇAS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TILDE LOPES ALV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DE BIBLIOTEC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ARA GISELLE FERNANDES DE AMORIM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AMIRA NOYALE MOURA MOR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IGUATU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WALMIR MIGUEL DA ROCHA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GNALDO MARCUS REGES DE MOIS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KAROLINE COSTA DO VALE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JEANE DE ANDRADE ROCH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LUCIENE PINHEIRO AVELIN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AMILE APARECIDA LEITE DE FREITAS LUCE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RGE LUIS DE JESU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GERIM MENDES CAVALCANTE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JURANDIR DE SENA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JOSE LEUVANILDO NOGUEIRA DE MOU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NEUMA NOBRE BARRO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NISIA LIMA MALVEIR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LIMOEIRO DO NOR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MON CAETANO DAN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A CAROLINA GUILHERME BRINGEL BAND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ALUIZIO SOUZA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CARLOS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ILSON BARBOSA AGUIA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FERSON JOCSA RIBEIRO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ISIANE BANDEIRA DE MELO LOP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LENE NASCIMENTO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IKAEL TENORIO FREIRE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TRICIA SALES DINIZ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STEPHANYA DE SOUSA SANTAN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IS HELENA LEAO LOUREI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NALISTA JUDICIÁRIA - ÁREA ADMINISTRATIVA</text:p>
          </table:table-cell>
          <table:table-cell office:value-type="string" table:style-name="ce15">
            <text:p>FC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CKY CAROLINE VASCONCELOS BUCKER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PACAJUS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VIGORGER GOMES NUN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EDSON DA ROCHA VI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O EDGAR RODRIGUES BARBOS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EYZA DE FREITAS MOURA NANTU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DDICELLI PAIVA DE MORAI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A KILVIA PINHEIRO MORAI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CIA LOYANNE MOREIRA DE LIMA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RISCILA LEITE PINHEIR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AIMUNDO SERGIO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QUIXADA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YANNA ALMEIDA BESERRA MARQUE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NTONIO DANIEL SILVA DE CASTR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TÉCNICO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NDIDO AUGUSTO DE CASTRO PONTE FILH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FRANCISCO WERLON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ONCALES RAMALHO DE LIM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2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RDAO COSTA LIMA SAL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AYSE ANDREIA MACHADO DE RESENDE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LUIS EDUARDO FREITAS GOULART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NOEL OLIVEIRA FIL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 EDNETE JUCA COUT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APOIO DE SERVIÇOS DIVERSO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ARIANNE MELO DE FARIAS RIBEI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TRANSPORTE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MONICA GRANGEIRO MARTIN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ATIANA DE LEMOS DUARTE MOURÃO MARINHO</text:p>
          </table:table-cell>
          <table:table-cell office:value-type="string" table:style-name="ce15">
            <text:p>REMOVIDO PARA ESTE TRIBUNAL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SÃO GONÇALO DO AMARANTE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TIAGO SOARES DE OLIVEIR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ABEL TEIXEIRA ARIMATEI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CJ-03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CARLOS AUGUSTO GONCALVES DA SILV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ANIEL WAQUIM RODRIGUE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5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DIEGO DE SOUSA CASTRO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FRANCISCA LUCIANA FERREIRA FROTA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 - OFIC JUSTIÇA AVALIADOR FEDER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GILMAR FLORINDO DOS SANTO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Administrativa</text:p>
          </table:table-cell>
          <table:table-cell office:value-type="string" table:style-name="ce15">
            <text:p>IZIDELMIR CASTRO CALD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 - POLÍCIA JUDICIAL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JOSE ALTERVIR CARDOSO MATI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AULO DE TARSO FIUZA DE PINHO JUNIOR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ANALISTA JUDICIÁRIO - JUDICIÁRIA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PEDRO JÚNIOR AMARO DE ANANIAS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UXILIAR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ROBERTA MIRANDA EUFRASIO</text:p>
          </table:table-cell>
          <table:table-cell office:value-type="string" table:style-name="ce15">
            <text:p>CEDIDO</text:p>
          </table:table-cell>
          <table:table-cell office:value-type="string" table:style-name="ce15">
            <text:p>AGENTE ADMINISTRATIVO</text:p>
          </table:table-cell>
          <table:table-cell office:value-type="string" table:style-name="ce15">
            <text:p>FC-04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15">
            <text:p>VT DE TIANGUÁ</text:p>
          </table:table-cell>
          <table:table-cell office:value-type="string" table:style-name="ce15">
            <text:p>Judiciária</text:p>
          </table:table-cell>
          <table:table-cell office:value-type="string" table:style-name="ce15">
            <text:p>VINICIUS AURELIANO CORREIA LIMA DE FREITAS</text:p>
          </table:table-cell>
          <table:table-cell office:value-type="string" table:style-name="ce15">
            <text:p>QUADRO PERMANENTE</text:p>
          </table:table-cell>
          <table:table-cell office:value-type="string" table:style-name="ce15">
            <text:p>TÉCNICO JUDICIÁRIO - ADMINISTRATIVA</text:p>
          </table:table-cell>
          <table:table-cell table:number-columns-repeated="16379" table:style-name="ce15"/>
        </table:table-row>
        <table:table-row table:number-rows-repeated="1047541" table:style-name="ro2">
          <table:table-cell table:number-columns-repeated="16384"/>
        </table:table-row>
        <table:named-expressions>
          <table:named-range table:name="__xlnm.Print_Area" table:cell-range-address="RES_CNJ_215_2015_CAP_2_ART_6_B.$A$5:RES_CNJ_215_2015_CAP_2_ART_6_B.$G$1032" table:base-cell-address="RES_CNJ_215_2015_CAP_2_ART_6_B.$A$1"/>
          <table:named-range table:name="Print_Area" table:cell-range-address="RES_CNJ_215_2015_CAP_2_ART_6_B.$A$1:RES_CNJ_215_2015_CAP_2_ART_6_B.$F$1016" table:base-cell-address="RES_CNJ_215_2015_CAP_2_ART_6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Raquel</meta:initial-creator>
    <dc:creator>raquel</dc:creator>
    <meta:creation-date>2021-07-30T13:09:14Z</meta:creation-date>
    <dc:date>2023-07-14T11:39:11Z</dc:date>
  </office:meta>
</office:document-meta>
</file>