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3.5851041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7.9507291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CNJ_215_2015_CAP_2_ART_7_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table:style-name="ce7"/>
          <table:table-cell office:value-type="string" table:style-name="ce3">
            <text:p>TRIBUNAL REGIONAL DO TRABALHO DA 7ª REGIÃO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table:style-name="ce7"/>
          <table:table-cell office:value-type="string" table:style-name="ce3">
            <text:p>UNIDADE: SECRETARIA DE GESTÃO DE PESSOAS - DIF</text:p>
          </table:table-cell>
          <table:table-cell table:number-columns-repeated="2" table:style-name="ce3"/>
          <table:table-cell table:style-name="ce8"/>
          <table:table-cell table:number-columns-repeated="16379" table:style-name="ce5"/>
        </table:table-row>
        <table:table-row table:style-name="ro1">
          <table:table-cell table:style-name="ce9"/>
          <table:table-cell office:value-type="string" table:style-name="ce3">
            <text:p>Data de referência: 31/12/2023</text:p>
          </table:table-cell>
          <table:table-cell table:number-columns-repeated="2" table:style-name="ce3"/>
          <table:table-cell table:style-name="ce8"/>
          <table:table-cell table:number-columns-repeated="16379" table:style-name="ce5"/>
        </table:table-row>
        <table:table-row table:style-name="ro2">
          <table:table-cell table:style-name="ce5"/>
          <table:table-cell office:value-type="string" office:string-value="RESOLUÇÃO CNJ 215/2015 - SERVIDORES AFASTADOS " table:formula="of:=CONCATENATE(&quot;RESOLUÇÃO CNJ 215/2015 - SERVIDORES AFASTADOS &quot;)" table:number-columns-spanned="4" table:number-rows-spanned="1" table:style-name="ce15">
            <text:p>RESOLUÇÃO CNJ 215/2015 - SERVIDORES AFASTADOS<text:s/></text:p>
          </table:table-cell>
          <table:covered-table-cell table:number-columns-repeated="3"/>
          <table:table-cell table:number-columns-repeated="3" table:style-name="ce10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4" table:style-name="ce11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2">
            <text:p>Tipo do Servidor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Cargo Efetivo</text:p>
          </table:table-cell>
          <table:table-cell office:value-type="string" table:style-name="ce13">
            <text:p>Lotação Exercício</text:p>
          </table:table-cell>
          <table:table-cell table:number-columns-repeated="3" table:style-name="ce14"/>
          <table:table-cell table:number-columns-repeated="16376" table:style-name="ce5"/>
        </table:table-row>
        <table:table-row table:style-name="ro1">
          <table:table-cell table:style-name="ce5"/>
          <table:table-cell office:value-type="string" table:style-name="ce11">
            <text:p>EFETIVO CEDIDO</text:p>
          </table:table-cell>
          <table:table-cell office:value-type="string" table:style-name="ce11">
            <text:p>ANA LUCIA FERNANDES DELLA GUARDIA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FEDERAL - 5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CEDIDO</text:p>
          </table:table-cell>
          <table:table-cell office:value-type="string" table:style-name="ce11">
            <text:p>LUIS LOPES TEIXEIRA</text:p>
          </table:table-cell>
          <table:table-cell office:value-type="string" table:style-name="ce11">
            <text:p>TÉCNICO JUDICIÁRIO - ADMINISTRATIVA - TRANSPORTE</text:p>
          </table:table-cell>
          <table:table-cell office:value-type="string" table:style-name="ce11">
            <text:p>TRIBUNAL REGIONAL DO TRABALHO 16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LICENCIADO</text:p>
          </table:table-cell>
          <table:table-cell office:value-type="string" table:style-name="ce11">
            <text:p>MARCIA MARIA CASTRO FRAGA BARROSO</text:p>
          </table:table-cell>
          <table:table-cell office:value-type="string" table:style-name="ce11">
            <text:p>ANALISTA JUDICIÁRIO - ADMINISTRATIVA</text:p>
          </table:table-cell>
          <table:table-cell table:style-name="ce11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LICENCIADO</text:p>
          </table:table-cell>
          <table:table-cell office:value-type="string" table:style-name="ce11">
            <text:p>SELME CRISTINE VIEIRA DE ARAUJO</text:p>
          </table:table-cell>
          <table:table-cell office:value-type="string" table:style-name="ce11">
            <text:p>ANALISTA JUDICIÁRIO - ADMINISTRATIVA</text:p>
          </table:table-cell>
          <table:table-cell table:style-name="ce11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REMOVIDO</text:p>
          </table:table-cell>
          <table:table-cell office:value-type="string" table:style-name="ce11">
            <text:p>ALINE SILVA DO NASCIMENTO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REMOVIDO</text:p>
          </table:table-cell>
          <table:table-cell office:value-type="string" table:style-name="ce11">
            <text:p>ALYNE ANDRIOLA MEDEIROS</text:p>
          </table:table-cell>
          <table:table-cell office:value-type="string" table:style-name="ce11">
            <text:p>TÉCNICO JUDICIÁRIO - ADMINISTRATIVA - APOIO DE SERVIÇOS DIVERSOS</text:p>
          </table:table-cell>
          <table:table-cell office:value-type="string" table:style-name="ce11">
            <text:p>TRIBUNAL REGIONAL DO TRABALHO 13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REMOVIDO</text:p>
          </table:table-cell>
          <table:table-cell office:value-type="string" table:style-name="ce11">
            <text:p>CAMILA SILVA BAETA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DO TRABALHO 3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REMOVIDO</text:p>
          </table:table-cell>
          <table:table-cell office:value-type="string" table:style-name="ce11">
            <text:p>CARMEM JULIA ARAUJO HOLANDA MONTENEGRO DE NEGREIROS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21ª REGIÃO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style-name="ce11">
            <text:p>EFETIVO REMOVIDO</text:p>
          </table:table-cell>
          <table:table-cell office:value-type="string" table:style-name="ce11">
            <text:p>FELIPE CARNEIRO PEDREIRA DA SILVA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5ª REGIÃO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FILIPE JOSE CAVALCANTI LEITE</text:p>
          </table:table-cell>
          <table:table-cell office:value-type="string" table:style-name="ce11">
            <text:p>ANALISTA JUDICIÁRIO - JUDICIÁRIA - OFIC JUSTIÇA AVALIADOR FEDERAL</text:p>
          </table:table-cell>
          <table:table-cell office:value-type="string" table:style-name="ce11">
            <text:p>TRIBUNAL REGIONAL DO TRABALHO 2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IZABELLA GUEDES ALCOFORADO SANTOS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JANAINA PECLAT DA SILVEIRA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JEOVA CHAGAS LINO</text:p>
          </table:table-cell>
          <table:table-cell office:value-type="string" table:style-name="ce11">
            <text:p>TÉCNICO JUDICIÁRIO - APOIO ESPECIALIZADO - TECNOLOGIA DA INFORMAÇÃO</text:p>
          </table:table-cell>
          <table:table-cell office:value-type="string" table:style-name="ce11">
            <text:p>TRIBUNAL REGIONAL DO TRABALHO 2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JOAO PERES DA SILVA JUNIOR</text:p>
          </table:table-cell>
          <table:table-cell office:value-type="string" table:style-name="ce11">
            <text:p>TÉCNICO JUDICIÁRIO - ADMINISTRATIVA - SEGURANÇA</text:p>
          </table:table-cell>
          <table:table-cell office:value-type="string" table:style-name="ce11">
            <text:p>TRIBUNAL REGIONAL DO TRABALHO 2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JOSE ITALO ARAGAO DE VASCONCELOS</text:p>
          </table:table-cell>
          <table:table-cell office:value-type="string" table:style-name="ce11">
            <text:p>TÉCNICO JUDICIÁRIO - ADMINISTRATIVA - TELEFONIA</text:p>
          </table:table-cell>
          <table:table-cell office:value-type="string" table:style-name="ce11">
            <text:p>TRIBUNAL REGIONAL DO TRABALHO 22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LOUISE DE PAULA GALDIANO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SUPERIOR DO TRABALH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LUCIENNE CALLEGARIO</text:p>
          </table:table-cell>
          <table:table-cell office:value-type="string" table:style-name="ce11">
            <text:p>ANALISTA JUDICIÁRIO - JUDICIÁRIA - OFIC JUSTIÇA AVALIADOR FEDERAL</text:p>
          </table:table-cell>
          <table:table-cell office:value-type="string" table:style-name="ce11">
            <text:p>TRIBUNAL REGIONAL DO TRABALHO 2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MARIA BELISA FACIOLA PESSOA GUIMARAES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DO TRABALHO 8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MICHELLE SHEYLA TENORIO CARVALHO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9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PAULO FRANCISCO SILVA</text:p>
          </table:table-cell>
          <table:table-cell office:value-type="string" table:style-name="ce11">
            <text:p>ANALISTA JUDICIÁRIO - JUDICIÁRI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PRISCILLA ANDRADE BADARO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RENATA CLAUDIA BRITO BASTOS VASCONCELOS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6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SHIRLEY RAFAELA VIEIRA PEREIRA</text:p>
          </table:table-cell>
          <table:table-cell office:value-type="string" table:style-name="ce11">
            <text:p>TÉCNICO JUDICIÁRIO - ADMINISTRATIVA - APOIO DE SERVIÇOS DIVERSOS</text:p>
          </table:table-cell>
          <table:table-cell office:value-type="string" table:style-name="ce11">
            <text:p>TRIBUNAL REGIONAL DO TRABALHO 6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TEREZA MARIA MENSITIERI MIRANDA</text:p>
          </table:table-cell>
          <table:table-cell office:value-type="string" table:style-name="ce11">
            <text:p>ANALISTA JUDICIÁRIO - ADMINISTRATIVA</text:p>
          </table:table-cell>
          <table:table-cell office:value-type="string" table:style-name="ce11">
            <text:p>TRIBUNAL REGIONAL DO TRABALHO 5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THADEU RIBEIRO PEREIRA</text:p>
          </table:table-cell>
          <table:table-cell office:value-type="string" table:style-name="ce11">
            <text:p>TÉCNICO JUDICIÁRIO - ADMINISTRATIVA - CONSTRUÇÃO CIVIL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THAIS CAROLINA ROGGE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2ª REGIÃO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1">
            <text:p>EFETIVO REMOVIDO</text:p>
          </table:table-cell>
          <table:table-cell office:value-type="string" table:style-name="ce11">
            <text:p>WAGNER CARVALHO DE REZENDE</text:p>
          </table:table-cell>
          <table:table-cell office:value-type="string" table:style-name="ce11">
            <text:p>TÉCNICO JUDICIÁRIO - ADMINISTRATIVA</text:p>
          </table:table-cell>
          <table:table-cell office:value-type="string" table:style-name="ce11">
            <text:p>TRIBUNAL REGIONAL DO TRABALHO 1ª REGIÃO</text:p>
          </table:table-cell>
          <table:table-cell table:number-columns-repeated="16379" table:style-name="ce5"/>
        </table:table-row>
        <table:table-row table:number-rows-repeated="15" table:style-name="ro1">
          <table:table-cell/>
          <table:table-cell table:style-name="ce5"/>
          <table:table-cell table:number-columns-repeated="6" table:style-name="ce14"/>
          <table:table-cell table:number-columns-repeated="16376"/>
        </table:table-row>
        <table:table-row table:number-rows-repeated="29" table:style-name="ro1">
          <table:table-cell/>
          <table:table-cell table:number-columns-repeated="7" table:style-name="ce14"/>
          <table:table-cell table:number-columns-repeated="16376"/>
        </table:table-row>
        <table:table-row table:number-rows-repeated="2" table:style-name="ro1">
          <table:table-cell/>
          <table:table-cell table:number-columns-repeated="4" table:style-name="ce14"/>
          <table:table-cell table:number-columns-repeated="16379" table:style-name="ce5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__xlnm.Print_Area" table:cell-range-address="RES_CNJ_215_2015_CAP_2_ART_7_E.$B$5:RES_CNJ_215_2015_CAP_2_ART_7_E.$H$80" table:base-cell-address="RES_CNJ_215_2015_CAP_2_ART_7_E.$A$1"/>
          <table:named-range table:name="Print_Area" table:cell-range-address="RES_CNJ_215_2015_CAP_2_ART_7_E.$B$1:RES_CNJ_215_2015_CAP_2_ART_7_E.$E$28" table:base-cell-address="RES_CNJ_215_2015_CAP_2_ART_7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2-07-13T21:58:01Z</meta:creation-date>
    <dc:date>2024-01-16T14:40:26Z</dc:date>
  </office:meta>
</office:document-meta>
</file>