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6.325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2" style:data-style-name="N800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Normal_20_2" style:data-style-name="N8000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Normal_20_2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Normal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" style:family="table-cell" style:parent-style-name="Normal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Normal_20_2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Normal_20_2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0" style:family="table-cell" style:parent-style-name="Normal_20_2" style:data-style-name="N8000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2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3" style:family="table-cell" style:parent-style-name="Normal_20_2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4" style:family="table-cell" style:parent-style-name="Normal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5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Normal_20_2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ext-properties style:font-name="Calibri" style:font-name-asian="Calibri1" style:font-name-complex="Calibri1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VII_-_TLP_3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number-columns-repeated="10" table:default-cell-style-name="ce5"/>
        <table:table-column table:style-name="co4" table:number-columns-repeated="46" table:default-cell-style-name="ce5"/>
        <table:table-column table:style-name="co7" table:number-columns-repeated="959" table:default-cell-style-name="ce19"/>
        <table:table-column table:style-name="co8" table:default-cell-style-name="ce19"/>
        <table:table-row table:style-name="ro1">
          <table:table-cell table:style-name="ce1" office:value-type="string" table:number-columns-spanned="18" table:number-rows-spanned="1">
            <text:p>Tabela de Lotação de Pessoal - Unidade de Apoio Indireto à Atividade Judicante</text:p>
          </table:table-cell>
          <table:covered-table-cell table:number-columns-repeated="17"/>
          <table:table-cell table:style-name="ce17" table:number-columns-repeated="46"/>
          <table:table-cell table:number-columns-repeated="960"/>
        </table:table-row>
        <table:table-row table:style-name="ro2">
          <table:table-cell table:style-name="ce1" office:value-type="string" table:number-columns-spanned="18" table:number-rows-spanned="1">
            <text:p>TABELA DE LOTAÇÃO PARADIGMA – TLP</text:p>
          </table:table-cell>
          <table:covered-table-cell table:number-columns-repeated="17"/>
          <table:table-cell table:style-name="ce17" table:number-columns-repeated="46"/>
          <table:table-cell table:number-columns-repeated="960"/>
        </table:table-row>
        <table:table-row table:style-name="ro3">
          <table:table-cell table:style-name="ce2" office:value-type="string">
            <text:p>GRAU</text:p>
          </table:table-cell>
          <table:table-cell table:style-name="ce10" office:value-type="string">
            <text:p>Dsc_Unidade</text:p>
          </table:table-cell>
          <table:table-cell table:style-name="ce2" office:value-type="string">
            <text:p>UF</text:p>
          </table:table-cell>
          <table:table-cell table:style-name="ce2" office:value-type="string">
            <text:p>Munic</text:p>
          </table:table-cell>
          <table:table-cell table:style-name="ce2" office:value-type="string">
            <text:p>LR_Efet</text:p>
          </table:table-cell>
          <table:table-cell table:style-name="ce2" office:value-type="string">
            <text:p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</text:p>
          </table:table-cell>
          <table:table-cell table:style-name="ce2" office:value-type="string">
            <text:p>CJ1</text:p>
          </table:table-cell>
          <table:table-cell table:style-name="ce2" office:value-type="string">
            <text:p>CJ2</text:p>
          </table:table-cell>
          <table:table-cell table:style-name="ce2" office:value-type="string">
            <text:p>CJ3</text:p>
          </table:table-cell>
          <table:table-cell table:style-name="ce2" office:value-type="string">
            <text:p>CJ4</text:p>
          </table:table-cell>
          <table:table-cell table:style-name="ce2" office:value-type="string">
            <text:p>FC1</text:p>
          </table:table-cell>
          <table:table-cell table:style-name="ce2" office:value-type="string">
            <text:p>FC2</text:p>
          </table:table-cell>
          <table:table-cell table:style-name="ce2" office:value-type="string">
            <text:p>FC3</text:p>
          </table:table-cell>
          <table:table-cell table:style-name="ce2" office:value-type="string">
            <text:p>FC4</text:p>
          </table:table-cell>
          <table:table-cell table:style-name="ce2" office:value-type="string">
            <text:p>FC5</text:p>
          </table:table-cell>
          <table:table-cell table:style-name="ce2" office:value-type="string">
            <text:p>FC6</text:p>
          </table:table-cell>
          <table:table-cell table:style-name="ce17"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01ª VT DE SOBRAL</text:p>
          </table:table-cell>
          <table:table-cell table:style-name="ce3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02ª VT DE SOBRAL</text:p>
          </table:table-cell>
          <table:table-cell table:style-name="ce3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06ª VT DE FORTALEZ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ASSESSORIA DE GOVERNANÇA DE CONTRATAÇÕES, OBRAS E SUSTENTABILIDAD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ASSESSORIA JURÍDICO ADMINISTRATIVA DA DIRETORIA-GER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COORDENADORIA DA OUVIDO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COMUNICAÇAO SOCI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CONTABILIDAD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GOVERNANÇA INSTITUCION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INFORMAÇÕES FUNCION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INFRAESTRUTURA DE TECNOLOGIA DA INFORMAÇÃO E COMUNICAÇ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LICITAÇÕES E CONTRA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MANUTENÇÃO E PROJE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PAGAMENTO DE PESSO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COORDENADORIA DE SEGURANÇA DA INFORMAÇ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COORDENADORIA DE SEGURANÇA INSTITUCIONAL E TRANSPORT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0">
            <text:p>30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SEGURANÇA INSTITUCIONAL E TRANSPORTE</text:p>
          </table:table-cell>
          <table:table-cell table:style-name="ce3" office:value-type="string">
            <text:p>CE</text:p>
          </table:table-cell>
          <table:table-cell table:style-name="ce3" office:value-type="float" office:value="2304401">
            <text:p>230440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SERVIÇOS E SUPORTE DE TECNOLOGIA DA INFORMAÇÃO E COMUNICAÇ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COORDENADORIA DE SISTEMAS DE TECNOLOGIA DA INFORMAÇÃO E COMUNICAÇ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DIRETORIA DO FÓRUM TRABALHISTA DE CAUCAIA</text:p>
          </table:table-cell>
          <table:table-cell table:style-name="ce3" office:value-type="string">
            <text:p>CE</text:p>
          </table:table-cell>
          <table:table-cell table:style-name="ce15" office:value-type="float" office:value="2303709">
            <text:p>2303709</text:p>
          </table:table-cell>
          <table:table-cell table:style-name="ce3" office:value-type="float" office:value="2">
            <text:p>2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RETORIA GER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VISÃO DE APOIO À GOVERNANÇA E GESTÃO DE TECNOLOGIA DA INFORMAÇÃO E COMUNICAÇ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DIVISÃO DE CERIMONIAL E EVEN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VISÃO DE DESENVOLVIMENTO DE PESSO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VISÃO DE ESTATÍSTIC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VISÃO DE FORMAÇÃO E APERFEIÇOAMEN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1">
            <text:p>230440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VISAO DE MANUTENÇ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DIVISAO DE MATERIAL E LOGISTIC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2" office:value-type="string">
            <text:p>DIVISÃO DE SAÚDE DO FÓ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DIVISÃO TÉCNICA ADMINISTRATIVA DA DIRETORIA GER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NUCLEO DE ASSESSORAMENTO À GESTÃO E À GOVERNANÇ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PRESIDENC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18" table:number-columns-repeated="1005"/>
          <table:table-cell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ACOMPANHAMENTO DE GESTAO DE CONTRA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ALMOXARIFAD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SEÇÃO DE APOIO À OUVIDO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APOIO ADMINISTRATIV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APOIO AS CONTRATACOES DE BENS E SERVIÇ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APOIO AS CONTRATACOES DE TECNOLOGIA DA INFORMACAO E COMUNICA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APOIO OPERACIONAL E GESTAO DE RISC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ARQUITETURA DE SISTEM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ATIVOS E SUPORTE DE MICROINFORMATICA SEDE E INTERIO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59"/>
          <table:table-cell table:style-name="ce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ÇÃO DE AUDITORIA DE GESTÃO ADMINISTRATIVA E PATRIMONI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ÇÃO DE AUDITORIA DE GESTÃO DE PESSOAS, BENEFÍCIOS E ORÇAMEN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BENEFICIOS PREVIDENCIARI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CADASTRO DE BEN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CAPACITACAO E DESENVOLVIMENTO DO SERVIDO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CENTRAL DE SERVICOS DE MANUTEN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CENTRAL DE SERVICOS DE TECNOLOGIA DA INFORMACAO E COMUNICA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7">
            <text:p>7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CONFORMIDADE DE REGISTRO DE GEST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CONTRA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SEÇÃO DE CONTROLE DAS DESIGNAÇÕES DE MAGISTRADOS NA JURISDIÇ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DESENVOLVIMEN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DIARIAS E PASSAGEN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SEÇÃO DE DISTRIB. DOS FEITOS VARAS DO CARIRI</text:p>
          </table:table-cell>
          <table:table-cell table:style-name="ce3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ESCOPO <text:s/>E REQUISI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ESCRITURACAO FINANCEIRA E PATRIMONI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ESTATISTICA E ESTRATÉG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FISCALIZACAO DE OBRAS E SERVIC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FORMACAO E APERFEICOAMENTO DOS MAGISTRAD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GERENCIA DE BANCO DE DAD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GESTAO DE CADASTR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GESTAO DE ESTAGI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ÇÃO DE GESTÃO SOCIOAMBIENTAL, ACESSIBILIDADE E INCLUS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ÇÃO DE INTELIGÊNC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LEGISLACAO DE PESSO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LICITACO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MAGISTRAD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SEÇÃO DE MANUTENÇÃO DO FÓ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AGAMENTO DE MAGISTRADOS, INATIVOS E PENSIONIST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CAO DE PAGAMENTO DE SERVIDORES ATIVOS E ESTAGIARI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6">
            <text:p>6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SEÇÃO DE PARECERES DE APOSENTADORIA E PENSO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ARECERES DE LICITACAO E CONTRA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ARECERES DE PESSO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GTO. DE BENS E SERV. E PROGR. SOCI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LANEJAMENTO E ORCAMEN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RODUCAO AUDIOVISU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RODUCAO, EDITORIA E MULTIMID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ROJETOS E ORCAMENT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PROVIMENTO, MOVIMENTAÇÃO E VACÂNC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RECURSOS DE INFRAESTRUTURA DE TECNOLOGIA DA INFORMACAO E COMUNICA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REDES E TELECOMUNICAÇÕ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SECAO DE SEGURANCA DO FÓ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3">
            <text:p>2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SERVICOS DE INFRAESTRURA DE TECNOLOGIA DA INFORMACAO E COMUNICA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SERVICOS DE INFRAESTRUTURA CIVI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SECAO DE SUPORTE AO FO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ÇÃO DE SUPORTE AOS SISTEMAS DE GESTÃO DE PESSO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DE SUSTENTA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SECAO DE TRANSPORT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SECAO DE ZELADORIA DO FÓ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MEDICA-ODONTOLOGICA-FISIOTERAPEUTIC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AO PSICOSSOCI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ADMINISTRATIV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SECRETARIA DA CORREGEDO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DE AUDITORIA INTERN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DE GESTAO DE PESSO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DE GOVERNANÇA E GESTAO ESTRATEGIC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DE ORÇAMENTO E FINANÇ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DE SAÚD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DE TECNOLOGIA DA <text:s/>INFORMACAO E COMUNICACA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string">
            <text:p>SECRETARIA EXECUTIVA DA ESCOLA JUDICI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SECRETARIA GERAL PRESIDENC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VICE-PRESIDENC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6"/>
          <table:table-cell table:style-name="ce18" table:number-columns-repeated="959"/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VT DE EUSÉBIO</text:p>
          </table:table-cell>
          <table:table-cell table:style-name="ce3" office:value-type="string">
            <text:p>CE</text:p>
          </table:table-cell>
          <table:table-cell table:style-name="ce3" office:value-type="float" office:value="2304285">
            <text:p>2304285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VT DE LIMOEIRO DO NORTE</text:p>
          </table:table-cell>
          <table:table-cell table:style-name="ce3" office:value-type="string">
            <text:p>CE</text:p>
          </table:table-cell>
          <table:table-cell table:style-name="ce3" office:value-type="float" office:value="2307601">
            <text:p>2307601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VT DE PACAJUS</text:p>
          </table:table-cell>
          <table:table-cell table:style-name="ce3" office:value-type="string">
            <text:p>CE</text:p>
          </table:table-cell>
          <table:table-cell table:style-name="ce3" office:value-type="float" office:value="2309607">
            <text:p>2309607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VT DE SÃO GONÇALO DO AMARANTE</text:p>
          </table:table-cell>
          <table:table-cell table:style-name="ce3" office:value-type="string">
            <text:p>CE</text:p>
          </table:table-cell>
          <table:table-cell table:style-name="ce3" office:value-type="float" office:value="2312403">
            <text:p>2312403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VT DE TIANGUÁ</text:p>
          </table:table-cell>
          <table:table-cell table:style-name="ce3" office:value-type="string">
            <text:p>CE</text:p>
          </table:table-cell>
          <table:table-cell table:style-name="ce3" office:value-type="float" office:value="2313401">
            <text:p>2313401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VT IGUATU</text:p>
          </table:table-cell>
          <table:table-cell table:style-name="ce3" office:value-type="string">
            <text:p>CE</text:p>
          </table:table-cell>
          <table:table-cell table:style-name="ce3" office:value-type="float" office:value="2305506">
            <text:p>2305506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6"/>
          <table:table-cell table:style-name="ce20" table:number-columns-repeated="959"/>
          <table:table-cell table:style-name="ce18"/>
        </table:table-row>
        <table:table-row table:style-name="ro4"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4" table:formula="of:=SUM([.E4:.E111])" office:value-type="float" office:value="316">
            <text:p>316</text:p>
          </table:table-cell>
          <table:table-cell table:style-name="ce4" table:formula="of:=SUM([.F4:.F111])" office:value-type="float" office:value="10">
            <text:p>10</text:p>
          </table:table-cell>
          <table:table-cell table:style-name="ce4" table:formula="of:=SUM([.G4:.G111])" office:value-type="float" office:value="7">
            <text:p>7</text:p>
          </table:table-cell>
          <table:table-cell table:style-name="ce4" table:formula="of:=SUM([.H4:.H111])" office:value-type="float" office:value="0">
            <text:p>0</text:p>
          </table:table-cell>
          <table:table-cell table:style-name="ce4" table:formula="of:=SUM([.I4:.I111])" office:value-type="float" office:value="9">
            <text:p>9</text:p>
          </table:table-cell>
          <table:table-cell table:style-name="ce4" table:formula="of:=SUM([.J4:.J111])" office:value-type="float" office:value="13">
            <text:p>13</text:p>
          </table:table-cell>
          <table:table-cell table:style-name="ce4" table:formula="of:=SUM([.K4:.K111])" office:value-type="float" office:value="12">
            <text:p>12</text:p>
          </table:table-cell>
          <table:table-cell table:style-name="ce4" table:formula="of:=SUM([.L4:.L111])" office:value-type="float" office:value="2">
            <text:p>2</text:p>
          </table:table-cell>
          <table:table-cell table:style-name="ce4" table:formula="of:=SUM([.M4:.M111])" office:value-type="float" office:value="8">
            <text:p>8</text:p>
          </table:table-cell>
          <table:table-cell table:style-name="ce4" table:formula="of:=SUM([.N4:.N111])" office:value-type="float" office:value="2">
            <text:p>2</text:p>
          </table:table-cell>
          <table:table-cell table:style-name="ce4" table:formula="of:=SUM([.O4:.O111])" office:value-type="float" office:value="22">
            <text:p>22</text:p>
          </table:table-cell>
          <table:table-cell table:style-name="ce4" table:formula="of:=SUM([.P4:.P111])" office:value-type="float" office:value="58">
            <text:p>58</text:p>
          </table:table-cell>
          <table:table-cell table:style-name="ce4" table:formula="of:=SUM([.Q4:.Q111])" office:value-type="float" office:value="7">
            <text:p>7</text:p>
          </table:table-cell>
          <table:table-cell table:style-name="ce4" table:formula="of:=SUM([.R4:.R111])" office:value-type="float" office:value="1">
            <text:p>1</text:p>
          </table:table-cell>
          <table:table-cell table:style-name="ce17" table:number-columns-repeated="46"/>
          <table:table-cell table:style-name="ce21" table:number-columns-repeated="960"/>
        </table:table-row>
        <table:table-row table:style-name="ro4">
          <table:table-cell table:number-columns-repeated="64"/>
          <table:table-cell table:style-name="ce20" table:number-columns-repeated="960"/>
        </table:table-row>
        <table:table-row table:style-name="ro4">
          <table:table-cell table:style-name="ce6" office:value-type="string">
            <text:p>Legendas:</text:p>
          </table:table-cell>
          <table:table-cell table:style-name="ce13"/>
          <table:table-cell table:number-columns-repeated="62"/>
          <table:table-cell table:style-name="ce20" table:number-columns-repeated="960"/>
        </table:table-row>
        <table:table-row table:style-name="ro4">
          <table:table-cell table:style-name="ce7"/>
          <table:table-cell table:style-name="ce13"/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GRAU</text:p>
          </table:table-cell>
          <table:table-cell table:style-name="ce14" office:value-type="string">
            <text:p>1 – 1º grau de jurisdição; 2 – 2º Grau; 3 – serve a ambos os graus</text:p>
          </table:table-cell>
          <table:table-cell table:number-columns-repeated="62"/>
          <table:table-cell table:style-name="ce20" table:number-columns-repeated="960"/>
        </table:table-row>
        <table:table-row table:style-name="ro6">
          <table:table-cell table:style-name="ce8" office:value-type="string">
            <text:p>Dsc_Unidade</text:p>
          </table:table-cell>
          <table:table-cell table:style-name="ce14" office:value-type="string">
            <text:p>Descrição da Unidade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UF</text:p>
          </table:table-cell>
          <table:table-cell table:style-name="ce14" office:value-type="string">
            <text:p>Unidade da Federação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Munic</text:p>
          </table:table-cell>
          <table:table-cell table:style-name="ce14" office:value-type="string">
            <text:p>Município (código do IBGE)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LR_Efet</text:p>
          </table:table-cell>
          <table:table-cell table:style-name="ce14" office:value-type="string">
            <text:p>Lotação real de cargos efetivos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LR_I</text:p>
          </table:table-cell>
          <table:table-cell table:style-name="ce14" office:value-type="string">
            <text:p>Lotação real de servidores que ingressaram por requisição e cessão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LR_SV</text:p>
          </table:table-cell>
          <table:table-cell table:style-name="ce14" office:value-type="string">
            <text:p>Lotação real de servidores sem vínculo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LR_Outros</text:p>
          </table:table-cell>
          <table:table-cell table:style-name="ce14" office:value-type="string">
            <text:p>Lotação real de servidores de unidades privatizadas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CJ1</text:p>
          </table:table-cell>
          <table:table-cell table:style-name="ce14" office:value-type="string">
            <text:p>Cargo em Comissão CJ1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CJ2</text:p>
          </table:table-cell>
          <table:table-cell table:style-name="ce14" office:value-type="string">
            <text:p>Cargo em Comissão CJ2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CJ3</text:p>
          </table:table-cell>
          <table:table-cell table:style-name="ce14" office:value-type="string">
            <text:p>Cargo em Comissão CJ3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CJ4</text:p>
          </table:table-cell>
          <table:table-cell table:style-name="ce14" office:value-type="string">
            <text:p>Cargo em Comissão CJ4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FC1</text:p>
          </table:table-cell>
          <table:table-cell table:style-name="ce14" office:value-type="string">
            <text:p>Função comissionada FC1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FC2</text:p>
          </table:table-cell>
          <table:table-cell table:style-name="ce14" office:value-type="string">
            <text:p>Função comissionada FC2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FC3</text:p>
          </table:table-cell>
          <table:table-cell table:style-name="ce14" office:value-type="string">
            <text:p>Função comissionada FC3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FC4</text:p>
          </table:table-cell>
          <table:table-cell table:style-name="ce14" office:value-type="string">
            <text:p>Função comissionada FC4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FC5</text:p>
          </table:table-cell>
          <table:table-cell table:style-name="ce14" office:value-type="string">
            <text:p>Função comissionada FC5</text:p>
          </table:table-cell>
          <table:table-cell table:number-columns-repeated="62"/>
          <table:table-cell table:style-name="ce20" table:number-columns-repeated="960"/>
        </table:table-row>
        <table:table-row table:style-name="ro5">
          <table:table-cell table:style-name="ce8" office:value-type="string">
            <text:p>FC6</text:p>
          </table:table-cell>
          <table:table-cell table:style-name="ce14" office:value-type="string">
            <text:p>Função comissionada FC6</text:p>
          </table:table-cell>
          <table:table-cell table:number-columns-repeated="62"/>
          <table:table-cell table:style-name="ce20" table:number-columns-repeated="960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Anexo_VII_-_TLP_3'.A4:'Anexo_VII_-_TLP_3'.AMJ1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3.434cm" fo:margin-right="2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09/11/2023</text:date>, <text:time>12:4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19-10-10T11:26:34Z</meta:creation-date>
    <dc:date>2023-11-09T12:41:41.15</dc:date>
    <meta:editing-cycles>15</meta:editing-cycles>
    <meta:editing-duration>PT4H18M6S</meta:editing-duration>
    <meta:document-statistic meta:table-count="1" meta:cell-count="2016" meta:object-count="0"/>
  </office:meta>
</office:document-meta>
</file>