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6.942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82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nexo_20_VII_20_-_20_TLP_20_3">
      <style:table-properties table:display="true" style:writing-mode="lr-tb"/>
    </style:style>
    <style:style style:name="ce1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0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Normal_20_2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Normal_20_2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VII - TLP 3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10" table:default-cell-style-name="ce9"/>
        <table:table-column table:style-name="co4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10" table:default-cell-style-name="ce9"/>
        <table:table-column table:style-name="co4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10" table:default-cell-style-name="ce9"/>
        <table:table-column table:style-name="co4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10" table:default-cell-style-name="ce9"/>
        <table:table-column table:style-name="co4" table:number-columns-repeated="238" table:default-cell-style-name="ce9"/>
        <table:table-row table:style-name="ro1">
          <table:table-cell table:style-name="ce1" office:value-type="string" table:number-columns-spanned="18" table:number-rows-spanned="1">
            <text:p>Tabela de Lotação de Pessoal - Unidade de Apoio Indireto à Atividade Judicante</text:p>
          </table:table-cell>
          <table:covered-table-cell table:number-columns-repeated="16" table:style-name="ce13"/>
          <table:covered-table-cell table:style-name="ce31"/>
          <table:table-cell table:style-name="ce40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TABELA DE LOTAÇÃO PARADIGMA – TLP</text:p>
          </table:table-cell>
          <table:covered-table-cell table:number-columns-repeated="16" table:style-name="ce14"/>
          <table:covered-table-cell table:style-name="ce32"/>
          <table:table-cell table:style-name="ce40" table:number-columns-repeated="1006"/>
        </table:table-row>
        <table:table-header-rows>
          <table:table-row table:style-name="ro3">
            <table:table-cell table:style-name="ce3" office:value-type="string">
              <text:p>GRAU</text:p>
            </table:table-cell>
            <table:table-cell table:style-name="ce15" office:value-type="string">
              <text:p>Dsc_Unidade</text:p>
            </table:table-cell>
            <table:table-cell table:style-name="ce24" office:value-type="string">
              <text:p>UF</text:p>
            </table:table-cell>
            <table:table-cell table:style-name="ce24" office:value-type="string">
              <text:p>Munic</text:p>
            </table:table-cell>
            <table:table-cell table:style-name="ce24" office:value-type="string">
              <text:p>LR_Efet</text:p>
            </table:table-cell>
            <table:table-cell table:style-name="ce24" office:value-type="string">
              <text:p>LR_I</text:p>
            </table:table-cell>
            <table:table-cell table:style-name="ce24" office:value-type="string">
              <text:p>LR_SV</text:p>
            </table:table-cell>
            <table:table-cell table:style-name="ce24" office:value-type="string">
              <text:p>LR_Outros</text:p>
            </table:table-cell>
            <table:table-cell table:style-name="ce24" office:value-type="string">
              <text:p>CJ1</text:p>
            </table:table-cell>
            <table:table-cell table:style-name="ce24" office:value-type="string">
              <text:p>CJ2</text:p>
            </table:table-cell>
            <table:table-cell table:style-name="ce24" office:value-type="string">
              <text:p>CJ3</text:p>
            </table:table-cell>
            <table:table-cell table:style-name="ce24" office:value-type="string">
              <text:p>CJ4</text:p>
            </table:table-cell>
            <table:table-cell table:style-name="ce24" office:value-type="string">
              <text:p>FC1</text:p>
            </table:table-cell>
            <table:table-cell table:style-name="ce24" office:value-type="string">
              <text:p>FC2</text:p>
            </table:table-cell>
            <table:table-cell table:style-name="ce24" office:value-type="string">
              <text:p>FC3</text:p>
            </table:table-cell>
            <table:table-cell table:style-name="ce24" office:value-type="string">
              <text:p>FC4</text:p>
            </table:table-cell>
            <table:table-cell table:style-name="ce24" office:value-type="string">
              <text:p>FC5</text:p>
            </table:table-cell>
            <table:table-cell table:style-name="ce33" office:value-type="string">
              <text:p>FC6</text:p>
            </table:table-cell>
            <table:table-cell table:style-name="ce40" table:number-columns-repeated="1006"/>
          </table:table-row>
        </table:table-header-rows>
        <table:table-row table:style-name="ro4">
          <table:table-cell table:style-name="ce4" office:value-type="float" office:value="3">
            <text:p>3</text:p>
          </table:table-cell>
          <table:table-cell table:style-name="ce16" office:value-type="string">
            <text:p>ASSESSORIA JURIDICA ADMINISTRATIVA</text:p>
          </table:table-cell>
          <table:table-cell table:style-name="ce25" office:value-type="string">
            <text:p>CE</text:p>
          </table:table-cell>
          <table:table-cell table:style-name="ce25" office:value-type="float" office:value="2304400">
            <text:p>230440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ASSESSORIA TECNICA DE CONTROLE DE ENCARGOS E PORTARIAS - SG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ASSESSORIA TECNICA DE DESENVOLVIMENTO DE SISTEMAS - SDES - 1020127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COORDENADORIA ADMINISTRATIVA E JUDICIARIA DO FORUM AUTRAN NUNES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RETORIA GERAL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<text:s/>DE COMUNICACAO SOCIAL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CONTABILIDADE - SA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DESENVOLVIMENTO DE PESSOAS - SG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INFRAESTRUTURA DE TEC. INFORMACAO - STI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LICITACOES E CONTRATOS - SA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MANUTENCAO E PROJETOS - SA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MATERIAL E LOGISTICA - SA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ORCAMENTO E FINANCAS - SA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PAGAMENTO DE PESSOAL - SG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SAUDE - SG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SEGURANCA E TRANSPORTE - SA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5">
            <text:p>3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DIVISAO DE SERVICOS E SUPORTE AOS USUARIOS DE TECNOLOGIA DA INFORMACAO E COMUNICACAO - SE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DE SISTEMAS DE TECNOLOGIA DA INFORMACAO E COMUNICACAO - SE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DIVISAO EXECUTIVA - EJUD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8" office:value-type="string">
            <text:p>NUCLEO DE APOIO A GESTAO DE TECNOLOGIA DA INFORMACAO E COMUNICACAO E SEGURANCA DA INFORMACAO - SE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NUCLEO DE MANUTENCAO - DMPROJ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OUVIDORIA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PRESIDENCIA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8" office:value-type="string">
            <text:p>SECAO DE ACOMPANHAMENTO DE GESTAO DE CONTRATOS - DG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ALMOXARIFADO - DM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7" office:value-type="string">
            <text:p>SECAO DE APOIO ADMINISTRATIVO - SA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8" office:value-type="string">
            <text:p>SECAO DE APOIO AS CONTRATACOES - SA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8" office:value-type="string">
            <text:p>SECAO DE APOIO AS CONTRATACOES DE TECNOLOGIA DA INFORMACAO E COMUNICACAO - NAGES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ARQUITETURA DE SISTEMAS - DSTIC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ATIVOS E SUPORTE DE MICROINFORMATICA SEDE E INTERIOR - DSSUTIC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BENEFICIOS PREVIDENCIARIOS - SG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9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BIBLIOTECA - PRESI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CADASTRO DE BENS - DM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CAPACITACAO E DESENVOLVIMENTO DO SERVIDOR - DEXE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CENTRAL DE SERVICOS DE MANUTENCAO - DMPROJ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CENTRAL DE SERVICOS DE TECNOLOGIA DA INFORMACAO E COMUNICACAO - DSSU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7" office:value-type="string">
            <text:p>SECAO DE CERIMONIAL - PRESI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COMPRAS - DL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CONFORMIDADE DE REGISTRO DE GESTAO- DG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CONTRATOS - DL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CONTROLE DE GESTAO ADMINISTRATIVA E PATRIMONIAL - SCI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CONTROLE DE GESTAO DE PESSOAS - SCI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CONTROLE DE GESTAO ORCAMENTARIA E FINANCEIRA - SCI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DESENVOLVIMENTO - DSTIC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DESENVOLVIMENTO NA CARREIRA E ESCRITURACAO DIGITAL - DDP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ESCOPO <text:s/>E REQUISITO - DSTIC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ESCRITURACAO FINANCEIRA E PATRIMONIAL - D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ESTATISTICA E PESQUISA - SGE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FISCALIZACAO DE OBRAS E SERVICOS - DMPROJ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FORMACAO E APERFEICOAMENTO DOS MAGISTRADOS - DEXEC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9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GERECIA DE BANCO DE DADOS - DITIC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GESTAO DE PROJETOS - SGE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INFORMACOES FUNCIONAIS - DD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6">
            <text:p>6</text:p>
          </table:table-cell>
          <table:table-cell table:number-columns-repeated="9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LEGISLACAO DE PESSOAL - SG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LICITACOES - DL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6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MAGISTRADOS - SG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SEÇÃO DE MANUTENCAO DO FORUM - DMPROJ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MEMORIA - ASSESSORIA TECNICA DE JURISPRUDENCIA - PRESI - 1030504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MEMORIA - ASSESSORIA TECNICA DE PUBLICACOES OFICIAIS - PRESI - 1030503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MEMORIA - PRESI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PAGAMENTO DE MAGISTRADOS ATIVOS, INDENIZACOES DE TRANSPORTE E ESTAGIARIOS - DP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8" office:value-type="string">
            <text:p>SECAO DE PAGAMENTO DE SERVIDORES ATIVOS - DPP</text:p>
          </table:table-cell>
          <table:table-cell table:style-name="ce27" office:value-type="string">
            <text:p>CE</text:p>
          </table:table-cell>
          <table:table-cell table:style-name="ce27" office:value-type="float" office:value="2304400">
            <text:p>2304400</text:p>
          </table:table-cell>
          <table:table-cell table:style-name="ce26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9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PAGTO INATIVOS E PENSIONISTAS - DP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PARECERES DE LICITACAO E CONTRATOS - AJA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PARECERES DE PESSOAL - AJA - 1043339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PGTO. DE BENS E SERV. E PROGR. SOCIAIS - D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PLANEJAMENTO E ORCAMENTO - DOF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PRODUCAO AUDIOVISUAL - DCS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PRODUCAO, EDITORIA E MULTIMIDIA - DCS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PROJETOS E ORCAMENTOS - DMPROJ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RECRUTAMENTO, SELECAO E ESTAGIO - DDP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RECURSOS DE INFRAESTRUTURA DE TECNOLOGIA DA INFORMACAO E COMUNICACAO - DI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REDES E TELECOMUNICACAO - DI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SECAO DE SEGURANCA DO 1 AUTRAN NUNES - DSET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2">
            <text:p>2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SERVICOS DE INFRAESTRURA DE TECNOLOGIA DA INFORMACAO E COMUNICACAO - DI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number-columns-repeated="9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SERVICOS DE INFRAESTRUTURA CIVIL - NUMANUT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SUPORTE AO 1 AUTRAN NUNES - DSSU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SECAO DE SUSTENTACAO - DSTIC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TRANSPORTE - DSET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2">
            <text:p>1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DE ZELADORIA - CADJFAN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MEDICO-ODONTOLOGICO-FISIOTERAPEUTICO - DSAUDE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AO PSICOSSOCIAL - DSAUDE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A CORREGEDORIA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ADMINISTRACAO, ORC. E FINANCAS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CONTROLE INTERNO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GESTAO DE PESSOAS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GESTAO ESTRATEGICA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DE TECNOLOGIA DA <text:s/>INFORMACAO E COMUNICACAO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7" office:value-type="string">
            <text:p>SECRETARIA GERAL PRESIDENCIA</text:p>
          </table:table-cell>
          <table:table-cell table:style-name="ce26" office:value-type="string">
            <text:p>CE</text:p>
          </table:table-cell>
          <table:table-cell table:style-name="ce26" office:value-type="float" office:value="2304400">
            <text:p>2304400</text:p>
          </table:table-cell>
          <table:table-cell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01 VT DA REGIAO DO CARIRI</text:p>
          </table:table-cell>
          <table:table-cell table:style-name="ce26" office:value-type="string">
            <text:p>CE</text:p>
          </table:table-cell>
          <table:table-cell table:style-name="ce26" office:value-type="float" office:value="2307304">
            <text:p>2307304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01 VT DE SOBRAL</text:p>
          </table:table-cell>
          <table:table-cell table:style-name="ce26" office:value-type="string">
            <text:p>CE</text:p>
          </table:table-cell>
          <table:table-cell table:style-name="ce26" office:value-type="float" office:value="2312908">
            <text:p>2312908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02 VT DE SOBRAL</text:p>
          </table:table-cell>
          <table:table-cell table:style-name="ce26" office:value-type="string">
            <text:p>CE</text:p>
          </table:table-cell>
          <table:table-cell table:style-name="ce26" office:value-type="float" office:value="2312908">
            <text:p>2312908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DIRETORIA DO FORUM TRABALHISTA DE CAUCAIA</text:p>
          </table:table-cell>
          <table:table-cell table:style-name="ce26" office:value-type="string">
            <text:p>CE</text:p>
          </table:table-cell>
          <table:table-cell table:style-name="ce26" office:value-type="float" office:value="2303709">
            <text:p>2303709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SECAO DE DISTRIB. FEITOS VARAS DO CARIRI - DFVC</text:p>
          </table:table-cell>
          <table:table-cell table:style-name="ce26" office:value-type="string">
            <text:p>CE</text:p>
          </table:table-cell>
          <table:table-cell table:style-name="ce26" office:value-type="float" office:value="2307304">
            <text:p>2307304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EUSEBIO</text:p>
          </table:table-cell>
          <table:table-cell table:style-name="ce26" office:value-type="string">
            <text:p>CE</text:p>
          </table:table-cell>
          <table:table-cell table:style-name="ce26" office:value-type="float" office:value="2304285">
            <text:p>2304285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IGUATU</text:p>
          </table:table-cell>
          <table:table-cell table:style-name="ce26" office:value-type="string">
            <text:p>CE</text:p>
          </table:table-cell>
          <table:table-cell table:style-name="ce26" office:value-type="float" office:value="2305506">
            <text:p>2305506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LIMOEIRO DO NORTE</text:p>
          </table:table-cell>
          <table:table-cell table:style-name="ce26" office:value-type="string">
            <text:p>CE</text:p>
          </table:table-cell>
          <table:table-cell table:style-name="ce26" office:value-type="float" office:value="2307601">
            <text:p>2307601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PACAJUS</text:p>
          </table:table-cell>
          <table:table-cell table:style-name="ce26" office:value-type="string">
            <text:p>CE</text:p>
          </table:table-cell>
          <table:table-cell table:style-name="ce26" office:value-type="float" office:value="2309607">
            <text:p>2309607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QUIXADA</text:p>
          </table:table-cell>
          <table:table-cell table:style-name="ce26" office:value-type="string">
            <text:p>CE</text:p>
          </table:table-cell>
          <table:table-cell table:style-name="ce26" office:value-type="float" office:value="2311306">
            <text:p>2311306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TJ-SEGURANÇA - VT DE TIANGUA</text:p>
          </table:table-cell>
          <table:table-cell table:style-name="ce26" office:value-type="string">
            <text:p>CE</text:p>
          </table:table-cell>
          <table:table-cell table:style-name="ce26" office:value-type="float" office:value="2313401">
            <text:p>2313401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9" office:value-type="string">
            <text:p>VICE-PRESIDENCIA</text:p>
          </table:table-cell>
          <table:table-cell table:style-name="ce28" office:value-type="string">
            <text:p>CE</text:p>
          </table:table-cell>
          <table:table-cell table:style-name="ce28" office:value-type="float" office:value="2304400">
            <text:p>2304400</text:p>
          </table:table-cell>
          <table:table-cell table:style-name="ce29" office:value-type="float" office:value="1">
            <text:p>1</text:p>
          </table:table-cell>
          <table:table-cell table:number-columns-repeated="11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1" table:number-columns-repeated="1006"/>
        </table:table-row>
        <table:table-row table:style-name="ro4">
          <table:table-cell table:style-name="ce8" office:value-type="string" table:number-columns-spanned="4" table:number-rows-spanned="1">
            <text:p>TOTAL</text:p>
          </table:table-cell>
          <table:covered-table-cell table:number-columns-repeated="3" table:style-name="ce20"/>
          <table:table-cell table:style-name="ce20" table:formula="of:=SUM([.E4:.E104])" office:value-type="float" office:value="309">
            <text:p>309</text:p>
          </table:table-cell>
          <table:table-cell table:style-name="ce20" table:formula="of:=SUM([.F4:.F104])" office:value-type="float" office:value="19">
            <text:p>19</text:p>
          </table:table-cell>
          <table:table-cell table:style-name="ce20" table:formula="of:=SUM([.G4:.G104])" office:value-type="float" office:value="2">
            <text:p>2</text:p>
          </table:table-cell>
          <table:table-cell table:style-name="ce20" table:formula="of:=SUM([.H4:.H104])" office:value-type="float" office:value="0">
            <text:p>0</text:p>
          </table:table-cell>
          <table:table-cell table:style-name="ce20" table:formula="of:=SUM([.I4:.I104])" office:value-type="float" office:value="15">
            <text:p>15</text:p>
          </table:table-cell>
          <table:table-cell table:style-name="ce20" table:formula="of:=SUM([.J4:.J104])" office:value-type="float" office:value="1">
            <text:p>1</text:p>
          </table:table-cell>
          <table:table-cell table:style-name="ce20" table:formula="of:=SUM([.K4:.K104])" office:value-type="float" office:value="8">
            <text:p>8</text:p>
          </table:table-cell>
          <table:table-cell table:style-name="ce20" table:formula="of:=SUM([.L4:.L104])" office:value-type="float" office:value="2">
            <text:p>2</text:p>
          </table:table-cell>
          <table:table-cell table:style-name="ce20" table:formula="of:=SUM([.M4:.M104])" office:value-type="float" office:value="8">
            <text:p>8</text:p>
          </table:table-cell>
          <table:table-cell table:style-name="ce20" table:formula="of:=SUM([.N4:.N104])" office:value-type="float" office:value="5">
            <text:p>5</text:p>
          </table:table-cell>
          <table:table-cell table:style-name="ce20" table:formula="of:=SUM([.O4:.O104])" office:value-type="float" office:value="24">
            <text:p>24</text:p>
          </table:table-cell>
          <table:table-cell table:style-name="ce20" table:formula="of:=SUM([.P4:.P104])" office:value-type="float" office:value="58">
            <text:p>58</text:p>
          </table:table-cell>
          <table:table-cell table:style-name="ce20" table:formula="of:=SUM([.Q4:.Q104])" office:value-type="float" office:value="11">
            <text:p>11</text:p>
          </table:table-cell>
          <table:table-cell table:style-name="ce39" table:formula="of:=SUM([.R4:.R104])" office:value-type="float" office:value="2">
            <text:p>2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Legendas: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1"/>
          <table:table-cell table:style-name="ce22"/>
          <table:table-cell table:number-columns-repeated="1022"/>
        </table:table-row>
        <table:table-row table:style-name="ro5">
          <table:table-cell table:style-name="ce12" office:value-type="string">
            <text:p>GRAU</text:p>
          </table:table-cell>
          <table:table-cell table:style-name="ce23" office:value-type="string">
            <text:p>1 – 1º grau de jurisdição; 2 – 2º Grau; 3 – serve a ambos os graus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Dsc_Unidade</text:p>
          </table:table-cell>
          <table:table-cell table:style-name="ce23" office:value-type="string">
            <text:p>Descrição da Unidade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UF</text:p>
          </table:table-cell>
          <table:table-cell table:style-name="ce23" office:value-type="string">
            <text:p>Unidade da Federação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Munic</text:p>
          </table:table-cell>
          <table:table-cell table:style-name="ce23" office:value-type="string">
            <text:p>Município (código do IBGE)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LR_Efet</text:p>
          </table:table-cell>
          <table:table-cell table:style-name="ce23" office:value-type="string">
            <text:p>Lotação real de cargos efetivos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LR_I</text:p>
          </table:table-cell>
          <table:table-cell table:style-name="ce23" office:value-type="string">
            <text:p>Lotação real de servidores que ingressaram por requisição e cessão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LR_SV</text:p>
          </table:table-cell>
          <table:table-cell table:style-name="ce23" office:value-type="string">
            <text:p>Lotação real de servidores sem vínculo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LR_Outros</text:p>
          </table:table-cell>
          <table:table-cell table:style-name="ce23" office:value-type="string">
            <text:p>Lotação real de servidores de unidades privatizadas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CJ1</text:p>
          </table:table-cell>
          <table:table-cell table:style-name="ce23" office:value-type="string">
            <text:p>Cargo em Comissão CJ1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CJ2</text:p>
          </table:table-cell>
          <table:table-cell table:style-name="ce23" office:value-type="string">
            <text:p>Cargo em Comissão CJ2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CJ3</text:p>
          </table:table-cell>
          <table:table-cell table:style-name="ce23" office:value-type="string">
            <text:p>Cargo em Comissão CJ3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CJ4</text:p>
          </table:table-cell>
          <table:table-cell table:style-name="ce23" office:value-type="string">
            <text:p>Cargo em Comissão CJ4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FC1</text:p>
          </table:table-cell>
          <table:table-cell table:style-name="ce23" office:value-type="string">
            <text:p>Função comissionada FC1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FC2</text:p>
          </table:table-cell>
          <table:table-cell table:style-name="ce23" office:value-type="string">
            <text:p>Função comissionada FC2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FC3</text:p>
          </table:table-cell>
          <table:table-cell table:style-name="ce23" office:value-type="string">
            <text:p>Função comissionada FC3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FC4</text:p>
          </table:table-cell>
          <table:table-cell table:style-name="ce23" office:value-type="string">
            <text:p>Função comissionada FC4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FC5</text:p>
          </table:table-cell>
          <table:table-cell table:style-name="ce23" office:value-type="string">
            <text:p>Função comissionada FC5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FC6</text:p>
          </table:table-cell>
          <table:table-cell table:style-name="ce23" office:value-type="string">
            <text:p>Função comissionada FC6</text:p>
          </table:table-cell>
          <table:table-cell table:number-columns-repeated="1022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nexo VII - TLP 3'.$A$1" table:cell-range-address="$'Anexo VII - TLP 3'.$A$1:.$R$105"/>
          <table:named-range table:name="_xlnm.Print_Titles" table:base-cell-address="$'Anexo VII - TLP 3'.$A$1" table:cell-range-address="$'Anexo VII - TLP 3'.$A$3:.$AMJ$3" table:range-usable-as="repeat-column repeat-row"/>
        </table:named-expressions>
      </table:table>
      <table:named-expressions/>
      <table:database-ranges>
        <table:database-range table:name="_xlnm._FilterDatabase" table:target-range-address="'Anexo VII - TLP 3'.A1:'Anexo VII - TLP 3'.R10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434cm" fo:margin-right="2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/10/2018</text:date>, <text:time>09:1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3" style:display-name="PageStyle_Anexo VII - TLP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90" meta:object-count="0"/>
    <meta:generator>OpenOffice/4.1.4$Win32 OpenOffice.org_project/414m5$Build-9788</meta:generator>
  </office:meta>
</office:document-meta>
</file>