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19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C0C0C0"/>
    </style:style>
    <style:style style:name="ce14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466666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5.56947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3.2027083333333cm"/>
    </style:style>
    <style:style style:name="co8" style:family="table-column">
      <style:table-column-properties fo:break-before="auto" style:column-width="2.4209375cm"/>
    </style:style>
    <style:style style:name="co9" style:family="table-column">
      <style:table-column-properties fo:break-before="auto" style:column-width="2.9765625cm"/>
    </style:style>
    <style:style style:name="co10" style:family="table-column">
      <style:table-column-properties fo:break-before="auto" style:column-width="1.8653125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3.373437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7.83291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"/>
        <table:table-column table:style-name="co12" table:default-cell-style-name="ce2"/>
        <table:table-column table:style-name="co11" table:number-columns-repeated="5" table:default-cell-style-name="ce1"/>
        <table:table-column table:style-name="co13" table:default-cell-style-name="ce2"/>
        <table:table-column table:style-name="co14" table:default-cell-style-name="ce2"/>
        <table:table-column table:style-name="co11" table:number-columns-repeated="16365" table:default-cell-style-name="ce2"/>
        <table:table-row table:style-name="ro1">
          <table:table-cell office:value-type="string" table:style-name="ce4">
            <text:p>PODER JUDICIÁRIO</text:p>
          </table:table-cell>
          <table:table-cell table:number-columns-repeated="2" table:style-name="ce5"/>
          <table:table-cell table:style-name="ce6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TRIBUNAL REGIONAL DO TRABALHO DA 7ª REGIÃO</text:p>
          </table:table-cell>
          <table:table-cell table:number-columns-repeated="2" table:style-name="ce5"/>
          <table:table-cell table:style-name="ce9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1">
          <table:table-cell office:value-type="string" table:style-name="ce8">
            <text:p>UNIDADE: SECRETARIA DE GESTÃO DE PESSOAS-DIF</text:p>
          </table:table-cell>
          <table:table-cell table:number-columns-repeated="2" table:style-name="ce5"/>
          <table:table-cell table:style-name="ce10"/>
          <table:table-cell table:number-columns-repeated="3" table:style-name="ce5"/>
          <table:table-cell table:number-columns-repeated="16377" table:style-name="ce1"/>
        </table:table-row>
        <table:table-row table:style-name="ro2">
          <table:table-cell office:value-type="string" table:style-name="ce11">
            <text:p>Data de referência: 30/06/2021</text:p>
          </table:table-cell>
          <table:table-cell table:number-columns-repeated="2" table:style-name="ce5"/>
          <table:table-cell table:style-name="ce13"/>
          <table:table-cell table:number-columns-repeated="3" table:style-name="ce5"/>
          <table:table-cell table:number-columns-repeated="16377" table:style-name="ce1"/>
        </table:table-row>
        <table:table-row table:style-name="ro1">
          <table:table-cell table:style-name="ce8"/>
          <table:table-cell table:number-columns-repeated="2" table:style-name="ce5"/>
          <table:table-cell table:style-name="ce12"/>
          <table:table-cell table:number-columns-repeated="3" table:style-name="ce5"/>
          <table:table-cell table:style-name="ce1"/>
          <table:table-cell table:number-columns-repeated="5" table:style-name="ce7"/>
          <table:table-cell table:number-columns-repeated="16371" table:style-name="ce1"/>
        </table:table-row>
        <table:table-row table:style-name="ro3">
          <table:table-cell office:value-type="string" table:style-name="ce14">
            <text:p>Situação</text:p>
          </table:table-cell>
          <table:table-cell office:value-type="string" table:style-name="ce14">
            <text:p>Nome</text:p>
          </table:table-cell>
          <table:table-cell office:value-type="string" table:style-name="ce14">
            <text:p>Cód. Comissionad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Ativ.</text:p>
          </table:table-cell>
          <table:table-cell office:value-type="string" table:style-name="ce14">
            <text:p>Espec.</text:p>
          </table:table-cell>
          <table:table-cell office:value-type="string" table:style-name="ce14">
            <text:p>Desc. Unid. Serv.</text:p>
          </table:table-cell>
          <table:table-cell table:number-columns-repeated="16377" table:style-name="ce14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FREITAS LIM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GERAL PRESIDE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RIZANE ALBUQUERQUE DE OLIVEIRA XIMEN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GERAL PRESIDE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Z DE CASTR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RODRIGUE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ZELLE BRASIL BARROSO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ERUSCHKA VASCONCELOS DE HOLAN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LADIA PAIXAO PORTE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DVOGADO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RISTIANE MAIA DE CARVALHO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PROGRAMADOR DE COMPUTADOR</text:p>
          </table:table-cell>
          <table:table-cell table:number-columns-repeated="2" table:style-name="ce2"/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AVALCANTE MEL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MONTENEGRO DE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JOSÉ GOMES DA SIL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PAULA CAVALCANT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GELSA PINHEIR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E MARIA LINO GALDIN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JANJA ME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SOARES CAVALCANTI V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TE ANDRADE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LA MARCIA ANDRADE FRO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RIBEIR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DURVAL CESAR V M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E FATIMA CAMPOS PEREIR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LIMA RAM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DE VASCONCELOS PASCO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COSTA DE OLIVEIR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ESAR VIEIRA PINHEIRO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ALBUQUERQUE GARC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HER WILLIAMS BAND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VELINE ARRUDA CAVALCANT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OSÉ ANTÔNIO PARE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INA MENEZES BES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DIAS ARRAIS PEARC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LUCIO FLAVIO SALAZAR PRIMO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LUEDER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INE DE ALMEIDA GOMES ALCANT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ORREA COSTA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NE VARELA LOPES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MOUR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JEFFERSON QUESADO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LOPES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SOARES DE MOUR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SA FERREIRA ARAUJO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IDE MARIA BARROS D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TAVARES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APOLONIO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PARECIDA ALVES ALBUQUERQU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BEZERRA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AUDIO SOARES PIR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OVA CESAR VERISSIMO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ENE DE MARIA FURTADO BARB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NAILA DO NASCIMENTO NO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JACINTO DE SOUSA CRISOSTOM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LEUDECI DE PAULA CHA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PESSANHA BARR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BATISTA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CALHEIROS DIAS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EMMANUEL T FURT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FERREIRA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WANDERLENE LIM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Y MARIA OLIVEIRA DE ALMEI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NEIARA SAO THIAGO CYSNE FROTA</text:p>
          </table:table-cell>
          <table:table-cell office:value-type="string" table:style-name="ce2">
            <text:p>CJ-04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SIANNE DE CASTRO ANTERO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DE SOUSA FER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TARINA CAVALCANT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EUZA RESCEM ELLERY NOGU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DE AGUIAR NOBRE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RTES GRÁFICAS</text:p>
          </table:table-cell>
          <table:table-cell office:value-type="string" table:style-name="ce2">
            <text:p>DIRETORIA 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VILANY TEIXEIRA STUDART DA FONSEC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VELINE FERNANDES BARR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TAVARES AGUIA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MENIA LIMA REIS VIAN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ADMINISTRA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RIBAMAR CARNEIRO FI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CAMINHA DE SA LEITAO NE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 CARNEIRO LACER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ENICIUS SARAIVA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S GRACAS SIQUEIRA TEIX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 VANIA LEITAO VI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SILAS GALDIN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BARBOSA LI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RISTIANO SIQUEIRA DE ARAUJO CHAV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TILA MARIA VIANA BRI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PATRICIO PINH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CRETARIA JUDICIÁ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NATHAN REBOUCAS MAI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CRETARIA DE TECNOLOGIA DA <text:s/>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MEIRE MENDONCA PASCOAL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CHEL CASTRO DE ASSUNC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OBERTA SOARES NOBRE NOGUEIRA</text:p>
          </table:table-cell>
          <table:table-cell office:value-type="string" table:style-name="ce2">
            <text:p>FC-02</text:p>
          </table:table-cell>
          <table:table-cell table:number-columns-repeated="3" table:style-name="ce2"/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VALCANTE ARARIP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DE OLIVEIRA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REZ DALLAG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MILLE IPIRANGA DE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<text:s/>DE COMUNICAÇÃO 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ROBERTO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<text:s/>DE COMUNICAÇÃO 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GO CARDIM PINH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DIVISÃO <text:s/>DE COMUNICAÇÃO 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EL MOREIRA DE NEGREI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GONCALVES MARTINS JUNIO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DALBERTO MELO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VIANE FARIAS CAMILO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CLAUDIA OLIVEIR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IANA KARLA MELO MOUR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UEL LIMA DE ANDRAD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YNE RODRIGUES CUNHA RAM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DY MENTOR COUTO MELO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HELANO OLIVEIRA DE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EMANUELLE ABRAAO MAIA MACIE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NDREA QUEIROZ FACANHA FERR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A ERISMAR PINHEIRO VASCONCEL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S AVELINO FREI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PATRICIA DE LIMA MARINHO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PINHEIRO CO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NEIDE FERNANDES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IO SILV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RUBENS SANTIAGO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NIAS PONTES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CIA SOUSA DA CONCEIÇ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RAPHAEL MEL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RAMALHO DE FARIAS LIM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VALDO FERREIRA GOM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IMA PESSO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ÁLCULO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LINE ARRAES TELES HENRIQ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FREITAS DA CUN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FREIRE SALLES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NEZA FEITOSA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DE AGUIAR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SO GOIS ALMEI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JACIR BATISTA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LOPES DUAR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CARMO BRITO NOBR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ROSADO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PONTES PASSOS ARAG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IVISON VIANA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A JOSELITA DANIEL Y MART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ELIA DE SOUSA ALEXAND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E BELCHIOR PARAIB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LUCIA MARQUES LEOPOLDINO MO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DRIANA MOURAO ROME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MIRA GOMES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BRAGA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COSTA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IZA PINHEIRO MOREIR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A MARIA VIANA DE ALENC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 BEZERRA FACO MASSOUD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LISE MARIA GOMES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ANDERSON FERNANDES DINI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UMBERTO DE ARAUJO BARRETO FI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BEZERRA MAI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DINIZ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O ROGERIO DE ALMEIDA LIM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LANE SAMPAI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DE MELO PERAZZ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BARBARA DA SILVA SOUSA CUN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H DE CARVALHO CAVALCANTE ALBUQUERQU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CAVALCANTE FARI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SERGIO COST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GEL DE MELO FERNANDES JÚ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ALDO REBOUCAS GONDIM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QUINTO AMANCI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THIRSO RIBEIRO GONCALVES MEDEI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FERREIRA RABEL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EUDA FREITA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EILA CASSIANO DE MORA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VASCONCELOS BRANDAO LIMAVER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E MOREIRA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DE SOUSA LIMA GURJ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A MARIA MAIA SILVEIRA MA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STACIA RACHEL LUCENA THEOPHI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ABIA EGYPTO SIMÕ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HISS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SANTOS DE FREITAS JUNIOR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DIDIMO CAMURCA VI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A RITA BASTOS DE ALENCAR ARAR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ATIMA SANTIAG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SON MIRAND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ARUBIA DE OLIVEIRA ALMEI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PEREIRA OSORI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DE MARIA XIMENES MENDONCA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NISSON HEIDE REIS DE PAI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ANTONIO ALVES FERR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LICIONY GUERINI BARCEL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DAIL GOMES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USEPPINA MARIA LAMBOGLIA CU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ALLYNE MARIA MARQUES SAL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A DE OLIVEIRA EST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MADALENA VASCONCELOS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RGINIO ALEIXO DA SILVA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ONE ASSUNCAO DE MEDEIR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LIMA PINH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TEREZA CRISTINA RODRIGUES LIMA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CORREA MARTINS CARVALH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SANA RAMOS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VIAN SOUSA DA SILVA CAMP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A MARIZA TEIXEIRA MAI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ERONILDO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SSE VASCONCELOS CORD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O ANTONIO PAZ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ISSIAS ALVES DA CUN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I PINHEIR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INDO ALEXANDRE BARROS NE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IRLA PARENTE PAI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EJANE MACHADO CASAD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CHELLE FONTENELE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DOS REIS BRASI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MENIO PEREIRA DA COS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KARINE ROCHA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DE ALENCAR ARARIPE FURT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ELLITON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9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KIMBERLY KAY GUIMARÃES GARC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MARIA ALMEIDA ALV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MILA MARIA PONTE DE ARAUJ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ENTO ALVES FILH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AUDIO REGIS PARENTE PESSO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TRAJANO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UE ELLEN DE MIRANDA RIBEIRO MARTIN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SOARES DE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AVALCANTE SALMI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ULCE REGINA SANTO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DIAS DE CASTRO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ANO SATIRO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0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OSCO DE QUEIROZ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PAIVA GUERRA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IA HELENA BARRETO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RODRIGUES GOM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TE ANTUNES BARROSO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LIO DE SOUSA MUNI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ANDA PIMENTEL DE CAMP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MECILDA MARIA MOURA DE ANDRAD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RABELO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BERTO LUIZ DE FRANCA AGUIA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CALAND NORO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TEOFIL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YCE FRANCIELLY SCHWAICKARTT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A CASCIANO DE QUEIROZ PAI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NES BEZERRA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1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ARCOVERDE DE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KA SCHIMMELPFENG LANDIM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JOUSE TOMAZ FONSEC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IMONE FONTENELE BOMF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DE ADMINISTRAÇÃO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A MARIA VERAS VILANOVA PONT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CAROLINE BARBOSA COE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ZAYDA TORRES LUSTOS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LMA MENDONÇ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METRIUS DE CASTRO MARTIN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CO MONTENEGRO DE ALBUQUERQUE MARANHÃ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INGRID NUNES HOLAND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SECRETARIA</text:p>
          </table:table-cell>
          <table:table-cell table:number-columns-repeated="2" table:style-name="ce2"/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SILA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AIAS FERREIR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2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SELMA SILVA BEZER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EILA SUENE GOMES BONF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FIA FERNANDES TAVORA DE MEL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A TELES DE ARAU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FRIDO MAGALHAES FEIJA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SELLE RAMOS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ERESA CLEVIA VINAS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EDA LOIOLA PONT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FILHO NERI EL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PAMPLONA DANTAS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LIEL BATISTA MADEI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DE MORAIS GUILHERM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CIA LOYANNE MOREIRA DE LI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NICE FREIRE FERNANDES ORT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A KILVIA PINHEIRO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NOEL OLIVEIRA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UDDICELLI PAIVA DE MORAI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AYANNA ALMEIDA BESERRA MARQ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SON ALMEIDA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DGA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YZA DE FREITAS MOURA NANTU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QUIXAD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US VINICIUS DE ALBUQUERQUE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DE FINANÇAS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A TACIDIA CAVALCANTE ASSUNCAO BEZERRA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RLEY DAYSE ALBUQUERQUE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TILDE LOPES ALV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DE BIBLIOTECA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DIEGO VIEIRA BARBO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FELIX LINO FIGUE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MIR MIGUEL DA ROCH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GISELLE FERNANDES DE AMORIM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LY ALVES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AMIRA NOYALE DOS SANTOS MOU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NESTO ALVES DE CARVALHO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MANUELLE CLOVES FELIP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IGUATU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DRESSA BEZERRA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ILA LACERD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MADIA CHAVES BRITO BRISEN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DE GESTÃ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HYAGO BRITO COS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DIGITADOR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CLEYDSON BRILHANTE CHAV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CA GONCALVES SOBR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CERO LACERDA DE CARVALH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RIKA PARENTE PINHEIRO TEODO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GURGEL BRAU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DRIANA MARQUES YOKOYA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EM CONTABILIDADE</text:p>
          </table:table-cell>
          <table:table-cell table:number-columns-repeated="2" table:style-name="ce2"/>
          <table:table-cell office:value-type="string" table:style-name="ce2">
            <text:p>01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BEATRIZ DE CASTRO PI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DIA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Y ANDERSON 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ISALBANE SANTANA PORTELA RICHARD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MBERLY SOBRINHO DE SOU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RALDO HERMES DE OLIVEIRA LEITA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CA DE FATIMA FERR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VT DE BATURI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GE LUIS DE JESU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JOSE BEZER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ILMA PINT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EGINA LUCIA DE OLIVEIRA MACHA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O FELIX GONCALVES SIQU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VASCONCELOS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IS MEDEIROS E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DSON SOUS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JEANE DE ANDRADE ROCH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MARIA NER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CRATE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ANUZIA NOGUEIR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GENIA SANTOS DE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NA DAS CHAGAS MELO MEND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A GALDINA DA SILVA SOAR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ILSON BARROS MARTINS DE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YSLAN GREGORIO BEM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BRINGEL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OBERIO BEZERRA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EUVANILDO NOGUEIRA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NISIA LIMA MAL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AMILE APARECIDA LEITE DE FREIT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URANDIR DE SENA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GRANGEIR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RIM MENDES CAVALCANTE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KAROLINE COSTA DO VA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MON CAETANO DAN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 EDUARDO FREITAS GOULART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FRANCISCA LUCIENE PINHEIRO AVELIN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LIMOEIRO DO N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TERVIR CARDOSO MATI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EL TEIXEIRA ARIMATEI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BERTA MIRANDA EUFRASI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RISCILA DIOGENES DA GRACA BEZER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ZIDELMIR CASTRO CALD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MAR FLORIND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LUCIANA FERREIRA FR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EGO DE SOUSA CAST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WAQUIM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ÚNIOR AMARO DE ANAN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TIANGUÁ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EYARA MENDONC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EURISMAR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RENATA SA MAC CORD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GILSON ROCHA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ANO CARVALHO FIA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ANAINA CORREIA CACULA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A LANDIM COUTINHO DAN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M KARLA DINIZ SOAR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A CASSIANO DE ARAUJ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OTONIO FRANCISCO ARAUJO SORIA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COST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VANNA BARROS LEAL DA SIL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3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ILVIA MANO ARAG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A ADRIANA OLIVEIRA DE SOUZ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YNTHIA MAGALHAES MORE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NARA GONCALVES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ANA BATISTA CORREIA PAULIN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NA DE MOURA BARR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FURTADO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RA DE MOURA COE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A MOREIRA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ASFOR SAR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REIRE DE ALENC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CIO RENAN SOARES DE OLIV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4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OSLANE SILVA CAVALCANTE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YLENA FREITAS FEIT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DOLFO MENDONCA FURTA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PIRES DA ROC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ESKA TAVORA TEIXEIRA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KARINE MOREIR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SAMARA JORGE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MOURA BAS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INA XIMEN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ANA MAIA ROLIM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ENILTON GOMES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NONATO GOMES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DA JUSTA CABRAL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JOSE CUNHA VIA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OGUEIRA DA COS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MOREIRA DE MENEZ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LIO FERNANDES DE FREITA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VIEIRA SANCHES SAMPA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O CIDRACK DO VALE LEA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 FLORENTINO HOLANDA<text:s/>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SSICA FONTENELE SAL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BETAMA FAHEINA CHAVES LOPE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PAIVA FONTENELL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DENIA PINTO MOURA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EORGE DAMASCENO SIQ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01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KAEL TENORIO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AIS HELENA LEAO LOUREI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CKY CAROLINE VASCONCELOS BUCKER RIBEIR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UGUSTO GONCALVES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CESAR VERISSIMO MONTEZUM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IGORGER GOMES NU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SALES DINI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LENE NASCIMENTO DA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AROLINA GUILHERME BRINGEL BANDEI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TEPHANYA DE SOUSA SANTANA MIRAN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ALUIZIO SOUZ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IANE BANDEIRA DE MELO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SON BARBOSA AGUI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PACAJU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Z BARR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E DE LOURDES FERRER POR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OUVI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A BARRETO DE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LD DE PAUL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SKA MARIA RIBEIRO ESMERAL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1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SAR DE ALMEIDA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DA 1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LENE DE PAULA PESSOA STUDART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RODRIGUES GONC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DE SOUSA FRO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ROGENES GOMES VER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2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CABRAL MACHAD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GESTÃO ESTRATÉG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ERGENTINO NUNES JUNIOR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ALESSANDRA BRASILEIRO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LIA PINTO LEBR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DE SERVIÇOS</text:p>
          </table:table-cell>
          <table:table-cell table:number-columns-repeated="2" table:style-name="ce2"/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ILA MARIA FREIRE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MARIA TEIXEIRA DIA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YRLANE GARCIA RABELO PI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UCIANO DE SOUSA LIM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PRESIDÊ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VALDO SEVERIANO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IZIANE JANJA FACAN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ICE-PRESIDE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ESTEFESON PINHEIR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VICE-PRESIDE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FREDO ANTONIO DE ARAUJO MALHEIRO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ERVIÇOS E SUPORTE AOS USUÁRIOS DE TECNOLOGIA DA INFORMAÇÃO E COMUNICAÇÃO - SETIC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LIANE ROCHA LIBERA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RTES MARIA SIDRIM CARVALHO CARDOS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FAEL PORDEUS BEZERRA FURT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table:number-columns-repeated="2" table:style-name="ce2"/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CHASTINET STUDART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CAMARA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IVOLINA GOMES MACE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I LOPES SOARES LIM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ROSELI MENDES ALENCA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ENATA DO CARMO ARAUJO MO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FONTENELE GARCIA P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PAIV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NNA PAULA VIEIRA CAVALCA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ARLA ALMEIDA MACHAD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RILETE TEIXEIRA DE PAUL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PINHEIRO GALV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EDRO JOSE PRADO SANTIAG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A MARIA JOSE GIR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KARINA NOBRE DE MIRANDA LEIT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RTIN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FERNANDO FONTOURA GOM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SECRETÁRIO DE TURMA</text:p>
          </table:table-cell>
          <table:table-cell table:number-columns-repeated="2" table:style-name="ce2"/>
          <table:table-cell office:value-type="string" table:style-name="ce2">
            <text:p>SECRETARIA DA 3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SERGIO FERREIRA ARRU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3ª TURM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EMILIA ANIBAL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UGUSTO DE SOUZA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ELSON ESCOSSIA BARBOSA NE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PEREIRA BRANDAO<text:s/>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RINA SALES XERE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RAH ROBERTO SILVA DE AGUIA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HENRIQUE CABRAL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AQUEL JOSU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LANA MATOSO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LEAL TEIX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O BEZERRA VI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NASCIMENTO DE FREIT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5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LOPES DE SOUS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SOARES BULCAO TIMB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ROLIM PER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ZARENO RODRIGUES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HENRIQUE BARRETO DE SOUZ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SANTOS FIGUEIR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UBERT BARROSO SOUSA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QUERINO SILVA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ESTEVES STUDART AMO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AVIO COST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LEITE ALBUQUERQU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6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OLINE MIGUEL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VENA PINTO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WEYNE DE MELO E SOUSA BRAG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YRA SAMPAIO FEITOSA DE ALBUQUERQU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HARLES DA COSTA BRUXE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A REIS PINHEIRO QUEIRO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AGO CRUZ DE MENEZ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ANTONIO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BA MARINA ALVAREZ FONTENEL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FCO. TARCISIO LIMA VERDE JUN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VANDERLAN PEREIRA MO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QUIM ARCOVERDE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ALESCA MOURA SABI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CESAR BARROSO RI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ESAR FERREIRA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YALIS TEOFILO DE LE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CI RODRIGUES LIMA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FERNANDO VALE CUN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SSA APOLÔNIO RODRIGU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GNER ARAUJO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AH DE NORÕES MILFONT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IO FROTA BARR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7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RAZIELLA SOUS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CIANA JUCA MADRUG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A LIZ MARTINS SANT ANN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SON GONDIM LIMA VIAN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ARRUD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O HOLANDA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STA RIBEIRO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VILA RIBEIRO MAGALHA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GOUVEIA SABOIA COE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A GRAZIELLE CARNEIRO GONÇAL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LLES MENDES PINT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NATAS GIRAO DE SOUZ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18ª VT DE FORTALEZ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LEY CISNE DE MORAIS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AS GRACAS LAURIND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TONIO JUVENIR DE SOUSA DA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ANDRADE TORRES DE ARAU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MARIA DE SOUSA XERE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LVES DE MENDONCA JUNIO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CARLOS PASCOAL ROC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LI DA COSTA BARROS LINS PAZ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ILDA GONDIM BEZERRA NE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ERIA GOMES CRISOSTOMO MIRAN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RREIRA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MARIA ORI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ZIRA SABRINNA GOMES FALCA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D MARTINS FALC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I DA COSTA BARROS LINS RIB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EUSÉB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ORENA CARNEIRO TOR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TATIANA VASCONCELOS GUIMARA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SA MARI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MILA MIRANDA MONTENEGR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VERONICA LIMA DE ARAU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URY OLIVEIRA CRUZ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I FEITOSA ELEUTERI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MARA GOMES DOS SAN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THEUS SOEIRO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COMIN NUNES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MARCELO VASCONCELO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NAZARETH CARDOSO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DE ANCHIETA TORRES LIMA FILHO</text:p>
          </table:table-cell>
          <table:table-cell office:value-type="string" table:style-name="ce2">
            <text:p>FC-05</text:p>
          </table:table-cell>
          <table:table-cell table:number-columns-repeated="3" table:style-name="ce2"/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GALVANI TEOFILO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JENNIFER POHLING VID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DRAS CAMPELO DOS SANTOS<text:s/>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INA MARIA BARROSO DE ARRU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FATIMA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NIEL BRANDAO SER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LAUTO CARNEIRO POR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A FARIAS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O JOCEL BATIS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RCIANA ASSUNCAO BAPTIS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CAVALCANTE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MARACANAÚ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A MAGALHAES PINTO BIDA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CARDOZO LEI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YARA MYRNA DE QUEIROS REG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MONE MENDES NUNES RODRIGU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LOBO MAI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LIAMS MOTA DA SILV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SABEL MAIRA GUEDES DE SOUZA EICKMANN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REGINA GLAUCIA NEPOMUC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ELEUTERI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RLENE BARBOSA DO NASCIMEN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UXILIAR ADMINISTRATIV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EUFRASIO DE ARAUJO COSM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TERESA MARIA ROCHA DA HO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PEDROSA VASCONCEL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RANHOS DE PAIVA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NIELLY MARIA MONTENEGRO PADILHA PE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VERA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ARACAT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COS FERREIRA DA COSTA E SILV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IA DO CARMO BONFIM NE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FISCAL DE TRIBUTOS</text:p>
          </table:table-cell>
          <table:table-cell table:number-columns-repeated="2" table:style-name="ce2"/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HELENA DE PAULA PON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ILVIA SILVA DE SEN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DSON DINIZ GONÇALVES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E CUNH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ERTE PEREIRA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DRIGO PONTE ILDEFON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Y PONTES XIMEN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UL GOMES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RETORIA DO FÓRUM TRABALHISTA DE CAUCA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KAROLINA MABEL DE LIMA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SSISTENTE ADMINISTRATIVO</text:p>
          </table:table-cell>
          <table:table-cell table:number-columns-repeated="2" table:style-name="ce2"/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DEM SOARES FERREIRA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YANNY PINHEIRO SANTAN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NA AMELIA FREIRE NE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FELIPE DE MORAI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A SAID FONTENELE MENDE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A ALENCAR ABAGARO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LUCIO BEZER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YCE ANNE DE ARAUJO AGUIAR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3ª VT DA REGIÃO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RLENE XIMENES DIA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DE ARAUJO FONTE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ENTE DE LUCENA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ARLOS REGIS ROCH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ALBERTO ALBUQUERQUE DE ARAUJ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UMIM AGUIAR DUARTE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LITHA ANNE GOMES DE MEDEIROS ARAÚ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ALV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QUARIGUASI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02ª VT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BERTO SILVA HOLAN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RETORIA DO FÓRUM TRABALHISTA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AS CHAGAS LOPES SA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CENTRAL DE ATENDIMENTO DO FÓRUM TRABALHISTA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RODRIGUES ARRUDA COE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URELIO MACEDO DE SOU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CENTRAL DE MANDADOS DO FÓRUM TRABALHISTA DE SOB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A RIBEIRO MO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NE MELO DE FARIA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NDIDO AUGUSTO DE CASTRO PONTE FI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ATIANA DE LEMOS DUARTE MOURÃO MARIN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GNALDO MARCUS REGES DE MOISES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ERLON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EMANUEL BEZERRA BASTOS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IRANEUMA DA SILVA LE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RDAO COSTA LIMA SAL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ILVAN ALV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ONCALES RAMALHO DE LIM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VT DE SÃO GONÇALO DO AMARAN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ROCH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MARIA SANDRA MOREIRA FREIRE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SSESSOR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AUGUSTO DE OLIVEIRA NET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THALIA MENESES CARNEIRO VERÇOS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DE CASSIA RIOS LOPES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JORIE SOUSA FERRAZ DE OLIV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ZABETH PACÍFICO BORGES GURGE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ADMINISTRATIVO</text:p>
          </table:table-cell>
          <table:table-cell table:number-columns-repeated="2" table:style-name="ce2"/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LVES MOREIRA DA ROCH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GAB. JUIZA FERNANDA UCHOA ALBUQUERQU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URINO RODRIGUE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ELIZABETH DE OLIVEIRA BRASIL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FRANCILDA LIMA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 ANTONIO WANDERLEY CAVALCANTI JUNIOR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Y SAMPAIO LENDENGU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RGIO ADRIANO BANHOS DE MENEZ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SANGELA APARECIDA CREVELARI DUPIM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WALTER MAI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GONDIM DE ALENCAR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EXECUÇÕES UNIFICADAS,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CRISTINA MAGALHAES NUN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VALERIA MOTA CAMA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ÁRIAS E PASSAG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XIMILIANO SANTIAGO LOP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VINICIUS RAMOS DOS SANT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RAIMUNDO MACHADO OLIV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MOTORISTA</text:p>
          </table:table-cell>
          <table:table-cell table:number-columns-repeated="2" table:style-name="ce2"/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YLVIANNE FONTENELLE SANTOS DE OLIV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CILIANE MARINHO CONDE DE CARVALHO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NYELLY FERREIRA CAMA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NISE MARIA STUDART CUTRIM RAM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PAULO REGIS MACHADO BOTE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CARLOS MACHAD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A MARIA ALVES DINIZ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VANIR DE LAV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INFORMAÇÕES FUNCION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MARTINS BRI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BRONIA REJANE DE OLIVEIRA COST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INFORMAÇÕES FUNCION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ZA HOLANDA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STELA RAMALHO FARIAS DE SANTIAG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SOARES DE ARAUJ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GRANGEIRO DE OLIVEIRA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AQUEL VIEIRA RIBEIRO LOP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CADASTR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ALGIZA NEUZA DE OLIVEIRA SUCUP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E ESTÁGI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ERA LUCIA DE ALMEIDA MIRANDA</text:p>
          </table:table-cell>
          <table:table-cell office:value-type="string" table:style-name="ce2">
            <text:p>CJ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OORDENADORIA JURÍDICA ADMINISTRA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ILSON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JOAQUIM COELHO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LBIR DA ROCH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ARPINTARIA E MARCENARIA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PLINIO RODRIGUES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SABEL BEZERRA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OSAMIRA DE OLIVEIRA LIM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PAIVA VASCONCELO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VILEBALDO BARBOSA MARTINS FIL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RODRIGUES DE CARVA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ASSIS LAURINDO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INDON JOHNSON DE SOUS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ADMINISTRATIVA E JUDICIÁ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ZIMA ALCANTARA P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GESTÃO DOCUMENT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A VIRGINIA LIMA DE LUCEN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GESTÃO DOCUMENT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NANDRO CELESTINO FIDEL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GESTÃO DOCUMENT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ILZA ARCANJO DE MOU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DEN LISBO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ELMA MARIA MOURA COST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NEVALDO MEDEIROS PEREI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TER NEPOMUCENO DOS SANT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WANLEY LIMA DE CAST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O TRIBUNAL PLEN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GEOVANE ALMEIDA ANDRAD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O PAULINO XIMEN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DIA SARMENTO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JOEL D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THUR ROS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IPE COSTA MELO DE ANDRAD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FERR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VICENTE DE GOES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ROCHA SO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CAVALCANTE MEL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AO DE PARECERES DE APOSENTADORIA E PENSO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NIO ANTONIO COSTA LOP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STATÍSTICA</text:p>
          </table:table-cell>
          <table:table-cell office:value-type="string" table:style-name="ce2">
            <text:p>NÚCLEO DE GOVERNANÇA E GESTÃO DE 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A MARIA FERREIR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GOVERNANÇA E GESTÃO DE 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ALVES IMBIRIBA DA ROCH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UTHENIO BEZERRA DO CARM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KARLA PER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S SISTEMAS DE GESTÃO DE PESSO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GELA MARIA FREITAS MORAIS AMOR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NILDES DANTAS DE LACERD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E AUDITORIA INTERN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ICHEL CAVALCANTE PINT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UDITOR FEDERAL DE FINANÇAS E CONTROLE</text:p>
          </table:table-cell>
          <table:table-cell table:number-columns-repeated="2" table:style-name="ce2"/>
          <table:table-cell office:value-type="string" table:style-name="ce2">
            <text:p>SECRETARIA DE AUDITORIA INTERN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ISIO DE SOUSA MENESES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INI DE SOUSA MACIEL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ADMINISTRATIVA E PAT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LTON MURTA MAI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THAIS EVANGELISTA FERNANDES BRIT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A CRISTINA BRASIL CORREIA MARIN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IRTON OLIVEIRA VICTOR FI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TE COSTA LIMA VIEIR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UDITORIA DE GESTÃO DE PESSOAS, BENEFÍCIOS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LIANA OLIMPIO PER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OLE DAS DESIGNAÇÕES DE MAGISTRADOS NA JURISDI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LANIA MARIA DA COSTA JOS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ÁLCUL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PORTELA LIMA TEIX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PACITAÇÃO E DESENVOLVIMENTO DO SERVID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ELIENE PEREIRA DA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CAPACITAÇÃO E DESENVOLVIMENTO DO SERVID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CELIA CABRAL DE BRI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FORMAÇÃO E APERFEIÇOAMENTO DOS MAGISTR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GLORIA MARIA GONCALVES SILVA ALBANO DA SILVEIR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PROFESSOR</text:p>
          </table:table-cell>
          <table:table-cell table:number-columns-repeated="2" table:style-name="ce2"/>
          <table:table-cell office:value-type="string" table:style-name="ce2">
            <text:p>SEÇÃO DE FORMAÇÃO E APERFEIÇOAMENTO DOS MAGISTR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DENES UCHOA PI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EÇÃO DE PRODUÇÃO AUDIOVI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SOLANGE PONTE BENEVI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SSISTENTE DE ADMINISTRAÇÃO</text:p>
          </table:table-cell>
          <table:table-cell table:number-columns-repeated="2" table:style-name="ce2"/>
          <table:table-cell office:value-type="string" table:style-name="ce2">
            <text:p>SEÇÃO DE PRODUÇÃO, EDITORIA E MULTIMÍD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ODONIO DA SILV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US ANTONIO DA SILV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PEREIRA GONCALV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JOÃO RODRIGU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NDRO AZEVEDO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XPEDITO LEOPOLDO DE OLIVEIRA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DISTRIB. FEITOS VARAS DO CARIRI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MARTINS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LICITAÇÃO 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CIRA MARIA DA SILVA BARACH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DIVISÃO DE CONTABILIDAD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ANY LOPES DO NASCIMENTO LAV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RITURAÇÃO FINANCEIRA E PAT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LEITE TEIX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SEÇÃO DE ESCRITURAÇÃO FINANCEIRA E PAT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O REGO DE SOU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ORÇAMENTO E FINANÇ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TALO CESAR MARTIN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CTOR MARCEL OLIVEIRA CORTEZ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LADSON ARNAUD DE FARIA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DOUGLAS MATOS S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GTO. DE BENS E SERV. E PROGR. SO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MANOELITO CASTELO BRANC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E LOURDES PONTE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BARBOSA ALMEID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LANEJAMENTO E ORÇA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O RICARDO LIMA MAI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LICITAÇÕES 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RANCISCO MARCEYRON NEVES VI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DE ASSIS SIL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RISTINA HELENA VERAS TEIX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ICIT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DE SOUZA RE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VILANI MENDES SIL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RTUR CAVALCANTE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ANA SABOIA ANDREAZZA BORG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NOGUEIRA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OBSON JOSE DUAR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DANIELA MARCELINO DO CARM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VEN MOURA MILLER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MATERIAL E LOGÍS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ERNANDO ALENCAR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CHELLE ADARAI MAIA CUNHA HOLAND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LMOXARIF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FELIP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LMOXARIFAD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DALBERTO BRAG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MECÂNICA</text:p>
          </table:table-cell>
          <table:table-cell office:value-type="string" table:style-name="ce2">
            <text:p>SEÇÃO DE CADASTRO DE B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OS ANTONIO LOIOL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FAELLA MARIA DUARTE DANTAS LISBOA MO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UARDO DE BAYMA REBOUC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ADASTRO DE BEN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BATISTA CORREIA DO NASCIME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DIA GIZELDA PEREIRA FONTEL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TALIBA FONTINELE CARN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CARLO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USTAVO DANIEL GESTEIRA MONTEIR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SON ABREU GADELH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UXILIAR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COM. E ELETRICIDADE</text:p>
          </table:table-cell>
          <table:table-cell office:value-type="string" table:style-name="ce2">
            <text:p>DIVISÃO DE MANUTENÇÃO E PROJE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DRE LUIZ FIRMINO GONZAGA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NÚCLEO DE MANUTEN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RUFINO BAS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ERVIÇOS DE INFRAESTRUTURA CIVI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ERLANE CAPISTRANO DAMASCEN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SERVIÇOS DE INFRAESTRUTURA CIVI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MARTINS GOMES NASCIMEN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ELÉTRICA</text:p>
          </table:table-cell>
          <table:table-cell office:value-type="string" table:style-name="ce2">
            <text:p>SEÇÃO DE CENTRAL DE SERVIÇOS DE MANUTEN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O DUARTE VI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BRASILEIRO PIRES FREIR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FISCALIZAÇÃO DE OBRAS E SERVIÇ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TIANA RABELLO ABITBO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ARQUITETURA</text:p>
          </table:table-cell>
          <table:table-cell office:value-type="string" table:style-name="ce2">
            <text:p>SEÇÃO DE PROJETOS E ORÇAMEN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O ALVES ME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GENHARIA CIVIL</text:p>
          </table:table-cell>
          <table:table-cell office:value-type="string" table:style-name="ce2">
            <text:p>SEÇÃO DE PROJETOS E ORÇAMEN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PAULA LIMA SIMAS DE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DE APOIO ADMINISTRATIV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LVANA CAVALCANTE THEOPHILO GASPAR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ADMINISTRATIV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NIVIA DE CASTRO E SILVA MEN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IVANIA MARIA ALCANTARA SOAR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A MARIA BERNARDES FONSEC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ACOMPANHAMENTO DE GESTÃO DE CONTRA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RISTINA ALMEIDA PEREIRA NOGUEIR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ORENO BENIG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AGAMENTO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ALLACE PINHEIRO GUERRA</text:p>
          </table:table-cell>
          <table:table-cell office:value-type="string" table:style-name="ce2">
            <text:p>FC-02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PEREIRA VI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TA BENICI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OPERACIONAL E GESTÃO DE RISC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NELLY LIMA ELISIARI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PIRES MEND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ERNANDO ANTONIO DE CASTRO CARDOS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NTABILIDADE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MENDES CARNEI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TO DE MAGISTRADOS, INATIVOS E PENSIONIST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ANNE OLIVEIRA ANDRADE GONÇALVE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ANE MOURA MAGALHA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AGUIAR NOBRE<text:s/>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NTONIO MOR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LOPES MATO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LMANIA SIEBR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GAMENTO DE SERVIDORES ATIVOS E ESTAG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AUGUSTO BORGES TAV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GLAIR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LAURA JULIA SOUZA ARAUJO TAVARES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DE SUPORTE EM SAÚDE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MANUELA MARTINS DE CASTRO SILV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ODONTÓLOGO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O NUNES DE OLIVEIRA N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ODONTOLOG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MARIA DE PAULA ABREU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ZANGELA MARIA ALMEIDA ELOI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ENE BEZERRA DA SILVA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TRICIA MARIA MAIA MOTA FALC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FISIOTERAPI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RISSA MARTINS VALE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ENFERMAGEM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LIO BARBOSA TEIXEIRA PIN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MEDICINA</text:p>
          </table:table-cell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WANDERLEYDE CARNEIRO FROTA RAMALH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GENTE ADMINISTRATIVO</text:p>
          </table:table-cell>
          <table:table-cell table:number-columns-repeated="2" table:style-name="ce2"/>
          <table:table-cell office:value-type="string" table:style-name="ce2">
            <text:p>SEÇÃO MÉDICA, ODONTOLÓGICA E FISIOTERAPÊUTI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FLAVIA FROTA LOUR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GELA CARVALHO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SERVIÇO SOCIAL</text:p>
          </table:table-cell>
          <table:table-cell office:value-type="string" table:style-name="ce2">
            <text:p>SEÇÃO PSICOS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NA DE BRITO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PSICOLOGIA</text:p>
          </table:table-cell>
          <table:table-cell office:value-type="string" table:style-name="ce2">
            <text:p>SEÇÃO PSICOSSOC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JORGE DE SOUS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IO ARAUJO DA FROT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FREDO NOGUEIRA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ENEFÍCIOS PREVIDENCIÁRI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ENNIFFER BARRONCAS DE QUEIROZ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 OKIMO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RICIA FORTES DE CARVALHO MACED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GISLAÇÃO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IVELINE DE MELO VASCONCELOS CHAV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SBENIA SAMPAIO DA PASCOA CHIANEL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GISTR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ZEZI TOME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LIVALTON CHAVE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DNARDO CLEMENTE DE ASSI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ULIO CESAR DE SOUSA P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ERNANDO BRAG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ECIO MAGGIO DE ALCANT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ARLOS BRAGA DO AMARAL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KLAYTON COELHO DE SOUZ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FABIANO DE CRISTO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CESAR CARVALHO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VAN NOGUEI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NOEL MARIO DE MORAIS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NALDO CÂMA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SERGI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TA VALERIA COSTA PRACIAN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AGNO CABRAL POMPEU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SANA MARIA JOCUNDO LOUR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ELEFONI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GERIO GONCALVES MONT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RAIMUNDO SEVERIANO SALDANHA BEZER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DA SILV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 CESAR RODRIGUES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CESAR DE VASCONCELOS LOP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UGUSTO DE ALMEID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EONARDO PAIVA DE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OSMAR BRITTO GOMES PIN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IZ ALBERTO COST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CESAR GOMES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DO NASCIMENTO NOGU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LAVIO DA ROCHA MATTOS<text:s/>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STELO FIRMIN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EDERICO LOPES COEL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GUSTAVO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LAUBER BARBOSA CAST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ERSON GONDIM CARN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DIVISÃO DE SEGURANÇA E TRANSPORT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CARLOS COSTA SANTIA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RISTIDES NUNES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TA FEIJO DE SOU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IGUEL HUGO CARVALHO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ESAR SOMBRA ROLIM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BERTO VIAN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NAN SILVEIRA FELIX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LEMOS MARINH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IMUNDO CAVALCANTE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LUCIANO MARQ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IMOTIO LIRIO GOM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EDRO FREDERICO CARIOCA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MIRAN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X CARRIELLY CIPRIANO RAB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PAULO DE SOUZA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ALDO SILVA MEND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DE ASSIS CARNEIRO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ANTONIO HOLANDA DE ALMEID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ORGE FERNANDE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NANI BEZERRA VER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SEÇÃO DE SEGURANÇ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QUISITADO</text:p>
          </table:table-cell>
          <table:table-cell office:value-type="string" table:style-name="ce2">
            <text:p>ANTONIO CARLOS SANTIAGO DE CASTRO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GENTE DE SUPORTE GERENCIAL</text:p>
          </table:table-cell>
          <table:table-cell table:number-columns-repeated="2" table:style-name="ce2"/>
          <table:table-cell office:value-type="string" table:style-name="ce2">
            <text:p>NÚCLEO DE CE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UGENIO ALVES CAVALCANTI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CERIMONI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REGIS ARAGAO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CENTRO JUDICIÁRIO DE MÉTODOS DE SOLUÇÃO DE DISPUT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JANE MARIA FACANHA DE ALBUQUERQU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BIBLIOTECONOMIA</text:p>
          </table:table-cell>
          <table:table-cell office:value-type="string" table:style-name="ce2">
            <text:p>SEÇÃO DE BIBLIOTE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SANTIAGO DE OLIVEIRA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BIBLIOTEC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SON TEIXEIRA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VI ANGELO RUFINO DA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NCIA DE BANCO DE 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NAN VASCONCELOS MAZ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NCIA DE BANCO DE 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IVIO SOARES PIMENT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GERÊNCIA DE BANCO DE 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VNER NEGREIROS DE FREI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LLYPPE CARLOS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COLARES DE ANDRAD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CURS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ARCOS MACIEL DE CAST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RDINE THIAGO RODRIGU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BNER SIQUEIRA TOR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OELHO QUIN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ERVIÇOS DE INFRAESTRUTURA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FRANCKLIN DE JESUS E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TALO ANTONIO REGO LEOPOL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TIVOS E SUPORTE DE MICROINFORMÁTICA SEDE E INTERIOR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EIRELES SILVA LIR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DE ANDRADE BARBOSA BRANDA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OLINTHO AMORA GADELHA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ILSON ADEODATO AZEVED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O ANTONIO REIS BEZER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ENTRAL DE SERVIÇO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CI NOGUEIRA DE LIM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WALL HENRIQUES VELOS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PORTE A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SILVEIR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PORTE A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MARIO VIANA BARBOSA JUNIOR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DIVISÃO DE SISTEMAS DE TECNOLOGIA DA INFORMAÇÃO E COMUNIC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GOR BESSA MENEZ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ARQUITETURA DE SISTEMA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ILIPE SAMPAIO CANI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GO GUILHERME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WERTON DE BARROS ALENCAR TAVAR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IARLEY FONTENELE MARQUE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DESENVOLVI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ERMANO RABELO CUNH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COPO E REQUISI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O SANTOS DE LIM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ESCOPO E REQUISI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CELSO BEZERRA E AZEVE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USTENT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OTON PINHEIRO NET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WILER RODRIGUES COELHO JUNIO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SUSTENT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ERNANDO JOSE SALES MONTEIR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POIO ÀS CONTRATAÇÕES DE TIC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VALERIA SANTOS CAVALCANTE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ATÍSTICA E ESTRATÉG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WLADIA CRISTINA DE SOUSA XAVIE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DMINISTRAÇÃO</text:p>
          </table:table-cell>
          <table:table-cell office:value-type="string" table:style-name="ce2">
            <text:p>SEÇÃO DE ESTATÍSTICA E ESTRATÉG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A ALBETISA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LUCIANA MARIA TOMAZ CHAV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IVIA GOMES BASTOS REG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ERESA DE FATIMA CARNEIRO CISN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XERCÍCIO PROVISÓRIO</text:p>
          </table:table-cell>
          <table:table-cell office:value-type="string" table:style-name="ce2">
            <text:p>EVELINE MARIA FERREIR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HENRIQUE JORGE BRUNO COST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PAULO DE SOUZ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PRECATÓRIOS, REQUISITÓRIOS E CÁLCULO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JOSE RIBAMAR DA SILV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APOIO AO CENTRO JUDICIÁRIO DE MÉTODOS CONSENSUAIS E SOLUÇÃO DE CONFLIT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DO SOCORRO BEZERRA SILVA DE LIM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COPA</text:p>
          </table:table-cell>
          <table:table-cell office:value-type="string" table:style-name="ce2">
            <text:p>DIVISÃO DE CADASTRAMENTO PROCES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IONARA RAMOS VITORINO DE ASSI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CARNEIRO P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JALMA MARTINS ROSA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CADASTRAMENTO PROCES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FERREIRA DOS SANTO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DIVISÃO DE CADASTRAMENTO PROCESSU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ELIA DE SA ROQUE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A GIOVANA LOPES SILV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MEMÓ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NGELA DE AGUIAR MUNIZ BANDEIRA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EMÓ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IEZER RODRIGUES BARBOS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COMUNICAÇÃO SOCIAL</text:p>
          </table:table-cell>
          <table:table-cell office:value-type="string" table:style-name="ce2">
            <text:p>SEÇÃO DE MEMÓ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REGINA MENDES BEZERRA DE MORAES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AO EXECUTIV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SINESYO PEREIRA CANDID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LEILÕES E ALIENAÇÕ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ADJANE LOPES NOGU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ARECERES DE PESSO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HN KENNEDY VIANA DE ARAUJ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TIMA MARIA SOUSA DALENCA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HEYLA MONIQUE FONTE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CONFORMIDADE DE REGISTRO DE GEST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REGINA ESTEVAM MENDES DANTAS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DIVISÃO DE SAÚD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SEM VÍNCULO EFETIVO</text:p>
          </table:table-cell>
          <table:table-cell office:value-type="string" table:style-name="ce2">
            <text:p>FERNANDO ANTONIO SA DE ARAUJO</text:p>
          </table:table-cell>
          <table:table-cell office:value-type="string" table:style-name="ce2">
            <text:p>CJ-01</text:p>
          </table:table-cell>
          <table:table-cell office:value-type="string" table:style-name="ce2">
            <text:p>DIRETOR</text:p>
          </table:table-cell>
          <table:table-cell table:number-columns-repeated="2" table:style-name="ce2"/>
          <table:table-cell office:value-type="string" table:style-name="ce2">
            <text:p>DIVISÃO DE SAÚDE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PAULO DIAS ALCANTARA FI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 NEY GOMES PINH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SEÇÃO DE REDES E TELECOMUNICAÇÕ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LDEMAR MOREIRA CAVALCANTE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ÁLCUL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ICARDO FREIRE VILA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STRUTURAÇÃO E LANÇAMENTO DE CÁLCUL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RGELIA BARROS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GONZAGA DA SILV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CLAUDIA GIRAO NOGUEIRA BISCHOFBERG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LIMA CHAVES GURGEL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ADALMIRA AGUIAR ARCANJ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ESCOLASTICA BARROSO MEL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IA CAVALCANTE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ICA MARIA FARIAS DE CAST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MULO RAULISON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MERO ABRANTES DE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OCORRO DE MARIA MENDONCA OLIVEIR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SILVIA SIMONE DA SILVA OLI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JOSE ARTUR SOARES DE ALMEI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TERESA ELISABETH PERES HOLAND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ARCISIO MONTEIRO DE VASCONCEL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OS EDUARDO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RLINDA MARIA RAMALH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UDIONORA PIRES DOS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FREIRE FIGUEIR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A AUGUSTA DA COSTA ARANHA SAKER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CESAR DA SILVEIRA CAMP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CELO CAMARA BENEVIDES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URICIO AGUIAR SANTO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ELA GREICE CEPPI DE ALMEIDA TAHIM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ANILO SANTOS FERRAZ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SANDRA MARA FERREIRA ANDRA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QUEL BRAGA OLINDA MACED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AFAEL DO CARMO BARRE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DEBORA VIRGINIA SALES RODRIGU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AIO LEONARDO LUCAS ROCH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ILMO BEZERRA DE SOUZ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LENA CAMPOS DELLOR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ILONA DOS REIS FACCHINI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A AGUIAR CABRAL FURTADO PINT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RANCISCO JOSE BEZERRA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ILENO MELO SABOI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ABRIELA DANTAS DE CASTR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LUANA SAVIA ARAUJO AI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KELMA LARA COSTA RABELO LIM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RIKA MARIA DE CARVALHO CYRIN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VANESSA MELO MOREIRA DE DEU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TONIO BIANOR NETO PINHEIR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ORBERTO CAMELO MESQUIT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GOMES CALLADO</text:p>
          </table:table-cell>
          <table:table-cell office:value-type="string" table:style-name="ce2">
            <text:p>FC-01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FONTENELE SAMPAIO PERDIGAO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CLARKE RODRIGUES DE SOUZA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ANTONIO MAURO RODRIGUES SOAR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OFIC JUSTIÇA AVALIADOR FEDERAL</text:p>
          </table:table-cell>
          <table:table-cell office:value-type="string" table:style-name="ce2">
            <text:p>NÚCLEO DE DISTRIBUIÇÃO E CUMPRIMENTO DE MANDADO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THARCILIA MARIA JOSINO DE OLIV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ARQUIVO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BRUNO PIRES DE SALES NE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ARQUIVO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ARIA LUCIA DE SOUZA RIBEIR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SEÇÃO DE ZELADO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NAPOLEAO PEREIRA DE SOUZA JUNIOR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ZELADORIA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UGITA MACHADO DE CARVALH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table:number-columns-repeated="2" table:style-name="ce2"/>
          <table:table-cell office:value-type="string" table:style-name="ce2">
            <text:p>SEÇÃO DE MANUTENÇÃO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GEUNEI SOARES MELO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MANUTENÇÃO DO FÓRUM AUTRAN NUNE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HELDER MACHADO ARCANJO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SA CRISTINA JUCA PINHEIRO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EDGARDINO SALES MARTIN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CRETARIA DA CORREGE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LAVIO HENRIQUE DE VASCONCELOS</text:p>
          </table:table-cell>
          <table:table-cell office:value-type="string" table:style-name="ce2">
            <text:p>FC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TRANSPORTE</text:p>
          </table:table-cell>
          <table:table-cell office:value-type="string" table:style-name="ce2">
            <text:p>SECRETARIA DA CORREGEDOR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FONSO NOGUEIRA MOTA JUNIOR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MOREIRA DA COST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OBERTO CARNEIRO OLIVEIRA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ERILSON DE SOUSA VIEIRA</text:p>
          </table:table-cell>
          <table:table-cell table:style-name="ce2"/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RECURSOS DE REVISTA E AGRAVOS DE INSTRUMENT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ANDRE REGIS CARVALHEDO FERNANDE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MONICA ARRUDA NAVARRO DO AMARAL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REMOVIDO PARA ESTE TRIBUNAL</text:p>
          </table:table-cell>
          <table:table-cell office:value-type="string" table:style-name="ce2">
            <text:p>PAULA DE CARVALHO SANTOS GOIAN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FABIANA RODRIGUES DE CASTRO VIEIR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ANE MOURA E SILV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APOIO DE SERVIÇOS DIVERSOS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SE ALVES DE MORAIS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PAULO ROGERIO DA CUNHA MOURA</text:p>
          </table:table-cell>
          <table:table-cell office:value-type="string" table:style-name="ce2">
            <text:p>CJ-03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SEGURANÇA</text:p>
          </table:table-cell>
          <table:table-cell office:value-type="string" table:style-name="ce2">
            <text:p>GAB. JUIZ CLÓVIS VALENÇA ALVES FILH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JOAO RIBEIRO LIMA JUNIOR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ASSESSORIA TÉCNICA DA DIRETORIA-GERAL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NALISA PINHO DA SILVA FELIX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ROVIMENTO, MOVIMENTAÇÃO E VACÂ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MARIA DIAS LOPES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PROVIMENTO, MOVIMENTAÇÃO E VACÂNC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MOEMA MARTINS MOURAO DE BRITO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EXPEDIENTES JUDICIAIS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IVALDO DE MENEZES MORAIS</text:p>
          </table:table-cell>
          <table:table-cell office:value-type="string" table:style-name="ce2">
            <text:p>FC-04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SEÇÃO DE SOLUÇÕES DE CONFLITOS PRÉ-PROCESSUAL, PROCESSUAL E DA CIDADANI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REGINALDO GARCIA DUPIM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APOIO ESPECIALIZADO</text:p>
          </table:table-cell>
          <table:table-cell office:value-type="string" table:style-name="ce2">
            <text:p>TECNOLOGIA DA INFORMAÇÃO</text:p>
          </table:table-cell>
          <table:table-cell office:value-type="string" table:style-name="ce2">
            <text:p>NÚCLEO DE APOIO À GESTÃO DE TIC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DRIENNE RAMOS GARCIA</text:p>
          </table:table-cell>
          <table:table-cell office:value-type="string" table:style-name="ce2">
            <text:p>FC-05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ADMINISTRATIV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INETE DE SEGURANÇA DA INFORM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LEXEI RABELO LIMA VERDE</text:p>
          </table:table-cell>
          <table:table-cell table:style-name="ce2"/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GABINETE DE SEGURANÇA DA INFORMAÇÃO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style-name="ro3">
          <table:table-cell office:value-type="string" table:style-name="ce2">
            <text:p>EFETIVO</text:p>
          </table:table-cell>
          <table:table-cell office:value-type="string" table:style-name="ce2">
            <text:p>ANA PAULA BORGES DE ARAUJO ZAUPA</text:p>
          </table:table-cell>
          <table:table-cell office:value-type="string" table:style-name="ce2">
            <text:p>FC-06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JUDICIÁRIA</text:p>
          </table:table-cell>
          <table:table-cell office:value-type="string" table:style-name="ce2">
            <text:p>.</text:p>
          </table:table-cell>
          <table:table-cell office:value-type="string" table:style-name="ce2">
            <text:p>NÚCLEO DE ASSESSORAMENTO À GESTÃO E À GOVERNANÇA</text:p>
          </table:table-cell>
          <table:table-cell table:number-columns-repeated="4" table:style-name="ce2"/>
          <table:table-cell table:style-name="ce3"/>
          <table:table-cell table:number-columns-repeated="16372" table:style-name="ce2"/>
        </table:table-row>
        <table:table-row table:number-rows-repeated="1047599" table:style-name="ro3">
          <table:table-cell table:number-columns-repeated="16384"/>
        </table:table-row>
        <table:named-expressions>
          <table:named-range table:name="Print_Area" table:cell-range-address="Anexo_VII_-_TLP_1.$A$1:Anexo_VII_-_TLP_1.$G$977" table:base-cell-address="Anexo_VII_-_TLP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8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Raquel</meta:initial-creator>
    <dc:creator>Raquel</dc:creator>
    <meta:creation-date>2021-07-31T22:01:16Z</meta:creation-date>
    <dc:date>2021-07-31T22:07:44Z</dc:date>
  </office:meta>
</office:document-meta>
</file>