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9.976041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PODER JUDICIÁRIO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UNIDADE: SECRETARIA DE GESTÃO DE PESSOAS-DIF</text:p>
          </table:table-cell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Data de referência: 30/06/2020</text:p>
          </table:table-cell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Situaçã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ód. Comissionad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Ativ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Desc. Unid. Serv.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DE FREITAS LIMA</text:p>
          </table:table-cell>
          <table:table-cell office:value-type="string" table:style-name="ce2">
            <text:p>CJ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GERAL PRESIDE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ALBETIS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VIA GOMES BASTOS RE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ESA DE FATIMA CARNEIRO CISN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NRIQUE JORGE BRUNO COST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PAULO D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GE LUIZ DE CASTRO CARDOS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RODRIGUES D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ZELLE BRASIL BARROSO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CAVALCANTE MELO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GO MONTENEGRO DE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A PAULA CAVALCANT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GELSA PINHEIRO ARAG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IRLE MARIA LINO GALDIN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JANJA MEL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A SOARES CAVALCANTI VIAN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TE ANDRADE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LA MARCIA ANDRADE FROI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RIBEIRO NO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LIMA RAM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DE VASCONCELOS PASCO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COSTA DE OLIVEIRA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ESAR VIEIRA PINHEIRO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ALBUQUERQUE GARCE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THER WILLIAMS BAND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KARINA MENEZES BES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DIAS ARRAIS PEARC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SON LUEDERS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INE DE ALMEIDA GOMES ALCANTA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CORREA COSTA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NE VARELA LOPES MAI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MOURA CAMP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ATISTA LOPES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SOARES DE MOUR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LSA FERREIRA ARAUJO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EIDE MARIA BARROS D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UARDO TAVARES DE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APOLONIO DE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APARECIDA ALVES ALBUQUERQU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O BEZERRA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DENE DE MARIA FURTADO BARBO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JACINTO DE SOUSA CRISOSTOM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CLEUDECI DE PAULA CHA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PESSANHA BARR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NA BATISTA GALV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ISSA CALHEIROS DIAS SOAR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EI RABELO LIMA VERD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 CRISTINA JUCA PINHEI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GARDINO SALES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O HENRIQUE DE VASCONCEL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CRETARIA DA CORREGEDO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FERREIRA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Y MARIA OLIVEIR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CIO DE SOUSA FER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RTES GRÁFICAS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TARINA CAVALCANT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EUZA RESCEM ELLERY NOGU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DE AGUIAR NOBRE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RTES GRÁFICAS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RIBEIRO LIMA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VELINE FERNANDES BARRE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TAVARES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NRIQUE JORGE DE SOUZA RE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RTUR CAVALCANTE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NA HELENA VERAS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A DE ASSIS SIL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SABOIA ANDREAZZA BORG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DE RIBAMAR CARNEIRO FI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CAMINHA DE SA LEITAO NE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 CARNEIRO LACER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VENICIUS SARAIVA MARTIN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SILAS GALDINO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I BARBOSA LI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EMA MARTINS MOURAO DE BRI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TILA MARIA VIANA BRI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PATRICIO PINHEIR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O REGO DE SOUS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ORÇAMENTO E FINANÇAS - D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ALVES IMBIRIBA D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TECNOLOGIA DA <text:s/>INFORMAÇÃO E COMUNICAÇ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REZ DALLAG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TECNOLOGIA DA <text:s/>INFORMAÇÃO E COMUNICAÇ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CIRA MARIA DA SILVA BARAC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DIVISÃO DE CONTABILIDADE - D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IRTON OLIVEIRA VICTOR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DIVISÃO DE CONTABILIDADE - D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AUGUSTO BORGES TAV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GLAIR SOARES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O NUNES DE OLIVEIRA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MARIA DE PAULA ABREU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ZANGELA MARIA ALMEIDA ELOI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ENE BEZERR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MARIA MAIA MOTA FALCA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ISSA MARTINS VALE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FERMAGEM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BARBOSA TEIXEIRA PINHO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GELA CARVALHO DE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SERVIÇO SOCIAL</text:p>
          </table:table-cell>
          <table:table-cell office:value-type="string" table:style-name="ce2">
            <text:p>SEÇÃO PSICOSSOCIAL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DE BRITO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SEÇÃO PSICOSSOCIAL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BEZERRA SILVA DE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DIVISÃO DE CADASTRAMENTO PROCESSUAL - S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ONARA RAMOS VITORINO DE ASSI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 - S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ARNEIRO POR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 - S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JALMA MARTINS ROS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 - S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FERREIR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CADASTRAMENTO PROCESSUAL - S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FREDO NOGUEIRA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 - S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NOGUEIRA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VEN MOURA MILLER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MEIRE MENDONCA PASCOAL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IA CASSIA SARAIVA CARNEIR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CAVALCANTE ARARIP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DE OLIVEIRA RA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ALISA PINHO DA SILVA FELIX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MARIA DIAS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MILLE IPIRANGA DE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<text:s/>DE COMUNICAÇÃO SOCI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ROBERTO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<text:s/>DE COMUNICAÇÃO SOCI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GO CARDIM PINH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COMUNICAÇÃO SOCIAL</text:p>
          </table:table-cell>
          <table:table-cell office:value-type="string" table:style-name="ce2">
            <text:p>DIVISÃO <text:s/>DE COMUNICAÇÃO SOCI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ARCILIA MARIA JOSINO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RQUIVO DO FÓRUM AUTRAN NUNE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RUNO PIRES DE SALES NE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ARQUIVO DO FÓRUM AUTRAN NUNE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OEL MOREIRA DE NEGREIR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GONCALVES MARTINS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DALBERTO MELO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VIANE FARIAS CAMILO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CLAUDIA OLIVEIR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SSIA CHRISTIANE CAVALCANTI MOU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MUEL LIMA DE ANDRAD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YNE RODRIGUES CUNHA RAM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DY MENTOR COUTO MELO NE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HELANO OLIVEIRA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ANDREA QUEIROZ FACANHA FERR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PATRICIA DE LIMA MARINHO FREI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PINHEIRO CO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ENEIDE FERNANDES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IO SILVA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RUBENS SANTIAGO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NIAS PONTES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CIA SOUSA DA CONCEIÇ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RAPHAEL MEL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MARIA RAMALHO DE FARIAS LIMA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VALDO FERREIRA GOM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LVE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IMA PESSO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ÁLCULO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FREITAS DA CUN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FREIRE SALLE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LBERTO DE AGUIAR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SO GOIS ALMEI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JACIR BATISTA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LOPES DUAR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CARMO BRITO NOBR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ROSADO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SSA PONTES PASSOS ARAG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IVISON VIANA D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ELIA DE SOUSA ALEXAND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NE BELCHIOR PARAIB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MIRA GOMES DE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BRAGA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SERGIO COSTA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IZA PINHEIRO MOREIRA<text:s/>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LANA MARIA VIANA DE ALENC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RA BEZERRA FACO MASSOUD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LISE MARIA GOMES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MBERTO DE ARAUJO BARRETO FI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O BEZERRA MAI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DINIZ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RLANE SAMPAI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DE MELO PERAZZ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A BARBARA DA SILVA SOUSA CUNH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H DE CARVALHO CAVALCANTE ALBUQUERQU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CAVALCANTE FARI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SERGIO COSTA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GEL DE MELO FERNANDES JÚ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ALDO REBOUCAS GONDIM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QUINTO AMANC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ERNANDO FERREIRA RAB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EILA CASSIANO DE MORA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VASCONCELOS BRANDAO LIMAVERD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MECILDA MARIA MOURA DE ANDRAD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MOREIRA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AROLINA DE SOUSA LIMA GURJÃ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A MARIA MAIA SILVEIRA MA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STACIA RACHEL LUCENA THEOPHI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BARRETO DE SOUZ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BARBOSA HISS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LDEISIO RIB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SANTOS DE FREITAS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O DIDIMO CAMURCA VI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NA RITA BASTOS DE ALENCAR ARARIP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FATIMA SANTIAGO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SON MIRANDA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DE MARIA XIMENES MENDONCA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NISSON HEIDE REIS DE PAI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 ANTONIO ALVES FERR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LICIONY GUERINI BARCEL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CIPRIANA DAVID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LTON COUTO BARÃ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DAIL GOMES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USEPPINA MARIA LAMBOGLIA CU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JA DE OLIVEIRA EST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MADALENA VASCONCELOS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RGINIO ALEIXO DA SILVA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ONE ASSUNCAO DE MEDEIR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LIMA PINHEI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TEREZA CRISTINA RODRIGUES LIMA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A CORREA MARTINS CARVALH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VIAN SOUSA DA SILVA CAMP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A MARIZA TEIXEIRA MAI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VERONILDO MARTIN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ISSE VASCONCELOS CORD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O ANTONIO PAZ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MISSIAS ALVES DA CUN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LI PINHEIRO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INDO ALEXANDRE BARROS NET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IRLA PARENTE PAI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CARLOS PASCOAL ROC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EJANE MACHADO CASADO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CHELLE FONTENELE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DOS REIS BRASI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MENIO PEREIRA DA COS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KARINE ROCHA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JOSE DE ALENCAR ARARIPE FURT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ELLITON PINH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MARIA ALMEIDA AL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ENTO ALVES FILH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TRAJANO ALMEI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UE ELLEN DE MIRANDA RIBEIRO MARTIN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AGO SOARE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CAVALCANTE SALMI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D DIAS DE CASTRO MACH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ANO SATIRO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OSCO DE QUEIROZ FREI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THIRSO RIBEIRO GONCALVES MEDEIR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PAIVA GUERRA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ANTONIO RODRIGUES GOM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TE ANTUNES BARROSO FI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RABELO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BERTO LUIZ DE FRANCA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CALAND NORONH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YCE FRANCIELLY SCHWAICKARTT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NIA CASCIANO DE QUEIROZ PAI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NES BEZERRA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LAUDIA ARCOVERDE DE MOU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JOUSE TOMAZ FONSEC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NA MARIA VERAS VILANOVA PONT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CAROLINE BARBOSA COE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ZAYDA TORRES LUSTOSA COE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LMA MENDONÇA BARBO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METRIUS DE CASTRO MARTINS SIL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SILAS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COM. E ELETRICIDADE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ZAIAS FERREIR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FIA FERNANDES TAVORA DE MEL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A TELES DE ARAU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FRIDO MAGALHAES FEIJA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SELLE RAMOS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TERESA CLEVIA VINAS ALBUQUERQ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EDA LOIOLA PONT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FILHO NERI ELI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A PAMPLONA DANTAS LE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LIEL BATISTA MADEIR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DE MORAIS GUILHERM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FATIMA BEZER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ILIPE JOSE CAVALCANTI LEIT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SON ALMEIDA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DGAR RODRIGUES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A TACIDIA CAVALCANTE ASSUNCAO BEZERRA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MIR MIGUEL DA ROCH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RA GISELLE FERNANDES DE AMORIM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LY ALVES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GRANGEIR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CA GONCALVES SOB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ICERO LACERDA DE CARV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 EDUARDO FREITAS GOULART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GURGEL BRAU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CESAR DIA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BY ANDERSON ALVES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ISALBANE SANTANA PORTELA RICHARD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O ANTONIO REIS BEZER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IMBERLY SOBRINH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RALDO HERMES DE OLIVEIRA LEITA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GE LUIS DE JESU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RUNO VASCONCELOS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UIS MEDEIROS E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JEANE DE ANDRADE ROCHA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MARIA NERE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UGENIA SANTOS DE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NA DAS CHAGAS MELO MEND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NA AMELIA FREIRE NE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FELIPE DE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YSLAN GREGORIO BEM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BRINGEL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ROBERIO BEZERRA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YCE ANNE DE ARAUJO AGUIA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EUVANILDO NOGUEIRA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DELIO DE SOUSA MUNIZ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URANDIR DE SEN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ERIM MENDES CAVALCANTE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KAROLINE COSTA DO VAL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MON CAETANO DAN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RODRIGUES TEOFIL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TERVIR CARDOSO MATI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EL TEIXEIRA ARIMATEI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ZIDELMIR CASTRO CALD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MAR FLORIND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LUCIANA FERREIRA FRO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EGO DE SOUSA CAST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WAQUIM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MARTINS GOMES NASCIME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ELÉTRICA</text:p>
          </table:table-cell>
          <table:table-cell office:value-type="string" table:style-name="ce2">
            <text:p>SEÇÃO DE CENTRAL DE SERVIÇOS DE MANUTENÇÃO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URISMAR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GILSON ROCHA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O CARVALHO FI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NAINA CORREIA CACULA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IA LANDIM COUTINHO DAN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M KARLA DINIZ SOAR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RA CASSIANO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OTONIO FRANCISCO ARAUJO SORIA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COST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VANNA BARROS LEAL DA SIL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ILVIA MANO ARAG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NARA GONCALVES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IANA BATISTA CORREIA PAULIN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NA DE MOURA BARR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RA DE MOURA COE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A MOREIRA DOS SAN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ASFOR SARME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SERGIO FREIRE DE ALENC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CIO RENAN SOARES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YLENA FREITAS FEIT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PIRES DA ROC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ESKA TAVORA TEIXEIR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KARINE MOREIRA DA SILV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SAMARA JORGE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MOURA BAS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INA XIMENES MONT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MAIA ROLIM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ENILTON GOME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NONATO GOMES TEIX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RGIO DA JUSTA CABRA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JOSE CUNHA VIA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NOGUEIRA DA COS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ARLOS MOREIRA DE MENEZ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ILIO FERNANDES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VIEIRA SANCHES SAMPA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LDO CIDRACK DO VALE LEA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ELIZA FLORENTINO HOLANDA<text:s/>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ESSICA FONTENELE SAL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BETAMA FAHEINA CHAVES LOPES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MILA PAIVA FONTENELL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DENIA PINTO MOURA DE VASCONCEL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CKY CAROLINE VASCONCELOS BUCKER RIBEI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UGUSTO GONCALVES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CESAR VERISSIMO MONTEZU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GORGER GOMES NU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SALES DINI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LENE NASCIMENTO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MENIA LIMA REIS VIAN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AROLINA GUILHERME BRINGEL BAND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TEPHANYA DE SOUSA SANTANA MIRAN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ALUIZIO SOUZA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SIANE BANDEIRA DE MELO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ILSON BARBOSA AGUI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URIZ BARREIRA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OUVIDO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ABELE DE LOURDES FERRER POR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OUVIDO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NATHAN REBOUCAS MAI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ISTEMAS DE TECNOLOGIA DA INFORMAÇÃO E COMUNICAÇÃO - SE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SON TEIXEIRA DA SILV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INFRAESTRUTURA DE TECNOLOGIA DA INFORMAÇÃO E COMUNICAÇÃO - SE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ATISTA CORREIA DO NASCIMEN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DIA GIZELDA PEREIRA FONTEL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CARLO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USTAVO DANIEL GESTEIRA MONT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DIVISÃO DE MANUTENÇÃO E PROJE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DSON ABREU GADEL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COM. E ELETRICIDADE</text:p>
          </table:table-cell>
          <table:table-cell office:value-type="string" table:style-name="ce2">
            <text:p>DIVISÃO DE MANUTENÇÃO E PROJE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ALMEIDA PEREIRA NOGUEIR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AGAMENTO DE PESSOAL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MORENO BENIG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AGAMENTO DE PESSOAL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NNE OLIVEIRA ANDRADE GONÇALV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ANE MOURA MAGALHA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AGUIAR NOBRE<text:s/>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NTONIO MOR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 LOPES MA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SINI DE SOUSA MACIEL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LMANIA SIEBR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NELLY LIMA ELISIARI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PIRES MEN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MENDES CARNEIR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VALERIA SANTOS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ATÍSTICA E PESQUISA - SG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UGITA MACHADO DE CARVA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SEÇÃO DE MANUTENÇÃO DO FÓRUM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UNEI SOARES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NUTENÇÃO DO FÓRUM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JANE MARIA FACANHA DE ALBUQUERQ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BIBLIOTECONOMIA</text:p>
          </table:table-cell>
          <table:table-cell office:value-type="string" table:style-name="ce2">
            <text:p>SEÇÃO DE BIBLIOTECA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IA HELENA ALCANTARA NOGU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IBLIOTECA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SANTIAGO DE OLIVEIR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IBLIOTECA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A BARRETO DE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LD DE PAULA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ESKA MARIA RIBEIRO ESMERALD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SAR DE ALMEIDA MARIN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DA 1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DEMAR MOREIRA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RUTURAÇÃO E LANÇAMENTO DE CALCULOS - DP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FREIRE VIL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RUTURAÇÃO E LANÇAMENTO DE CALCULOS - DP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VNER NEGREIRO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LYPPE CARLOS SANTOS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PAULO COLARES DE ANDRAD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 NOGUEIRA DE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 FORUM AUTRAN NUNES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WALL HENRIQUES VELOS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 FORUM AUTRAN NUNES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IVIO SOARES PIMEN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PORTE AO FORUM AUTRAN NUNES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GERMANO RABELO CUNH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COPO <text:s/>E REQUISI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 SANTOS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ESCOPO <text:s/>E REQUISI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 ANGELO RUFINO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CIA DE BANCO DE DADOS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N VASCONCELOS MAZZ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CIA DE BANCO DE DADOS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EIRELES SILVA LIR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ILSON ADEODATO AZEVED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YRONE ZIRTANY NUNES MARQ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TIMA MARIA SOUSA DALENCA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FORMIDADE DE REGISTRO DE GESTÃO- D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HEYLA MONIQUE FONT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CONFORMIDADE DE REGISTRO DE GESTÃO- D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LENE DE PAULA PESSOA STUDART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RODRIGUES GONCAL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DE SOUSA FROT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ROGENES GOMES VER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CABRAL MACH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ESTRATÉGIC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LADSON ARNAUD DE FARIA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DOUGLAS MATOS S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MANOELITO CASTELO BRANC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LOURDES PONTE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BARBOSA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ANY LOPES DO NASCIMENTO LAV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CRITURAÇÃO FINANCEIRA E PATRIMONIAL - D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EITE TEIX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ÇÃO DE ESCRITURAÇÃO FINANCEIRA E PATRIMONIAL - D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ADALBERTO BRA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MECÂNICA</text:p>
          </table:table-cell>
          <table:table-cell office:value-type="string" table:style-name="ce2">
            <text:p>SEÇÃO DE CADASTRO DE BENS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LOIOL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FAELLA MARIA DUARTE DANTAS LISBOA MO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UARDO DE BAYMA REBOUC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TAV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ERNANDO ALENCAR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CHELLE ADARAI MAIA CUNHA HOLAN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FELIPE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ALMOXARIFADO - DM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IVELINE DE MELO VASCONCELOS CHAV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GISTRADOS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SBENIA SAMPAIO DA PASCOA CHIANEL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GISTRADOS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ENNIFFER BARRONCAS DE QUEIRO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OKIMO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A FORTES DE CARVALHO MAC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GRANGEIRO DE OLIVEIRA CARVA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JORGE DE SOUSA NE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IO ARAUJO DA FRO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DENES UCHOA PI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RODUÇÃO AUDIOVISUAL - DC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ARLOS COSTA SANTIA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TA FEIJ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HUGO CARVALHO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ESAR SOMBRA ROLIM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BERTO VIAN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N SILVEIRA FELIX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LEMOS MARIN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CAVALCANTE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LUCIANO MARQ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MOTIO LIRIO GOM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FREDERICO CARIOCA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IRAND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X CARRIELLY CIPRIANO RAB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PAULO DE SOUZA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ALDO SILVA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CARNEIRO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HOLAND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FERNANDE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RNANI BEZERRA VER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A DE SOUZA RIB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ZELADORIA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POLEAO PEREIRA DE SOUZ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ZELADORIA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REGIS CARVALHEDO FERNAND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PERGENTINO NUNES JUNIOR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ANA MARIA TEIXEIRA DI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YRLANE GARCIA RABELO PIN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UCIANO DE SOUSA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FATIMA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VALDO SEVERIANO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ICE-PRESIDE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ESTEFESON PINHEIRO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VICE-PRESIDE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FREDO ANTONIO DE ARAUJO MALHEIROS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ERVIÇOS E SUPORTE AOS USUÁRIOS DE TECNOLOGIA DA INFORMAÇÃO E COMUNICAÇÃO - SE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OLINTHO AMORA GADELH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ERVIÇOS E SUPORTE AOS USUÁRIOS DE TECNOLOGIA DA INFORMAÇÃO E COMUNICAÇÃO - SE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REGINA MENDES BEZERRA DE MORAES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EXECUTIVA - EJUD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PORTELA LIMA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PACITAÇÃO E DESENVOLVIMENTO DO SERVIDOR - DEXE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ZER RODRIGUES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COMUNICAÇÃO SOCIAL</text:p>
          </table:table-cell>
          <table:table-cell office:value-type="string" table:style-name="ce2">
            <text:p>SEÇÃO DE PRODUÇÃO, EDITORIA E MULTIMÍDIA - DC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LACE PINHEIRO GUER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ÃO DE APOIO OPERACIONAL E GESTÃO DE RISC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PEREIRA VI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CÃO DE APOIO OPERACIONAL E GESTÃO DE RISC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BENICI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ÃO DE APOIO OPERACIONAL E GESTÃO DE RISCO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TIANA RABELLO ABITBO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ARQUITETURA</text:p>
          </table:table-cell>
          <table:table-cell office:value-type="string" table:style-name="ce2">
            <text:p>SEÇÃO DE PROJETOS E ORÇAMENTOS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ALVES ME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PROJETOS E ORÇAMENTOS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O DUARTE VI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FISCALIZAÇÃO DE OBRAS E SERVIÇOS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BRASILEIRO PIRES FREIR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FISCALIZAÇÃO DE OBRAS E SERVIÇOS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MARTINS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RECERES DE LICITAÇÃO E CONTRATOS - AJ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ODONIO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 - DFV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ANTONIO DA SILVA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 - DFV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UIZ PEREIRA GONCALV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 - DFV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JOÃO RODRIGU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DISTRIB. FEITOS VARAS DO CARIRI - DFV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NDRO AZEVEDO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DISTRIB. FEITOS VARAS DO CARIRI - DFV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XPEDITO LEOPOLDO DE OLIVEIRA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STRIB. FEITOS VARAS DO CARIRI - DFV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ILZA ARCANJO DE MOU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NE ROCHA LIBERA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RTES MARIA SIDRIM CARVALHO CARDOS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A CHASTINET STUDART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E CAMARA DUAR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IVOLINA GOMES MACE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I LOPES SOARES LIM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FONTENELE GARCIA PONT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NDRA PAIVA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NNA PAULA VIEIRA CAVALCAN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ALMEIDA MACH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RILETE TEIXEIRA DE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TIMA MARIA PINHEIRO GALV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ARTIN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SERGIO FERREIRA ARRU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EMILIA ANIBAL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DE SOUZA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ELSON ESCOSSIA BARBOSA NE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PEREIRA BRANDAO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RINA SALES XERE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RAH ROBERTO SILVA DE AGUIA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CABRAL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AQUEL JOSUE CARN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LANA MATOSO DE ALMEI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LEAL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NO BEZERRA VI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NASCIMENTO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ESAR LOPES DE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IPE SOARES BULCAO TIMB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ZARENO RODRIGUES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HENRIQUE BARRETO DE SOUZ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SANTOS FIGUEIR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UBERT BARROSO SOUSA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QUERINO SILVA DAMASCEN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FURTADO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ESTEVES STUDART AMO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TAVIO COST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LEITE ALBUQUERQU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E MIGUEL VASCONCEL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VENA PINT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THALIA WEYNE DE MELO E SOUSA BRAG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YRA SAMPAIO FEITOSA DE ALBUQUERQU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HARLES DA COSTA BRUXE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A REIS PINHEIRO QUEIRO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AGO CRUZ DE MENEZ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ANTONIO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BA MARINA ALVAREZ FONTENEL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MARIO VIANA BARBOS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ILIPE SAMPAIO CANI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GUILHERME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WERTON DE BARROS ALENCAR TAV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RLEY FONTENELE MARQU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ARCOVERDE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ILA LACERDA LE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 CESAR BARROSO RI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CESAR FERREIRA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VILA RIBEIRO MAGALHA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LIS TEOFILO DE LE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SSA APOLÔNI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GNER ARAUJO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IO FROTA BARRO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CIANA JUCA MADRUG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A LIZ MARTINS SANT ANN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SON GONDIM LIMA VIAN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ARRUDA HOLAN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O HOLANDA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OSTA RIBEIRO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CI RODRIGUES LIM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GOUVEIA SABOIA COE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GRAZIELLE CARNEIRO GONÇAL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ALLES MENDES PINT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NATAS GIRAO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RDINE THIAG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NER SIQUEIRA TOR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OELHO QUIN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HN KENNEDY VIANA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ADMINISTRATIVO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ANA CAVALCANTE THEOPHILO GASPAR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ADMINISTRATIVO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CELSO BEZERRA E AZEVE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STENTAÇÃ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TON PINHEIRO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STENTAÇÃ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ILER RODRIGUES COELHO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STENTAÇÃO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RANCKLIN DE JESUS E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TIVOS E SUPORTE DE MICROINFORMÁTICA SEDE E INTERIOR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ANTONIO REGO LEOPOL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TIVOS E SUPORTE DE MICROINFORMÁTICA SEDE E INTERIOR - DSSU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LEY CISNE DE MORAIS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AS GRACAS LAURIN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MARIA DE SOUSA XERE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LVES DE MENDONCA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LI DA COSTA BARROS LINS PA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ILDA GONDIM BEZERRA NET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ERIA GOMES CRISOSTOMO MIRAN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FERREIRA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O DE OLIVEIRA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 MARIA ORIA DE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ZIRA SABRINNA GOMES FALC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D MARTINS FALC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CHELLI DA COSTA BARROS LINS RIB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ORENA CARNEIRO TOR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TATIANA VASCONCELOS GUIMARA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A MARIA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MILA MIRANDA MONTENEG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VERONICA LIMA DE ARAUJ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URY OLIVEIRA CRUZ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I FEITOSA ELEUTE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MARA GOMES DOS SAN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THEUS SOEIR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BERTO COMIN NUNES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MARCELO VASCONCELO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NAZARETH CARDOSO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DE ANCHIETA TORRES LIM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CARGO ISOLADO DE PROVIMENTO EFETIVO</text:p>
          </table:table-cell>
          <table:table-cell table:number-columns-repeated="2" table:style-name="ce2"/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ILA MARIA FREIRE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DRAS CAMPELO DOS SANTOS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INA MARIA BARROSO DE ARRU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NIEL BRANDAO SER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A FARIAS CYRI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RCIANA ASSUNCAO BAPTIS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S CHAGAS CAVALCANTE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O RICARDO LIMA MAI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LICITAÇÕES E CONTRA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A MAGALHAES PINTO BID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CARDOZO LE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MONE MENDES NUNES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LOBO MAI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RIZANE ALBUQUERQUE DE OLIVEIRA XIMEN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ILLIAMS MOTA DA SILV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ABEL MAIRA GUEDES DE SOUZA EICKMANN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CELIA CABRAL DE BRI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FORMAÇÃO E APERFEIÇOAMENTO DOS MAGISTRADOS - DEXE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BESSA MENEZ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RQUITETURA DE SISTEMAS - D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ELEUTERI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EUFRASIO DE ARAUJO COSM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PEDROSA VASCONCEL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RANHOS DE PAIVA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NIELLY MARIA MONTENEGRO PADILHA PER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VERAS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HELENA DE PAULA PON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ILVIA SILVA DE SEN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EDSON DINIZ GONÇALVES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CUNHA VASCONCE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ERTE PEREIRA DE ANDRAD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DRIGO PONTE ILDEFON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Y PONTES XIMEN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UL GOMES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MARDEM SOARES FERREIRA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ILSON BARROS MARTINS DE FIGUEIR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A SAID FONTENELE MENDES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VES DE MORAI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A ALENCAR ABAGAR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UCIO BEZER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GERIO DA CUNHA MOU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DE ARAUJO FONT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LBERTO ALBUQUERQUE DE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UMIM AGUIAR DUAR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LITHA ANNE GOMES DE MEDEIROS ARAÚ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ALVE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QUARIGUASI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S CHAGAS LOPES SAL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CENTRAL DE ATENDIMENTO DO FÓRUM TRABALHISTA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RODRIGUES ARRUDA COE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CENTRAL DE MANDADOS DO FÓRUM TRABALHISTA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URELIO MACEDO DE SOUS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CENTRAL DE MANDADOS DO FÓRUM TRABALHISTA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NA RIBEIRO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NE MELO DE FARIA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NDIDO AUGUSTO DE CASTRO PONTE FILH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WERLON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EMANUEL BEZERRA BAST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IRANEUMA DA SILVA LE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DAO COSTA LIMA SAL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ILVAN ALVE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ONCALES RAMALHO DE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MAR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AUGUSTO DE OLIVEIRA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THALIA MENESES CARNEIRO VERÇO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DE CASSIA RIOS LOPES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JORIE SOUSA FERRAZ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LVES MOREIRA DA ROCH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DE SA ROQU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MEMÓRIA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GIOVANA LOPES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MEMÓRIA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GELA DE AGUIAR MUNIZ BAND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EMÓRIA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UFINO BAS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ERVIÇOS DE INFRAESTRUTURA CIVIL - NUMANU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RLANE CAPISTRANO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SERVIÇOS DE INFRAESTRUTURA CIVIL - NUMANU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URINO RODRIGUE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ELIZABETH DE OLIVEIRA BRASIL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FRANCILDA LIMA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 ANTONIO WANDERLEY CAVALCANTI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JANE MARY SAMPAIO LENDENG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RGIO ADRIANO BANHOS DE MENEZ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APARECIDA CREVELARI DUPIM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WALTER MAI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GONDIM DE ALENCAR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EGINA ESTEVAM MENDES DAN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SAÚDE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ZEZI TOME PRACIA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LIVALTON CHAVE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DNARDO CLEMENTE DE ASS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CESAR DE SOUSA PONT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ERNANDO BRAG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FONI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ECIO MAGGIO DE ALCANTA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BRAGA DO AMARAL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ABIANO DE CRISTO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RSON CESAR CARVALHO SANTIA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VAN NOGUEIRA VER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MARIO DE MORAIS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NALDO CÂMA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SERGIO VIAN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VALERIA COSTA PRACIA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AGNO CABRAL POMPEU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SANA MARIA JOCUNDO LOUR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FONI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GERIO GONCALVES MONT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DA SILV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CESAR RODRIGUES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GENIO AUGUSTO DE ALMEID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PAIVA DE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MAR BRITTO GOMES PIN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ALBERTO COST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CESAR GOMES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DO NASCIMENTO NOGU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LAVIO DA ROCHA MATTOS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TELO FIRMIN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LOPES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BER BARBOSA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RSON GONDIM CARN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GELIA BARROS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GONZAG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LAUDIA GIRAO NOGUEIRA BISCHOFBERGE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LIMA CHAVES GURGE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ADALMIRA AGUIAR ARCAN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ESCOLASTICA BARROSO MEL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CAVALCANTE CAMP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MARIA FARIAS DE CAST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RAULISON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MERO ABRANTES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CORRO DE MARIA MENDONCA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RCISIO MONTEIRO DE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EDUARDO FURTAD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INDA MARIA RAMA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NORA PIRES DOS SANT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FREIRE FIGUEIR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A AUGUSTA DA COSTA ARANHA SAKE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ESAR DA SILVEIRA CAMP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AMARA BENEVIDES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ICIO AGUIAR SANT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GREICE CEPPI DE ALMEIDA TAHIM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LO SANTOS FERRA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NDRA MARA FERREIRA ANDRAD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BRAGA OLINDA MAC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DO CARMO BARR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 VIRGINIA SALES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IO LEONARDO LUCAS ROCH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ILMO BEZERRA DE SOUZ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ENA CAMPOS DELLOR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 MARIA ARAUJO MENDONC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AGUIAR CABRAL FURTAD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BEZERRA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ENO MELO SABOI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ABRIELA DANTAS DE CASTR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ANA SAVIA ARAUJO AI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MA LARA COSTA RABEL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MARIA DE CARVALHO CYRI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NESSA MELO MOREIRA DE DEU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BIANOR NETO PINH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ORBERTO CAMELO MESQUI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GOMES CALLAD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FONTENELE SAMPAIO PERDIGA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KE RODRIGUES DE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UIZ FIRMINO GONZAGA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ELÉTRICA</text:p>
          </table:table-cell>
          <table:table-cell office:value-type="string" table:style-name="ce2">
            <text:p>NÚCLEO DE MANUTENÇÃO - DMPRO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REGIS ARAGAO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CENTRO JUDICIÁRIO DE MÉTODOS CONSENSUAIS DE SOLUÇÃO DE DISPUTAS - NUPEMECJ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DE ANDRADE BARBOSA BRAND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NÚCLEO DE APOIO À GESTÃO DE TECNOLOGIA DA INFORMAÇÃO E COMUNICAÇÃO E SEGURANÇA DA INFORMAÇÃO - SE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GARCIA DUPIM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NÚCLEO DE APOIO À GESTÃO DE TECNOLOGIA DA INFORMAÇÃO E COMUNICAÇÃO E SEGURANÇA DA INFORMAÇÃO - SE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PAULO DIAS ALCANTARA FI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DES E TELE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NEY GOMES PINH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DES E TELE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JOSE SALES MONT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 DE TECNOLOGIA DA INFORMAÇÃO E COMUNICAÇÃO - NAGES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A MARIA BERNARDES FONSEC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ACOMPANHAMENTO DE GESTÃO DE CONTRATOS - D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DJANE LOPES NOGU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RECERES DE PESSOAL - AJ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ANLEY LIMA DE CAST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CÓRDÃOS - ST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SINESYO PEREIRA CANDI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ILÕES E ALIENAÇÕES JUDICIAIS - DEULAJ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NIVIA DE CASTRO E SILVA MEND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VANIA MARIA ALCANTARA SOAR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GENIO ALVES CAVALCANTI FERRA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UCLEO DE CERIMONIAL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GERIA MARIA ALVES DINIZ ROCH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ESENVOLVIMENT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Y DENISE DA COSTA BRAND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ESENVOLVIMENT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MARTINS BRIT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ESENVOLVIMENT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VALERIA MOTA CAMA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ÁRIAS E PASSAGEN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HELDER MACHADO ARCANJ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MAXIMILIANO SANTIAGO LOP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VINICIUS RAMOS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YLVIANNE FONTENELLE SANTOS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CILIANE MARINHO CONDE DE CARVA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YELLY FERREIRA CAMA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MARIA STUDART CUTRIM RA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MACHAD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VANIR DE LAV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INFORMAÇÕES FUNCION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BRONIA REJANE DE OLIVEIRA COSTA BEZER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ZA HOLANDA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STELA RAMALHO FARIAS DE SANTIAG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SOARES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AQUEL VIEIRA RIBEIRO LOP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ALGIZA NEUZA DE OLIVEIRA SUCUP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ESTÁG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ERA LUCIA DE ALMEIDA MIRANDA</text:p>
          </table:table-cell>
          <table:table-cell office:value-type="string" table:style-name="ce2">
            <text:p>CJ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COORDENADORIA JURÍDICA ADMINISTRATI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ILSON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OAQUIM COELHO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LBIR DA ROCHA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ARPINTARIA E MARCENARIA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PLINIO RODRIGUES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ISABEL BEZERRA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OSAMIRA DE OLIVEIRA LIM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PAIVA VASCONCE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USANA RAMOS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RODRIGUES DE CARVA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FERNANDO VALE CUN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CLIDES CESAR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RICO MONTENEGRO DE ALBUQUERQUE MARANH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SSIS LAURINDO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NANDRO CELESTINO FIDEL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GESTÃO DOCUMENT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DEN LISBO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LMA MARIA MOURA COS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NEVALDO MEDEIROS PEREIR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LDO DE MENEZES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STRIBUIÇÃO DOS FEITOS TR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EOVANE ALMEIDA ANDRAD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O PAULINO XIME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DIA SARMENTO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JOEL DE ME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THUR ROS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FERREIRA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VICENTE DE GOES BRA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ROCHA SO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CAVALCANTE ME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AO DE PARECERES DE APOSENTADORIA E PENSO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VIA ROLIM PER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RODRIGUES DE CASTRO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E MOURA E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IPE COSTA MELO DE ANDRAD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TER NEPOMUCENO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BERTO SILVA HOLAND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NIO ANTONIO COSTA LOPES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STATÍSTICA</text:p>
          </table:table-cell>
          <table:table-cell office:value-type="string" table:style-name="ce2">
            <text:p>NÚCLEO DE GOVERNANÇA E GESTÃO DE DAD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THENIO BEZERRA DO CARM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KARLA PERES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NILDES DANTAS DE LACERD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AUDITORIA INTERN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BORGES DE ARAUJO ZAUP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AUDITORIA INTERN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ENNE RAMOS GARCI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GELA MARIA FREITAS MORAIS AMORIM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ISIO DE SOUSA MENESES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LTON MURTA MAIA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A CRISTINA BRASIL CORREIA MARIN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TE COSTA LIMA VIEIR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ELIANA OLIMPIO PER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OLE DAS DESIGNAÇÕES DE MAGISTRADOS NA JURISDIÇ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CARNEIRO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FONSO NOGUEIRA MO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APOIO AO CENTRO JUDICIÁRIO DE MÉTODOS CONSENSUAIS E SOLUÇÃO DE CONFLIT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MOREIRA D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APOIO AO CENTRO JUDICIÁRIO DE MÉTODOS CONSENSUAIS E SOLUÇÃO DE CONFLIT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RILSON DE SOUSA VI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APOIO AO CENTRO JUDICIÁRIO DE MÉTODOS CONSENSUAIS E SOLUÇÃO DE CONFLIT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LANIA MARIA DA COSTA JOS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ÁLCUL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EVELINE MARIA FERREIR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JEOVA CESAR VERISSIMO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ROBERTA SOARES NOBRE NOGUEIRA</text:p>
          </table:table-cell>
          <table:table-cell table:style-name="ce2"/>
          <table:table-cell office:value-type="string" table:style-name="ce2">
            <text:p>ANALISTA TÉCNICO ADMINISTRATIVO</text:p>
          </table:table-cell>
          <table:table-cell table:number-columns-repeated="2" table:style-name="ce2"/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ALLYNE MARIA MARQUES SAL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KIMBERLY KAY GUIMARÃES GARCI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RENATA SA MAC CORD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JENNIFER POHLING VID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TERESA MARIA ROCHA DA HO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THAIS EVANGELISTA FERNANDES BRIT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SAÚDE - SG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GUSTAVO FERNANDE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WLADIA CRISTINA DE SOUSA XAVIER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DMINISTRAÇÃO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CIANA MARIA TOMAZ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 - SGPR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ERUSCHKA VASCONCELOS DE HOLAN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EVELINE ARRUDA CAVALCANT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WANDERLENE LIM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YARA MYRNA DE QUEIROS REG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VILANY TEIXEIRA STUDART DA FONSEC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LANI MENDES SIL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O MARCEYRON NEVES VI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 - DL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Y VANIA LEITAO VIAN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RISTIANO SIQUEIRA DE ARAUJO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LAVIA FROTA LOUR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SEÇÃO PSICOSSOCIAL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OBSON JOSE DUAR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DANIELA MARCELINO DO CARM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ACHEL CASTRO DE ASSUNC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DIANA KARLA MELO MOUR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EMANUELLE ABRAAO MAIA MACIE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TONIA ERISMAR PINHEIRO VASCONCEL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S AVELINO FREI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LINE ARRAES TELES HENRIQ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ANEZA FEITOSA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A JOSELITA DANIEL Y MARTI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LUCIA MARQUES LEOPOLDINO MO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DRIANA MOURAO ROME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AULO ROGERIO DE ALMEIDA LIM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5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CIEUDA FREITA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ABIA EGYPTO SIMÕ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MILA MARIA PONTE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HELENA BARRETO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ONIKA SCHIMMELPFENG LANDIM CHAV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SELMA SILVA BEZER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A FELIX LINO FIGUER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BEATRIZ DE CASTRO PI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AMILE APARECIDA LEITE DE FREITA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RISCILA DIOGENES DA GRACA BEZER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EYARA MENDONC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A ADRIANA OLIVEIRA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YNTHIA MAGALHAES MOREN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ODOLFO MENDONCA FURTA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TALIBA FONTINELE CARN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DIVISÃO DE MANUTENÇÃO E PROJETOS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ERNANDO ANTONIO DE CASTRO CARDO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PAGTO DE MAGISTRADOS, INATIVOS E PENSIONISTAS - DPP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ITALO CESAR MARTIN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CTOR MARCEL OLIVEIRA CORTEZ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 - DO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RISTIDES NUNE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ORUM AUTRAN NUNES - DSE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IZIANE JANJA FACAN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ICE-PRESIDE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ENATA DO CARMO ARAUJO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KARINA NOBRE DE MIRANDA LEIT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VANDERLAN PEREIRA MO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ALESCA MOURA SABI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SILAH DE NORÕES MILFONT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COS MACIEL DE CAST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RA DE TECNOLOGIA DA INFORMAÇÃO E COMUNICAÇÃO - DITI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GALVANI TEOFILO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YANNY PINHEIRO SANTAN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CENTE DE LUCENA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OS REGIS ROCH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NOEL OLIVEIRA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TATIANA DE LEMOS DUARTE MOURÃO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GNALDO MARCUS REGES DE MOIS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AIMUNDO SEVERIANO SALDANHA BEZER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ESAR DE VASCONCELOS LOP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SILVIA SIMONE DA SILVA OLIN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ARTUR SOARES DE ALMEI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TERESA ELISABETH PERES HOLAN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ILONA DOS REIS FACCHINI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TONIO MAURO RODRIGUE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 - CADJFA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CRISTINA MAGALHAES NU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ÁRIAS E PASSAGEN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NDON JOHNSON DE SOUSA FRO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ZIMA ALCANTARA PIN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OCUMENT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ONICA ARRUDA NAVARRO DO AMA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AULA DE CARVALHO SANTOS GOIAN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ONVOCADO ANTONIO TEOFILO FI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MARIA FERREIRA LOUR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GOVERNANÇA E GESTÃO DE DADO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LADIA PAIXAO PORTE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DVOGADO</text:p>
          </table:table-cell>
          <table:table-cell table:number-columns-repeated="2" table:style-name="ce2"/>
          <table:table-cell office:value-type="string" table:style-name="ce2">
            <text:p>GAB. JUIZ FCO.JOSÉ GOMES DA SIL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RISTIANE MAIA DE CARVALHO CAST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PROGRAMADOR DE COMPUTADOR</text:p>
          </table:table-cell>
          <table:table-cell table:number-columns-repeated="2" table:style-name="ce2"/>
          <table:table-cell office:value-type="string" table:style-name="ce2">
            <text:p>GAB. JUIZ FCO.JOSÉ GOMES DA SILV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E FATIMA CAMPOS PEREIRA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FISCAL DE TRIBUTOS</text:p>
          </table:table-cell>
          <table:table-cell table:number-columns-repeated="2" table:style-name="ce2"/>
          <table:table-cell office:value-type="string" table:style-name="ce2">
            <text:p>GAB. JUIZ JOSÉ ANTÔNIO PAR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NAILA DO NASCIMENTO NO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GAB. JUIZ EMMANUEL T FURTAD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AS GRACAS SIQUEIRA TEIXEI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CRETARIA JUDICIÁR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LAURA JULIA SOUZA ARAUJO TAVAR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DE SUPORTE EM SAÚDE</text:p>
          </table:table-cell>
          <table:table-cell table:number-columns-repeated="2" table:style-name="ce2"/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NUELA MARTINS DE CASTRO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ODONTÓLOGO</text:p>
          </table:table-cell>
          <table:table-cell table:number-columns-repeated="2" table:style-name="ce2"/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ARLETE BRITO ALCANTA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LIAR DE SAÚDE BUCAL</text:p>
          </table:table-cell>
          <table:table-cell table:number-columns-repeated="2" table:style-name="ce2"/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WANDERLEYDE CARNEIRO FROTA RAMALH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MÉDICO-ODONTOLÓGICO-FISIOTERAPÊUTICO - DSAÚD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O ANDERSON FERNANDES DINI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04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LAUDIO REGIS PARENTE PESSO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SSISTENTE ADMINISTRATIVO</text:p>
          </table:table-cell>
          <table:table-cell table:number-columns-repeated="2" table:style-name="ce2"/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DULCE REGINA SANTO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10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ANDA PIMENTEL DE CAMPO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11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IMONE FONTENELE BOMFIM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DE ADMINISTRAÇÃO</text:p>
          </table:table-cell>
          <table:table-cell table:number-columns-repeated="2" table:style-name="ce2"/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INGRID NUNES HOLAN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CRETARIA</text:p>
          </table:table-cell>
          <table:table-cell table:number-columns-repeated="2" table:style-name="ce2"/>
          <table:table-cell office:value-type="string" table:style-name="ce2">
            <text:p>12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KEILA SUENE GOMES BONFIM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CIA LOYANNE MOREIRA DE LI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NICE FREIRE FERNANDES ORTI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A KILVIA PINHEIRO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LUDDICELLI PAIVA DE MORAI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AYANNA ALMEIDA BESERRA MARQ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EYZA DE FREITAS MOURA NANTU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CUS VINICIUS DE ALBUQUERQUE COST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DE FINANÇAS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NIRLEY DAYSE ALBUQUERQUE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TILDE LOPES ALV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BIBLIOTECA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DIEGO VIEIRA BARBO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AMIRA NOYALE DOS SANTOS MOU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RNESTO ALVES DE CARVALHO NE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MANUELLE CLOVES FELIP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DRESSA BEZERRA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HYAGO BRITO COS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DIGITADOR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RIKA PARENTE PINHEIRO TEODO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DRIANA MARQUES YOKOYA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EM CONTABILIDADE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RACA DE FATIMA FERREIRA MACHA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VT DE BATURI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JOSE BEZERR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ILMA PINTO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EGINA LUCIA DE OLIVEIRA MACHA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O FELIX GONCALVES SIQU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DSON SOUSA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ANUZIA NOGUEIR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SA GALDINA DA SILVA SOAR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NEUMA NOBRE BARR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NISIA LIMA MAL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LEYDSON BRILHANTE CHA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A LUCIENE PINHEIRO AVELIN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BERTA MIRANDA EUFRAS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EDRO JÚNIOR AMARO DE ANANIA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TIANGUÁ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SLANE SILVA CAVALCANT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E MARACANAÚ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EORGE DAMASCENO SIQU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DE SUPORTE GERENCIAL</text:p>
          </table:table-cell>
          <table:table-cell table:number-columns-repeated="2" table:style-name="ce2"/>
          <table:table-cell office:value-type="string" table:style-name="ce2">
            <text:p>01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KAEL TENORIO FREI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PACAJU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LIENE PEREIRA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SEÇÃO DE CAPACITAÇÃO E DESENVOLVIMENTO DO SERVIDOR - DEXE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OLANGE PONTE BENEVI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SSISTENTE DE ADMINISTRAÇÃO</text:p>
          </table:table-cell>
          <table:table-cell table:number-columns-repeated="2" table:style-name="ce2"/>
          <table:table-cell office:value-type="string" table:style-name="ce2">
            <text:p>SEÇÃO DE PRODUÇÃO, EDITORIA E MULTIMÍDIA - DC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AFAEL PORDEUS BEZERRA FURT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GAB. JUIZA MARIA ROSELI MENDES ALENCA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EDRO JOSE PRADO SANTIAG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table:number-columns-repeated="2" table:style-name="ce2"/>
          <table:table-cell office:value-type="string" table:style-name="ce2">
            <text:p>GAB. JUIZA MARIA JOSE GIRÃ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RAZIELLA SOUSA E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18ª VT DE FORTALEZ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MARCIA DE ARAUJO MOT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RVIÇOS GERAIS</text:p>
          </table:table-cell>
          <table:table-cell table:number-columns-repeated="2" table:style-name="ce2"/>
          <table:table-cell office:value-type="string" table:style-name="ce2">
            <text:p>SEÇÃO DE APOIO ADMINISTRATIVO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AULA LIMA SIMA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DE APOIO ADMINISTRATIVO - SADMI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LIA PINTO LEBR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DE SERVIÇOS</text:p>
          </table:table-cell>
          <table:table-cell table:number-columns-repeated="2" table:style-name="ce2"/>
          <table:table-cell office:value-type="string" table:style-name="ce2">
            <text:p>GAB. JUIZA REGINA GLAUCIA NEPOMUCEN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LORIA MARIA GONCALVES SILVA ALBANO DA SILVEI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SEÇÃO DE FORMAÇÃO E APERFEIÇOAMENTO DOS MAGISTRADOS - DEXEC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JOAO CLEONILDO MOREIRA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RQUIVISTA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RLENE BARBOSA DO NASCIME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COS FERREIRA DA COSTA E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O CARMO BONFIM NE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FISCAL DE TRIBUTOS</text:p>
          </table:table-cell>
          <table:table-cell table:number-columns-repeated="2" table:style-name="ce2"/>
          <table:table-cell office:value-type="string" table:style-name="ce2">
            <text:p>02ª VT DE CAUCA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KAROLINA MABEL DE LIMA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SSISTENTE ADMINISTRATIVO</text:p>
          </table:table-cell>
          <table:table-cell table:number-columns-repeated="2" table:style-name="ce2"/>
          <table:table-cell office:value-type="string" table:style-name="ce2">
            <text:p>03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LENE XIMENES DI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E SOB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LIZABETH PACÍFICO BORGES GURGE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ADMINISTRATIVO</text:p>
          </table:table-cell>
          <table:table-cell table:number-columns-repeated="2" table:style-name="ce2"/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TONIO CARLOS SANTIAGO DE CASTR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GENTE DE SUPORTE GERENCIAL</text:p>
          </table:table-cell>
          <table:table-cell table:number-columns-repeated="2" table:style-name="ce2"/>
          <table:table-cell office:value-type="string" table:style-name="ce2">
            <text:p>NUCLEO DE CERIMONIAL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AIMUNDO MACHADO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table:number-columns-repeated="2" table:style-name="ce2"/>
          <table:table-cell office:value-type="string" table:style-name="ce2">
            <text:p>GAB. JUIZ PAULO REGIS MACHADO BOTELH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ILEBALDO BARBOSA MARTINS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DIVISÃO ADMINISTRATIVA E JUDICIÁRIA DO FÓRUM AUTRAN NUN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A VIRGINIA LIMA DE LUCE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DE GESTÃO DOCUMENT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QUISITADO<text:s/></text:p>
          </table:table-cell>
          <table:table-cell office:value-type="string" table:style-name="ce2">
            <text:p>GIULIANA PEIXOTO BRILHANTE</text:p>
          </table:table-cell>
          <table:table-cell table:style-name="ce2"/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LUCIO FLAVIO SALAZAR PRIMO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GAB. JUIZ JEFFERSON QUESADO JUNIO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NEIARA SAO THIAGO CYSNE FROTA</text:p>
          </table:table-cell>
          <table:table-cell office:value-type="string" table:style-name="ce2">
            <text:p>CJ-04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RETORIA GER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MARIA ALESSANDRA BRASILEIRO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PRESIDÊNC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FERNANDO FONTOURA GOMES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SECRETÁRIO DE TURMA</text:p>
          </table:table-cell>
          <table:table-cell table:number-columns-repeated="2" table:style-name="ce2"/>
          <table:table-cell office:value-type="string" table:style-name="ce2">
            <text:p>SECRETARIA DA 3ª TURM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MARIA SANDRA MOREIRA FREI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GAB. JUIZA FERNANDA UCHOA ALBUQUERQ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KLAYTON COELHO DE SOUZ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SEGURANÇA E TRANSPORTE - PRES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JOSE RIBAMAR DA SILV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APOIO AO CENTRO JUDICIÁRIO DE MÉTODOS CONSENSUAIS E SOLUÇÃO DE CONFLITOS</text:p>
          </table:table-cell>
          <table:table-cell table:number-columns-repeated="16377"/>
        </table:table-row>
        <table:table-row table:number-rows-repeated="1047593" table:style-name="ro3">
          <table:table-cell table:number-columns-repeated="16384"/>
        </table:table-row>
        <table:named-expressions>
          <table:named-range table:name="Print_Area" table:cell-range-address="Anexo_VII_-_TLP_1.$A$1:Anexo_VII_-_TLP_1.$G$983" table:base-cell-address="Anexo_VII_-_TLP_1.$A$1"/>
        </table:named-expressions>
      </table:table>
      <table:database-ranges>
        <table:database-range table:target-range-address="Anexo_VII_-_TLP_1.A6:Anexo_VII_-_TLP_1.U9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1-05-14T13:24:33Z</meta:creation-date>
    <dc:date>2021-05-14T13:34:37Z</dc:date>
  </office:meta>
</office:document-meta>
</file>