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5.213541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4">
            <text:p>PODER JUDICIÁRIO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TRIBUNAL REGIONAL DO TRABALHO DA 7ª REGIÃO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UNIDADE: SECRETARIA DE GESTÃO DE PESSOAS-DIF</text:p>
          </table:table-cell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1">
            <text:p>Data de referência: 30/06/2019</text:p>
          </table:table-cell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16377" table:style-name="ce1"/>
        </table:table-row>
        <table:table-row table:style-name="ro1">
          <table:table-cell office:value-type="string" table:style-name="ce13">
            <text:p>Tp_Servidor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Funcao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Lotaca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">
            <text:p>CEDIDO</text:p>
          </table:table-cell>
          <table:table-cell office:value-type="string" table:style-name="ce2">
            <text:p>PEDRO JOSE PRADO SANTIAGO - 766438181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</text:p>
          </table:table-cell>
          <table:table-cell office:value-type="string" table:style-name="ce2">
            <text:p>GRAZIELLA SOUSA E SILVA - 1119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</text:p>
          </table:table-cell>
          <table:table-cell office:value-type="string" table:style-name="ce2">
            <text:p>RAFAEL PORDEUS BEZERRA FURTADO - 18059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</text:p>
          </table:table-cell>
          <table:table-cell office:value-type="string" table:style-name="ce2">
            <text:p>MARCOS FERREIRA DA COSTA E SILVA - 13174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2 VT DE CAUCAIA - 10433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</text:p>
          </table:table-cell>
          <table:table-cell office:value-type="string" table:style-name="ce2">
            <text:p>ELIZABETH PACIFICO BORGES GURGEL - 5050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GAB. JUIZA FERNANDA UCHOA ALBUQUERQUE - 1004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</text:p>
          </table:table-cell>
          <table:table-cell office:value-type="string" table:style-name="ce2">
            <text:p>FRANCISCO ANDERSON FERNANDES DINIZ - 6025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4 VT DE FORTALEZA - 104310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CRISTIANE MAIA DE CARVALHO CASTRO - 3018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PROGRAMADOR DE COMPUTADOR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CLEYDSON BRILHANTE CHAVES - 3077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LIMOEIRO DO NORTE - 10433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NUELA MARTINS DE CASTRO SILVA - 13092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CUS VINICIUS DE ALBUQUERQUE COSTA - 13100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DE FINANCAS</text:p>
          </table:table-cell>
          <table:table-cell office:value-type="string" table:style-name="ce2">
            <text:p>02 VT DE SOBRAL - 10433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IA DANUZIA NOGUEIRA LIMA - 13168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02 VT DA REGIAO DO CARIRI - 10433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ILIA PINTO LEBRE - 13169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DE SERVICOS</text:p>
          </table:table-cell>
          <table:table-cell office:value-type="string" table:style-name="ce2">
            <text:p>GAB. JUIZA DULCINA HOLANDA PALHANO - 1004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RAIMUNDO MACHADO OLIVEIRA - 18016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TEREZA CRISTINA COSTA VIDAL - 200149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CRETARIA</text:p>
          </table:table-cell>
          <table:table-cell office:value-type="string" table:style-name="ce2">
            <text:p>SECAO DE ALMOXARIFADO - DMP - 1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VIVIAN MEYER MARSHALL DE ALBUQUERQUE - 3087121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OUVIDORIA - 100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ROBERTA MIRANDA EUFRASIO - 180078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ANA VIRGINIA LIMA DE LUCENA - 1113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ECAO DE GESTAO DOCUMENTAL - PRESI - 1030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LENE XIMENES DIAS - 130586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IA DO CARMO BONFIM NETA - 13231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FISCAL DE TRIBUTOS</text:p>
          </table:table-cell>
          <table:table-cell office:value-type="string" table:style-name="ce2">
            <text:p>02 VT DE CAUCAIA - 1043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IA DE FATIMA CAMPOS PEREIRA MARINHO - 13230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FISCAL DE TRIBUTOS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NISIA LIMA MALVEIRA - 14009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KEILA SUENE GOMES BONFIM - 1366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GLORIA MARIA GONCALVES SILVA ALBANO DA SILVEIRA - 70042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ECAO DE FORMACAO E APERFEICOAMENTO DOS MAGISTRADOS - DEXEC - 1030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EDSON SOUSA DA SILVA - 5007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IRLENE BARBOSA DO NASCIMENTO - 13096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A KILVIA PINHEIRO MORAIS - 13191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KAROLINA MABEL DE LIMA SANTOS - 11001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REGINA LUCIA DE OLIVEIRA MACHADO - 18060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FRANCISCA LUCIENE PINHEIRO AVELINO - 6068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JOSE BEZERRA LIMA - 10145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RIA DILMA PINTO OLIVEIRA - 13005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VILEBALDO BARBOSA MARTINS FILHO - 220422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PAULA LIMA SIMAS DE OLIVEIRA - 16033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EMANUELLE CLOVES FELIPE - 5069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PEDRO JUNIOR AMARO DE ANANIAS - 795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SAMIRA NOYALE DOS SANTOS MOURA - 39999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THYAGO BRITO COSTA - 200235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MATILDE LOPES ALVES - 19050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BIBLIOTECARIA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MUNICIPIO/INSS</text:p>
          </table:table-cell>
          <table:table-cell office:value-type="string" table:style-name="ce2">
            <text:p>DIEGO VIEIRA BARBOSA - 19050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ANTONIO CARLOS SANTIAGO DE CASTRO - 10935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GENTE DE SUPORTE GERENCIAL</text:p>
          </table:table-cell>
          <table:table-cell office:value-type="string" table:style-name="ce2">
            <text:p>NUCLEO DE CERIMONIAL - PRESI - 1043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DULCE REGINA SANTOS DA SILVA - 4016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ELIENE PEREIRA DA SILVA - 5032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ECAO DE CAPACITACAO E DESENVOLVIMENTO DO SERVIDOR - DEXEC - 10306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LAURA JULIA SOUZA ARAUJO TAVARES - 120367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DE SUPORTE EM SAUDE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ARIA MARCIA DE ARAUJO MOTA - 130787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RVICOS GERAIS</text:p>
          </table:table-cell>
          <table:table-cell office:value-type="string" table:style-name="ce2">
            <text:p>SECAO DE APOIO ADMINISTRATIVO - SADMIN - 1018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ARIA DAS GRACAS SIQUEIRA TEIXEIRA - 130795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SIMONE FONTENELE BOMFIM - 19034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DE ADMINISTRACAO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VANDA PIMENTEL DE CAMPOS - 22019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ARIA NAILA DO NASCIMENTO NOBRE - 13110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SOLANGE PONTE BENEVIDES - 30871151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SSISTENTE DE ADMINISTRACAO</text:p>
          </table:table-cell>
          <table:table-cell office:value-type="string" table:style-name="ce2">
            <text:p>SECAO DE PRODUCAO, EDITORIA E MULTIMIDIA - DCS - 1036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ADRIANA MARQUES YOKOYAMA - 30871152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EM CONTABILIDADE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ARIA NEUMA NOBRE BARROS - 13041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WANDERLEYDE CARNEIRO FROTA RAMALHO - 320097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IKAEL TENORIO FREIRE - 131017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INGRID NUNES HOLANDA - 663018914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CRETARI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ERIKA PARENTE PINHEIRO TEODORO - 766438181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VLADIA PAIXAO PORTELA - 22030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GRACA DE FATIMA FERREIRA MACHADO - 7024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JOAO CLEONILDO MOREIRA DA SILVA - 10169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RQUIVISTA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ROSLANE SILVA CAVALCANTE - 18058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DIRETORIA DO FORUM TRABALHISTA DE MARACANAU - 1042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NIRLEY DAYSE ALBUQUERQUE SANTOS - 14019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ARICIA LOYANNE MOREIRA DE LIMA - 13103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GEYZA DE FREITAS MOURA NANTUA - 71030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TAYANNA ALMEIDA BESERRA MARQUES - 20010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ERNESTO ALVES DE CARVALHO NETO - 5016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CLAUDIO REGIS PARENTE PESSOA - 3083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ANDRESSA BEZERRA DE OLIVEIRA - 1126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GEORGE DAMASCENO SIQUEIRA - 39999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DE SUPORTE GERENCIAL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ARINICE FREIRE FERNANDES ORTIZ - 13124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GIULIANA PEIXOTO BRILHANTE - 22022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FRANCISCO FELIX GONCALVES SIQUEIRA - 20023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MARIA ARLETE BRITO ALCANTARA - 190496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UXILIAR EM SAUDE BUCAL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DIDO REGIME PROPRIO</text:p>
          </table:table-cell>
          <table:table-cell office:value-type="string" table:style-name="ce2">
            <text:p>LUDDICELLI PAIVA DE MORAIS - 190498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OLA MARCIA ANDRADE FROIS - 69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O BEZERRA MAIA - 958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ARISSA CALHEIROS DIAS SOARES <text:s/>- 96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A 1 TURMA - 1012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ROGERIO DA CUNHA MOURA - 96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GUEL NASCIMENTO DE FREITAS - 96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BRONIA REJANE DE OLIVEIRA COSTA BEZERRA - 96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INFORMACOES FUNCIONAIS - SGPESS - 102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PAULO DE SOUZA - 96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ERICLES CHAVES JUNIOR - 308796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XPEDITO LEOPOLDO DE OLIVEIRA JUNIOR - 97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DISTRIB. FEITOS VARAS DO CARIRI - DFVC - 1039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NA PAULA CAVALCANTE ARAUJO - 102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ZELLE BRASIL BARROSO TEIXEIRA - 169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A CHASTINET STUDART - 212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PAULA BORGES DE ARAUJO ZAUPA - 229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DE CONTROLE INTERNO - 100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LAUBER BARBOSA CASTRO - 772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RIKA MARIA DE CARVALHO CYRINO - 791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ANESSA MELO MOREIRA DE DEUS - 791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RIZANE ALBUQUERQUE DE OLIVEIRA XIMENES - 791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E ASSIS APOLONIO DE PAULA - 791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APARECIDA ALVES ALBUQUERQUE ARAUJO - 791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ELIA DE SOUSA ALEXANDRE - 7917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ANA DE OLIVEIRA RAMOS - 791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BIANOR NETO PINHEIRO - 79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ERILSON DE SOUSA VIEIRA - 792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RECURSOS DE REVISTA E AGRAVOS DE INSTRUMENTO - DARP - 102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ORBERTO CAMELO MESQUITA - 792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OTAVIO COSTA - 7925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TO SILAS DOS SANTOS - 792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JUDICIARIO-AREA ADMIN.-ESPEC.-TELECOMUNICACOES/ELETRICIDADE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ERSON GONDIM CARNEIRO - 792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HEYLA MONIQUE FONTES - 79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TRT 16 REGIAO - 1100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ERCIO RENAN SOARES DE OLIVEIRA - 7934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AERTE PEREIRA DE ANDRADE - 793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CAUCAIA - 1043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ANTONIO BARRETO DE SOUZA - 793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JOSE GURGEL BRAUNA - 793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LAVIA ANDREA QUEIROZ FACANHA FERREIRA - 7939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NATAS GIRAO DE SOUZA - 794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RICIO BEZERRA HOLANDA - 794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LIA MARIA NERES DA SILVA - 794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PAULA GOMES CALLADO - 7952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REZ DALLAGO - 7967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DE TECNOLOGIA DA <text:s/>INFORMACAO E COMUNICACAO - 102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US ROGENES GOMES VERAS - 796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A 2 TURMA - 1012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RAQUEL VIEIRA RIBEIRO LOPES - 796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GESTAO DE CADASTRO - DIF - 103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RIBEIRO NOBRE - 797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ONALISA PINHO DA SILVA FELIX - 797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EDSON ABREU GADELHA - 7980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UXILIAR JUDICIARIO-AREA ADMIN.-ESPEC.-TELECOMUNICACOES/ELETRICIDADE</text:p>
          </table:table-cell>
          <table:table-cell office:value-type="string" table:style-name="ce2">
            <text:p>SECAO DE CENTRAL DE SERVICOS DE MANUTENCAO - DMPROJ - 1034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VALDO DE MENEZES MORAIS - 798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DISTRIBUICAO DOS FEITOS TRT - DCP - 1019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WELLITON PINHEIRO - 798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LIO RICARDO LIMA MAIA - 7983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DIVISAO DE LICITACOES E CONTRATOS - SADMIN - 1018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WILLIAMS MOTA DA SILVA - 798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ANIEL BRANDAO SERRA - 7989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A MENDES CARNEIRO LIMA - 799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PAGTO DE MAGISTRADOS, INATIVOS E PENSIONISTAS - DPP - 1035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PAULA FONTENELE SAMPAIO PERDIGAO - 799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MARIA DIAS LOPES - 799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RKE RODRIGUES DE SOUZA - 799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LFREDO NOGUEIRA LOPES - 799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DE CADASTRAMENTO PROCESSUAL - SJUD - 103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ANTONIO DE ARAUJO - 308799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NA BATISTA GALVAO - 799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CARLOS TAVARES - 1010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LMOXARIFADO - DMP - 1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EILZA ARCANJO DE MOURA - 1011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O TRIBUNAL PLENO - 101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CALBIR DA ROCHA MENDES - 102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RGELIA BARROSO PINTO - 1024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FERNANDO BRAGA COSTA - 1027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TELEFONI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ECIO MAGGIO DE ALCANTARA - 1028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CARLOS BRAGA DO AMARAL - 103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GELA MARIA FREITAS MORAIS AMORIM - 1035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CONTROLE INTERNO - 100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MARIA TELES FORTUNA - 1040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MAXIMILIANO SANTIAGO LOPES - 1043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A ALBETISA DE OLIVEIRA - 1064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ISIO DE SOUSA MENESES FILHO - 1066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ESPEC. ENGENHARIA CIVIL</text:p>
          </table:table-cell>
          <table:table-cell office:value-type="string" table:style-name="ce2">
            <text:p>SECAO DE CONTROLE DE GESTAO ADMINISTRATIVA E PATRIMONIAL - SCI - 1002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GONZAGA DA SILVA - 1069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RISTINA FERREIRA BEZERRA - 1071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ZA HOLANDA COELHO - 1076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NUCLEO DE DESENVOLVIMENTO DE PESSOAS - SGPe - 10433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DENE DE MARIA FURTADO BARBOSA - 1077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THIRSO RIBEIRO GONCALVES MEDEIROS - 1084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KARINA MENEZES BESSA - 1085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LAUDIA GIRAO NOGUEIRA BISCHOFBERGER - 1089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MANOELITO CASTELO BRANCO - 1091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LANEJAMENTO E ORCAMENTO - DOF - 102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RIANA MAGALHAES PINTO BIDAO - 1097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FONSO NOGUEIRA MOTA JUNIOR - 1098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ACORDAOS E RECURSOS PROCESSUAIS - SJUD - 102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CARLOS DOS SANTOS - 1099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CARPINTARIA/MARCENARI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EXEI RABELO LIMA VERDE - 1102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DA CORREGEDORIA - 101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RISTINA ALMEIDA PEREIRA NOGUEIRA - 11109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PAGAMENTO DE PESSOAL - SGPESS - 10352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A BARRETO DE ALMEIDA - 1111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CELIA CABRAL DE BRITO - 1113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FORMACAO E APERFEICOAMENTO DOS MAGISTRADOS - DEXEC - 1030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PLINIO RODRIGUES DE MOURA - 112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CARLOS FREITAS DA CUNHA - 1124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GLAIR SOARES MELO - 1127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ELIZABETH DE OLIVEIRA BRASIL <text:s/>- 1128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IALIDADE COP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VALERIA SANTOS CAVALCANTE - 1132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ESTATISTICA E PESQUISA - SGE - 1001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RLENE DE PAULA PESSOA STUDART - 1134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A 2 TURMA - 1012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GELSA PINHEIRO ARAGAO - 1135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FERNANDO FERREIRA RABELO - 1136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FABIANO DE CRISTO CAVALCANTE - 1143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UGUSTO CESAR DIAS SOARES - 1167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LIMA CHAVES GURGEL - 1168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EXANDRE REGIS CARVALHEDO FERNANDES - 1174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STELA RAMALHO FARIAS DE SANTIAGO - 1175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GESTAO DE CADASTRO - DIF - 103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RISTINA PAIVA GUERRA RODRIGUES - 1176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ERSON CESAR CARVALHO SANTIAGO - 1178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PERGENTINO NUNES JUNIOR - 1180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LAUDIA ARCOVERDE DE MOURA - 1182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ALGIZA NEUZA DE OLIVEIRA SUCUPIRA - 1184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GESTAO DE ESTAGIO - DIF - 1029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BRUNO PIRES DE SALES NETO - 2003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DE ARQUIVO DO FORUM AUTRAN NUNES - DADJFAN - 1038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BENTO ALVES FILHO - 2006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SAR DE ALMEIDA MARINHO - 3008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RETARIA DA 1 TURMA - 1012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RA DE ASSIS SILVEIRA - 3009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LICITACOES - DLC - 1018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UDIO CESAR RODRIGUES CASTRO - 3016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LIA DE SA ROQUE - 3030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DE MEMORIA - ASSESSORIA TECNICA DE PUBLICACOES OFICIAIS - PRESI - 1030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UDIA GIOVANA LOPES SILVA - 3034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DE MEMORIA - PRESI - 10305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CILIA RAMOS DE OLIVEIRA - 3035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ALBERTO DE AGUIAR JUNIOR - 30367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ROBERTO BARBOSA - 3037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<text:s/>DE COMUNICACAO SOCIAL - 1036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TARINA CAVALCANTE ARAUJO - 3038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DE MEMORIA - ASSESSORIA TECNICA DE JURISPRUDENCIA - PRESI - 1030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CAVALCANTE MELO - 3039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ONTROLE DE GESTAO DE PESSOAS - SCI - 1002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EUZA RESCEM ELLERY NOGUEIRA - 3042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RISSA FEITOSA CABRAL DOMENEGUETTI - 3045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SAUDE - DG - 10433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E TAVARES AGUIAR - 3049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RETARIA ADMINISTRATIVA - 1018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HENRIQUE DE AGUIAR NOBREGA - 3054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ARTES GRAFICAS</text:p>
          </table:table-cell>
          <table:table-cell office:value-type="string" table:style-name="ce2">
            <text:p>SECAO DE MEMORIA - ASSESSORIA TECNICA DE PUBLICACOES OFICIAIS - PRESI - 1030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HENRIQUE PIRES DA ROCHA - 30570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SSIA CHRISTIANE CAVALCANTI MOURA - 3062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MECILDA MARIA MOURA DE ANDRADE - 3065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LSO GOIS ALMEIDA - 30677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INDA MARIA RAMALHO - 3068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UDIA ALVES IMBIRIBA DA ROCHA - 3070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TECNOLOGIA DA <text:s/>INFORMACAO E COMUNICACAO - 102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UDIO LIMA - 307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RINDO ALEXANDRE BARROS NETO - 3081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UDIONORA PIRES DOS SANTOS - 3082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IVANIA MARIA ALCANTARA SOARES - 4005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POIO AS CONTRATACOES - SADMIN - 1043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JALMA MARTINS ROSA - 40109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DIVISAO DE CADASTRAMENTO PROCESSUAL - SJUD - 103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NISE LEAL TEIXEIRA - 4015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TE COSTA LIMA VIEIRA JUNIOR - 4019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ONTROLE DE GESTAO DE PESSOAS - SCI - 1002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LVANIR RODRIGUES DA COSTA - 402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BORA MARIA ORIA DE CASTRO - 3087178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NISE MARIA STUDART CUTRIM RAMOS - 4030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VEN MOURA MILLER - 40311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DE MATERIAL E LOGISTICA - SADMIN - 103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DILMO BEZERRA DE SOUZA - 500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STELO FIRMINO DE SOUSA - 5012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DSON ALMEIDA DE FREITAS - 5013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UGENIO ALVES CAVALCANTI FERRAZ - 5017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NUCLEO DE CERIMONIAL - PRESI - 1043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IEZER RODRIGUES BARBOSA - 5018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 ESPEC. COMUNICACAO SOCIAL</text:p>
          </table:table-cell>
          <table:table-cell office:value-type="string" table:style-name="ce2">
            <text:p>SECAO DE PRODUCAO, EDITORIA E MULTIMIDIA - DCS - 1036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UCLIDES CESAR NETO - 5019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URILETE TEIXEIRA DE PAULA - 5029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UVALDO FERREIRA GOMES - 5030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RALDO SILVA MENDES - 503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IENE VARELA LOPES MAIA - 5032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IETE ANDRADE DE FREITAS - 5033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STHER WILLIAMS BANDEIRA - 5034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DUARDO DE BAYMA REBOUCAS - 5038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ADASTRO DE BENS - DMP - 1033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RNANDRO CELESTINO FIDELES - 504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DE GESTAO DOCUMENTAL - PRESI - 1030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ENA CAMPOS DELLORTO - 506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ANO SATIRO DE OLIVEIRA - 5063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DGARDINO SALES MARTINS - 5064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A CORREGEDORIA - 101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SERGIO FREIRE DE ALENCAR - 6001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CARLOS DA SILVA - 6009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DE MANUTENCAO E PROJETOS - SADMIN - 1018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A MARIA ARAUJO MENDONCA - 6013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ALVES DE FREITAS - 601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ANTONIO MOURA CAMPOS - 6017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WALTER MAIA - 6018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ROBERIO BEZERRA SOARES - 6020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A REGIAO DO CARIRI - 1043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UGITA MACHADO DE CARVALHO - 6025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-ESPEC.CONSTRUCAO CIVIL</text:p>
          </table:table-cell>
          <table:table-cell office:value-type="string" table:style-name="ce2">
            <text:p>SECAO DE MANUTENCAO DO FORUM - DMPROJ - 1042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LAVIO HENRIQUE DE VASCONCELOS - 6031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RETARIA DA CORREGEDORIA - 101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ANTONIO SA DE ARAUJO - 6032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 ESPEC. MEDICINA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CAVALCANTE MELO JUNIOR - 60339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JOSE DE ALENCAR ARARIPE FURTADO - 60347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E ASSIS FERREIRA LIMA - 6036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VERONILDO MARTINS - 6048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PATRICIO PINHEIRO - 60495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-AREA ADMINISTRATIVA-ESPECIALIDADE COPA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ALVES MOREIRA DA ROCHA - 6052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GAB. JUIZA FERNANDA UCHOA ALBUQUERQUE - 1004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EDGAR RODRIGUES BARBOSA - 6056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QUARIGUASI DA SILVA - 6057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A JEANE DE ANDRADE ROCHA VIEIRA - 6058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E ASSIS CARNEIRO DA SILVA - 6059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EDERICO LOPES COELHO - 606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FERREIRA DOS SANTOS - 6067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DE CADASTRAMENTO PROCESSUAL - SJUD - 103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LUCIANO DE SOUSA LIMA - 6068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AS CHAGAS LOPES SALES - 6070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CENTRAL DE ATENDIMENTO DO FORUM TRABALHISTA DE SOBRAL - 10433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JOSE COSTA - 6071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JOSE SALES MONTEIRO - 6073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POIO AS CONTRATACOES DE TECNOLOGIA DA INFORMACAO E COMUNICACAO - NGTIC - 10433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ALDO REBOUCAS GONDIM - 60789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VICENTE DE GOES BRAGA - 608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ANTONIO DE MORAIS GUILHERME - 6082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LEITE TEIXEIRA - 6084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IALIDADE COPA</text:p>
          </table:table-cell>
          <table:table-cell office:value-type="string" table:style-name="ce2">
            <text:p>SECAO DE ESCRITURACAO FINANCEIRA E PATRIMONIAL - DC - 102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JOSE FELIPE DA SILVA - 608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DE ALMOXARIFADO - DMP - 1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CAVALCANTE ARARIPE - 6089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ANTONIO HOLANDA DE ALMEIDA - 6098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JOSE BEZERRA SOARES - 610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A ANTONIA MACHADO VIEIRA MAIA ARRUDA - 6114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ENES BEZERRA LIMA - 6119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RICIA FORTES DE CARVALHO MACEDO - 6120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LEGISLACAO DE PESSOAL - SGP - 1035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ADAIL GOMES DE ARAUJO - 6125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ONCALES RAMALHO DE LIMA - 7005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RALDO HERMES DE OLIVEIRA LEITAO - 70083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ORGE FERNANDES CAVALCANTE - 7011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LAUTER NEPOMUCENO DOS SANTOS - 7012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GAB. JUIZA DULCINA HOLANDA PALHANO - 1004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LBERTO SILVA HOLANDA - 7015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UNEI SOARES MELO - 30871153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MANUTENCAO DO FORUM - DMPROJ - 1042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LENO MELO SABOIA - 7021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USTAVO DANIEL GESTEIRA MONTEIRO - 70237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TECNICO JUDICIARIO-AREA ADMINISTRATIVA-ESPEC.CONSTRUCAO CIVIL</text:p>
          </table:table-cell>
          <table:table-cell office:value-type="string" table:style-name="ce2">
            <text:p>DIVISAO DE MANUTENCAO E PROJETOS - SADMIN - 1018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USEPPINA MARIA LAMBOGLIA CUNTO - 7028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ORGINA MARIA BARROSO DE ARRUDA - 7031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WANLEY LIMA DE CASTRO - 7100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CORDAOS - STP - 10433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E FATIMA ARAUJO - 7100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ANA SAVIA ARAUJO AIRES - 7100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ASSIS LAURINDO VASCONCELOS - 710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DOUGLAS MATOS SA - 7101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PGTO. DE BENS E SERV. E PROGR. SOCIAIS - DOF - 1020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ELMA LARA COSTA RABELO LIMA - 7101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ISIO FROTA BARROSO - 7102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NRIQUE JORGE BRUNO COSTA - 8006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RNANI BEZERRA VERAS - 8012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AROLDO CESAR HACHEM VASCONCELOS - 8013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POIO ADMINISTRATIVO - SADMIN - 1018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LIO ROCHA SOARES - 8017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ZAIAS FERREIRA DE ALMEIDA - 9006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LANIA MARIA DA COSTA JOSUE - 9015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CENTRO JUDICIARIO DE METODOS CONSENSUAIS DE SOLUCAO DE DISPUTAS - NUPEMECJT - 1043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TALO LEITE ALBUQUERQUE - 9016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ULIO AUGUSTO BORGES TAVARES - 10005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 ESPEC. ODONTOLOGIA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ELDEISIO RIBEIRO - 10008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URINO RODRIGUES DE OLIVEIRA - 10010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OSMAR ROCHA - 10024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FERNANDA UCHOA ALBUQUERQUE - 1004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WILSON CAVALCANTE - 100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NOGUEIRA DA COSTA JUNIOR - 1003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RETORIA DO FORUM TRABALHISTA DE CAUCAIA - 1042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ZEZI TOME PRACIANO - 1003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CARLOS COSTA SANTIAGO - 10034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NAZARETH CARDOSO FILHO - 10044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DE ANCHIETA TORRES LIMA FILHO - 10045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CARGO ISOLADO DE PROVIMENTO EFETIVO (ASSESSOR JURIDICO)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URIZ BARREIRA JUNIOR - 10047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OUVIDORIA - 100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DE RIBAMAR CARNEIRO FILHO - 10048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QUIM CAMINHA DE SA LEITAO NETO - 10052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JOAQUIM COELHO MENDES - 10070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BATISTA LOPES DE SOUZA - 10071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QUIM GONCALVES MARTINS JUNIOR - 100748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ODOVALTER DE ARAUJO - 10079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GEOVANE ALMEIDA ANDRADE - 10080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QUINTO AMANCIO - 10081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RGE LUIS DE JESUS - 100829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BOSCO DE QUEIROZ FREITAS - 100837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DALBERTO MELO DE OLIVEIRA - 10086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ELIVALTON CHAVES DE FREITAS - 10093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RGE LUIZ DE CASTRO CARDOSO - 10097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ENNIFFER BARRONCAS DE QUEIROZ - 10113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LEGISLACAO DE PESSOAL - SGP - 1035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HELDER MACHADO ARCANJO - 10114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BATISTA CORREIA DO NASCIMENTO - 10133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DE MANUTENCAO E PROJETOS - SADMIN - 1018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FERNANDO ALENCAR DOS SANTOS - 10138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LMOXARIFADO - DMP - 1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OSVALDO SEVERIANO DOS SANTOS - 10139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ICE-PRESIDENCIA - 100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SANTOS DE FREITAS JUNIOR - 101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ACQUELINE COSTA TORRES - 10142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EDNARDO CLEMENTE DE ASSIS - 10146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CARLOS MOREIRA DE MENEZES - 10149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RETORIA DO FORUM TRABALHISTA DE CAUCAIA - 1042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LEUVANILDO NOGUEIRA DE MOURA - 10150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HN KENNEDY VIANA DE ARAUJO - 1015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MATERIAL E LOGISTICA - SADMIN - 103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AMILLE IPIRANGA DE LIMA - 10186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<text:s/>DE COMUNICACAO SOCIAL - 1036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LTERVIR CARDOSO MATIAS - 10187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ULIA CARNEIRO LACERDA - 10188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ULIO CESAR DE SOUSA PONTES - 10194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Z CARLOS CARDOZO LEITE - 12002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VAN NOGUEIRA VERAS - 12006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ADJANE LOPES NOGUEIRA - 12019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PARECERES DE PESSOAL - CJA - 10433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O FLAVIO SALAZAR PRIMO JUNIOR - 120323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Z ADALBERTO BRAGA - 1203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MECANICA</text:p>
          </table:table-cell>
          <table:table-cell office:value-type="string" table:style-name="ce2">
            <text:p>SECAO DE CADASTRO DE BENS - DMP - 1033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ANO DIDIMO CAMURCA VIEIRA - 12035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ANA DIAS ARRAIS PEARCE - 12038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DIA GIZELDA PEREIRA FONTELES - 120404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DE MANUTENCAO E PROJETOS - SADMIN - 1018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Z CARLOS ELEUTERIO RODRIGUES - 12041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IALIDADE COPA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 NOGUEIRA DE LIMA - 12055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SUPORTE AO FORUM AUTRAN NUNES - DSSUTIC - 102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VIA GOMES BASTOS REGO - 12059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ANO PAULINO XIMENES - 1206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LIANA RITA BASTOS DE ALENCAR ARARIPE - 12072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LIANE ROCHA LIBERATO - 12072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Z CARLOS MACHADO - 120757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DIVISAO DE INFORMACOES FUNCIONAIS - SGPESS - 102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LTON MURTA MAIA NETO - 13026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CONTROLE DE GESTAO ORCAMENTARIA E FINANCEIRA - SCI - 1002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ADALMIRA AGUIAR ARCANJO - 13048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GUEL SOARES DE MOURA FILHO - 13049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S ANTONIO CORREIA DO AMARAL - 13054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EURISMAR TEIXEIRA - 13055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LI FROTA DE VASCONCELOS - 13058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E FATIMA BEZERRA - 13062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S VENICIUS SARAIVA MARTINS - 13066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DE ACORDAOS E RECURSOS PROCESSUAIS - SJUD - 102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JA DE OLIVEIRA ESTITE - 13067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LUCIA DE SOUZA RIBEIRO - 1308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SECAO DE ZELADORIA - DADJFAN - 1042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LEILA CASSIANO DE MORAIS - 13087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US ANTONIO RODRIGUES GOMES - 13089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TA FEIJO DE SOUSA - 13091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RTES MARIA SIDRIM CARVALHO CARDOSO - 13097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NOEL MARIO DE MORAIS JUNIOR - 13134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REGINA ESTEVAM MENDES DANTAS - 13136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SAUDE - DG - 10433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ZA BRAGA FEIJO - 1314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LSA FERREIRA ARAUJO OLIVEIRA - 131465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NELLY LIMA ELISIARIO - 13147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AGTO DE MAGISTRADOS, INATIVOS E PENSIONISTAS - DPP - 1035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O SOCORRO FREIRE SALLES DE OLIVEIRA - 13162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A TACIDIA CAVALCANTE ASSUNCAO BEZERRA <text:s/>- 131732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FATIMA SANTIAGO MENDES - 13195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EUGENIA SANTOS DE MELO - 13197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2 VT DA REGIAO DO CARIRI - 1043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O SOCORRO BEZERRA SILVA DE LIMA - 13204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IALIDADE COPA</text:p>
          </table:table-cell>
          <table:table-cell office:value-type="string" table:style-name="ce2">
            <text:p>DIVISAO DE CADASTRAMENTO PROCESSUAL - SJUD - 103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IRLE MARIA LINO GALDINO - 132054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E LOURDES PONTE DE ALMEIDA - 13206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LANEJAMENTO E ORCAMENTO - DOF - 102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NOEL SILAS GALDINO DE OLIVEIRA - 13209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FRANCILDA LIMA OLIVEIRA - 13210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MARIA ALMEIDA MARTINS COUTINHO - 13212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GUEL HUGO CARVALHO DE ALMEIDA - 13213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DEN LISBOA DE OLIVEIRA - 13214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GESTAO DE CADASTRO - DIF - 103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O ANTONIO PAZ LIMA - 13215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ESCOLASTICA BARROSO MELO - 13218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IVELINE DE MELO VASCONCELOS CHAVES - 13220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MAGISTRADOS - SGP - 1035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LUCIA DE OLIVEIRA - 13223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ROSAMIRA DE OLIVEIRA LIMA - 13228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O SOCORRO RODRIGUES GONCALVES - 13244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A 2 TURMA - 1012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CAVALCANTE CAMPOS - 1324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MADALENA VASCONCELOS <text:s/>- 13249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ONICA DE ARAUJO FONTES <text:s/>- 132534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S ANTONIO BARBOSA ALMEIDA - 13270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LANEJAMENTO E ORCAMENTO - DOF - 1020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URO NUNES DE OLIVEIRA NETO - 13273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 ESPEC. ODONTOLOGIA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ONICA MARIA FARIAS DE CASTRO - 1328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EVELINE FERNANDES BARRETO - 13282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ADMINISTRATIVA - 1018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ILA MARIA FREIRE SANTOS - 14012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EIDE MARIA BARROS DA COSTA - 14013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ELBA APARECIDA ARRAIS MAIA FORTALEZA - 1402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BIBLIOTECA - PRESI - 103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POLEAO PEREIRA DE SOUZA JUNIOR - 14024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ZELADORIA - DADJFAN - 1042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OVIDIO ALENCAR ARARIPE CARIRI - 15005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DISTRIB. FEITOS VARAS DO CARIRI - DFVC - 1039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EDRO RODRIGUES DA COSTA - 16003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CESAR LOPES DE SOUSA - 16004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CARNEIRO PORTO - 16005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DE CADASTRAMENTO PROCESSUAL - SJUD - 103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MARIA DE PAULA ABREU - 16009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 ESPEC. MEDICINA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TRICIA CABRAL MACHADO - 16012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GESTAO ESTRATEGICA - 1001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CESAR SOMBRA ROLIM - 16013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LIMA RAMALHO - 16015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TRICIA MORENO BENIGNO - 16017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PAGAMENTO DE PESSOAL - SGPESS - 10352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NOGUEIRA LIMA - 16019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MATERIAL E LOGISTICA - SADMIN - 103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JACINTO DE SOUSA CRISOSTOMO - 16023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RONALDO CAMARA - 16024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ROBERTO VIANA CHAVES - 16032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DO WALL HENRIQUES VELOSO - 18009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SUPORTE AO FORUM AUTRAN NUNES - DSSUTIC - 102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TA VALERIA COSTA PRACIANO - 18018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DO MAGNO CABRAL POMPEU - 18019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SSANA MARIA JOCUNDO LOUREIRO - 18021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TELEFONI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DO MARTINS SOARES - 18024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DA 3 TURMA - 1012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UI BARBOSA LINO - 18029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IALIDADE COPA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GERIO GONCALVES MONTEIRO - 1803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ZANGELA MARIA ALMEIDA ELOI - 18031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NAN SILVEIRA FELIX - 18032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IMUNDA MARIA BERNARDES FONSECA - 18033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 - ESPEC. CONTABILIDADE</text:p>
          </table:table-cell>
          <table:table-cell office:value-type="string" table:style-name="ce2">
            <text:p>SECAO DE ACOMPANHAMENTO DE GESTAO DE CONTRATOS - DG - 10433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GINALDO MOREIRA DA COSTA - 1803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ACORDAOS E RECURSOS PROCESSUAIS - SJUD - 102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FFAELLA MARIA DUARTE DANTAS LISBOA MOTA - 18036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CADASTRO DE BENS - DMP - 1033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NALDO CIDRACK DO VALE LEAO - 18049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MULO CELSO BEZERRA E AZEVEDO - 18051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SUSTENTACAO - DSTIC - 102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SA CRISTINA JUCA PINHEIRO - 18053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DA CORREGEDORIA - 101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JANE MARY SAMPAIO LENDENGUE - 18059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SEMILIA ANIBAL DE OLIVEIRA - 18060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GINA VALERIA MOTA CAMARA - 18062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DIARIAS E PASSAGENS - DG - 10433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DO LEMOS MARINHO - 18066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SANY MARIA OLIVEIRA DE ALMEIDA - 18068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O MOREL LOPES - 18069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CADASTRAMENTO PROCESSUAL - SJUD - 103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TA MEIRE MENDONCA PASCOAL COELHO - 1807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IMUNDO CAVALCANTE DE OLIVEIRA - 1807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DO DA SILVA COSTA - 1807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TO CARNEIRO OLIVEIRA - 18077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RECURSOS DE REVISTA E AGRAVOS DE INSTRUMENTO - DARP - 102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NALD DE PAULA ARAUJO - 18090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A 1 TURMA - 1012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JANE MARIA FACANHA DE ALBUQUERQUE - 18091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BIBLIOTECONOMIA</text:p>
          </table:table-cell>
          <table:table-cell office:value-type="string" table:style-name="ce2">
            <text:p>SECAO DE BIBLIOTECA - PRESI - 103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TO LUCIANO MARQUES - 1809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QUEL FONTENELE GARCIA PONTES - 18093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MULO DE SOUSA FROTA - 180946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A 2 TURMA - 1012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GERIA MARIA ALVES DINIZ ROCHA - 18095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NUCLEO DE DESENVOLVIMENTO DE PESSOAS - SGPe - 10433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YLVIANNE FONTENELLE SANTOS DE OLIVEIRA - 19008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ERGIO ADRIANO BANHOS DE MENEZES - 19013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ILVANA MARIA TEIXEIRA DIAS - 19015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IMONE MENDES NUNES RODRIGUES - 19016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ONILDES DANTAS DE LACERDA - 19027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RETARIA DE CONTROLE INTERNO - 1002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ANDRA PAIVA MARTINS - 19028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ILVIA CASSIA SARAIVA CARNEIRO <text:s/>- 19029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ILVIA HELENA ALCANTARA NOGUEIRA - 19030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BIBLIOTECA - PRESI - 103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OCORRO DE MARIA MENDONCA OLIVEIRA - 19046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ERCIO DE SOUSA FERREIRA - 2001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ARTES GRAFICAS</text:p>
          </table:table-cell>
          <table:table-cell office:value-type="string" table:style-name="ce2">
            <text:p>SECAO DE MEMORIA - ASSESSORIA TECNICA DE PUBLICACOES OFICIAIS - PRESI - 1030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ERESA DE FATIMA CARNEIRO CISNE - 20020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IMOTIO LIRIO GOMES - 20023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ARCISIO MONTEIRO DE VASCONCELOS - 20028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HARCILIA MARIA JOSINO DE OLIVEIRA - 2003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RQUIVO DO FORUM AUTRAN NUNES - DADJFAN - 1038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ALCIRA MARIA DA SILVA BARACHO - 220174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 - AREA ADMINISTRATIVA - ESPEC. CONTABILIDADE</text:p>
          </table:table-cell>
          <table:table-cell office:value-type="string" table:style-name="ce2">
            <text:p>DIVISAO DE CONTABILIDADE - DG - 102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ERA LUCIA DE ALMEIDA MIRANDA - 220255</text:p>
          </table:table-cell>
          <table:table-cell office:value-type="string" table:style-name="ce2">
            <text:p>CJ-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COORDENADORIA JURIDICA ADMINISTRATIVA - DG - 1014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ANIA MARIA OLIVEIRA NORBERTO - 22027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ERENA INGRED WIRTZBIKI FERREIRA - 220298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IRGINIO ALEIXO DA SILVA SOUSA - 220433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WALLACE PINHEIRO GUERRA - 23002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POIO OPERACIONAL E GESTAO DE RISCOS - DPP - 1035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WGILSON ROCHA DE OLIVEIRA - 230064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WALMIR MIGUEL DA ROCHA JUNIOR - 23013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YONE ASSUNCAO DE MEDEIROS - 25005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LUCIENE BEZERRA DA SILVA - 3087103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POIO ADMINISTRATIVO - SADMIN - 1018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UGUSTO CESAR VERISSIMO MONTEZUMA - 3087103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LODONIO DA SILVA - 3087104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SECAO DE DISTRIB. FEITOS VARAS DO CARIRI - DFVC - 1039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O CESAR BARROSO RIOS - 3087104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RTUR CAVALCANTE JUNIOR - 3087105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DULCINA HOLANDA PALHANO - 1004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ALFRIDO MAGALHAES FEIJAO - 3087106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SANGELA DE AGUIAR MUNIZ BANDEIRA - 3087106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MEMORIA - ASSESSORIA TECNICA DE JURISPRUDENCIA - PRESI - 1030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MARIA DE SOUSA XEREZ - 3087106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OEMA MARTINS MOURAO DE BRITO - 3087106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ELIANA OLIMPIO PEREIRA - 3087107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ONTROLE DAS DESIGNACOES DE MAGISTRADOS-SECCORREG - 1043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UGENIO AUGUSTO DE ALMEIDA NETO - 3087107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E BRAGA DE LIMA - 3087107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DNEVALDO MEDEIROS PEREIRA - 30871084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O TRIBUNAL PLENO - 101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UTHENIO BEZERRA DO CARMO - 3087108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INFORMACOES FUNCIONAIS - SGPESS - 102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JURANDIR DE SENA LIMA - 3087108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ZARENO RODRIGUES ROCHA - 3087109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EXANDRE FREIRE FIGUEIREDO - 308711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US ANTONIO DA SILVA LOPES - 308711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SECAO DE DISTRIB. FEITOS VARAS DO CARIRI - DFVC - 1039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A DE MARIA XIMENES MENDONCA PAULA - 3087111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RA AUGUSTA DA COSTA ARANHA SAKER - 3087111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A LIZ MARTINS SANT ANNA - 3087111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ISANGELA RABELO DA SILVA - 3087113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CESAR DA SILVEIRA CAMPOS - 308711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LSON GONDIM LIMA VIANA - 3087116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NGELA CARVALHO DE SOUZA <text:s/>- 3087115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ESPEC. SERVICO SOCIAL<text:s/></text:p>
          </table:table-cell>
          <table:table-cell office:value-type="string" table:style-name="ce2">
            <text:p>SECAO PSICOSSOCIAL - DSAUDE - 1028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TA ARRUDA HOLANDA - 3087117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SON LUEDERS MARTINS - 3087116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ANA RODRIGUES DE CASTRO VIEIRA - 3087117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IRLA PARENTE PAIVA - 30871164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LIMA PINHEIRO - 3087117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ALVES DE MENDONCA JUNIOR - 30871165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ANTONIO DE FREITAS LIMA - 30871178</text:p>
          </table:table-cell>
          <table:table-cell office:value-type="string" table:style-name="ce2">
            <text:p>CJ-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GERAL PRESIDENCIA - 100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ELO CAMARA BENEVIDES - 30871177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SERGIO COSTA DE ARAUJO - 3087117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OLINE CAMARA DUARTE - 3087117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URICIO AGUIAR SANTOS - 3087118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YRLANE GARCIA RABELO PINTO - 30871192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 DE VASCONCELOS PASCOA - 30871193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SELLE RAMOS HOLANDA - 3087119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UI LOPES SOARES LIMA - 30871152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REGIS ARAGAO BEZERRA - 3087120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EONARDO PAIVA DE CASTRO - 3087120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EDRO FREDERICO CARIOCA BARBOSA - 3087120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DO MIRANDA COSTA - 308712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OSMAR BRITTO GOMES PINTO <text:s/>- 3087120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Z ALBERTO COSTA DOS SANTOS - 3087120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RNANDO CESAR GOMES OLIVEIRA - 3087121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GINALDO DO NASCIMENTO NOGUEIRA - 3087121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FLAVIO DA ROCHA MATTOS <text:s/>- 308712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IGORGER GOMES NUNES - 308712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RICIO HOLANDA DE OLIVEIRA - 3087121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O CARLOS PASCOAL ROCHA - 308712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ZIDELMIR CASTRO CALDAS - 308712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EDRO MARCELO VASCONCELOS - 30871152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VANDRO AZEVEDO DE ARAUJO - 30871152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/text:p>
          </table:table-cell>
          <table:table-cell office:value-type="string" table:style-name="ce2">
            <text:p>SECAO DE DISTRIB. FEITOS VARAS DO CARIRI - DFVC - 1039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WERLON SILVA - 3087122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AS CHAGAS FEITOSA NETO - 3087122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JOEL MOREIRA DE NEGREIROS - 10001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TRICIA SALES DINIZ - 3087122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ENISSON HEIDE REIS DE PAIVA - 3087123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RIANE MOURA E SILVA - 3087123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GAB. JUIZA DULCINA HOLANDA PALHANO - 1004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A TEREZA CRISTINA RODRIGUES LIMA <text:s/>- 3087123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ALBERTO ALBUQUERQUE DE ARAUJO - 3087123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HENRIQUE BARRETO DE SOUZA - 3087123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LI DA COSTA BARROS LINS PAZ - 3087124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A GREICE CEPPI DE ALMEIDA TAHIM - 3087124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SBENIA SAMPAIO DA PASCOA CHIANELLO - 3087124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MAGISTRADOS - SGP - 1035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RIKA SANTIAGO DE OLIVEIRA CHAVES - 3087124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BIBLIOTECA - PRESI - 1030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ELIZA FLORENTINO HOLANDA <text:s/>- 30871249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CILIANE MARINHO CONDE DE CARVALHO - 3087125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ULIANA MARIA VERAS VILANOVA PONTES - 3087125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PAULA COSTA DE OLIVEIRA ARAUJO - 3087125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UGUSTO DE SOUZA MARTINS - 3087125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DIA SARMENTO MELO - 3087125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LO SANTOS FERRAZ - 3087126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X CARRIELLY CIPRIANO RABELO - 3087126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A GRANGEIRO DE OLIVEIRA CARVALHO - 3087126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BENEFICIOS PREVIDENCIARIOS - SGP - 103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RLANE SAMPAIO MARTINS - 3087126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VANIR DE LAVOR - 30871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DIVISAO DE INFORMACOES FUNCIONAIS - SGPESS - 102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EXANDRE PINHEIRO COE - 3087127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LMAR FLORINDO DOS SANTOS - 3087127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ANA JANJA MELO - 3087127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TA CORREA MARTINS CARVALHO - 3087127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NA HELENA VERAS TEIXEIRA - 3087127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ONTRATOS - DLC - 1018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ORGE DE MELO PERAZZO - 3087127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NA AMELIA FREIRE NETA - 30871279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A REGIAO DO CARIRI - 1043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JACIR BATISTA DE SOUZA - 3087128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S ANTONIO ALVES FERREIRA - 3087128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S ANTONIO TRAJANO ALMEIDA - 3087128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ANDRA MARA FERREIRA ANDRADE - 3087128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ANAINA CORREIA CACULA SOUZA - 3087128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BERTO LUIZ DE FRANCA AGUIAR - 3087128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OLINE MIGUEL VASCONCELOS - 30871289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REJANE MACHADO CASADO TEIXEIRA - 3087129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GERMANO RABELO CUNHA - 3087129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ESCOPO <text:s/>E REQUISITO - DSTIC - 102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QUEL BRAGA OLINDA MACEDO - 308713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ILVIA SILVA DE SENA - 30871302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CAUCAIA - 1043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O CESAR FERREIRA DA SILVA - 3087130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ELO COSTA RIBEIRO TEIXEIRA - 3087130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DUARDO TAVARES DE ARAUJO - 3087131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CLAUDIO SOARES PIRES - 1004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CESAR VIEIRA PINHEIRO JUNIOR - 3087132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TA DE CASSIA RIOS LOPES SOUZA - 3087132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FERNANDA UCHOA ALBUQUERQUE - 1004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RUFINO BASTOS - 3087132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SERVICOS DE INFRAESTRUTURA CIVIL - NUMANUT - 10433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FAEL DO CARMO BARRETO <text:s/>- 3087132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USANA RAMOS DE ALMEIDA - 3087133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SABELE DE LOURDES FERRER PORTO - 308713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GESTAO DE ESTAGIO - DIF - 1029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URA CRISTINA BRASIL CORREIA MARINHO - 3087133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CONTROLE DE GESTAO ORCAMENTARIA E FINANCEIRA - SCI - 1002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ILDA GONDIM BEZERRA NETA - 3087133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RIANA BARBARA DA SILVA SOUSA CUNHA - 30871337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LMANIA SIEBRA DE OLIVEIRA - 73455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AGAMENTO DE SERVIDORES ATIVOS E ESTAGIARIOS - DPP - 1035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INA DAS CHAGAS MELO MENDES - 133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A REGIAO DO CARIRI - 1043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ILVIA CRISTINA BEZERRA MOREL LOPES - 133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INE DE ALMEIDA GOMES ALCANTARA - 3087134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JEFFERSON QUESADO JUNIOR - 1004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EIRELES SILVA LIRA JUNIOR - 13165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CENTRAL DE SERVICOS DE TECNOLOGIA DA INFORMACAO E COMUNICACAO - DSSUTIC - 102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RENEIDE FERNANDES VIEIRA - 3087134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AMUEL LIMA DE ANDRADE - 3087134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UDIA CALAND NORONHA - 3087134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ALERIA GOMES CRISOSTOMO MIRANDA - 3087134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AMIRA GOMES DE VASCONCELOS - 134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ANA VASCONCELOS BRANDAO LIMAVERDE - 134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ARLA MARIA ALMEIDA ALVES - 134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 LIMA PESSOA - 102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 - ESPECIALIDADE CALCULO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MULO RAULISON DE OLIVEIRA - 13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IONARA RAMOS VITORINO DE ASSIS - 135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DIVISAO DE CADASTRAMENTO PROCESSUAL - SJUD - 103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ROMERO ABRANTES DE OLIVEIRA - 16024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SDRAS CAMPELO DOS SANTOS <text:s/>- 5011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IO SILVA DE ARAUJO - 3087135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SA MARIA OLIVEIRA - 135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ISANGELA DINIZ SOARES - 135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NOEL MISSIAS ALVES DA CUNHA - 135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ANA HELENA DE PAULA PONTE - 135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CAUCAIA - 1043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FAEL PAIVA VASCONCELOS - 136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ELMA MARIA MOURA COSTA - 136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O TRIBUNAL PLENO - 101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SON MIRANDA OLIVEIRA - 136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UGO MONTENEGRO DE HOLANDA - 66301891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ELLI PINHEIRO RODRIGUES - 136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JOUSE TOMAZ FONSECA <text:s/>- 136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CARLOS DOS SANTOS - 136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EUFRASIO DE ARAUJO COSMO - 13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APOIO DE SERVICOS DIVERSOS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ALDEMAR MOREIRA CAVALCANTE - 3087137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ESTRUTURACAO E LANCAMENTO DE CALCULOS - DPR - 10027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ODENES UCHOA PINTO - 66301891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RODUCAO AUDIOVISUAL - DCS - 1036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TIMA MARIA PINHEIRO GALVAO - 766438181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EDUARDO FURTADO PINTO - 3054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OVANNA BARROS LEAL DA SILVEIRA - 7010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AS GRACAS LAURINDO - 13148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SERGIO VIANA CHAVES - 16029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EDRO GONDIM DE ALENCAR FILHO - 7955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S ANTONIO LOIOLA - 13217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ADASTRO DE BENS - DMP - 1033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VNER NEGREIROS DE FREITAS - 3087137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RECURSOS DE INFRAESTRUTURA DE TECNOLOGIA DA INFORMACAO E COMUNICACAO - DITIC - 102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TO PAULO DIAS ALCANTARA FILHO - 3087138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REDES E TELECOMUNICACAO - DITIC - 1043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ILIPE SAMPAIO CANITO - 3087138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DESENVOLVIMENTO - DSTIC - 102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O ALVES MEES - 3087138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ENGENHARIA CIVIL</text:p>
          </table:table-cell>
          <table:table-cell office:value-type="string" table:style-name="ce2">
            <text:p>SECAO DE PROJETOS E ORCAMENTOS - DMPROJ - 1018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ELYNE RODRIGUES CUNHA RAMOS - 3087138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RA GISELLE FERNANDES DE AMORIM - 3087139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TALO PEDROSA VASCONCELOS - 3087139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A LOBO MAIA - 3087138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PAULA LOPES DUARTE - 3087138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JONATHAN REBOUCAS MAIA - 30871392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DIVISAO DE SISTEMAS DE TECNOLOGIA DA INFORMACAO E COMUNICACAO - SETIC - 1020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ONICA GRANGEIRO MARTINS - 3087138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RDINE THIAGO RODRIGUES - 3087139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SERVICOS DE INFRAESTRURA DE TECNOLOGIA DA INFORMACAO E COMUNICACAO - DITIC - 102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EXANDRE DE ANDRADE BARBOSA BRANDAO - 3087138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SUPORTE AO FORUM AUTRAN NUNES - DSSUTIC - 102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DRIGO PONTE ILDEFONSO - 3087139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DIRETORIA DO FORUM TRABALHISTA DE CAUCAIA - 1042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 LUIZ PEREIRA GONCALVES - 3087139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SECAO DE DISTRIB. FEITOS VARAS DO CARIRI - DFVC - 1039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A LUCIANA FERREIRA FROTA - 3087139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ORGIA LANDIM COUTINHO DANTAS - 3087140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TERESA CLEVIA VINAS ALBUQUERQUE - 3087140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BORA VIRGINIA SALES RODRIGUES - 3087140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BY ANDERSON ALVES DA SILVA <text:s text:c="2"/>- 3087140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HIAGO FELIPE DE MORAIS - 3087140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A REGIAO DO CARIRI - 1043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FAEL IGOR ALEXANDRE VASCO - 3087138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TRT 19 REGIAO - 1100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LLYPPE CARLOS SANTOS DE LIMA - 3087141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RECURSOS DE INFRAESTRUTURA DE TECNOLOGIA DA INFORMACAO E COMUNICACAO - DITIC - 102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EONARDO RODRIGUES ARRUDA COELHO - 3087141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CENTRAL DE MANDADOS DO FORUM TRABALHISTA DE SOBRAL - 1043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ANO REGO DE SOUSA - 30871415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DIVISAO DE ORCAMENTO E FINANCAS - DG - 1020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IEGO DE SOUSA CASTRO - 3087141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TILA MARIA VIANA BRITO - 308714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GERIM MENDES CAVALCANTE FILHO - 3087142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DO CARMO BRITO NOBRE - 3087142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CHELLE FONTENELE RODRIGUES - 3087142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 WAQUIM RODRIGUES - 3087142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HIAGO GUILHERME DA SILVA - 3087143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ASSESSORIA TECNICA DE DESENVOLVIMENTO DE SISTEMAS - SDES - 1020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E MOREIRA TEIXEIRA - 3087143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JORIE SOUSA FERRAZ DE OLIVEIRA - 3087143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FERNANDA UCHOA ALBUQUERQUE - 1004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WALESKA TAVORA TEIXEIRA ROCHA - 3087143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ELSON ESCOSSIA BARBOSA NETO - 30871435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OLINA SOARES CAVALCANTI VIANA - 3087143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DURVAL CESAR V MAIA - 1004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VENA PINTO MARTINS - 3087143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PEREIRA BRANDAO <text:s/>- 3087143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LUIZA PINHEIRO MOREIRA <text:s/>- 30871440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VILA MAGALHAES TAVORA - 3087144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THALIA WEYNE DE MELO E SOUSA BRAGA - 3087144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GOR BESSA MENEZES - 3087144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SECAO DE ARQUITETURA DE SISTEMAS - DSTIC - 10201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YRA SAMPAIO FEITOSA DE ALBUQUERQUE - 3087144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LAVIA REGINA MENDES BEZERRA DE MORAES <text:s/>- 30871451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EXECUTIVA - EJUD - 1030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EUMIM AGUIAR DUARTE - 3087145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AROLINA DE MELLO FREIRE <text:s/>- 3087145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 ESPEC. ARQUITETURA</text:p>
          </table:table-cell>
          <table:table-cell office:value-type="string" table:style-name="ce2">
            <text:p>SECAO DE PROJETOS E ORCAMENTOS - DMPROJ - 10185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 LUIZ FIRMINO GONZAGA - 30871457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ARIO-AREA APOIO ESPECIALIZADO-ESPEC. ENGENHARIA ELETRICA</text:p>
          </table:table-cell>
          <table:table-cell office:value-type="string" table:style-name="ce2">
            <text:p>NUCLEO DE MANUTENCAO - DMPROJ - 10433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EMANUEL BEZERRA BASTOS - 3087146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 JOSE CUNHA VIANA - 4008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BNER SIQUEIRA TORRES - 3087147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SERVICOS DE INFRAESTRURA DE TECNOLOGIA DA INFORMACAO E COMUNICACAO - DITIC - 102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YARINA SALES XEREZ - 3087147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ALITHA ANNE GOMES DE MEDEIROS ARAUJO - 3087147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CHELLE ADARAI MAIA CUNHA HOLANDA - 3087147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LMOXARIFADO - DMP - 1033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HARLES DA COSTA BRUXEL - 3087147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JORGE DE SOUSA NETO - 3087148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BENEFICIOS PREVIDENCIARIOS - SGP - 103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LANA MARIA VIANA DE ALENCAR - 3087148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ELLY ALVES CAVALCANTE - 3087148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AUGUSTO GONCALVES DA SILVA - 3038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ILSON BARROS MARTINS DE FIGUEIREDO - 3087149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ARA REIS PINHEIRO - 3087149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 NEY GOMES PINHEIRO - 3087149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REDES E TELECOMUNICACAO - DITIC - 10433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NIO ANTONIO COSTA LOPES - 3087150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APOIO ESPECIALIZADO-ESPEC. ESTATISTICA</text:p>
          </table:table-cell>
          <table:table-cell office:value-type="string" table:style-name="ce2">
            <text:p>SECAO DE GESTAO DE PROJETOS - SGE - 1001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WERTON DE BARROS ALENCAR TAVARES - 308715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DESENVOLVIMENTO - DSTIC - 102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IAGO CRUZ DE MENEZES - 3087150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BIO SANTOS DE LIMA - 3087150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ESCOPO <text:s/>E REQUISITO - DSTIC - 1020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VIANE FARIAS CAMILO AGUIAR - 169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TRICIA MARIA MAIA MOTA FALCAO - 3087151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ESPEC. FISIOTERAPIA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QUIM ARCOVERDE NETO - 10052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SABEL MAIRA GUEDES DE SOUZA EICKMANN - 9020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REGINA GLAUCIA NEPOMUCENO - 1004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ENIVIA DE CASTRO E SILVA MENDES - 3087151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APOIO AS CONTRATACOES - SADMIN - 1043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E PESSANHA BARRETO - 3049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Z JOEL DE MELO - 3087151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RTHUR ROSA DOS SANTOS - 308715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DO FREIRE VILAR - 3087152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ESTRUTURACAO E LANCAMENTO DE CALCULOS - DPR - 10027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MARDEM SOARES FERREIRA <text:s/>- 16033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ILVIA MANO ARAGAO - 14019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MARIO VIANA BARBOSA JUNIOR - 10075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SECAO DE DESENVOLVIMENTO - DSTIC - 102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 ANTONIO WANDERLEY CAVALCANTI JUNIOR - 13268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BA MARINA ALVAREZ FONTENELE - 5062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 TARCISIO LIMA VERDE JUNIOR - 1004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SON TEIXEIRA DA SILVA - 30871529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DIVISAO DE INFRAESTRUTURA DE TECNOLOGIA DA INFORMACAO E COMUNICACAO - SETIC - 1020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VI ANGELO RUFINO DA SILVA - 3087153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GERECIA DE BANCO DE DADOS - DITIC - 1020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ELIPE COSTA MELO DE ANDRADE - 308715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TRANSPORTE - DSET - 1002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S VINICIUS RAMOS DOS SANTOS - 13066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UGO CARDIM PINHEIRO - 30871532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-AREA APOIO ESPECIALIZADO-ESPEC. COMUNICACAO SOCIAL</text:p>
          </table:table-cell>
          <table:table-cell office:value-type="string" table:style-name="ce2">
            <text:p>DIVISAO <text:s/>DE COMUNICACAO SOCIAL - 1036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SINESYO PEREIRA CANDIDO - 1052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LEILOES E ALIENACOES JUDICIAIS - DEULAJ - 1043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ANY LOPES DO NASCIMENTO LAVOR - 3087153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ESCRITURACAO FINANCEIRA E PATRIMONIAL - DC - 10200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JAILSON BEZERRA DE CARVALHO - 3087153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OFIA FERNANDES TAVORA DE MELO - 19019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IO LEONARDO LUCAS ROCHA - 3087154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LAUBERT BARROSO SOUSA OLIVEIRA - 3087158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TATIANA VASCONCELOS GUIMARAES - 13088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DILSON BARBOSA AGUIAR - 5058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RIANO DUARTE VIEIRA - 3087154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ESPEC. ENGENHARIA CIVIL</text:p>
          </table:table-cell>
          <table:table-cell office:value-type="string" table:style-name="ce2">
            <text:p>SECAO DE FISCALIZACAO DE OBRAS E SERVICOS - DMPROJ - 10185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BRUNO VASCONCELOS DE OLIVEIRA - 2004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EDRO AUGUSTO DE OLIVEIRA NETO - 16001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DULCINA HOLANDA PALHANO - 1004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EDERICO DOS REIS BRASIL - 3087154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GINA CLAUDIA OLIVEIRA LESSA - 18060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RICA GONCALVES SOBREIRA - 3087154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CAROLINE BARBOSA COELHO - 3087154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YANNA PAULA VIEIRA CAVALCANTE - 25001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AILA LACERDA LEAL - 12019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ANE BELCHIOR PARAIBA - 10136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ABRIELA DANTAS DE CASTRO LIMA - 7029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YALIS TEOFILO DE LEMOS - 3087155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FREDO ANTONIO DE ARAUJO MALHEIROS FILHO - 30871551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DIVISAO DE SERVICOS E SUPORTE AOS USUARIOS DE TECNOLOGIA DA INFORMACAO E COMUNICACAO - SETIC - 102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VANO BEZERRA VIEIRA - 9028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IANA NARA GONCALVES DOS SANTOS - 3087155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BEL TEIXEIRA ARIMATEIA - 10533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LADSON ARNAUD DE FARIAS - 3087155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CONTRATOS - DLC - 1018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E KARINE MOREIRA DA SILVA - 3087155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ZAYDA TORRES LUSTOSA COELHO - 3087156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 RUBENS SANTIAGO DA SILVA - 30871559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DY MENTOR COUTO MELO NETO - 3087156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ULIO RODRIGUES DE CARVALHO - 3087156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LIAM KARLA DINIZ SOARES - 3087156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ICERO LACERDA DE CARVALHO - 3087156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IMUNDO CLEUDECI DE PAULA CHAVES - 18039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VID DIAS DE CASTRO MACHADO - 4018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PATRICIA DE LIMA MARINHO FREITAS - 13028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BORAH DE CARVALHO CAVALCANTE ALBUQUERQUE - 308715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A SAID FONTENELE MENDES <text:s/>- 3087157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YARA CASSIANO DE ARAUJO - 3087157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PAULA SANTOS FIGUEIREDO - 3087157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PAULO COLARES DE ANDRADE - 3087157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RECURSOS DE INFRAESTRUTURA DE TECNOLOGIA DA INFORMACAO E COMUNICACAO - DITIC - 10201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LAVIA AGUIAR CABRAL FURTADO PINTO - 6062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N VASCONCELOS MAZZA - 3087158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GERECIA DE BANCO DE DADOS - DITIC - 10201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VERONICA LIMA DE ARAUJO - 30871581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ISALBANE SANTANA PORTELA RICHARD - 3087158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TA FARIAS CYRINO - 18077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DIRETORIA DO FORUM TRABALHISTA DE MARACANAU - 1042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FRANCKLIN DE JESUS E SILVA - 3087158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ATIVOS E SUPORTE DE MICROINFORMATICA SEDE E INTERIOR - DSSUTIC - 102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NISE QUERINO SILVA DAMASCENO - 30871588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IANA BATISTA CORREIA PAULINO - 3087158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HIAGO CAVALCANTE FARIAS - 3087159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LICIONY GUERINI BARCELLOS - 3087159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EDERICO MARTINS BRITO - 60610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NUCLEO DE DESENVOLVIMENTO DE PESSOAS - SGPe - 10433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LCI RODRIGUES LIMA FILHO - 3087160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EOTONIO FRANCISCO ARAUJO SORIANO - 308716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ALDELIO DE SOUSA MUNIZ - 22002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RISSE VASCONCELOS CORDEIRO - 798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ATIMA MARIA SOUSA DALENCAR - 3087160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ONFORMIDADE DE REGISTRO DE GESTAO- DG - 1014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BIVIO SOARES PIMENTA - 3087160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SUPORTE AO FORUM AUTRAN NUNES - DSSUTIC - 1020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IVOLINA GOMES MACEDO - 3087160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A MARIA ROSELI MENDES ALENCAR - 1004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Z FERNANDO VALE CUNHA - 3087160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BENEFICIOS PREVIDENCIARIOS - SGP - 103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A KARLA PERES OLIVEIRA - 3087160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YSLAN GREGORIO BEM - 3087161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A REGIAO DO CARIRI - 1043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HIARLEY FONTENELE MARQUES - 3087161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DESENVOLVIMENTO - DSTIC - 102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SANNA DE MOURA BARROS - 30871613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GIANE MOURA MAGALHAES - 3087161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PAGAMENTO DE SERVIDORES ATIVOS E ESTAGIARIOS - DPP - 1035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ARAH ROBERTO SILVA DE AGUIAR - 3087161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NA AGUIAR NOBRE <text:s/>- 308716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PAGAMENTO DE SERVIDORES ATIVOS E ESTAGIARIOS - DPP - 1035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RMENIO PEREIRA DA COSTA - 3087162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9 VT DE FORTALEZA - 10431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 PEREIRA VIEIRA - 3087162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SECAO DE APOIO OPERACIONAL E GESTAO DE RISCOS - DPP - 1035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ARISSA MARTINS VALENTE - 3087162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 ENFERMAGEM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NTONIO MOREIRA - 3087162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PAGAMENTO DE SERVIDORES ATIVOS E ESTAGIARIOS - DPP - 1035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AO RIBEIRO LIMA JUNIOR - 3087162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BRASILEIRO PIRES FREIRE - 3087162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ENGENHARIA CIVIL</text:p>
          </table:table-cell>
          <table:table-cell office:value-type="string" table:style-name="ce2">
            <text:p>SECAO DE FISCALIZACAO DE OBRAS E SERVICOS - DMPROJ - 10185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FAEL FURTADO MORAIS - 3087163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SAMARA JORGE DA SILVA - 3087163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HIAGO FERREIRA DA SILVA - 3087163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NISE ALBUQUERQUE GARCEZ - 3087163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RANHOS DE PAIVA MARINHO - 3087163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IVIAN SOUSA DA SILVA CAMPOS - 30871638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 ISABEL BEZERRA VIEIRA - 13047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NIELLY MARIA MONTENEGRO PADILHA PEREIRA - 3087164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Y DENISE DA COSTA BRANDAO - 3087164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ESTATISTICA E PESQUISA - SGE - 1001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RIKA PIRES MENDES - 3087164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AGTO DE MAGISTRADOS, INATIVOS E PENSIONISTAS - DPP - 1035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KAROLINE COSTA DO VALE - 3087164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EONY PONTES XIMENES - 3087164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DIRETORIA DO FORUM TRABALHISTA DE CAUCAIA - 1042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NIAS PONTES DE ARAUJO - 3087164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MON CAETANO DANTAS - 30871648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TRICIA ROSADO DE OLIVEIRA - 3087164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MULO MOURA BASTOS - 3087164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VI LOPES MATOS - 3087165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AGAMENTO DE SERVIDORES ATIVOS E ESTAGIARIOS - DPP - 1035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 ALVES DE OLIVEIRA - 308716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UE ELLEN DE MIRANDA RIBEIRO MARTINS - 3087165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ARINA XIMENES MONTEIRO - 3087165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TALO ANTONIO REGO LEOPOLDO - 3087165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ATIVOS E SUPORTE DE MICROINFORMATICA SEDE E INTERIOR - DSSUTIC - 1020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ERLANE CAPISTRANO DAMASCENO - 3087166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ENGENHARIA CIVIL</text:p>
          </table:table-cell>
          <table:table-cell office:value-type="string" table:style-name="ce2">
            <text:p>SECAO DE SERVICOS DE INFRAESTRUTURA CIVIL - NUMANUT - 10433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SSA APOLONIO RODRIGUES - 3087166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SSA PONTES PASSOS ARAGAO - 3087166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ULIANNE OLIVEIRA ANDRADE GONCALVES - 10005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AGAMENTO DE SERVIDORES ATIVOS E ESTAGIARIOS - DPP - 10352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ARA BEZERRA FACO MASSOUD - 30871665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VICKY CAROLINE VASCONCELOS BUCKER RIBEIRO - 22014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ESSICA FONTENELE SALES - 3087166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NOEL JOAO RODRIGUES - 3087166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SECAO DE DISTRIB. FEITOS VARAS DO CARIRI - DFVC - 1039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ALVES DE MORAIS - 3087166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WAGNER ARAUJO SILVA - 3087167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ELMA MENDONCA BARBOSA - 3087167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RIENNE RAMOS GARCIA - 10284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ONTROLE DE GESTAO ADMINISTRATIVA E PATRIMONIAL - SCI - 10022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SSINI DE SOUSA MACIEL - 30871672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LENE NASCIMENTO DA SILVA - 3087167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OS AURELIO MACEDO DE SOUSA - 3087167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CENTRAL DE MANDADOS DO FORUM TRABALHISTA DE SOBRAL - 1043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O ESTEFESON PINHEIRO BEZERRA - 3087167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-ESPEC.TRANSPORTE</text:p>
          </table:table-cell>
          <table:table-cell office:value-type="string" table:style-name="ce2">
            <text:p>VICE-PRESIDENCIA - 100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YABETAMA FAHEINA CHAVES LOPES <text:s/>- 3087167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EDA LOIOLA PONTE - 3087167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IS EDUARDO FREITAS GOULART - 30871682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A REGIAO DO CARIRI - 1043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LAUCIA SOUSA DA CONCEICAO - 3087168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OLINTHO AMORA GADELHA NETO - 3087168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DIVISAO DE SERVICOS E SUPORTE AOS USUARIOS DE TECNOLOGIA DA INFORMACAO E COMUNICACAO - SETIC - 10201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ELA ALENCAR ABAGARO - 30871688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LAVIO DE OLIVEIRA FILHO - 3087168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SMENIA LIMA REIS VIANA - 3087168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ICARTE ANTUNES BARROSO FILHO - 18009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FAEL VIEIRA SANCHES SAMPAIO - 18036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QUEL GOUVEIA SABOIA COELHO - 3087169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LAYCE ANNE DE ARAUJO AGUIAR - 7032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NA ESTEVES STUDART AMORA - 3087169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EMETRIUS DE CASTRO MARTINS SILVEIRA - 3087169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AROLINA GUILHERME BRINGEL BANDEIRA - 3087170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A MARTINS DAMASCENO - 30871699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PARECERES DE LICITACAO E CONTRATOS - CJA - 1014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A GRAZIELLE CARNEIRO GONCALVES - 308717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 CAROLINA DE SOUSA LIMA GURJAO - 30871697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A PORTELA LIMA TEIXEIRA - 3087169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CAPACITACAO E DESENVOLVIMENTO DO SERVIDOR - DEXEC - 10306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ULIO CALIXTO MARTINS - 3087170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ARLA ALMEIDA MACHADO - 3087170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A MARIA MAIA SILVEIRA MATOS - 3087170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A IRANEUMA DA SILVA LEAL - 3087170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E CIPRIANA DAVID CAVALCANTE - 3087171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QUEL VERAS MORAIS - 3087171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LIO BARBOSA HISSA FILHO - 8014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URILIO FERNANDES DE FREITAS - 13016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UL GOMES DA SILVA - 3087171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DIRETORIA DO FORUM TRABALHISTA DE CAUCAIA - 1042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NA MARIZA TEIXEIRA MAIA - 3087171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TEPHANYA DE SOUSA SANTANA MIRANDA - 308717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GOR RAPHAEL MELO - 3087171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EIVISON VIANA DE SOUZA - 3087171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ERTO FILHO NERI ELIAS - 30871719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NATA BENICIO LIMA - 3087172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APOIO OPERACIONAL E GESTAO DE RISCOS - DPP - 10352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DILSON ADEODATO AZEVEDO - 3087172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CENTRAL DE SERVICOS DE TECNOLOGIA DA INFORMACAO E COMUNICACAO - DSSUTIC - 102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IAGO SOARES DE OLIVEIRA - 3087172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DAS CHAGAS CAVALCANTE NETO - 6001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DIRETORIA DO FORUM TRABALHISTA DE MARACANAU - 1042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ICIANA JUCA MADRUGA - 20035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TRICIA CORREA COSTA DA SILVA - 30871731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ICE-PRESIDENCIA - 100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UCIANA SABOIA ANDREAZZA BORGES - 3087185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LICITACOES - DLC - 1018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RISTIANO CARVALHO FIALHO - 3040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URICO MONTENEGRO DE ALBUQUERQUE MARANHAO - 5029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SERGIO FERREIRA ARRUDA - 3087174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RETARIA DA 3 TURMA - 1012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ORENA CARNEIRO TORRES - 120113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GINALDO GARCIA DUPIM - 30871757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NUCLEO DE APOIO A GESTAO DE TECNOLOGIA DA INFORMACAO E COMUNICACAO E SEGURANCA DA INFORMACAO - SETIC - 10433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NATHALIA MENESES CARNEIRO VERCOSA - 20010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FERNANDA UCHOA ALBUQUERQUE - 1004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LTON COUTO BARAO - 30871762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7 VT DE FORTALEZA - 1043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URY OLIVEIRA CRUZ - 30871763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IMUNDO SERGIO COSTA DE FREITAS - 3087176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ISANGELA APARECIDA CREVELARI DUPIM - 3087176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DE EXECUCOES UNIFICADAS, LEILOES E ALIENACOES JUDICIAIS - 10433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THALLES MENDES PINTO - 30871766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8 VT DE FORTALEZA - 1043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ARLA KARINE ROCHA FREITAS - 3087177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IANA MAIA ROLIM SOUSA <text:s/>- 30871775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EGINA OKIMOTO - 3087177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SECAO DE LEGISLACAO DE PESSOAL - SGP - 1035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A MOREIRA DOS SANTOS - 30871784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PAULO DE SOUZA RODRIGUES - 3087178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-ESPEC. SEGURANCA<text:s/>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FAEL MARTINS GOMES NASCIMENTO - 3087178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. ENGENHARIA ELETRICA</text:p>
          </table:table-cell>
          <table:table-cell office:value-type="string" table:style-name="ce2">
            <text:p>SECAO DE CENTRAL DE SERVICOS DE MANUTENCAO - DMPROJ - 1034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RCIANA ASSUNCAO BAPTISTA - 3087178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DIRETORIA DO FORUM TRABALHISTA DE MARACANAU - 1042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LEY CISNE DE MORAIS JUNIOR - 13060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LUIS MEDEIROS E SILVA - 3087179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UMBERTO DE ARAUJO BARRETO FILHO - 8009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LLISE MARIA GOMES COSTA - 5052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RLOS HENRIQUE CABRAL RODRIGUES - 3087179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AEDSON DINIZ GONCALVES SILVA - 3087179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CAUCAIA - 1043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TONIO ALUIZIO SOUZA DA SILVA - 3087182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DREI FEITOSA ELEUTERIO - 3087180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MILA PAIVA FONTENELLE - 30871816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NIELE CUNHA VASCONCELOS - 3087181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CAUCAIA - 1043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ASTACIA RACHEL LUCENA THEOPHILO - 3087181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LIA MARIA RAMALHO DE FARIAS LIMA <text:s/>- 3087182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RDAO COSTA LIMA SALES - 3087182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LZIRA SABRINNA GOMES FALCAO - 308718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DAVID MARTINS FALCAO - 30871819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CRATEUS - 1043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LEN FIMA VASCONCELLOS - 3087182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6 VT DE FORTALEZA - 1043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IGOR ASFOR SARMENTO - 3087182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EONARDO RODRIGUES TEOFILO - 3087182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SIANE BANDEIRA DE MELO LOPES - 3087182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PACAJUS - 10433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O ANTONIO REIS BEZERRA - 3087183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ELENILTON GOMES DA SILVA - 30871834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ILVANA CAVALCANTE THEOPHILO GASPAR DE OLIVEIRA - 308718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APOIO ADMINISTRATIVO - SADMIN - 1018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IA RAQUEL JOSUE CARNEIRO - 3087183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ICHELLI DA COSTA BARROS LINS RIBEIRO - 3087183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HELANO OLIVEIRA DE SOUSA - 3087183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ARDENIA PINTO MOURA DE VASCONCELOS - 3087184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CAUCAIA - 10433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IANA DE BRITO LIMA - 3087184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 ESPEC. PSICOLOGIA</text:p>
          </table:table-cell>
          <table:table-cell office:value-type="string" table:style-name="ce2">
            <text:p>SECAO PSICOSSOCIAL - DSAUDE - 1028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WILER RODRIGUES COELHO JUNIOR - 308718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SECAO DE SUSTENTACAO - DSTIC - 1020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LUCIO BEZERRA - 30871847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LAUDIO CAVALCANTE SALMITO - 30871850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IRTON OLIVEIRA VICTOR FILHO - 3087185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 - ESPEC. CONTABILIDADE</text:p>
          </table:table-cell>
          <table:table-cell office:value-type="string" table:style-name="ce2">
            <text:p>DIVISAO DE CONTABILIDADE - DG - 1020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IMUNDO NONATO GOMES TEIXEIRA - 3087184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ERLANA MATOSO DE ALMEIDA - 3087184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5 VT DE FORTALEZA - 1043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LIVIA ROLIM SANTIAGO - 20021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EUSEBIO - 1043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PAULA PAMPLONA DANTAS LEITE - 30871858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GEL DE MELO FERNANDES JUNIOR - 30871859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RCELO COELHO QUINHO - 3087186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ESPEC. TECNOLOGIA DA INFORMACAO</text:p>
          </table:table-cell>
          <table:table-cell office:value-type="string" table:style-name="ce2">
            <text:p>SECAO DE SERVICOS DE INFRAESTRURA DE TECNOLOGIA DA INFORMACAO E COMUNICACAO - DITIC - 102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ANNYELLY FERREIRA CAMARA - 30871862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AULO REGIS MACHADO BOTELHO - 1004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EORGE BRINGEL MOTA - 3087186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A REGIAO DO CARIRI - 1043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ULIMARA GOMES DOS SANTOS - 3087187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RANCISCO ELIEL BATISTA MADEIRO - 3087187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ATHEUS SOEIRO DOS SANTOS - 3087187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AYRONE ZIRTANY NUNES MARQUES - 3087187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POIO ESPECIALIZADO-ESPEC.TECNOLOGIA DA INFORMACAO</text:p>
          </table:table-cell>
          <table:table-cell office:value-type="string" table:style-name="ce2">
            <text:p>SECAO DE CENTRAL DE SERVICOS DE TECNOLOGIA DA INFORMACAO E COMUNICACAO - DSSUTIC - 10201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ROBIO ARAUJO DA FROTA - 3087187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BENEFICIOS PREVIDENCIARIOS - SGP - 1035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LIO BARBOSA TEIXEIRA PINHO JUNIOR - 3087188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 ESPEC. MEDICINA DO TRABALHO</text:p>
          </table:table-cell>
          <table:table-cell office:value-type="string" table:style-name="ce2">
            <text:p>SECAO MEDICA, ODONTOLOGICA E FISIOTERAPEUTICA - DSAUDE - 1027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ONIA CASCIANO DE QUEIROZ PAIVA - 3087188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YCE FRANCIELLY SCHWAICKARTT - 3087188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SERGIO DA JUSTA CABRAL - 3087188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KIMBERLY SOBRINHO DE SOUSA - 3087188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GILBERTO COMIN NUNES JUNIOR - 30871882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JOSE GILVAN ALVES DA SILVA - 3087188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3 VT DA REGIAO DO CARIRI - 1043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CAMILA MIRANDA MONTENEGRO - 19049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2 VT DE MARACANAU - 1043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FILIPE JOSE CAVALCANTI LEITE - 19049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QUIXADA - 1043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HELIO SOARES DE ARAUJO - 19049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SECAO DE GESTAO DE CADASTRO - DIF - 103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FETIVO</text:p>
          </table:table-cell>
          <table:table-cell office:value-type="string" table:style-name="ce2">
            <text:p>MYLENA FREITAS FEITOSA <text:s/>- 19049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 - AREA ADMINISTRATIV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EVELINE MARIA FERREIRA SILVA - 5047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GUSTAVO FERNANDES CAVALCANTE - 7022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ESPECIALIDADE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JEOVA CESAR VERISSIMO DE OLIVEIRA - 101907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 EMMANUEL T FURTADO - 100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LUIS ROBERTO FALCAO DE OLIVEIRA - 1200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MANUTENCAO DO FORUM - DMPROJ - 1042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DANIELA DE OLIVEIRA DRUMOND - 30871153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ESPECIALIDADE SERVICO SOCIAL</text:p>
          </table:table-cell>
          <table:table-cell office:value-type="string" table:style-name="ce2">
            <text:p>SECAO PSICOSSOCIAL - DSAUDE - 1028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JENNIFER POHLING VIDAL - 10114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TERESA MARIA ROCHA DA HORA - 200071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VT DE ARACATI - 1043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THAIS EVANGELISTA FERNANDES BRITO - 200300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DIVISAO DE SAUDE - DG - 10433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KIMBERLY KAY GUIMARAES GARCIA - 11004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ALLYNE MARIA MARQUES SALES - 11491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8 VT DE FORTALEZA - 1043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ROBERTA SOARES NOBRE NOGUEIRA - 39999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TECNICO ADMINISTRATIVO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RENATA SA MAC CORD - 20021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ERCICIO PROVISORIO NO TRT7</text:p>
          </table:table-cell>
          <table:table-cell office:value-type="string" table:style-name="ce2">
            <text:p>WLADIA CRISTINA DE SOUSA XAVIER - 20021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AO DE CONTROLE DE GESTAO DE PESSOAS - SCI - 1002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A LUCIA MARQUES LEOPOLDINO MOTA - 10299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TONIA ERISMAR PINHEIRO VASCONCELOS - 10811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A CRISTINA MAGALHAES NUNES - 11079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AO DE DIARIAS E PASSAGENS - DG - 10433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A KARINA NOBRE DE MIRANDA LEITAO - 11290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RETARIA DA 3 TURMA - 1012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RISTIDES NUNES DA SILVA - 1154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ESPECIALIDADE SEGURANCA</text:p>
          </table:table-cell>
          <table:table-cell office:value-type="string" table:style-name="ce2">
            <text:p>SECAO DE SEGURANCA DO FORUM AUTRAN NUNES - DSET - 104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NOEL OLIVEIRA FILHO - 136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CYNTHIA MAGALHAES MORENO - 30014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CESAR DE VASCONCELOS LOPES - 3052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ESPECIALIDADE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CRISTIANO SIQUEIRA DE ARAUJO CHAVES - 3084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EVELINE ARRUDA CAVALCANTE SOUZA - 5069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JOSE ANTONIO PARENTE - 1004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FERNANDO ANTONIO DE CASTRO CARDOSO - 6125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ESPECIALIDADE CONTABILIDADE</text:p>
          </table:table-cell>
          <table:table-cell office:value-type="string" table:style-name="ce2">
            <text:p>SECAO DE PAGTO DE MAGISTRADOS, INATIVOS E PENSIONISTAS - DPP - 10352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JOSE GALVANI TEOFILO ROCHA - 100801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GAB. JUIZ PLAUTO CARNEIRO PORTO - 1004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LUIZIANE JANJA FACANHA - 1206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VICE-PRESIDENCIA - 100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ONIKA SCHIMMELPFENG LANDIM CHAVES - 13141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2 VT DE FORTALEZA - 1043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RIA VILANY TEIXEIRA STUDART DA FONSECA - 13245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RETARIA ADMINISTRATIVA - 1018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ONICA DE MENEZES RIBEIRO - 1326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AO DE GESTAO DE CADASTRO - DIF - 1035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RAIMUNDO SEVERIANO SALDANHA BEZERRA - 18038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ESPECIALIDADE SEGURANCA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VILANI MENDES SILVEIRA - 22016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AO DE CONTRATOS - DLC - 1018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VALESKA MARIA RIBEIRO ESMERALDO - 220352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RETARIA DA 1 TURMA - 1012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ONICA ARRUDA NAVARRO DO AMARAL - 132535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DULCINA HOLANDA PALHANO - 1004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LINDON JOHNSON DE SOUSA FROTA - 30871151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DIVISAO ADMINISTRATIVA E JUDICIARIA DO FORUM AUTRAN NUNES - 1041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TONIO MAURO RODRIGUES SOARES - 30871152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RACHEL CASTRO DE ASSUNCAO - 18087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RETARIA DE GESTAO DE PESSOAS - 1035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LEYARA MENDONCA ROCHA - 120046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3 VT DE FORTALEZA - 1043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RIA WANDERLENE LIMA SILVA <text:s/>- 13038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A SELMA SILVA BEZERRA - 1061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1 VT DE SOBRAL - 1043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RY VANIA LEITAO VIANA - 1319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SECRETARIA JUDICIARIA - 1019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ILONA DOS REIS FACCHINI - 25607234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LUCIEUDA FREITAS DE OLIVEIRA - 120553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FRANCISCA JOSELITA DANIEL Y MARTI - 60583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A MARIA FERREIRA LOUREIRO - 76643818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GESTAO DE PROJETOS - SGE - 1001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JOZIMA ALCANTARA PINHO - 10174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GESTAO DOCUMENTAL - PRESI - 1030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JOSE VANDERLAN PEREIRA MOTA - 10030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SILVIA SIMONE DA SILVA OLINDA - 19036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DRIANA MOURAO ROMERO - 1184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RCOS MACIEL DE CASTRO - 30871470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ARIO-AREA APOIO ESPECIALIZADO-ESPECIALIDADE TECNOCLOGIA DA INFORMACAO</text:p>
          </table:table-cell>
          <table:table-cell office:value-type="string" table:style-name="ce2">
            <text:p>SECAO DE SERVICOS DE INFRAESTRURA DE TECNOLOGIA DA INFORMACAO E COMUNICACAO - DITIC - 1020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ROBSON JOSE DUARTE - 18063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DIVISAO DE MATERIAL E LOGISTICA - SADMIN - 103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HENRIQUE JORGE DE SOUZA REIS - 8006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TALIBA FONTINELE CARNEIRO - 1554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ESPECIALIDADE ENGENHARIA CIVIL</text:p>
          </table:table-cell>
          <table:table-cell office:value-type="string" table:style-name="ce2">
            <text:p>DIVISAO DE MANUTENCAO E PROJETOS - SADMIN - 1018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YARA MYRNA DE QUEIROS REGO - 13194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NA BEATRIZ DE CASTRO PIRES - 1004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VT DE BATURITE - 10433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DEBORA LIMA OLIVEIRA <text:s/>- 4012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4 VT DE FORTALEZA - 1043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RIA HELENA BARRETO RODRIGUES - 13030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11 VT DE FORTALEZA - 104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PAULO ROGERIO DE ALMEIDA LIMA - 16024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ESPECIALIDADE SERVICOS DIVERSOS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LUCIANA MARIA TOMAZ CHAVES - 12044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RENATA DO CARMO ARAUJO MOTA - 10618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MARIA JOSE GIRAO - 10040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LIS AVELINO FREIRE - 12027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2 VT DE FORTALEZA - 10431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VERUSCHKA VASCONCELOS DE HOLANDA - 22012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 FCO.JOSE GOMES DA SILVA - 1004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TATIANA DE LEMOS DUARTE MOURAO MARINHO - 200110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TERESA ELISABETH PERES HOLANDA - 20020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NUCLEO DE DISTRIBUICAO E CUMPRIMENTO DE MANDADOS - DADJFAN - 10433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PAULA DE CARVALHO SANTOS GOIANA - 160335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GAB. JUIZA DULCINA HOLANDA PALHANO - 1004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VALESCA MOURA SABINO - 20035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EMANUELLE ABRAAO MAIA MACIEL - 5069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1 VT DE FORTALEZA - 1043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FABIA EGYPTO SIMOES - 6013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6 VT DE FORTALEZA - 10431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LINE ARRAES TELES HENRIQUE - 1063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SILAH DE NOROES MILFONT - 399997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7 VT DE FORTALEZA - 1043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DANIELA MARCELINO DO CARMO - 200206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DIVISAO DE MATERIAL E LOGISTICA - SADMIN - 1033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JAMILE APARECIDA LEITE DE FREITAS - 20020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LIMOEIRO DO NORTE - 1043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VICENTE DE LUCENA ARAUJO - 20020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DIANA KARLA MELO MOURAO - 2002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5 VT DE FORTALEZA - 10431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AGNALDO MARCUS REGES DE MOISES - 200218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CARLA ADRIANA OLIVEIRA DE SOUZA - 20022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14 VT DE FORTALEZA - 1043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FLAVIA FROTA LOUREIRO - 2002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 - AREA APOIO ESPECIALIZADO -ESPECIALIDADE PSICOLOGIA</text:p>
          </table:table-cell>
          <table:table-cell office:value-type="string" table:style-name="ce2">
            <text:p>SECAO PSICOSSOCIAL - DSAUDE - 1028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PRISCILA DIOGENES DA GRACA BEZERRA - 20022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VT DE TIANGUA - 10433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FRANCISCO MARCEYRON NEVES VIEIRA - 220225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ARIO - AREA ADMINISTRATIVA</text:p>
          </table:table-cell>
          <table:table-cell office:value-type="string" table:style-name="ce2">
            <text:p>SECAO DE LICITACOES - DLC - 1018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CARLOS REGIS ROCHA DOS SANTOS - 20022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ESPECIALIDADE SEGURANCA</text:p>
          </table:table-cell>
          <table:table-cell office:value-type="string" table:style-name="ce2">
            <text:p>02 VT DE SOBRAL - 10433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RODOLFO MENDONCA FURTADO - 20022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</text:p>
          </table:table-cell>
          <table:table-cell office:value-type="string" table:style-name="ce2">
            <text:p>01 VT DE MARACANAU - 1043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RCELO HENRIQUE DE OLIVEIRA LIMA - 20022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APOIO ESPECIALIZADO-ESPECIALIDADE TECNOCLOGIA DA INFORMACAO</text:p>
          </table:table-cell>
          <table:table-cell office:value-type="string" table:style-name="ce2">
            <text:p>SECAO DE DESENVOLVIMENTO - DSTIC - 10201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VANEZA FEITOSA DE ARAUJO - 20023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03 VT DE FORTALEZA - 10431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MARCONES CARVALHO SOUSA - 20023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ESPECIALIDADE SEGURANCA</text:p>
          </table:table-cell>
          <table:table-cell office:value-type="string" table:style-name="ce2">
            <text:p>DIRETORIA DO FORUM TRABALHISTA DE MARACANAU - 1042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CARLA FELIX LINO FIGUEREDO - 20023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ALISTA JUDICIARIO-AREA JUDICIARIA.-ESPEC. OFICIAL DE JUSTICA AVALIADOR FEDERAL</text:p>
          </table:table-cell>
          <table:table-cell office:value-type="string" table:style-name="ce2">
            <text:p>VT DE IGUATU - 10433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VICTOR MARCEL OLIVEIRA CORTEZ - 20023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AO DE PGTO. DE BENS E SERV. E PROGR. SOCIAIS - DOF - 1020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CAMILA MARIA PONTE DE ARAUJO - 19049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VT DE SAO GONCALO DO AMARANTE - 1043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OVIDO</text:p>
          </table:table-cell>
          <table:table-cell office:value-type="string" table:style-name="ce2">
            <text:p>ITALO CESAR MARTINS - 190495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ECNICO JUDICIARIO-AREA ADMINISTRATIVA</text:p>
          </table:table-cell>
          <table:table-cell office:value-type="string" table:style-name="ce2">
            <text:p>SECAO DE PGTO. DE BENS E SERV. E PROGR. SOCIAIS - DOF - 1020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JOSE RIBAMAR DA SILVA - 30871133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DIVISAO DE ACORDAOS E RECURSOS PROCESSUAIS - SJUD - 1022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FERNANDO FONTOURA GOMES - 30871372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RETARIA DA 3 TURMA - 1012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KLAYTON COELHO DE SOUZA - 110045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VISAO DE SEGURANCA E TRANSPORTE - PRESI - 1043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GERMANA DE VASCONCELLOS ALVES CARVALHO - 71013</text:p>
          </table:table-cell>
          <table:table-cell office:value-type="string" table:style-name="ce2">
            <text:p>CJ-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VISAO DE PRECATORIOS, REQUISITORIOS E CALCULOS JUDICIAIS - SGPRES - 1002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MARIA SANDRA MOREIRA FREIRE - 130883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AB. JUIZA FERNANDA UCHOA ALBUQUERQUE - 1004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MARIA ALESSANDRA BRASILEIRO DE OLIVEIRA - 131296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IDENCIA - 1000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SUELEN DE FATIMA MORAIS BAPTISTA DE SABOIA - 190233</text:p>
          </table:table-cell>
          <table:table-cell office:value-type="string" table:style-name="ce2">
            <text:p>CJ-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 VT DE FORTALEZA - 104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 VINCULO</text:p>
          </table:table-cell>
          <table:table-cell office:value-type="string" table:style-name="ce2">
            <text:p>NEIARA SAO THIAGO CYSNE FROTA - 190501</text:p>
          </table:table-cell>
          <table:table-cell office:value-type="string" table:style-name="ce2">
            <text:p>CJ-4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RETORIA GERAL - 1014000</text:p>
          </table:table-cell>
          <table:table-cell table:number-columns-repeated="16379"/>
        </table:table-row>
        <table:table-row table:number-rows-repeated="1047568" table:style-name="ro3">
          <table:table-cell table:number-columns-repeated="16384"/>
        </table:table-row>
        <table:named-expressions>
          <table:named-range table:name="Print_Area" table:cell-range-address="Planilha1.$A$1:Planilha1.$E$1008" table:base-cell-address="Planilha1.$A$1"/>
        </table:named-expressions>
      </table:table>
      <table:database-ranges>
        <table:database-range table:target-range-address="Planilha1.A6:Planilha1.N100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05-11-14T19:37:00Z</meta:creation-date>
    <dc:date>2021-05-14T13:22:52Z</dc:date>
  </office:meta>
</office:document-meta>
</file>