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75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4.642cm"/>
    </style:style>
    <style:style style:name="co5" style:family="table-column">
      <style:table-column-properties fo:break-before="auto" style:column-width="14.73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E101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2"/>
          <table:table-cell table:style-name="ce8"/>
          <table:table-cell table:style-name="ce7"/>
          <table:table-cell table:style-name="ce12" table:number-columns-repeated="3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TRIBUNAL REGIONAL DO TRABALHO DA 7ª REGIÃO</text:p>
          </table:table-cell>
          <table:table-cell table:style-name="ce7" table:number-columns-repeated="2"/>
          <table:table-cell table:style-name="ce9"/>
          <table:table-cell table:style-name="ce7"/>
          <table:table-cell table:style-name="ce12" table:number-columns-repeated="3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UNIDADE: SECRETARIA DE GESTÃO DE PESSOAS-DIF</text:p>
          </table:table-cell>
          <table:table-cell table:style-name="ce7" table:number-columns-repeated="2"/>
          <table:table-cell table:style-name="ce10"/>
          <table:table-cell table:style-name="ce7"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Data de referência: 30/06/2018</text:p>
          </table:table-cell>
          <table:table-cell table:style-name="ce7" table:number-columns-repeated="2"/>
          <table:table-cell table:style-name="ce11"/>
          <table:table-cell table:style-name="ce7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Funca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Lotacao</text:p>
          </table:table-cell>
          <table:table-cell table:style-name="ce13"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GERSONEIDE DE ARAUJO SILVEIRA CARTAXO - 7016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PEDRO JOSE PRADO SANTIAGO - 766438181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GRAZIELLA SOUSA E SILVA - 1119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RAFAEL PORDEUS BEZERRA FURTADO - 18059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MARCOS FERREIRA DA COSTA E SILVA - 13174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ELIZABETH PACIFICO BORGES GURGEL - 5050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FRANCISCO ANDERSON FERNANDES DINIZ - 6025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JOSE ELTON RODRIGUES ARRUDA - 20022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CRISTIANE MAIA DE CARVALHO CASTRO - 301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PROGRAMADOR DE COMPUTADOR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CLEYDSON BRILHANTE CHAVES - 307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NUELA MARTINS DE CASTRO SILVA - 13092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ODONTOLOGO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CUS VINICIUS DE ALBUQUERQUE COSTA - 13100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DE FINANCAS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ANUZIA NOGUEIRA LIMA - 13168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LIA PINTO LEBRE - 13169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UXILIAR DE SERVICOS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RAIMUNDO MACHADO OLIVEIRA - 1801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TEREZA CRISTINA COSTA VIDAL - 20014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UXILIAR DE SECRETARIA</text:p>
          </table:table-cell>
          <table:table-cell table:style-name="ce5" office:value-type="string" calcext:value-type="string">
            <text:p>SECAO DE ALMOXARIFADO - DMP - 1033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JOSE RIBAMAR DA SILVA - 30871133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VIVIAN MEYER MARSHALL DE ALBUQUERQUE - 3087121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OUVIDORIA - 10001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ROBERTA MIRANDA EUFRASIO - 180078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ANA VIRGINIA LIMA DE LUCENA - 111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SECAO DE ARQUIVO - PRESI - 1030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LENE XIMENES DIAS - 130586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O CARMO BONFIM NETA - 1323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FISCAL DE TRIBUTOS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E FATIMA CAMPOS PEREIRA MARINHO - 1323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FISCAL DE TRIBUTOS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NISIA LIMA MALVEIRA - 14009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KEILA SUENE GOMES BONFIM - 1366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GLORIA MARIA GONCALVES SILVA ALBANO DA SILVEIRA - 70042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SECAO DE FORMACAO E APERFEICOAMENTO DOS MAGISTRADOS - DEXEC - 1030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ILENIA GONCALVES BEZERRA FELIPE - 1119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EDSON SOUSA DA SILVA - 5007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IRLENE BARBOSA DO NASCIMENTO - 13096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A KILVIA PINHEIRO MORAIS - 1319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KAROLINA MABEL DE LIMA SANTOS - 11001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REGINA LUCIA DE OLIVEIRA MACHADO - 18060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FRANCISCA LUCIENE PINHEIRO AVELINO - 6068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JOSE BEZERRA LIMA - 10145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ILMA PINTO OLIVEIRA - 1300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VILEBALDO BARBOSA MARTINS FILHO - 220422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PAULA LIMA SIMAS DE OLIVEIRA - 16033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EMANUELLE CLOVES FELIPE - 5069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KENYA KASSYA MELO FERREIRA - 7102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PEDRO JUNIOR AMARO DE ANANIAS - 795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SAMIRA NOYALE DOS SANTOS MOURA - 39999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NTONIO CARLOS SANTIAGO DE CASTRO - 109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SECAO DE CERIMONIAL - PRESI - 100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DULCE REGINA DA SILVA <text:s/>- 4016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ELIENE PEREIRA DA SILVA - 5032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SECAO DE CAPACITACAO E DESENVOLVIMENTO DO SERVIDOR - DEXEC - 10306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LAURA JULIA SOUZA ARAUJO TAVARES - 120367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DE SUPORTE EM SAUDE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MARCIA DE ARAUJO MOTA - 13078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UXILIAR DE SERVICOS GERAIS</text:p>
          </table:table-cell>
          <table:table-cell table:style-name="ce5" office:value-type="string" calcext:value-type="string">
            <text:p>SECAO DE APOIO ADMINISTRATIVO - SAOF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DAS GRACAS SIQUEIRA TEIXEIRA - 130795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SIMONE FONTENELE BOMFIM - 1903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UXILIAR DE ADMINISTRACAO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VANDA PIMENTEL DE CAMPOS - 22019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NAILA DO NASCIMENTO NOBRE - 13110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SOLANGE PONTE BENEVIDES - 30871151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SSISTENTE DE ADMINISTRACAO</text:p>
          </table:table-cell>
          <table:table-cell table:style-name="ce5" office:value-type="string" calcext:value-type="string">
            <text:p>SECAO DE PRODUCAO, EDITORIA E MULTIMIDIA - DCS - 1036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DRIANA MARQUES YOKOYAMA - 30871152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EM CONTABILIDADE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NEUMA NOBRE BARROS - 1304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WANDERLEYDE CARNEIRO FROTA RAMALHO - 320097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IKAEL TENORIO FREIRE - 13101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ERIKA PARENTE PINHEIRO TEODORO - 76643818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VLADIA PAIXAO PORTELA - 22030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DVOGADO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GRACA DE FATIMA FERREIRA MACHADO - 7024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JOAO CLEONILDO MOREIRA DA SILVA - 10169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RQUIVIST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ROSLANE SILVA CAVALCANTE - 180581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NIRLEY DAYSE ALBUQUERQUE SANTOS - 14019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CIA LOYANNE MOREIRA DE LIMA - 13103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GEYZA DE FREITAS MOURA NANTUA - 71030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TAYANNA ALMEIDA BESERRA MARQUES - 2001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ERNESTO ALVES DE CARVALHO NETO - 5016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CLAUDIO REGIS PARENTE PESSOA - 308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NDRESSA BEZERRA DE OLIVEIRA - 1126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LISHARMES SARAIVA DE ALMEIDA - 1063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GEORGE DAMASCENO SIQUEIRA - 39999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NICE FREIRE FERNANDES ORTIZ - 1312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JOAO PAULO BARROS CAVALCANTE - 2002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GIULIANA PEIXOTO BRILHANTE - 22022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OLA MARCIA ANDRADE FROIS - 69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O BEZERRA MAIA - 95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RISSA CALHEIROS DIAS SOARES <text:s/>- 96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GERIO DA CUNHA MOURA - 96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GUEL NASCIMENTO DE FREITAS - 96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BRONIA REJANE DE OLIVEIRA COSTA BEZERRA - 9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INFORMACOES FUNCIONAIS - DDP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PAULO DE SOUZA - 9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RICLES CHAVES JUNIOR - 308796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XPEDITO LEOPOLDO DE OLIVEIRA JUNIOR - 9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DISTRIBUICAO DOS FEITOS TRT - DCP - 1019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NA PAULA CAVALCANTE ARAUJO - 102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ZELLE BRASIL BARROSO TEIXEIRA - 169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A CHASTINET STUDART - 21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BORGES DE ARAUJO ZAUPA - 229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UBER BARBOSA CASTRO - 77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KA MARIA DE CARVALHO CYRINO - 79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NESSA MELO MOREIRA DE DEUS - 79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RIZANE ALBUQUERQUE DE OLIVEIRA XIMENES - 79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APOLONIO DE PAULA - 791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APARECIDA ALVES ALBUQUERQUE ARAUJO - 79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ELIA DE SOUSA ALEXANDRE - 791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A DE OLIVEIRA RAMOS - 79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BIANOR NETO PINHEIRO - 79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RILSON DE SOUSA VIEIRA - 79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RECURSOS DE REVISTA E AGRAVOS DE INSTRUMENTO - DARP - 102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ORBERTO CAMELO MESQUITA - 79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OTAVIO COSTA - 792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SILAS DOS SANTOS - 79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UXILIAR JUDICIARIO-AREA ADMIN.-ESPEC.-TELECOMUNICACOES/ELETRICIDADE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ERSON GONDIM CARNEIRO - 79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YLVANA CORREIA VERAS TAVARES - 793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RCIO RENAN SOARES DE OLIVEIRA - 793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ERTE PEREIRA DE ANDRADE - 79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BARRETO DE SOUZA - 793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GURGEL BRAUNA - 793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A ANDREA QUEIROZ FACANHA FERREIRA - 793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NATAS GIRAO DE SOUZA - 794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RICIO BEZERRA HOLANDA - 79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MARIA NERES DA SILVA - 794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GOMES CALLADO - 7952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REZ DALLAGO - 796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E TECNOLOGIA DA <text:s/>INFORMACAO E COMUNICACAO - 102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US ROGENES GOMES VERAS - 796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AQUEL VIEIRA RIBEIRO LOPES - 79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INFORMACOES FUNCIONAIS - DDP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RIBEIRO NOBRE - 79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ALISA PINHO DA SILVA FELIX - 797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ASSESSORIA TECNICA DE CONTROLE DE ENCARGOS E PORTARIAS - SGP - 10433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DSON ABREU GADELHA - 7980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UXILIAR JUDICIARIO-AREA ADMIN.-ESPEC.-TELECOMUNICACOES/ELETRICIDADE</text:p>
          </table:table-cell>
          <table:table-cell table:style-name="ce5" office:value-type="string" calcext:value-type="string">
            <text:p>SECAO DE CENTRAL DE SERVICOS DE MANUTENCAO - DMPROJ - 103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VALDO DE MENEZES MORAIS - 798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DISTRIBUICAO DOS FEITOS TRT - DCP - 1019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ELLITON PINHEIRO - 798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O RICARDO LIMA MAIA - 7983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DIVISAO DE LICITACOES E CONTRATOS - SAOF - 1018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ILLIAMS MOTA DA SILVA - 798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NIEL BRANDAO SERRA - 79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A MENDES CARNEIRO LIMA - 79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PAGTO INATIVOS E PENSIONISTAS - DPP - 10352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FONTENELE SAMPAIO PERDIGAO - 79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MARIA DIAS LOPES - 79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KE RODRIGUES DE SOUZA - 79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FREDO NOGUEIRA LOPES - 79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ANTONIO DE ARAUJO - 308799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NA BATISTA GALVAO - 799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TAVARES - 101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LMOXARIFADO - DMP - 1033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EILZA ARCANJO DE MOURA - 101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O TRIBUNAL PLENO - 101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LBIR DA ROCHA MENDES - 102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GELIA BARROSO PINTO - 102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FERNANDO BRAGA COSTA - 102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TELEFONI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ECIO MAGGIO DE ALCANTARA - 102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BRAGA DO AMARAL - 103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GELA MARIA FREITAS MORAIS AMORIM - 103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MARIA TELES FORTUNA - 104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MAXIMILIANO SANTIAGO LOPES - 1043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ALBETISA DE OLIVEIRA - 106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ISIO DE SOUSA MENESES FILHO - 106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CAO DE CONTROLE DE GESTAO ADMINISTRATIVA E PATRIMONIAL - SCI - 10022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GONZAGA DA SILVA - 106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RISTINA FERREIRA BEZERRA - 1071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ZA HOLANDA COELHO - 1076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DESENVOLVIMENTO NA CARREIRA E ESCRITURACAO DIGITAL - DDP - 1029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DENE DE MARIA FURTADO BARBOSA - 1077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THIRSO RIBEIRO GONCALVES MEDEIROS - 1084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KARINA MENEZES BESSA - 108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LAUDIA GIRAO NOGUEIRA BISCHOFBERGER - 108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MANOELITO CASTELO BRANCO - 1091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A MAGALHAES PINTO BIDAO - 1097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FONSO NOGUEIRA MOTA JUNIOR - 109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DOS SANTOS - 109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CARPINTARIA/MARCENARI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EI RABELO LIMA VERDE - 1102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RISTINA ALMEIDA PEREIRA NOGUEIRA - 11109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AGAMENTO DE PESSOAL - SGP - 10352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A BARRETO DE ALMEIDA - 1111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CELIA CABRAL DE BRITO - 1113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FORMACAO E APERFEICOAMENTO DOS MAGISTRADOS - DEXEC - 1030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PLINIO RODRIGUES DE MOURA - 112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FREITAS DA CUNHA - 112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GLAIR SOARES MELO - 112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ELIZABETH DE OLIVEIRA BRASIL <text:s/>- 112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VALERIA SANTOS CAVALCANTE - 1132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ESTATISTICA E PESQUISA - SGE - 1001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CARDOSO RIBEIRO - 113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LENE DE PAULA PESSOA STUDART - 113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GELSA PINHEIRO ARAGAO - 113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FERNANDO FERREIRA RABELO - 113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FABIANO DE CRISTO CAVALCANTE - 114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UGUSTO CESAR DIAS SOARES - 1167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LIMA CHAVES GURGEL - 116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REGIS CARVALHEDO FERNANDES - 1174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STELA RAMALHO FARIAS DE SANTIAGO - 1175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INFORMACOES FUNCIONAIS - DDP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RISTINA PAIVA GUERRA RODRIGUES - 1176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ERSON CESAR CARVALHO SANTIAGO - 117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PERGENTINO NUNES JUNIOR - 1180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LAUDIA ARCOVERDE DE MOURA - 1182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ALGIZA NEUZA DE OLIVEIRA SUCUPIRA - 118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RECRUTAMENTO, SELECAO E ESTAGIO - DDP - 1029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RUNO PIRES DE SALES NETO - 200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ENTO ALVES FILHO - 2006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SAR DE ALMEIDA MARINHO - 300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A DE ASSIS SILVEIRA - 3009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LICITACOES - DLC - 1018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MARIA DE OLIVEIRA LEITE - 3015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 CESAR RODRIGUES CASTRO - 301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DE SA ROQUE - 3030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A GIOVANA LOPES SILVA - 3034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DE MEMORIA - PRESI - 10305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CILIA RAMOS DE OLIVEIRA - 3035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ALBERTO DE AGUIAR JUNIOR - 3036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ROBERTO BARBOSA - 303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<text:s/>DE COMUNICACAO SOCIAL - 1036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TARINA CAVALCANTE ARAUJO - 303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DE MEMORIA - ASSESSORIA TECNICA DE JURISPRUDENCIA - PRESI - 10305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CAVALCANTE MELO - 3039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ONTROLE DE GESTAO DE PESSOAS - SCI - 10022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EUZA RESCEM ELLERY NOGUEIRA - 3042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ISSA FEITOSA CABRAL DOMENEGUETTI - 3045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TAVARES AGUIAR - 3049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ILENE MARIA COSTA SOARES - 3053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INFORMACOES FUNCIONAIS - DDP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HENRIQUE DE AGUIAR NOBREGA - 305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ARTES GRAFICAS</text:p>
          </table:table-cell>
          <table:table-cell table:style-name="ce5" office:value-type="string" calcext:value-type="string">
            <text:p>SECAO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HENRIQUE PIRES DA ROCHA - 305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SSIA CHRISTIANE CAVALCANTI MOURA - 3062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MECILDA MARIA MOURA DE ANDRADE - 3065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SO GOIS ALMEIDA - 3067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INDA MARIA RAMALHO - 306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A FONTENELE BARBOSA - 3069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A ALVES IMBIRIBA DA ROCHA - 3070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TECNOLOGIA DA <text:s/>INFORMACAO E COMUNICACAO - 102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 LIMA - 3071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INDO ALEXANDRE BARROS NETO - 3081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NORA PIRES DOS SANTOS - 308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VANIA MARIA ALCANTARA SOARES - 4005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POIO AS CONTRATACOES - SAOF - 10433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JANJA BLOC BORIS - 400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JALMA MARTINS ROSA - 40109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LEAL TEIXEIRA - 4015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TE COSTA LIMA VIEIRA JUNIOR - 401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ONTROLE DE GESTAO DE PESSOAS - SCI - 10022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LVANIR RODRIGUES DA COSTA - 402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BORA MARIA ORIA DE CASTRO - 308717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MARIA STUDART CUTRIM RAMOS - 4030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VEN MOURA MILLER - 4031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MATERIAL E LOGISTICA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ILMO BEZERRA DE SOUZA - 500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STELO FIRMINO DE SOUSA - 501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SON ALMEIDA DE FREITAS - 501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GENIO ALVES CAVALCANTI FERRAZ - 501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CERIMONIAL - PRESI - 100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EZER RODRIGUES BARBOSA - 501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 ESPEC. COMUNICACAO SOCIAL</text:p>
          </table:table-cell>
          <table:table-cell table:style-name="ce5" office:value-type="string" calcext:value-type="string">
            <text:p>SECAO DE PRODUCAO, EDITORIA E MULTIMIDIA - DCS - 1036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CLIDES CESAR NETO - 501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ZABETH TEIXEIRA CACAU - 502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RILETE TEIXEIRA DE PAULA - 502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VALDO FERREIRA GOMES - 5030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ALDO SILVA MENDES - 503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ENE VARELA LOPES MAIA - 5032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ETE ANDRADE DE FREITAS - 503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STHER WILLIAMS BANDEIRA - 503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UARDO DE BAYMA REBOUCAS - 5038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ADASTRO DE BENS - DMP - 1033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NANDRO CELESTINO FIDELES - 504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DE ARQUIVO - PRESI - 1030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VELINE MARIA FERREIRA NEPOMUCENO - 504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ILSON FELIX DE SOUSA - 504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DE ARQUIVO DO FORUM AUTRAN NUNES - CADJFAN - 1038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ENA CAMPOS DELLORTO - 506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ANO SATIRO DE OLIVEIRA - 506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GARDINO SALES MARTINS - 506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CARLOS DA SILVA - 600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 MARIA ARAUJO MENDONCA - 601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LVES DE FREITAS - 601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MOURA CAMPOS - 6017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WALTER MAIA - 601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ROBERIO BEZERRA SOARES - 6020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UGITA MACHADO DE CARVALHO - 6025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CONSTRUCAO CIVIL</text:p>
          </table:table-cell>
          <table:table-cell table:style-name="ce5" office:value-type="string" calcext:value-type="string">
            <text:p>SECAO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O HENRIQUE DE VASCONCELOS - 603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SA DE ARAUJO - 603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MEDICINA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CAVALCANTE MELO JUNIOR - 6033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JOSE DE ALENCAR ARARIPE FURTADO - 6034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FERREIRA LIMA - 603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VERONILDO MARTINS - 6048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PATRICIO PINHEIRO - 6049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LVES MOREIRA DA ROCHA - 6052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EDGAR RODRIGUES BARBOSA - 605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QUARIGUASI DA SILVA - 6057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A JEANE DE ANDRADE ROCHA VIEIRA - 60584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CARNEIRO DA SILVA - 605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EDERICO LOPES COELHO - 606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FERREIRA DOS SANTOS - 606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LUCIANO DE SOUSA LIMA - 6068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S CHAGAS LOPES SALES - 607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CENTRAL DE ATENDIMENTO DO FORUM TRABALHISTA DE SOBRAL - 10433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COSTA - 6071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JOSE SALES MONTEIRO - 6073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POIO AS CONTRATACOES DE TECNOLOGIA DA INFORMACAO E COMUNICACAO - NAGESTIC - 10433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ALDO REBOUCAS GONDIM - 607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VICENTE DE GOES BRAGA - 608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DE MORAIS GUILHERME - 608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LEITE TEIXEIRA - 608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SECAO DE ESCRITURACAO FINANCEIRA E PATRIMONIAL - DC - 1020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FELIPE DA SILVA - 608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DE ALMOXARIFADO - DMP - 1033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CAVALCANTE ARARIPE - 608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HOLANDA DE ALMEIDA - 609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BEZERRA SOARES - 610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A ANTONIA MACHADO VIEIRA MAIA ARRUDA - 6114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NES BEZERRA LIMA - 611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RICIA FORTES DE CARVALHO MACEDO - 612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LEGISLACAO DE PESSOAL - SGP - 1035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DAIL GOMES DE ARAUJO - 61256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ONCALES RAMALHO DE LIMA - 7005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RALDO HERMES DE OLIVEIRA LEITAO - 7008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E FERNANDES CAVALCANTE - 701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UTER NEPOMUCENO DOS SANTOS - 701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BERTO SILVA HOLANDA - 7015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UNEI SOARES MELO - 30871153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ENO MELO SABOIA - 702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USTAVO DANIEL GESTEIRA MONTEIRO - 70237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AREA ADMINISTRATIVA-ESPEC.CONSTRUCAO CIVIL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USEPPINA MARIA LAMBOGLIA CUNTO - 702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INA MARIA BARROSO DE ARRUDA - 7031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ANLEY LIMA DE CASTRO - 710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CORDAOS - STP - 10433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FATIMA ARAUJO - 710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ANA SAVIA ARAUJO AIRES - 710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SSIS LAURINDO VASCONCELOS - 710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ARQUIVO DO FORUM AUTRAN NUNES - CADJFAN - 1038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DOUGLAS MATOS SA - 71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MA LARA COSTA RABELO LIMA - 710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IO FROTA BARROSO - 710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NRIQUE JORGE BRUNO COSTA - 8006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ESTRUTURACAO E LANCAMENTO DE CALCULOS - DPR - 10027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RNANI BEZERRA VERAS - 801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AROLDO CESAR HACHEM VASCONCELOS - 801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POIO ADMINISTRATIVO - SAOF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IO ROCHA SOARES - 8017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ZAIAS FERREIRA DE ALMEIDA - 9006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LANIA MARIA DA COSTA JOSUE - 9015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CENTRO JUDICIARIO DE METODOS CONSENSUAIS DE SOLUCAO DE DISPUTAS - NUPEMECJT - 10433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TALO LEITE ALBUQUERQUE - 9016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O AUGUSTO BORGES TAVARES - 1000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ODONTOLOGIA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LDEISIO RIBEIRO - 1000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URINO RODRIGUES DE OLIVEIRA - 1001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RIBAMAR DE OLIVEIRA - 1001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MAR COELHO RODRIGUES - 10020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TEIXEIRA NETO - 1002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MAR ROCHA - 1002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ILSON CAVALCANTE - 1002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NOGUEIRA DA COSTA JUNIOR - 1003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ZEZI TOME PRACIANO - 1003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CARLOS COSTA SANTIAGO - 1003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NAZARETH CARDOSO FILHO - 10044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DE ANCHIETA TORRES LIMA FILHO - 1004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CARGO ISOLADO DE PROVIMENTO EFETIVO (ASSESSOR JURIDICO)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URIZ BARREIRA JUNIOR - 1004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OUVIDORIA - 10001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DE RIBAMAR CARNEIRO FILHO - 1004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QUIM CAMINHA DE SA LEITAO NETO - 10052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OAQUIM COELHO MENDES - 1007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BATISTA LOPES DE SOUZA - 10071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QUIM GONCALVES MARTINS JUNIOR - 10074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DOVALTER DE ARAUJO - 1007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GEOVANE ALMEIDA ANDRADE - 1008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QUINTO AMANCIO - 10081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GE LUIS DE JESUS - 10082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BOSCO DE QUEIROZ FREITAS - 10083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DALBERTO MELO DE OLIVEIRA - 10086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LIVALTON CHAVES DE FREITAS - 1009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GE LUIZ DE CASTRO CARDOSO - 10097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ENNIFFER BARRONCAS DE QUEIROZ - 10113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LEGISLACAO DE PESSOAL - SGP - 1035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HELDER MACHADO ARCANJO - 10114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BATISTA CORREIA DO NASCIMENTO - 1013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FERNANDO ALENCAR DOS SANTOS - 1013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LMOXARIFADO - DMP - 1033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VALDO SEVERIANO DOS SANTOS - 10139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ICE-PRESIDENCIA - 100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SANTOS DE FREITAS JUNIOR - 1014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CQUELINE COSTA TORRES - 10142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DNARDO CLEMENTE DE ASSIS - 1014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CARLOS MOREIRA DE MENEZES - 10149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LEUVANILDO NOGUEIRA DE MOURA - 1015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HN KENNEDY VIANA DE ARAUJO - 1015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MILLE IPIRANGA DE LIMA - 10186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TERVIR CARDOSO MATIAS - 1018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A CARNEIRO LACERDA - 10188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O CESAR DE SOUSA PONTES - 1019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CARDOZO LEITE - 1200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VAN NOGUEIRA VERAS - 12006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DE MORAES E SILVA - 1201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DJANE LOPES NOGUEIRA - 12019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PARECERES DE PESSOAL - AJA - 10433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ERCIO LEITE AMORIM - 1201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O FLAVIO SALAZAR PRIMO JUNIOR - 12032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ADALBERTO BRAGA - 1203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MECANICA</text:p>
          </table:table-cell>
          <table:table-cell table:style-name="ce5" office:value-type="string" calcext:value-type="string">
            <text:p>SECAO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O DIDIMO CAMURCA VIEIRA - 12035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DIAS ARRAIS PEARCE - 12038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DIA GIZELDA PEREIRA FONTELES - 120404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ELEUTERIO RODRIGUES - 1204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 NOGUEIRA DE LIMA - 12055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SUPORTE AO FORUM AUTRAN NUNES - DSSUTI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A ELISABETH TIMBO CORREA FURTADO - 12056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VIA GOMES BASTOS REGO - 1205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O PAULINO XIMENES - 1206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LIANA RITA BASTOS DE ALENCAR ARARIPE - 12072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LIANE ROCHA LIBERATO - 12072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MACHADO - 120757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DIVISAO DE DESENVOLVIMENTO DE PESSOAS - SGP - 102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LTON MURTA MAIA NETO - 13026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CONTROLE DE GESTAO ORCAMENTARIA E FINANCEIRA - SCI - 10022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NEIDE MONTEIRO DA SILVA - 13031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ADALMIRA AGUIAR ARCANJO - 1304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GUEL SOARES DE MOURA FILHO - 13049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CORREIA DO AMARAL - 1305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EURISMAR TEIXEIRA - 13055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LI FROTA DE VASCONCELOS - 13058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FATIMA BEZERRA - 1306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VENICIUS SARAIVA MARTINS - 13066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JA DE OLIVEIRA ESTITE - 1306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ESSIAS ISILAI DE SOUSA LIMA - 1308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A DE SOUZA RIBEIRO - 1308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AO DE ZELADORIA - CADJFAN - 1042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EILA CASSIANO DE MORAIS - 1308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US ANTONIO RODRIGUES GOMES - 13089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TA FEIJO DE SOUSA - 1309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RTES MARIA SIDRIM CARVALHO CARDOSO - 13097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MARIO DE MORAIS JUNIOR - 1313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EGINA ESTEVAM MENDES DANTAS - 1313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ZA BRAGA FEIJO - 1314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LSA FERREIRA ARAUJO OLIVEIRA - 13146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NELLY LIMA ELISIARIO - 1314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AGAMENTO DE MAGISTRADOS ATIVOS, INDENIZACOES DE TRANSPORTE E ESTAGIARIOS - DPP - 10352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SOCORRO FREIRE SALLES DE OLIVEIRA - 13162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A TACIDIA CAVALCANTE ASSUNCAO BEZERRA <text:s/>- 13173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FATIMA SANTIAGO MENDES - 13195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EUGENIA SANTOS DE MELO - 1319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SOCORRO BEZERRA SILVA DE LIMA - 13204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IRLE MARIA LINO GALDINO - 132054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LOURDES PONTE DE ALMEIDA - 1320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SILAS GALDINO DE OLIVEIRA - 1320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FRANCILDA LIMA OLIVEIRA - 1321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MARIA ALMEIDA MARTINS COUTINHO - 1321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GUEL HUGO CARVALHO DE ALMEIDA - 1321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DEN LISBOA DE OLIVEIRA - 13214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O ANTONIO PAZ LIMA - 13215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ESCOLASTICA BARROSO MELO - 1321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IVELINE DE MELO VASCONCELOS CHAVES - 13220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MAGISTRADOS - SGP - 1035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A DE OLIVEIRA - 13223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OSAMIRA DE OLIVEIRA LIMA - 13228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SOCORRO RODRIGUES GONCALVES - 1324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CAVALCANTE CAMPOS - 1324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MADALENA VASCONCELOS <text:s/>- 13249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ICA DE ARAUJO FONTES <text:s/>- 132534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VALDEIR GONCALVES - 1326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BARBOSA ALMEIDA - 1327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O NUNES DE OLIVEIRA NETO - 1327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ODONTOLOGIA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ICA MARIA FARIAS DE CASTRO - 1328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EVELINE FERNANDES BARRETO - 13282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JLA CONSTANCIA AUSTREGESILO CORREA - 1400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IARA SAO THIAGO CYSNE FROTA - 140081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ILA MARIA FREIRE SANTOS - 14012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IDE MARIA BARROS DA COSTA - 14013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LBA APARECIDA ARRAIS MAIA FORTALEZA - 1402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BIBLIOTECA - PRESI - 1030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POLEAO PEREIRA DE SOUZA JUNIOR - 14024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ZELADORIA - CADJFAN - 1042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SMUNDO PONTES FILHO - 150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VIDIO ALENCAR ARARIPE CARIRI - 15005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RODRIGUES DA COSTA - 16003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CESAR LOPES DE SOUSA - 16004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CARNEIRO PORTO - 1600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MARIA DE PAULA ABREU - 1600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MEDICINA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CABRAL MACHADO - 16012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ESTRATEGICA - 1001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CESAR SOMBRA ROLIM - 1601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LIMA RAMALHO - 16015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MORENO BENIGNO - 1601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AGAMENTO DE PESSOAL - SGP - 10352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NOGUEIRA LIMA - 1601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MATERIAL E LOGISTICA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JACINTO DE SOUSA CRISOSTOMO - 16023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NALDO CAMARA - 1602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BERTO VIANA CHAVES - 1603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WALL HENRIQUES VELOSO - 1800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SUPORTE AO FORUM AUTRAN NUNES - DSSUTI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VALERIA COSTA PRACIANO - 1801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MAGNO CABRAL POMPEU - 1801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RIBEIRO STUDART DA FONSECA - 1802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SANA MARIA JOCUNDO LOUREIRO - 1802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TELEFONI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CASTRO FIGUEIREDO - 1802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MARTINS SOARES - 1802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UI BARBOSA LINO - 1802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GERIO GONCALVES MONTEIRO - 1803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ZANGELA MARIA ALMEIDA ELOI - 18031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NAN SILVEIRA FELIX - 18032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A MARIA BERNARDES FONSECA - 1803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 - ESPEC. CONTABILIDADE</text:p>
          </table:table-cell>
          <table:table-cell table:style-name="ce5" office:value-type="string" calcext:value-type="string">
            <text:p>SECAO DE ACOMPANHAMENTO DE GESTAO DE CONTRATOS - DG - 104333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LDO MOREIRA DA COSTA - 1803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FAELLA MARIA DUARTE DANTAS LISBOA MOTA - 1803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CADASTRO DE BENS - DMP - 1033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NALDO CIDRACK DO VALE LEAO - 18049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CELSO BEZERRA E AZEVEDO - 18051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SUSTENTACAO - DSTIC - 10201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 CRISTINA JUCA PINHEIRO - 18053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DESENVOLVIMENTO NA CARREIRA E ESCRITURACAO DIGITAL - DDP - 1029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JANE MARY SAMPAIO LENDENGUE - 1805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EMILIA ANIBAL DE OLIVEIRA - 1806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 VALERIA MOTA CAMARA - 18062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LEMOS MARINHO - 1806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NY MARIA OLIVEIRA DE ALMEIDA - 1806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MOREL LOPES - 1806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MEIRE MENDONCA PASCOAL COELHO - 1807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CAVALCANTE DE OLIVEIRA - 1807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DA SILVA COSTA - 1807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CARNEIRO OLIVEIRA - 18077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RECURSOS DE REVISTA E AGRAVOS DE INSTRUMENTO - DARP - 102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NALD DE PAULA ARAUJO - 1809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JANE MARIA FACANHA DE ALBUQUERQUE - 18091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BIBLIOTECONOMIA</text:p>
          </table:table-cell>
          <table:table-cell table:style-name="ce5" office:value-type="string" calcext:value-type="string">
            <text:p>SECAO DE BIBLIOTECA - PRESI - 1030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LUCIANO MARQUES - 18092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FONTENELE GARCIA PONTES - 18093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DE SOUSA FROTA - 180946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GERIA MARIA ALVES DINIZ ROCHA - 18095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RECRUTAMENTO, SELECAO E ESTAGIO - DDP - 1029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YLVIANNE FONTENELLE SANTOS DE OLIVEIRA - 1900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ERGIO ADRIANO BANHOS DE MENEZES - 19013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ANA MARIA TEIXEIRA DIAS - 19015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MONE MENDES NUNES RODRIGUES - 19016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ONILDES DANTAS DE LACERDA - 19027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NDRA PAIVA MARTINS - 19028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IA CASSIA SARAIVA CARNEIRO <text:s/>- 19029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IA HELENA ALCANTARA NOGUEIRA - 1903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POIO ADMINISTRATIVO - SAOF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OCORRO DE MARIA MENDONCA OLIVEIRA - 1904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RCIO DE SOUSA FERREIRA - 2001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ARTES GRAFICAS</text:p>
          </table:table-cell>
          <table:table-cell table:style-name="ce5" office:value-type="string" calcext:value-type="string">
            <text:p>SECAO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RESA DE FATIMA CARNEIRO CISNE - 2002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MOTIO LIRIO GOMES - 2002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ARCISIO MONTEIRO DE VASCONCELOS - 2002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ARCILIA MARIA JOSINO DE OLIVEIRA - 2003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RQUIVO DO FORUM AUTRAN NUNES - CADJFAN - 1038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CIRA MARIA DA SILVA BARACHO - 220174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 - AREA ADMINISTRATIVA - ESPEC. CONTABILIDADE</text:p>
          </table:table-cell>
          <table:table-cell table:style-name="ce5" office:value-type="string" calcext:value-type="string">
            <text:p>DIVISAO DE CONTABILIDADE - SAOF - 1020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ERA LUCIA DE ALMEIDA MIRANDA - 22025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ASSESSORIA JURIDICA ADMINISTRATIVA - 101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NIA MARIA OLIVEIRA NORBERTO - 2202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ERENA INGRED WIRTZBIKI FERREIRA - 220298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RGINIO ALEIXO DA SILVA SOUSA - 22043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LLACE PINHEIRO GUERRA - 23002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AGAMENTO DE MAGISTRADOS ATIVOS, INDENIZACOES DE TRANSPORTE E ESTAGIARIOS - DPP - 10352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GILSON ROCHA DE OLIVEIRA - 23006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LMIR MIGUEL DA ROCHA JUNIOR - 2301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ONE ASSUNCAO DE MEDEIROS - 25005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ENE BEZERRA DA SILVA - 308710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POIO ADMINISTRATIVO - SAOF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UGUSTO CESAR VERISSIMO MONTEZUMA - 308710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LODONIO DA SILVA - 308710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AO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O CESAR BARROSO RIOS - 3087104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RTUR CAVALCANTE JUNIOR - 3087105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FRIDO MAGALHAES FEIJAO - 3087106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NGELA DE AGUIAR MUNIZ BANDEIRA - 3087106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MEMORIA - ASSESSORIA TECNICA DE JURISPRUDENCIA - PRESI - 10305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MARIA DE SOUSA XEREZ - 3087106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EMA MARTINS MOURAO DE BRITO - 3087106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ELIANA OLIMPIO PEREIRA - 308710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ONTROLE DAS DESIGNACOES DE MAGISTRADOS-SECCORREG - 10433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GENIO AUGUSTO DE ALMEIDA NETO - 308710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BRAGA DE LIMA - 308710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NEVALDO MEDEIROS PEREIRA - 30871084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O TRIBUNAL PLENO - 101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UTHENIO BEZERRA DO CARMO - 3087108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INFORMACOES FUNCIONAIS - DDP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URANDIR DE SENA LIMA - 3087108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ZARENO RODRIGUES ROCHA - 3087109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FREIRE FIGUEIREDO - 308711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US ANTONIO DA SILVA LOPES - 308711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AO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DE MARIA XIMENES MENDONCA PAULA - 308711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A AUGUSTA DA COSTA ARANHA SAKER - 308711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A LIZ MARTINS SANT ANNA - 308711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ANGELA RABELO DA SILVA - 308711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ESAR DA SILVEIRA CAMPOS - 308711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GELA CARVALHO DE SOUZA <text:s/>- 308711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SERVICO SOCIAL </text:p>
          </table:table-cell>
          <table:table-cell table:style-name="ce5" office:value-type="string" calcext:value-type="string">
            <text:p>SECAO PSICOSSOCIAL - DSAUDE - 102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ARRUDA HOLANDA - 3087117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SON LUEDERS MARTINS - 3087116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A RODRIGUES DE CASTRO VIEIRA - 3087117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IRLA PARENTE PAIVA - 3087116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LIMA PINHEIRO - 308711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LVES DE MENDONCA JUNIOR - 3087116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DE FREITAS LIMA - 30871178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GERAL PRESIDENCIA - 100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O CAMARA BENEVIDES - 30871177</text:p>
          </table:table-cell>
          <table:table-cell table:style-name="ce5" office:value-type="string" calcext:value-type="string">
            <text:p>FC-06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SERGIO COSTA DE ARAUJO - 308711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E CAMARA DUARTE - 308711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ICIO AGUIAR SANTOS - 308711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YRLANE GARCIA RABELO PINTO - 3087119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DE VASCONCELOS PASCOA - 3087119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SELLE RAMOS HOLANDA - 308711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UI LOPES SOARES LIMA - 30871152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REGIS ARAGAO BEZERRA - 308712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ARDO PAIVA DE CASTRO - 3087120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FREDERICO CARIOCA BARBOSA - 308712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MIRANDA COSTA - 308712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MAR BRITTO GOMES PINTO <text:s/>- 308712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ALBERTO COSTA DOS SANTOS - 3087120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CESAR GOMES OLIVEIRA - 308712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LDO DO NASCIMENTO NOGUEIRA - 308712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FLAVIO DA ROCHA MATTOS <text:s/>- 3087121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GORGER GOMES NUNES - 308712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RICIO HOLANDA DE OLIVEIRA - 3087121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CARLOS PASCOAL ROCHA - 308712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ZIDELMIR CASTRO CALDAS - 308712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MARCELO VASCONCELOS - 3087115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VANDRO AZEVEDO DE ARAUJO - 3087115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CAO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WERLON SILVA - 308712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S CHAGAS FEITOSA NETO - 308712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OEL MOREIRA DE NEGREIROS - 10001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SALES DINIZ - 308712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NISSON HEIDE REIS DE PAIVA - 3087123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E MOURA E SILVA - 308712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TEREZA CRISTINA RODRIGUES LIMA <text:s/>- 308712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ALBERTO ALBUQUERQUE DE ARAUJO - 308712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HENRIQUE BARRETO DE SOUZA - 3087123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LI DA COSTA BARROS LINS PAZ - 3087124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A GREICE CEPPI DE ALMEIDA TAHIM - 308712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SBENIA SAMPAIO DA PASCOA CHIANELLO - 308712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MAGISTRADOS - SGP - 1035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KA SANTIAGO DE OLIVEIRA CHAVES - 3087124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BIBLIOTECA - PRESI - 1030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ELIZA FLORENTINO HOLANDA COUTINHO - 3087124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CILIANE MARINHO CONDE DE CARVALHO - 308712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ANA MARIA VERAS VILANOVA PONTES - 308712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COSTA DE OLIVEIRA ARAUJO - 3087125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UGUSTO DE SOUZA MARTINS - 3087125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DIA SARMENTO MELO - 308712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LO SANTOS FERRAZ - 308712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X CARRIELLY CIPRIANO RABELO - 308712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GRANGEIRO DE OLIVEIRA CARVALHO - 3087126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RLANE SAMPAIO MARTINS - 3087126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VANIR DE LAVOR - 308712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DESENVOLVIMENTO DE PESSOAS - SGP - 102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PINHEIRO COE - 3087127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MAR FLORINDO DOS SANTOS - 3087127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A JANJA MELO - 308712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A CORREA MARTINS CARVALHO - 3087127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NA HELENA VERAS TEIXEIRA - 308712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ONTRATOS - DLC - 1018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E DE MELO PERAZZO - 3087127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NA AMELIA FREIRE NETA - 3087127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JACIR BATISTA DE SOUZA - 3087128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 ANTONIO ALVES FERREIRA - 308712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TRAJANO ALMEIDA - 3087128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NDRA MARA FERREIRA ANDRADE - 3087128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NAINA CORREIA CACULA SOUZA - 308712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BERTO LUIZ DE FRANCA AGUIAR - 308712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E MIGUEL VASCONCELOS - 308712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REJANE MACHADO CASADO TEIXEIRA - 3087129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GERMANO RABELO CUNHA - 3087129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ESCOPO <text:s/>E REQUISITO - DSTIC - 10201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BRAGA OLINDA MACEDO - 308713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ILVIA SILVA DE SENA - 3087130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CESAR FERREIRA DA SILVA - 3087130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O COSTA RIBEIRO TEIXEIRA - 3087130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UARDO TAVARES DE ARAUJO - 308713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CESAR VIEIRA PINHEIRO JUNIOR - 308713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DE CASSIA RIOS LOPES SOUZA - 3087132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RUFINO BASTOS - 308713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SERVICOS DE INFRAESTRUTURA CIVIL - NUMANUT - 10433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DO CARMO BARRETO <text:s/>- 308713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USANA RAMOS DE ALMEIDA - 3087133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ABELE DE LOURDES FERRER PORTO - 308713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A CRISTINA BRASIL CORREIA MARINHO - 308713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CONTROLE DE GESTAO ORCAMENTARIA E FINANCEIRA - SCI - 10022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ILDA GONDIM BEZERRA NETA - 308713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A BARBARA DA SILVA SOUSA CUNHA - 3087133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LMANIA SIEBRA DE OLIVEIRA - 7345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AGAMENTO DE SERVIDORES ATIVOS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NA DAS CHAGAS MELO MENDES - 13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IA CRISTINA BEZERRA MOREL LOPES - 133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INE DE ALMEIDA GOMES ALCANTARA - 3087134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EIRELES SILVA LIRA JUNIOR - 13165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CENTRAL DE SERVICOS DE TECNOLOGIA DA INFORMACAO E COMUNICACAO - DSSUTIC - 10201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ENEIDE FERNANDES VIEIRA - 3087134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MUEL LIMA DE ANDRADE - 308713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A CALAND NORONHA - 3087134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ERIA GOMES CRISOSTOMO MIRANDA - 3087134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MIRA GOMES DE VASCONCELOS - 134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VASCONCELOS BRANDAO LIMAVERDE - 13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MARIA ALMEIDA ALVES - 134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RAULISON DE OLIVEIRA - 13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ONARA RAMOS VITORINO DE ASSIS - 13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MERO ABRANTES DE OLIVEIRA - 1602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SDRAS CAMPELO DOS SANTOS <text:s/>- 501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IO SILVA DE ARAUJO - 3087135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A MARIA OLIVEIRA - 135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ANGELA DINIZ SOARES - 135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MISSIAS ALVES DA CUNHA - 135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HELENA DE PAULA PONTE - 135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PAIVA VASCONCELOS - 136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ELMA MARIA MOURA COSTA - 136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O TRIBUNAL PLENO - 101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SON MIRANDA OLIVEIRA - 136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UGO MONTENEGRO DE HOLANDA - 66301891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LI PINHEIRO RODRIGUES - 136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JOUSE TOMAZ FONSECA GIRAO - 136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DOS SANTOS - 136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EUFRASIO DE ARAUJO COSMO - 13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DEMAR MOREIRA CAVALCANTE - 3087137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ESTRUTURACAO E LANCAMENTO DE CALCULOS - DPR - 10027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ODENES UCHOA PINTO - 6630189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RODUCAO AUDIOVISUAL - DCS - 1036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TIMA MARIA PINHEIRO GALVAO - 76643818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EDUARDO FURTADO PINTO - 305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VANNA BARROS LEAL DA SILVEIRA - 7010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AS GRACAS LAURINDO - 13148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SERGIO VIANA CHAVES - 1602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GONDIM DE ALENCAR FILHO - 795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LOIOLA - 13217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ADASTRO DE BENS - DMP - 1033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VNER NEGREIROS DE FREITAS - 308713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RECURSOS DE INFRAESTRUTURA DE TECNOLOGIA DA INFORMACAO E COMUNICACAO - DITIC - 10201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PAULO DIAS ALCANTARA FILHO - 3087138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REDES E TELECOMUNICACAO - DITIC - 10433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ILIPE SAMPAIO CANITO - 308713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DESENVOLVIMENTO - DSTIC - 10201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ALVES MEES - 3087138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CAO DE PROJETOS E ORCAMENTOS - DMPROJ - 10185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YNE RODRIGUES CUNHA RAMOS - 3087138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RA GISELLE FERNANDES DE AMORIM - 3087139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TALO PEDROSA VASCONCELOS - 3087139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A LOBO MAIA - 308713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LOPES DUARTE - 3087138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NATHAN REBOUCAS MAIA - 30871392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DIVISAO DE SISTEMAS DE TECNOLOGIA DA INFORMACAO E COMUNICACAO - SETIC - 10201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ICA GRANGEIRO MARTINS - 3087138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RDINE THIAGO RODRIGUES - 308713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SERVICOS DE INFRAESTRURA DE TECNOLOGIA DA INFORMACAO E COMUNICACAO - DITIC - 10201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DE ANDRADE BARBOSA BRANDAO - 308713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SUPORTE AO FORUM AUTRAN NUNES - DSSUTI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DRIGO PONTE ILDEFONSO - 308713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 LUIZ PEREIRA GONCALVES - 308713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AO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A LUCIANA FERREIRA FROTA - 308713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IA LANDIM COUTINHO DANTAS - 3087140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TERESA CLEVIA VINAS ALBUQUERQUE - 308714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BORA VIRGINIA SALES RODRIGUES - 3087140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BY ANDERSON ALVES DA SILVA <text:s text:c="2"/>- 3087140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FELIPE DE MORAIS - 3087140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LLYPPE CARLOS SANTOS DE LIMA - 308714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RECURSOS DE INFRAESTRUTURA DE TECNOLOGIA DA INFORMACAO E COMUNICACAO - DITIC - 10201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ARDO RODRIGUES ARRUDA COELHO - 308714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CENTRAL DE MANDADOS DO FORUM TRABALHISTA DE SOBRAL - 10433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O REGO DE SOUSA - 3087141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DIVISAO DE ORCAMENTO E FINANCAS - SAOF - 1020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EGO DE SOUSA CASTRO - 308714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TILA MARIA VIANA BRITO - 308714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GERIM MENDES CAVALCANTE FILHO - 308714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CARMO BRITO NOBRE - 308714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CHELLE FONTENELE RODRIGUES - 308714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WAQUIM RODRIGUES - 3087142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GUILHERME DA SILVA - 3087143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ASSESSORIA TECNICA DE DESENVOLVIMENTO DE SISTEMAS - SDES - 10201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MOREIRA TEIXEIRA - 3087143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JORIE SOUSA FERRAZ DE OLIVEIRA - 308714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LESKA TAVORA TEIXEIRA ROCHA - 3087143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LSON ESCOSSIA BARBOSA NETO - 3087143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A SOARES CAVALCANTI VIANA - 308714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VENA PINTO MARTINS - 308714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PEREIRA BRANDAO <text:s/>- 3087143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IZA PINHEIRO MOREIRA <text:s/>- 30871440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VILA MAGALHAES TAVORA - 3087144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THALIA WEYNE DE MELO E SOUSA BRAGA - 308714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BESSA MENEZES - 3087144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CAO DE ARQUITETURA DE SISTEMAS - DSTIC - 10201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YRA SAMPAIO FEITOSA DE ALBUQUERQUE - 308714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A REGINA MENDES BEZERRA DE MORAES <text:s/>- 3087145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EXECUTIVA - EJUD - 10306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UMIM AGUIAR DUARTE - 308714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AROLINA DE MELLO FREIRE <text:s/>- 30871456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NALISTA JUDICIARIO-AREA APOIO ESPECIALIZADO- ESPEC. ARQUITETURA</text:p>
          </table:table-cell>
          <table:table-cell table:style-name="ce5" office:value-type="string" calcext:value-type="string">
            <text:p>SECAO DE PROJETOS E ORCAMENTOS - DMPROJ - 10185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 LUIZ FIRMINO GONZAGA - 30871457</text:p>
          </table:table-cell>
          <table:table-cell table:style-name="ce5" office:value-type="string" calcext:value-type="string">
            <text:p>FC-06</text:p>
          </table:table-cell>
          <table:table-cell table:style-name="ce5" office:value-type="string" calcext:value-type="string">
            <text:p>ANALISTA JUDICIARIO-AREA APOIO ESPECIALIZADO-ESPEC. ENGENHARIA ELETRICA</text:p>
          </table:table-cell>
          <table:table-cell table:style-name="ce5" office:value-type="string" calcext:value-type="string">
            <text:p>NUCLEO DE MANUTENCAO - DMPROJ - 10433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EMANUEL BEZERRA BASTOS - 3087146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JOSE CUNHA VIANA - 4008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BNER SIQUEIRA TORRES - 308714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ARQUITETURA DE SISTEMAS - DSTIC - 10201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RINA SALES XEREZ - 3087147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ALITHA ANNE GOMES DE MEDEIROS ARAUJO - 308714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CHELLE ADARAI MAIA CUNHA HOLANDA - 3087147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ALMOXARIFADO - DMP - 1033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HARLES DA COSTA BRUXEL - 3087147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JORGE DE SOUSA NETO - 308714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BENEFICIOS PREVIDENCIARIOS - SGP - 1035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LANA MARIA VIANA DE ALENCAR - 3087148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ENE ZINNI VICENTINE - 3087148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INSON LOPES DA COSTA - 3087148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LY ALVES CAVALCANTE - 3087148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AUGUSTO GONCALVES DA SILVA - 3038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ILSON BARROS MARTINS DE FIGUEIREDO - 3087149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RA REIS PINHEIRO - 3087149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NEY GOMES PINHEIRO - 308714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SERVICOS DE INFRAESTRURA DE TECNOLOGIA DA INFORMACAO E COMUNICACAO - DITIC - 10201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NIO ANTONIO COSTA LOPES - 308715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STATISTICA</text:p>
          </table:table-cell>
          <table:table-cell table:style-name="ce5" office:value-type="string" calcext:value-type="string">
            <text:p>SECAO DE GESTAO DE PROJETOS - SGE - 1001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WERTON DE BARROS ALENCAR TAVARES - 308715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DESENVOLVIMENTO - DSTIC - 10201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AGO CRUZ DE MENEZES - 3087150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O SANTOS DE LIMA - 308715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ESCOPO <text:s/>E REQUISITO - DSTIC - 10201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VIANE FARIAS CAMILO AGUIAR - 16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MARIA MAIA MOTA FALCAO - 308715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FISIOTERAPIA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QUIM ARCOVERDE NETO - 1005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ABEL MAIRA GUEDES DE SOUZA EICKMANN - 902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NIVIA DE CASTRO E SILVA MENDES - 308715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APOIO AS CONTRATACOES - SAOF - 10433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PESSANHA BARRETO - 3049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JOEL DE MELO - 3087151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THUR ROSA DOS SANTOS - 308715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FREIRE VILAR - 308715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ESTRUTURACAO E LANCAMENTO DE CALCULOS - DPR - 10027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MARDEM SOARES FERREIRA <text:s/>- 1603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ILVIA MANO ARAGAO - 1401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 ANTONIO WANDERLEY CAVALCANTI JUNIOR - 1326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BA MARINA ALVAREZ FONTENELE - 506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SON TEIXEIRA DA SILVA - 30871529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DIVISAO DE INFRAESTRUTURA DE TECNOLOGIA DA INFORMACAO E COMUNICACAO - SETIC - 10201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 ANGELO RUFINO DA SILVA - 3087153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GERECIA DE BANCO DE DADOS - DITIC - 10201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LIPE COSTA MELO DE ANDRADE - 308715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VINICIUS RAMOS DOS SANTOS - 13066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UGO CARDIM PINHEIRO - 30871532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APOIO ESPECIALIZADO-ESPEC. COMUNICACAO SOCIAL</text:p>
          </table:table-cell>
          <table:table-cell table:style-name="ce5" office:value-type="string" calcext:value-type="string">
            <text:p>DIVISAO <text:s/>DE COMUNICACAO SOCIAL - 1036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SINESYO PEREIRA CANDIDO - 105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LEILOES E ALIENACOES JUDICIAIS - DEULAJ - 10433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ANY LOPES DO NASCIMENTO LAVOR - 308715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ESCRITURACAO FINANCEIRA E PATRIMONIAL - DC - 1020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AILSON BEZERRA DE CARVALHO - 3087153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OFIA FERNANDES TAVORA DE MELO - 19019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IO LEONARDO LUCAS ROCHA - 308715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UBERT BARROSO SOUSA OLIVEIRA - 3087158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TATIANA VASCONCELOS GUIMARAES - 13088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ILSON BARBOSA AGUIAR - 505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O DUARTE VIEIRA - 308715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CAO DE FISCALIZACAO DE OBRAS E SERVICOS - DMPROJ - 10185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RUNO VASCONCELOS DE OLIVEIRA - 200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AUGUSTO DE OLIVEIRA NETO - 16001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EDERICO DOS REIS BRASIL - 3087154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 CLAUDIA OLIVEIRA LESSA - 1806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CA GONCALVES SOBREIRA - 3087154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CAROLINE BARBOSA COELHO - 3087154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NNA PAULA VIEIRA CAVALCANTE - 25001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ILA LACERDA LEAL - 12019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NE BELCHIOR PARAIBA - 10136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ABRIELA DANTAS DE CASTRO LIMA - 702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LIS TEOFILO DE LEMOS - 3087155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FREDO ANTONIO DE ARAUJO MALHEIROS FILHO - 3087155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DIVISAO DE SERVICOS E SUPORTE AOS USUARIOS DE TECNOLOGIA DA INFORMACAO E COMUNICACAO - SETIC - 10201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VANO BEZERRA VIEIRA - 9028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ANA NARA GONCALVES DOS SANTOS - 3087155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BEL TEIXEIRA ARIMATEIA - 1053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LADSON ARNAUD DE FARIAS - 3087155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CONTRATOS - DLC - 1018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E KARINE MOREIRA DA SILVA - 3087155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ZAYDA TORRES LUSTOSA COELHO - 3087156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RUBENS SANTIAGO DA SILVA - 3087155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DY MENTOR COUTO MELO NETO - 3087156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O RODRIGUES DE CARVALHO - 308715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LIAM KARLA DINIZ SOARES - 308715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ICERO LACERDA DE CARVALHO - 3087156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CLEUDECI DE PAULA CHAVES - 18039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D DIAS DE CASTRO MACHADO - 4018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PATRICIA DE LIMA MARINHO FREITAS - 13028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BORAH DE CARVALHO CAVALCANTE ALBUQUERQUE - 3087157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A SAID FONTENELE MENDES <text:s/>- 3087157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RA CASSIANO DE ARAUJO - 308715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SANTOS FIGUEIREDO - 308715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PAULO COLARES DE ANDRADE - 3087157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RECURSOS DE INFRAESTRUTURA DE TECNOLOGIA DA INFORMACAO E COMUNICACAO - DITIC - 10201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A AGUIAR CABRAL FURTADO PINTO - 606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N VASCONCELOS MAZZA - 308715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GERECIA DE BANCO DE DADOS - DITIC - 10201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VERONICA LIMA DE ARAUJO - 3087158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ISALBANE SANTANA PORTELA RICHARD - 3087158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A FARIAS CYRINO - 1807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FRANCKLIN DE JESUS E SILVA - 308715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ATIVOS E SUPORTE DE MICROINFORMATICA SEDE E INTERIOR - DSSUTIC - 10201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QUERINO SILVA DAMASCENO - 308715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IANA BATISTA CORREIA PAULINO - 3087158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CAVALCANTE FARIAS - 3087159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LICIONY GUERINI BARCELLOS - 3087159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EDERICO MARTINS BRITO - 6061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RECRUTAMENTO, SELECAO E ESTAGIO - DDP - 1029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CI RODRIGUES LIMA FILHO - 3087160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OTONIO FRANCISCO ARAUJO SORIANO - 308716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DELIO DE SOUSA MUNIZ - 22002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ISSE VASCONCELOS CORDEIRO - 798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TIMA MARIA SOUSA DALENCAR - 3087160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ONFORMIDADE DE REGISTRO DE GESTAO- DG - 1014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BIVIO SOARES PIMENTA - 3087160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SUPORTE AO FORUM AUTRAN NUNES - DSSUTI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IVOLINA GOMES MACEDO - 3087160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FERNANDO VALE CUNHA - 308716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BENEFICIOS PREVIDENCIARIOS - SGP - 1035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KARLA PERES OLIVEIRA - 3087160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YSLAN GREGORIO BEM - 3087161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RLEY FONTENELE MARQUES - 308716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DESENVOLVIMENTO - DSTIC - 10201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NNA DE MOURA BARROS - 3087161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ANE MOURA MAGALHAES - 308716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PAGAMENTO DE SERVIDORES ATIVOS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RAH ROBERTO SILVA DE AGUIAR - 308716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A AGUIAR NOBRE <text:s/>- 308716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PAGAMENTO DE SERVIDORES ATIVOS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MENIO PEREIRA DA COSTA - 3087162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PEREIRA VIEIRA - 308716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CAO DE ARQUITETURA DE SISTEMAS - DSTIC - 10201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RISSA MARTINS VALENTE - 308716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 ENFERMAGEM</text:p>
          </table:table-cell>
          <table:table-cell table:style-name="ce5" office:value-type="string" calcext:value-type="string">
            <text:p>SECAO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NTONIO MOREIRA - 308716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PAGAMENTO DE SERVIDORES ATIVOS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RIBEIRO LIMA JUNIOR - 3087162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BRASILEIRO PIRES FREIRE - 308716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CAO DE FISCALIZACAO DE OBRAS E SERVICOS - DMPROJ - 10185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FURTADO MORAIS - 3087163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SAMARA JORGE DA SILVA - 3087163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FERREIRA DA SILVA - 308716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ALBUQUERQUE GARCEZ - 3087163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RANHOS DE PAIVA MARINHO - 308716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VIAN SOUSA DA SILVA CAMPOS - 3087163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ISABEL BEZERRA VIEIRA - 13047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NIELLY MARIA MONTENEGRO PADILHA PEREIRA - 308716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Y DENISE DA COSTA BRANDAO - 308716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ESTATISTICA E PESQUISA - SGE - 1001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KA PIRES MENDES - 3087164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AGTO INATIVOS E PENSIONISTAS - DPP - 10352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KAROLINE COSTA DO VALE - 3087164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Y PONTES XIMENES - 308716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NIAS PONTES DE ARAUJO - 3087164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MON CAETANO DANTAS - 308716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ROSADO DE OLIVEIRA - 308716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MOURA BASTOS - 3087164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 LOPES MATOS - 3087165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AGAMENTO DE MAGISTRADOS ATIVOS, INDENIZACOES DE TRANSPORTE E ESTAGIARIOS - DPP - 10352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ALVES DE OLIVEIRA - 308716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UE ELLEN DE MIRANDA RIBEIRO MARTINS - 308716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INA XIMENES MONTEIRO - 3087165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TALO ANTONIO REGO LEOPOLDO - 3087165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ATIVOS E SUPORTE DE MICROINFORMATICA SEDE E INTERIOR - DSSUTIC - 10201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ERLANE CAPISTRANO DAMASCENO - 3087166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CAO DE SERVICOS DE INFRAESTRUTURA CIVIL - NUMANUT - 10433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SSA APOLONIO RODRIGUES - 308716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SSA PONTES PASSOS ARAGAO - 3087166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ANNE OLIVEIRA ANDRADE GONCALVES - 10005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AGAMENTO DE SERVIDORES ATIVOS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RA BEZERRA FACO MASSOUD - 3087166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ESSICA FONTENELE SALES - 3087166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JOAO RODRIGUES - 3087166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VES DE MORAIS - 3087166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GNER ARAUJO SILVA - 3087167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LMA MENDONCA BARBOSA - 3087167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ENNE RAMOS GARCIA - 1028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ONTROLE DE GESTAO ADMINISTRATIVA E PATRIMONIAL - SCI - 10022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SINI DE SOUSA MACIEL - 3087167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LENE NASCIMENTO DA SILVA - 3087167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URELIO MACEDO DE SOUSA - 308716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CENTRAL DE MANDADOS DO FORUM TRABALHISTA DE SOBRAL - 10433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ESTEFESON PINHEIRO BEZERRA - 3087167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CAO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BETAMA FAHEINA CHAVES LOPES <text:s/>- 3087167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EDA LOIOLA PONTE - 308716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RUCE MILER DA ROCHA GASPAR - 3087167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 EDUARDO FREITAS GOULART - 3087168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UCIA SOUSA DA CONCEICAO - 308716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LINTHO AMORA GADELHA NETO - 308716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DIVISAO DE SERVICOS E SUPORTE AOS USUARIOS DE TECNOLOGIA DA INFORMACAO E COMUNICACAO - SETIC - 10201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A ALENCAR ABAGARO - 3087168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O DE OLIVEIRA FILHO - 308716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MENIA LIMA REIS VIANA - 3087168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TE ANTUNES BARROSO FILHO - 18009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VIEIRA SANCHES SAMPAIO - 18036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GOUVEIA SABOIA COELHO - 3087169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USTAVO DE MORAIS BITTENCOURT - 308716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YCE ANNE DE ARAUJO AGUIAR - 7032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A ESTEVES STUDART AMORA - 3087169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METRIUS DE CASTRO MARTINS SILVEIRA - 3087169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AROLINA GUILHERME BRINGEL BANDEIRA - 308717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MARTINS DAMASCENO - 3087169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PARECERES DE LICITACAO E CONTRATOS - AJA - 1014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A GRAZIELLE CARNEIRO GONCALVES - 308717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AROLINA DE SOUSA LIMA GURJAO - 3087169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PORTELA LIMA TEIXEIRA - 3087169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APACITACAO E DESENVOLVIMENTO DO SERVIDOR - DEXEC - 10306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ULIO CALIXTO MARTINS - 308717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ALMEIDA MACHADO - 3087170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A MARIA MAIA SILVEIRA MATOS - 308717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IRANEUMA DA SILVA LEAL - 3087170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E CIPRIANA DAVID CAVALCANTE - 3087171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VERAS MORAIS - 308717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IO BARBOSA HISSA FILHO - 8014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ILIO FERNANDES DE FREITAS - 13016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UL GOMES DA SILVA - 308717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NA MARIZA TEIXEIRA MAIA - 308717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TEPHANYA DE SOUSA SANTANA MIRANDA - 3087171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RAPHAEL MELO - 308717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IVISON VIANA DE SOUZA - 3087171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FILHO NERI ELIAS - 3087171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BENICIO LIMA - 308717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PAGAMENTO DE SERVIDORES ATIVOS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ILSON ADEODATO AZEVEDO - 308717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CENTRAL DE SERVICOS DE TECNOLOGIA DA INFORMACAO E COMUNICACAO - DSSUTIC - 10201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AGO SOARES DE OLIVEIRA - 3087172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CIANA JUCA MADRUGA - 20035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CORREA COSTA DA SILVA - 30871731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ICE-PRESIDENCIA - 100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SABOIA ANDREAZZA BORGES - 3087185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LICITACOES - DLC - 1018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O CARVALHO FIALHO - 304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RICO MONTENEGRO DE ALBUQUERQUE MARANHAO - 5029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SERGIO FERREIRA ARRUDA - 308717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ORENA CARNEIRO TORRES - 12011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LDO GARCIA DUPIM - 30871757</text:p>
          </table:table-cell>
          <table:table-cell table:style-name="ce5" office:value-type="string" calcext:value-type="string">
            <text:p>FC-06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NUCLEO DE APOIO A GESTAO DE TECNOLOGIA DA INFORMACAO E COMUNICACAO E SEGURANCA DA INFORMACAO - SETIC - 10433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THALIA MENESES CARNEIRO VERCOSA - 2001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LTON COUTO BARAO - 3087176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URY OLIVEIRA CRUZ - 3087176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SERGIO COSTA DE FREITAS - 3087176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ANGELA APARECIDA CREVELARI DUPIM - 3087176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ALLES MENDES PINTO - 30871766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KARINE ROCHA FREITAS - 308717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ANA MAIA ROLIM SOUSA MEDINA - 3087177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 OKIMOTO - 308717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AO DE LEGISLACAO DE PESSOAL - SGP - 1035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A MOREIRA DOS SANTOS - 308717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PAULO DE SOUZA RODRIGUES - 308717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MARTINS GOMES NASCIMENTO - 3087178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ELETRICA</text:p>
          </table:table-cell>
          <table:table-cell table:style-name="ce5" office:value-type="string" calcext:value-type="string">
            <text:p>SECAO DE CENTRAL DE SERVICOS DE MANUTENCAO - DMPROJ - 103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RCIANA ASSUNCAO BAPTISTA - 308717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LEY CISNE DE MORAIS JUNIOR - 1306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LUIS MEDEIROS E SILVA - 308717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UMBERTO DE ARAUJO BARRETO FILHO - 800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LISE MARIA GOMES COSTA - 505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HENRIQUE CABRAL RODRIGUES - 308717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EDSON DINIZ GONCALVES SILVA - 3087179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ALUIZIO SOUZA DA SILVA - 308718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I FEITOSA ELEUTERIO - 3087180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MILA PAIVA FONTENELLE - 308718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E CUNHA VASCONCELOS - 3087181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STACIA RACHEL LUCENA THEOPHILO - 308718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MARIA RAMALHO DE FARIAS LIMA <text:s/>- 3087182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DAO COSTA LIMA SALES - 308718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ZIRA SABRINNA GOMES FALCAO - 308718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D MARTINS FALCAO - 3087181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EN FIMA VASCONCELLOS - 308718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ASFOR SARMENTO - 3087182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ARDO RODRIGUES TEOFILO - 308718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SIANE BANDEIRA DE MELO LOPES - 308718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NAS MELLO PINHO - 3087182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O ANTONIO REIS BEZERRA - 3087183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ENILTON GOMES DA SILVA - 3087183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ANA CAVALCANTE THEOPHILO GASPAR DE OLIVEIRA - 308718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AO DE CONTRATOS - DLC - 1018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RAQUEL JOSUE CARNEIRO - 308718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CHELLI DA COSTA BARROS LINS RIBEIRO - 308718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HELANO OLIVEIRA DE SOUSA - 3087183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DENIA PINTO MOURA DE VASCONCELOS - 308718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A DE BRITO LIMA - 3087184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 ESPEC. PSICOLOGIA</text:p>
          </table:table-cell>
          <table:table-cell table:style-name="ce5" office:value-type="string" calcext:value-type="string">
            <text:p>SECAO PSICOSSOCIAL - DSAUDE - 102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ILER RODRIGUES COELHO JUNIOR - 308718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CAO DE SUSTENTACAO - DSTIC - 10201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LUCIO BEZERRA - 3087184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 CAVALCANTE SALMITO - 3087185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IRTON OLIVEIRA VICTOR FILHO - 308718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 - ESPEC. CONTABILIDADE</text:p>
          </table:table-cell>
          <table:table-cell table:style-name="ce5" office:value-type="string" calcext:value-type="string">
            <text:p>DIVISAO DE CONTABILIDADE - SAOF - 1020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NONATO GOMES TEIXEIRA - 308718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LANA MATOSO DE ALMEIDA - 308718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VIA ROLIM SANTIAGO - 2002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A PAMPLONA DANTAS LEITE - 308718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GEL DE MELO FERNANDES JUNIOR - 3087185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O COELHO QUINHO - 3087186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CAO DE SERVICOS DE INFRAESTRURA DE TECNOLOGIA DA INFORMACAO E COMUNICACAO - DITIC - 10201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NYELLY FERREIRA CAMARA - 308718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E BRINGEL MOTA - 3087186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MARA GOMES DOS SANTOS - 308718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ELIEL BATISTA MADEIRO - 308718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THEUS SOEIRO DOS SANTOS - 3087187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YRONE ZIRTANY NUNES MARQUES - 308718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CAO DE CENTRAL DE SERVICOS DE TECNOLOGIA DA INFORMACAO E COMUNICACAO - DSSUTIC - 10201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EVELINE MARIA FERREIRA SILVA - 5047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GUSTAVO FERNANDES CAVALCANTE - 7022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ESPECIALIDADE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JEOVA CESAR VERISSIMO DE OLIVEIRA - 10190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LUIS ROBERTO FALCAO DE OLIVEIRA - 1200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DANIELA DE OLIVEIRA DRUMOND - 3087115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ESPECIALIDADE SERVICO SOCIAL</text:p>
          </table:table-cell>
          <table:table-cell table:style-name="ce5" office:value-type="string" calcext:value-type="string">
            <text:p>SECAO PSICOSSOCIAL - DSAUDE - 102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JENNIFER POHLING VIDAL - 1011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TERESA MARIA ROCHA DA HORA - 2000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THAIS EVANGELISTA FERNANDES BRITO - 2003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PAGAMENTO DE SERVIDORES ATIVOS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KIMBERLY KAY GUIMARAES GARCIA - 1100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ALLYNE MARIA MARQUES SALES - 1149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ROBERTA SOARES NOBRE NOGUEIRA - 3999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TECNICO ADMINISTRATIVO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RENATA SA MAC CORD - 2002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WLADIA CRISTINA DE SOUSA XAVIER - 20021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AO DE CONTROLE DE GESTAO DE PESSOAS - SCI - 10022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LUCIA MARQUES LEOPOLDINO MOTA - 102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TONIA ERISMAR PINHEIRO VASCONCELOS - 1081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CRISTINA MAGALHAES NUNES - 110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KARINA NOBRE DE MIRANDA LEITAO - 1129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RISTIDES NUNES DA SILVA - 115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ESPECIALIDADE SEGURANCA</text:p>
          </table:table-cell>
          <table:table-cell table:style-name="ce5" office:value-type="string" calcext:value-type="string">
            <text:p>SECAO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NOEL OLIVEIRA FILHO - 136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YNTHIA MAGALHAES MORENO - 3001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ESAR DE VASCONCELOS LOPES - 3052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ESPECIALIDADE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RISTIANO SIQUEIRA DE ARAUJO CHAVES - 308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VELINE ARRUDA CAVALCANTE SOUZA - 506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ERNANDO ANTONIO DE CASTRO CARDOSO - 612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ESPECIALIDADE CONTABILIDADE</text:p>
          </table:table-cell>
          <table:table-cell table:style-name="ce5" office:value-type="string" calcext:value-type="string">
            <text:p>SECAO DE PAGTO INATIVOS E PENSIONISTAS - DPP - 10352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GALVANI TEOFILO ROCHA - 1008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IZIANE JANJA FACANHA - 1206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ICE-PRESIDENCIA - 100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ONIKA SCHIMMELPFENG LANDIM CHAVES - 1314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A RUBIA SIQUEIRA SOARES <text:s/>- 1319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VILANY TEIXEIRA STUDART DA FONSECA - 1324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ONICA DE MENEZES RIBEIRO - 1326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AO DE INFORMACOES FUNCIONAIS - DDP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IMUNDO SEVERIANO SALDANHA BEZERRA - 1803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ESPECIALIDADE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ILANI MENDES SILVEIRA - 22016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ALESKA MARIA RIBEIRO ESMERALDO - 220352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ONICA ARRUDA NAVARRO DO AMARAL - 13253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INEO FORTALEZA DE BRITO - 1017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AO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INDON JOHNSON DE SOUSA FROTA - 3087115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TONIO MAURO RODRIGUES SOARES - 3087115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CHEL CASTRO DE ASSUNCAO - 1808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AO DE CONTROLE DAS DESIGNACOES DE MAGISTRADOS-SECCORREG - 10433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EYARA MENDONCA ROCHA - 12004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WANDERLENE LIMA SILVA <text:s/>- 13038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DRE LIMA PESSOA - 102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 - ESPECIALIDADE CALCULO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SELMA SILVA BEZERRA - 1061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Y VANIA LEITAO VIANA - 1319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ILONA DOS REIS FACCHINI - 2560723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CIEUDA FREITAS DE OLIVEIRA - 1205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RANCISCA JOSELITA DANIEL Y MARTI - 6058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MARIA FERREIRA LOUREIRO - 76643818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GESTAO DE PROJETOS - SGE - 1001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ZIMA ALCANTARA PINHO - 1017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AO DE ARQUIVO - PRESI - 1030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VANDERLAN PEREIRA MOTA - 1003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DRIANA MOURAO ROMERO - 1184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COS MACIEL DE CASTRO - 3087147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IALIDADE TECNOCLOGIA DA INFORMACAO</text:p>
          </table:table-cell>
          <table:table-cell table:style-name="ce5" office:value-type="string" calcext:value-type="string">
            <text:p>SECAO DE SERVICOS DE INFRAESTRURA DE TECNOLOGIA DA INFORMACAO E COMUNICACAO - DITIC - 10201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MARIO VIANA BARBOSA JUNIOR - 10075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IALIDADE TECNOCLOGIA DA INFORMACAO</text:p>
          </table:table-cell>
          <table:table-cell table:style-name="ce5" office:value-type="string" calcext:value-type="string">
            <text:p>SECAO DE DESENVOLVIMENTO - DSTIC - 10201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OBSON JOSE DUARTE - 1806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DIVISAO DE MATERIAL E LOGISTICA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HENRIQUE JORGE DE SOUZA REIS - 8006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TALIBA FONTINELE CARNEIRO - 155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ESPECIALIDADE ENGENHARIA CIVIL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YARA MYRNA DE QUEIROS REGO - 13194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AO DE LICITACOES - DLC - 1018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BEATRIZ DE CASTRO PIRES - 100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ICKY CAROLINE VASCONCELOS BUCKER RIBEIRO - 2201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DEBORA LIMA OLIVEIRA <text:s/>- 401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RANCISCO DAS CHAGAS CAVALCANTE NETO - 60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HELENA BARRETO RODRIGUES - 1303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AULO ROGERIO DE ALMEIDA LIMA - 1602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ESPECIALIDADE SERVICOS DIVERSOS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CIANA MARIA TOMAZ CHAVES - 1204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ENATA DO CARMO ARAUJO MOTA - 106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IS AVELINO FREIRE - 12027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ERUSCHKA VASCONCELOS DE HOLANDA - 22012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TATIANA DE LEMOS DUARTE MOURAO MARINHO - 2001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TERESA ELISABETH PERES HOLANDA - 2002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AULA DE CARVALHO SANTOS GOIANA - 16033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FAEL LINHARES DE MENDONCA - 1805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ALESCA MOURA SABINO - 20035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MANUELLE ABRAAO MAIA MACIEL - 506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ABIA EGYPTO SIMOES - 601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LINE ARRAES TELES HENRIQUE - 1063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SILAH DE NOROES MILFONT - 39999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DANIELA MARCELINO DO CARMO - 20020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AO DE LICITACOES - DLC - 1018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AMILE APARECIDA LEITE DE FREITAS - 20020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ICENTE DE LUCENA ARAUJO - 20020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SUIANNE BURLAMAQUI NUNES VINHOTE - 2002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ILZA SILVEIRA RAMOS - 2002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DIANA KARLA MELO MOURAO - 2002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GNALDO MARCUS REGES DE MOISES - 20021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ARLA ADRIANA OLIVEIRA DE SOUZA - 2002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LAVIA FROTA LOUREIRO - 2002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POIO ESPECIALIZADO -ESPECIALIDADE PSICOLOGIA</text:p>
          </table:table-cell>
          <table:table-cell table:style-name="ce5" office:value-type="string" calcext:value-type="string">
            <text:p>SECAO PSICOSSOCIAL - DSAUDE - 102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DVALDO BEZERRA PEREIRA JUNIOR - 2002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IALIDADE TECNOCLOGIA DA INFORMACAO</text:p>
          </table:table-cell>
          <table:table-cell table:style-name="ce5" office:value-type="string" calcext:value-type="string">
            <text:p>NUCLEO DE APOIO A GESTAO DE TECNOLOGIA DA INFORMACAO E COMUNICACAO E SEGURANCA DA INFORMACAO - SETIC - 10433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RISCILA DIOGENES DA GRACA BEZERRA - 2002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RANCISCO MARCEYRON NEVES VIEIRA - 2202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ARLOS REGIS ROCHA DOS SANTOS - 2002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ESPECIALIDADE SEGURANC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ODOLFO MENDONCA FURTADO - 2002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CELO HENRIQUE DE OLIVEIRA LIMA - 2002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IALIDADE TECNOCLOGIA DA INFORMACAO</text:p>
          </table:table-cell>
          <table:table-cell table:style-name="ce5" office:value-type="string" calcext:value-type="string">
            <text:p>SECAO DE CENTRAL DE SERVICOS DE TECNOLOGIA DA INFORMACAO E COMUNICACAO - DSSUTIC - 10201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ULIO CESAR TEMOTEO JUNIOR - 2002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AO DE PAGAMENTO DE SERVIDORES ATIVOS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FERNANDO FONTOURA GOMES - 30871372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KLAYTON COELHO DE SOUZA - 11004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GERMANA DE VASCONCELLOS ALVES CARVALHO - 71013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MARIA SANDRA MOREIRA FREIRE - 13088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MARIA ALESSANDRA BRASILEIRO DE OLIVEIRA - 13129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SUELEN DE FATIMA MORAIS BAPTISTA DE SABOIA - 19023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4" table:number-rows-repeated="1047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Planilha1.$A$1" table:cell-range-address="$Planilha1.$A$5:.$N$1018"/>
        </table:named-expressions>
      </table:table>
      <table:named-expressions/>
      <table:database-ranges>
        <table:database-range table:name="__Anonymous_Sheet_DB__0" table:target-range-address="Planilha1.A5:Planilha1.E101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Raquel Vieira Ribeiro Lopes</meta:initial-creator>
    <meta:creation-date>2005-11-14T16:37:00</meta:creation-date>
    <dc:date>2021-05-14T09:47:00.804000000</dc:date>
    <meta:editing-duration>PT2M4S</meta:editing-duration>
    <meta:editing-cycles>2</meta:editing-cycles>
    <meta:generator>LibreOffice/7.0.4.2$Windows_X86_64 LibreOffice_project/dcf040e67528d9187c66b2379df5ea4407429775</meta:generator>
    <meta:document-statistic meta:table-count="1" meta:cell-count="5074" meta:object-count="0"/>
  </office:meta>
</office:document-meta>
</file>