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4cm"/>
    </style:style>
    <style:style style:name="co2" style:family="table-column">
      <style:table-column-properties fo:break-before="auto" style:column-width="9.435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13.677cm"/>
    </style:style>
    <style:style style:name="co5" style:family="table-column">
      <style:table-column-properties fo:break-before="auto" style:column-width="14.131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5.205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90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0c0c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17" style:family="table-cell" style:parent-style-name="Default">
      <style:text-properties style:font-name="Calibri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 table:print-ranges="Planilha1.A1:Planilha1.E1043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248" table:default-cell-style-name="ce6"/>
        <table:table-column table:style-name="co6" table:number-columns-repeated="767" table:default-cell-style-name="ce17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2"/>
          <table:table-cell table:style-name="ce8"/>
          <table:table-cell table:style-name="ce12"/>
          <table:table-cell table:style-name="ce13" table:number-columns-repeated="3"/>
          <table:table-cell table:style-name="ce15" table:number-columns-repeated="5"/>
          <table:table-cell table:style-name="ce16" table:number-columns-repeated="1011"/>
        </table:table-row>
        <table:table-row table:style-name="ro1">
          <table:table-cell table:style-name="ce2" office:value-type="string" calcext:value-type="string">
            <text:p>TRIBUNAL REGIONAL DO TRABALHO DA 7ª REGIÃO</text:p>
          </table:table-cell>
          <table:table-cell table:style-name="ce7" table:number-columns-repeated="2"/>
          <table:table-cell table:style-name="ce9"/>
          <table:table-cell table:style-name="ce12"/>
          <table:table-cell table:style-name="ce13" table:number-columns-repeated="3"/>
          <table:table-cell table:style-name="ce15" table:number-columns-repeated="5"/>
          <table:table-cell table:style-name="ce16" table:number-columns-repeated="1011"/>
        </table:table-row>
        <table:table-row table:style-name="ro1">
          <table:table-cell table:style-name="ce2" office:value-type="string" calcext:value-type="string">
            <text:p>UNIDADE: SECRETARIA DE GESTÃO DE PESSOAS-DIF</text:p>
          </table:table-cell>
          <table:table-cell table:style-name="ce7" table:number-columns-repeated="2"/>
          <table:table-cell table:style-name="ce10"/>
          <table:table-cell table:style-name="ce12"/>
          <table:table-cell table:style-name="ce13" table:number-columns-repeated="3"/>
          <table:table-cell table:style-name="ce16" table:number-columns-repeated="1016"/>
        </table:table-row>
        <table:table-row table:style-name="ro2">
          <table:table-cell table:style-name="ce3" office:value-type="string" calcext:value-type="string">
            <text:p>Data de referência: 30/06/2017</text:p>
          </table:table-cell>
          <table:table-cell table:style-name="ce7" table:number-columns-repeated="2"/>
          <table:table-cell table:style-name="ce11"/>
          <table:table-cell table:style-name="ce12"/>
          <table:table-cell table:style-name="ce13" table:number-columns-repeated="3"/>
          <table:table-cell table:style-name="ce16" table:number-columns-repeated="1016"/>
        </table:table-row>
        <table:table-row table:style-name="ro1"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Servidor</text:p>
          </table:table-cell>
          <table:table-cell table:style-name="ce4" office:value-type="string" calcext:value-type="string">
            <text:p>Funcao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Lotacao</text:p>
          </table:table-cell>
          <table:table-cell table:style-name="ce14"/>
          <table:table-cell table:style-name="ce15" table:number-columns-repeated="9"/>
          <table:table-cell table:style-name="ce14" table:number-columns-repeated="1009"/>
        </table:table-row>
        <table:table-row table:style-name="ro1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ERSONEIDE DE ARAUJO SILVEIRA CARTAXO - 7016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A JUDICIARIA 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JOZILDO GOMES ALMEIDA - 10175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TEREZA LUCIA MELO DE PAULA - 200254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PEDRO JOSE PRADO SANTIAGO - 766438181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WELLINGTON LUIZ GABOARDI - 23006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TECNOLOGIA DA INFORMACAO</text:p>
          </table:table-cell>
          <table:table-cell table:style-name="ce5" office:value-type="string" calcext:value-type="string">
            <text:p>DIVISAO DE DESENVOLVIMENTO DE TI - STI - 10201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CELIMAR LUCIA GOBETTI - 302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A JUDICIARIA- AREA ADMINISTRATIVA</text:p>
          </table:table-cell>
          <table:table-cell table:style-name="ce5" office:value-type="string" calcext:value-type="string">
            <text:p>SETOR DE PLANEJAMENTO DE TI - STI - 102015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GRAZIELLA SOUSA E SILVA - 11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DMILSON SERGIO JUNIOR - 5059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RAFAEL PORDEUS BEZERRA FURTADO - 1805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RICARDO DOMINGUES DA SILVA - 18090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DE FINANCAS E CONTROLE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MARCOS FERREIRA DA COSTA E SILVA - 13174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A JUDICIARIA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LIZABETH PACIFICO BORGES GURGEL - 505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FRANCISCO ANDERSON FERNANDES DINIZ - 6025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</text:p>
          </table:table-cell>
          <table:table-cell table:style-name="ce5" office:value-type="string" calcext:value-type="string">
            <text:p>EGLINE RODRIGUES DA ROCHA - 106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A - 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RISTIANE MAIA DE CARVALHO CASTRO - 301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PROGRAMADOR DE COMPUTADOR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LEYDSON BRILHANTE CHAVES - 307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NUELA MARTINS DE CASTRO SILVA - 13092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ODONTÓLOGO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CUS VINICIUS DE ALBUQUERQUE COSTA - 13100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DE FINANCAS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ANUZIA NOGUEIRA LIMA - 1316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LIA FARIAS PINTO - 1316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DE SERVIÇ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TEREZA CRISTINA COSTA VIDAL - 2001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CRETARIA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RIBAMAR DA SILVA - 3087113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VIAN MEYER MARSHALL DE ALBUQUERQUE - 3087121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OUVIDORIA - 100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OBERTA MIRANDA EUFRASIO - 18007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ANA VIRGINIA LIMA DE LUCENA - 111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TOR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IKAEL TENORIO FREIRE - 1310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LENE XIMENES DIAS - 13058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O CARMO BONFIM NETA - 1323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GRACA DE FATIMA FERREIRA MACHADO - 702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E FATIMA CAMPOS PEREIRA MARINHO - 1323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FISCAL DE TRIBUTOS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NISIA LIMA MALVEIRA - 1400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EILA SUENE GOMES BONFIM - 1366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GLORIA MARIA GONCALVES SILVA ALBANO DA SILVEIRA - 7004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ESCOLA JUDICIAL - 1001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ILENIA GONCALVES BEZERRA FELIPE - 111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 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DSON SOUSA DA SILVA - 500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IRLENE BARBOSA DO NASCIMENTO - 13096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A KILVIA PINHEIRO MORAIS - 1319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AROLINA MABEL DE LIMA SANTOS - 11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REGINA LUCIA DE OLIVEIRA MACHADO - 1806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FRANCISCA LUCIENE PINHEIRO AVELINO - 6068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JOSE BEZERRA LIMA - 1014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MARIA DILMA PINTO OLIVEIRA - 1300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VILEBALDO BARBOSA MARTINS FILHO - 220422</text:p>
          </table:table-cell>
          <table:table-cell table:style-name="ce5" office:value-type="string" calcext:value-type="string">
            <text:p>CJ-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AULA LIMA SIMAS DE OLIVEIRA - 16033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 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EMANUELLE CLOVES FELIPE - 5069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CAROLINE LINARD TAVARES <text:s/>- 20021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KENYA KASSYA MELO FERREIRA - 7102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PEDRO JUNIOR AMARO DE ANANIAS - 795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MUNICIPIO/INSS</text:p>
          </table:table-cell>
          <table:table-cell table:style-name="ce5" office:value-type="string" calcext:value-type="string">
            <text:p>SAMIRA NOYALE DOS SANTOS MOURA - 39999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TONIO CARLOS SANTIAGO DE CASTRO - 10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SETOR DE CERIMONIAL - PRESI - 100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DULCE REGINA DA SILVA VASCONCELOS - 401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LIENE PEREIRA DA SILVA - 5032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PROFESSOR</text:p>
          </table:table-cell>
          <table:table-cell table:style-name="ce5" office:value-type="string" calcext:value-type="string">
            <text:p>DIVISAO EXECUTIVA - EJUD - 10306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LAURA JULIA SOUZA ARAUJO TAVARES - 12036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DE SUPORTE EM SAUDE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MARCIA DE ARAUJO MOTA - 13078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UXILIAR DE SERVICOS GERAIS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DAS GRACAS SIQUEIRA TEIXEIRA - 130795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RAIMUNDO MACHADO OLIVEIRA - 1801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MOTORIST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IMONE FONTENELE BOMFIM - 190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UXILIAR DE ADMINISTRACAO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ANDA PIMENTEL DE CAMPOS - 2201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AILA DO NASCIMENTO NOBRE - 1311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SOLANGE PONTE BENEVIDES - 3087115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SETOR DE PRODUCAO, EDITORIA E MULTIMIDIA - DCS - 1036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DRIANA MARQUES YOKOYAMA - 3087115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EM CONTABILIDADE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A NEUMA NOBRE BARROS - 130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WANDERLEYDE CARNEIRO FROTA - 320097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DE ADMINISTRACAO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IKA PARENTE PINHEIRO TEODORO - 76643818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 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VLADIA PAIXAO PORTELA - 2203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DVOGADO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CLEONILDO MOREIRA DA SILVA - 10169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RQUIVIST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ROSLANE SILVA CAVALCANTE - 180581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NIRLEY DAYSE ALBUQUERQUE SANTOS - 14019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CIA LOYANNE MOREIRA DE LIMA - 13103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YZA DE FREITAS MOURA NANTUA - 7103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TAYANNA ALMEIDA BESERRA MARQUES - 2001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ERNESTO ALVES DE CARVALHO NETO - 501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CLAUDIO REGIS PARENTE PESSOA - 308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SSISTENTE ADMINISTRATIVO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NDRESSA BEZERRA DE OLIVEIRA - 112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UXILIAR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IZIDORO PEREIRA DA SILVA NETO - 9007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ALISHARMES SARAIVA DE ALMEIDA - 1063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OEMA COUTO PINHEIRO ALMEIDA - 13033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GEORGE DAMASCENO SIQUEIRA - 39999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GENTE DE SUPORTE GERENCIAL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MARINICE FREIRE FERNANDES ORTIZ - 1312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EDIDO REGIME PROPRIO</text:p>
          </table:table-cell>
          <table:table-cell table:style-name="ce5" office:value-type="string" calcext:value-type="string">
            <text:p>JOAO PAULO BARROS CAVALCANTE - 2002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GENTE ADMINISTRATIVO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MONE DA ROCHA PONTE - 95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BEZERRA MAIA - 95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CALHEIROS DIAS SOARES <text:s/>- 9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GERIO DA CUNHA MOURA - 96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NASCIMENTO DE FREITAS - 9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BRONIA REJANE DE OLIVEIRA COSTA BEZERRA - 9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DE SOUZA - 9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RICLES CHAVES JUNIOR - 30879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PAULA CAVALCANTE ARAUJO - 102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ZELLE BRASIL BARROSO TEIXEIRA - 16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CHASTINET STUDART - 21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BORGES DE ARAUJO ZAUPA - 229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GESTAO ESTRATEGICA - 1001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BER BARBOSA CASTRO - 77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MARIA DE CARVALHO CYRINO - 79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ESSA MELO MOREIRA DE DEUS - 79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RIZANE ALBUQUERQUE DE OLIVEIRA XIMENES - 79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APOLONIO DE PAULA - 791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PARECIDA ALVES ALBUQUERQUE ARAUJO - 79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ELIA DE SOUSA ALEXANDRE - 791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DE OLIVEIRA RAMOS - 79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BIANOR NETO PINHEIRO - 79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RILSON DE SOUSA VIEIRA - 79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ORBERTO CAMELO MESQUITA - 79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TAVIO COSTA - 792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SILAS DOS SANTOS - 79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GONDIM CARNEIRO - 79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ANA CORREIA VERAS TAVARES - 793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RENAN SOARES DE OLIVEIRA - 793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TE PEREIRA DE ANDRADE - 79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BARRETO DE SOUZA - 793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GURGEL BRAUNA - 79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NDREA QUEIROZ FACANHA FERREIRA - 79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NATAS GIRAO DE SOUZA - 79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BEZERRA HOLANDA - 79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NERES DA SILVA - 79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GOMES CALLADO - 7952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REZ DALLAGO - 796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ROGENES GOMES VERAS - 796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AQUEL VIEIRA RIBEIRO LOPES - 79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RIBEIRO NOBRE - 79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ALISA PINHO DA SILVA FELIX - 797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SON ABREU GADELHA - 7980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UXILIAR JUDICIARIO-AREA ADMIN.-ESPEC.-TELECOMUNICACOES/ELETRICIDADE</text:p>
          </table:table-cell>
          <table:table-cell table:style-name="ce5" office:value-type="string" calcext:value-type="string">
            <text:p>SETOR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LDO DE MENEZES MORAIS - 798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DISTRIBUICAO DOS FEITOS TRT - DCP - 101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ELLITON PINHEIRO - 79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O RICARDO LIMA MAIA - 79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LIAMS MOTA DA SILVA - 79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NIEL BRANDAO SERRA - 79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MENDES CARNEIRO LIMA - 79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FONTENELE SAMPAIO PERDIGAO - 79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DIAS LOPES - 79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KE RODRIGUES DE SOUZA - 7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FREDO NOGUEIRA LOPES - 79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ANTONIO DE ARAUJO - 308799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BATISTA GALVAO - 79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TAVARES - 101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ILZA ARCANJO DE MOURA - 10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LBIR DA ROCHA MENDES - 102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GELIA BARROSO PINTO - 102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BRAGA COSTA - 10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ECIO MAGGIO DE ALCANTARA - 102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BRAGA DO AMARAL - 1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GELA MARIA FREITAS MORAIS AMORIM - 103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MARIA TELES FORTUNA - 1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XIMILIANO SANTIAGO LOPES - 104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ALBETISA DE OLIVEIRA - 10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ISIO DE SOUSA MENESES FILHO - 106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CONTROLE DE GESTAO ADMINISTRATIVA E PATRIMONIAL - SCI - 10022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ONZAGA DA SILVA - 106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FERREIRA BEZERRA - 1071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ZA HOLANDA COELHO - 107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AVALIACAO FUNCIONAL - DRH - 1029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ENE DE MARIA FURTADO BARBOSA - 107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THIRSO RIBEIRO GONCALVES MEDEIROS - 1084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INA MENEZES BESSA - 108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GIRAO NOGUEIRA BISCHOFBERGER - 108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MANOELITO CASTELO BRANCO - 1091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MAGALHAES PINTO BIDAO - 109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FONSO NOGUEIRA MOTA JUNIOR - 109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09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CARPINTARIA/MARCENARI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EI RABELO LIMA VERDE - 1102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ALMEIDA PEREIRA NOGUEIRA - 11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A BARRETO DE ALMEIDA - 1111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CELIA CABRAL DE BRITO - 1113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ESCOLA JUDICIAL - 1001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LINIO RODRIGUES DE MOURA - 112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FREITAS DA CUNHA - 112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GLAIR SOARES MELO - 112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BETH DE OLIVEIRA BRASIL <text:s/>- 112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VALERIA SANTOS CAVALCANTE - 1132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ESTATISTICA - SGE - 1001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CARDOSO RIBEIRO - 113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LENE DE PAULA PESSOA STUDART - 113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GELSA PINHEIRO LEITAO - 113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ERNANDO FERREIRA RABELO - 113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FABIANO DE CRISTO CAVALCANTE - 114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DIAS SOARES - 116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LIMA CHAVES GURGEL - 116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REGIS CARVALHEDO FERNANDES - 117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STELA RAMALHO FARIAS DE SANTIAGO - 117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RISTINA PAIVA GUERRA RODRIGUES - 117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JOSE DA SILVA - 117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ERSON CESAR CARVALHO SANTIAGO - 1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PERGENTINO NUNES JUNIOR - 1180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LAUDIA ARCOVERDE DE MOURA - 1182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ALGIZA NEUZA DE OLIVEIRA SUCUPIRA - 118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RECRUTAMENTO, SELECAO E APROVEITAMENTO - DRH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PIRES DE SALES NETO - 200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ENTO ALVES FILHO - 200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SAR DE ALMEIDA MARINHO - 300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DE ASSIS SILVEIRA - 3009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ERLE FATIMA PEREIRA CHAVES - 301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DE OLIVEIRA LEITE - 3015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ESAR RODRIGUES CASTRO - 301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DE SA ROQUE - 3030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GIOVANA LOPES SILVA - 3034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MEMORIA - PRESI - 10305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 RAMOS DE OLIVEIRA - 303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DE AGUIAR JUNIOR - 3036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ROBERTO BARBOSA - 303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TARINA CAVALCANTE ARAUJO - 30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MEMORIA - ASSESSORIA TECNICA DE JURISPRUDENCIA - PRESI - 10305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CAVALCANTE MELO - 303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CONTROLE DE GESTAO DE PESSOAL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MEN ALICE ARRUDA MAGALHAES - 3041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EUZA RESCEM ELLERY NOGUEIRA - 304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A FEITOSA CABRAL DOMENEGUETTI - 3045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AVALIACAO FUNCIONAL - DRH - 1029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TAVARES AGUIAR - 3049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LENE MARIA COSTA SOARES - 3053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DE AGUIAR NOBREGA - 30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PIRES DA ROCHA - 305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SSIA CHRISTIANE CAVALCANTI MOURA - 3062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MECILDA MARIA MOURA DE ANDRADE - 3065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SO GOIS ALMEIDA - 3067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INDA MARIA RAMALHO - 306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FONTENELE BARBOSA - 306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ALVES IMBIRIBA DA ROCHA - 3070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LICITACOES E CONTRATOS - SAOF - 1018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LIMA - 307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NDO ALEXANDRE BARROS NETO - 3081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NORA PIRES DOS SANTOS - 308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VANIA MARIA ALCANTARA SOARES - 4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COMPRAS - DLC - 1018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ANJA BLOC BORIS - 40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JALMA MARTINS ROSA - 40109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LEAL TEIXEIRA - 401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TE COSTA LIMA VIEIRA JUNIOR - 401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CONTROLE DE GESTAO DE PESSOAL - SCI - 10022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LVANIR RODRIGUES DA COSTA - 402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MARIA ORIA DE CASTRO - 308717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MARIA STUDART CUTRIM RAMOS - 4030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VEN MOURA MILLER - 4031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MO BEZERRA DE SOUSA - 500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ELO FIRMINO DE SOUSA - 501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SON ALMEIDA DE FREITAS - 5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LVES CAVALCANTI FERRAZ - 5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CERIMONIAL - PRESI - 100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ZER RODRIGUES BARBOSA - 501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 ESPEC. COMUNICACAO SOCIAL</text:p>
          </table:table-cell>
          <table:table-cell table:style-name="ce5" office:value-type="string" calcext:value-type="string">
            <text:p>SETOR DE PRODUCAO, EDITORIA E MULTIMIDIA - DCS - 1036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CLIDES CESAR NETO - 5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ZABETH TEIXEIRA CACAU - 502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LETE TEIXEIRA DE PAULA - 502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VALDO FERREIRA GOMES - 5030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ALDO SILVA MENDES - 503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NE VARELA LOPES MAIA - 503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ETE ANDRADE DE FREITAS - 503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THER WILLIAMS BANDEIRA - 503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DE BAYMA REBOUCAS - 503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ANE UCHOA DA COSTA - 50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NANDRO CELESTINO FIDELIS - 504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VELINE MARIA FERREIRA NEPOMUCENO - 504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FELIX DE SOUSA - 504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A CAMPOS DELLORTO - 50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ANO SATIRO DE OLIVEIRA - 5063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GARDINO SALES MARTINS - 506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RLOS DA SILVA - 600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MACHADO COSTA - 601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 MARIA ARAUJO MENDONCA - 601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FREITAS - 60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MOURA CAMPOS - 601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ALTER MAIA - 601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OBERIO BEZERRA SOARES - 6020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UGITA MACHADO DE CARVALHO - 602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HENRIQUE DE VASCONCELOS - 603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SA DE ARAUJO - 603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AVALCANTE MELO JUNIOR - 6033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DE ALENCAR ARARIPE FURTADO - 60347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FERREIRA LIMA - 603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ERONILDO MARTINS - 6048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PATRICIO PINHEIRO - 6049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LVES MOREIRA DA ROCHA - 605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DGAR RODRIGUES BARBOSA - 605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QUARIGUASI DA SILVA - 6057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JEANE DE ANDRADE ROCHA VIEIRA - 6058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 ASSIS CARNEIRO DA SILVA - 6059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LOPES COELHO - 606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FERREIRA DOS SANTOS - 606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UCIANO DE SOUSA LIMA - 6068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BARBOZA DE OLIVEIRA - 606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LOPES SALES - 60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ENTRAL DE ATENDIMENTO DO FORUM TRABALHISTA DE SOBRAL - 10433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COSTA - 607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JOSE SALES MONTEIRO - 60738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INFRAESTRUTURA DE TEC. INFORMACAO - STI - 102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ALDO REBOUCAS GONDIM - 607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VICENTE DE GOES BRAGA - 608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MORAIS GUILHERME - 608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EITE TEIXEIRA - 608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TOR DE ESCRITURACAO FINANCEIRA E PATRIMONIAL - DC - 1020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FELIPE DA SILVA - 60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CAVALCANTE ARARIPE - 608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HOLANDA DE ALMEIDA - 609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SE BEZERRA SOARES - 610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A ANTONIA MACHADO VIEIRA MAIA ARRUDA - 611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ENES BEZERRA LIMA - 611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A FORTES DE CARVALHO MACEDO - 612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DAIL GOMES DE ARAUJO - 612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ONCALES RAMALHO DE LIMA - 7005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ALDO HERMES DE OLIVEIRA LEITAO - 700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FERNANDES CAVALCANTE - 701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TER NEPOMUCENO DOS SANTOS - 701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BERTO SILVA HOLANDA - 7015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UNEI SOARES MELO - 3087115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ENO MELO SABOIA - 7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ANIEL GESTEIRA MONTEIRO - 70237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USEPPINA MARIA LAMBOGLIA CUNTO - 70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NA MARIA BARROSO DE ARRUDA - 703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ANLEY LIMA DE CASTRO - 710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ARAUJO - 710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ANA SAVIA ARAUJO AIRES - 710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SSIS LAURINDO VASCONCELOS - 710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DOUGLAS MATOS SA - 71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MA LARA COSTA RABELO LIMA - 710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IO FROTA BARROSO - 710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NRIQUE JORGE BRUNO COSTA - 8006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NANI BEZERRA VERAS - 8012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AROLDO CESAR HACHEM VASCONCELOS - 8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ROCHA SOARES - 8017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AIAS FERREIRA DE ALMEIDA - 900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IA MARIA DA COSTA JOSUE - 9015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LEITE ALBUQUERQUE - 9016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AUGUSTO BORGES TAVARES - 1000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DEISIO RIBEIRO - 1000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NO RODRIGUES DE OLIVEIRA - 1001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RIBAMAR DE OLIVEIRA - 1001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VALDO NOGUEIRA DA SILVA - 1001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COELHO RODRIGUES - 10020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TEIXEIRA NETO - 1002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ROCHA - 1002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WILSON CAVALCANTE - 1002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OGUEIRA DA COSTA JUNIOR - 1003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ZEZI TOME PRACIANO - 10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COSTA SANTIAGO - 1003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NAZARETH CARDOSO FILHO - 1004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ANCHIETA TORRES LIMA FILHO - 100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CARGO ISOLADO DE PROVIMENTO EFETIVO (ASSESSOR JURIDICO)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URIZ BARREIRA JUNIOR - 1004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OUVIDORIA - 10001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DE RIBAMAR CARNEIRO FILHO - 1004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CAMINHA DE SA LEITAO NETO - 1005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AQUIM COELHO MENDES - 1007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LOPES DE SOUZA - 1007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GONCALVES MARTINS JUNIOR - 10074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DOVALTER DE ARAUJO - 1007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OVANE ALMEIDA ANDRADE - 10080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QUINTO AMANCIO - 10081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S DE JESUS - 1008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OSCO DE QUEIROZ FREITAS - 1008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DALBERTO MELO DE OLIVEIRA - 10086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LIVALTON CHAVES DE FREITAS - 1009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GE LUIZ DE CASTRO CARDOSO - 10097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NNIFFER BARRONCAS DE QUEIROZ - 1011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HELDER MACHADO ARCANJO - 10114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BATISTA CORREIA DO NASCIMENTO - 1013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ERNANDO ALENCAR DOS SANTOS - 1013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VALDO SEVERIANO DOS SANTOS - 1013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SANTOS DE FREITAS JUNIOR - 1014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CQUELINE COSTA TORRES - 10142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EDNARDO CLEMENTE DE ASSIS - 1014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ARLOS MOREIRA DE MENEZES - 10149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EUVANILDO NOGUEIRA DE MOURA - 1015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HN KENNEDY VIANA DE ARAUJO - 1015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MILLE IPIRANGA DE LIMA - 1018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TERVIR CARDOSO MATIAS - 101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 CARNEIRO LACERDA - 10188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CESAR DE SOUSA PONTES - 1019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CARDOZO LEITE - 1200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VAN NOGUEIRA VERAS - 1200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DE MORAES E SILVA - 1201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DJANE LOPES NOGUEIRA - 1201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ASSESSORIA JURIDICA ADMINISTRATIVA - 101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RCIO LEITE AMORIM - 1201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O FLAVIO SALAZAR PRIMO JUNIOR - 12032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DALBERTO BRAGA - 1203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MECANICA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DIDIMO CAMURCA VIEIRA - 12035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DIAS ARRAIS PEARCE - 12038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DIA GIZELDA PEREIRA FONTELES - 120404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ELEUTERIO RODRIGUES - 1204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 NOGUEIRA DE LIMA - 1205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ELISABETH TIMBO CORREA FURTADO - 120561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GERAL PRESIDENCIA - 100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VIA GOMES BASTOS REGO - 1205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O PAULINO XIMENES - 12061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A RITA BASTOS DE ALENCAR ARARIPE - 1207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NE ROCHA LIBERATO - 12072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CARLOS MACHADO - 1207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MURTA MAIA NETO - 13026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CONTROLE DE GESTAO ORCAMENTARIA E FINANCEIRA - SCI - 10022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NEIDE MONTEIRO DA SILVA - 1303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ZENEIDE VIEIRA - 13043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ADALMIRA AGUIAR ARCANJO - 1304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SOARES DE MOURA FILHO - 13049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CORREIA DO AMARAL - 130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RISMAR TEIXEIRA - 13055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LI FROTA DE VASCONCELOS - 13058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FATIMA BEZERRA - 1306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ATIMA MACHADO CARVALHO DO NASCIMENTO - 1306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CONSTRUCAO CIVIL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ENICIUS SARAIVA MARTINS - 1306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A DE OLIVEIRA ESTITE - 1306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SSIAS ISILAI DE SOUSA LIMA - 130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SOUZA RIBEIRO - 130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SETOR DE ZELADORIA - CADJFAN - 1042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EILA CASSIANO DE MORAIS - 1308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RODRIGUES GOMES - 13089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TA FEIJO DE SOUSA - 1309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RTES MARIA SIDRIM CARVALHO CARDOSO - 1309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ARIO DE MORAIS JUNIOR - 1313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GINA ESTEVAM MENDES DANTAS - 13136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ZA BRAGA FEIJO - 13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SA FERREIRA ARAUJO OLIVEIRA - 1314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NELLY LIMA ELISIARIO - 1314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AGTO MAGISTRADOS, INDENIZACOES E BENEFICI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FREIRE SALLES DE OLIVEIRA - 1316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A TACIDIA CAVALCANTE ASSUNCAO BEZERRA <text:s/>- 13173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ATIMA SANTIAGO MENDES - 1319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YSA FEIJO NUNES - 13196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UGENIA SANTOS DE MELO - 1319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BEZERRA SILVA DE LIMA - 1320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E MARIA LINO GALDINO - 13205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E LOURDES PONTE DE ALMEIDA - 1320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SILAS GALDINO DE OLIVEIRA - 132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FRANCILDA LIMA OLIVEIRA - 1321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ALMEIDA MARTINS COUTINHO - 1321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GUEL HUGO CARVALHO DE ALMEIDA - 132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DEN LISBOA DE OLIVEIRA - 13214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O ANTONIO PAZ LIMA - 1321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SCOLASTICA BARROSO MELO - 132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VELINE DE MELO VASCONCELOS CHAVES - 13220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MAGISTRADOS - SGP - 1035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A DE OLIVEIRA - 1322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OSAMIRA DE OLIVEIRA LIMA - 1322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SOCORRO RODRIGUES GONCALVES - 1324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CAVALCANTE CAMPOS - 1324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MADALENA VASCONCELOS <text:s/>- 13249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DE ARAUJO FONTES <text:s/>- 132534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ALDEIR GONCALVES - 132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BARBOSA ALMEIDA - 1327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LANEJAMENTO E ORCAMENTO - DOF - 1020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O NUNES DE OLIVEIRA NETO - 1327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ODONTOLOGI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MARIA FARIAS DE CASTRO - 1328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EVELINE <text:s/>FERNANDES BARRETO - 132828</text:p>
          </table:table-cell>
          <table:table-cell table:style-name="ce5" office:value-type="string" calcext:value-type="string">
            <text:p>CJ-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JLA CONSTANCIA AUSTREGESILO CORREA - 14007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ARA SAO THIAGO CYSNE FROTA - 14008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ORCAMENTO E FINANCAS - SAOF - 1020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LA MARIA FREIRE SANTOS - 14012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IDE MARIA BARROS DA COSTA - 14013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BA APARECIDA ARRAIS MAIA FORTALEZA - 1402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POLEAO PEREIRA DE SOUZA JUNIOR - 14024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ZELADORIA - CADJFAN - 1042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SMUNDO PONTES FILHO - 15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VIDIO ALENCAR ARARIPE CARIRI - 15005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LGA LUCIA ESPINDOLA FREIRE - 1600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RODRIGUES DA COSTA - 16003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LOPES DE SOUSA - 16004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ARNEIRO PORTO - 1600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IA DE PAULA ABREU - 16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DE FREITAS BARROS - 1601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ABRAL MACHADO - 1601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ESCOLA JUDICIAL - 1001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CESAR SOMBRA ROLIM - 16013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LIMA RAMALHO - 1601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ORENO BENIGNO - 1601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NOGUEIRA LIMA - 1601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JACINTO DE SOUSA CRISOSTOMO - 16023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NALDO CAMARA - 160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BERTO VIANA CHAVES - 1603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WALL HENRIQUES VELOSO - 1800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VALERIA COSTA PRACIANO - 1801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GNO CABRAL POMPEU - 1801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RIBEIRO STUDART DA FONSECA - 1802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ANA MARIA JOCUNDO LOUREIRO - 1802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TELEFONI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CASTRO FIGUEIREDO - 180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GTO. DE BENS E SERV. E PROGR. SOCIAIS - DOF - 1020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ARTINS SOARES - 18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MARTINS DE SOUSA TORRES - 1802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MEDICIN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BARBOSA LINO - 1802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IALIDADE COP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O GONCALVES MONTEIRO - 1803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ZANGELA MARIA ALMEIDA ELOI - 18031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N SILVEIRA FELIX - 18032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A MARIA BERNARDES FONSECA - 180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MOREIRA DA COSTA - 180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FAELLA MARIA DUARTE DANTAS LISBOA MOTA - 18036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O CIDRACK DO VALE LEAO - 180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CELSO BEZERRA E AZEVEDO - 18051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ROJETO DE INFRAESTRUTURA - DDTI - 102013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 CRISTINA JUCA PINHEIRO - 1805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Y SAMPAIO LENDENGUE - 1805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EMILIA ANIBAL DE OLIVEIRA - 1806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VALERIA MOTA CAMARA - 18062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LEMOS MARINHO - 1806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Y MARIA OLIVEIRA DE ALMEIDA - 18068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MOREL LOPES - 1806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MEIRE MENDONCA PASCOAL COELHO - 1807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AVALCANTE DE OLIVEIRA - 1807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DA SILVA COSTA - 1807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CARNEIRO OLIVEIRA - 18077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ACORDAOS - DARP - 1022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NALD DE PAULA ARAUJO - 1809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JANE MARIA FACANHA DE ALBUQUERQUE - 1809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BIBLIOTECONOMIA</text:p>
          </table:table-cell>
          <table:table-cell table:style-name="ce5" office:value-type="string" calcext:value-type="string">
            <text:p>SETOR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LUCIANO MARQUES - 1809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FONTENELE GARCIA PONTES - 18093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DE SOUSA FROTA - 180946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GERIA MARIA ALVES DINIZ ROCHA - 1809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RECRUTAMENTO, SELECAO E APROVEITAMENTO - DRH - 1029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YLVIANNE FONTENELLE SANTOS DE OLIVEIRA - 1900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RGIO ADRIANO BANHOS DE MENEZES - 1901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MARIA TEIXEIRA DIAS - 190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MONE MENDES NUNES RODRIGUES - 19016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NILDES DANTAS DE LACERDA - 19027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PAIVA MARTINS - 1902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ASSIA SARAIVA CARNEIRO <text:s/>- 19029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HELENA ALCANTARA NOGUEIRA - 1903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CORRO DE MARIA MENDONCA OLIVEIRA - 1904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CIO DE SOUSA FERREIRA - 200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ARTES GRAFICAS</text:p>
          </table:table-cell>
          <table:table-cell table:style-name="ce5" office:value-type="string" calcext:value-type="string">
            <text:p>SETOR DE MEMORIA - ASSESSORIA TECNICA DE PUBLICACOES OFICIAIS - PRESI - 10305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RESA DE FATIMA CARNEIRO CISNE - 2002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MOTIO LIRIO GOMES - 2002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RCISIO MONTEIRO DE VASCONCELOS - 20028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RCILIA MARIA JOSINO DE OLIVEIRA - 2003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ARQUIVO DO FORUM AUTRAN NUNES - CADJFAN - 1038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A LUCIA CAVALCANTE CARNEIRO - 22009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CIRA MARIA DA SILVA BARACHO - 22017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VISAO DE CONTABILIDADE - SAOF - 1020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A LUCIA DE ALMEIDA MIRANDA - 2202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ASSESSORIA JURIDICA ADMINISTRATIVA - 101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NIA MARIA OLIVEIRA NORBERTO - 2202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ERENA INGRED WIRTZBIKI FERREIRA - 220298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RGINIO ALEIXO DA SILVA SOUSA - 22043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LACE PINHEIRO GUERRA - 23002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PAGAMENTO DE PESSOAL - SGP - 10352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GILSON ROCHA DE OLIVEIRA - 2300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MIR MIGUEL DA ROCHA JUNIOR - 2301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ONE ASSUNCAO DE MEDEIROS - 2500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CIENE BEZERRA DA SILVA - 308710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APOIO ADMINISTRATIVO - SAOF - 1018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CESAR VERISSIMO MONTEZUMA - 308710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LODONIO DA SILVA - 30871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CESAR BARROSO RIOS - 3087104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RTUR CAVALCANTE JUNIOR - 3087105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FRIDO MAGALHAES FEIJAO - 308710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GELA DE AGUIAR MUNIZ BANDEIRA - 3087106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MEMORIA - ASSESSORIA TECNICA DE JURISPRUDENCIA - PRESI - 10305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MARIA DE SOUSA XEREZ - 3087106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EMA MARTINS MOURAO DE BRITO - 308710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ELIANA OLIMPIO PEREIRA - 3087107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GENIO AUGUSTO DE ALMEIDA NETO - 308710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BRAGA DE LIMA - 3087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NEVALDO MEDEIROS PEREIRA - 30871084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THENIO BEZERRA DO CARMO - 3087108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URANDIR DE SENA LIMA - 308710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ZARENO RODRIGUES ROCHA - 3087109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FREIRE FIGUEIREDO - 308711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US ANTONIO DA SILVA LOPES - 308711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ZIA MARINHO LOPES - 308711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DE MARIA XIMENES MENDONCA PAULA - 30871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A AUGUSTA DA COSTA ARANHA SAKER - 308711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A LIZ MARTINS SANTANNA - 3087111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RABELO DA SILVA - 308711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ESAR DA SILVEIRA CAMPOS - 308711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SON GONDIM LIMA VIANA - 3087116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GELA CARVALHO DE SOUZA <text:s/>- 308711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SERVICO SOCIAL </text:p>
          </table:table-cell>
          <table:table-cell table:style-name="ce5" office:value-type="string" calcext:value-type="string">
            <text:p>SETOR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ARRUDA HOLANDA - 308711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LUEDERS MARTINS - 308711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RODRIGUES DE CASTRO VIEIRA - 3087117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IRLA PARENTE PAIVA - 308711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LIMA PINHEIRO - 3087117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ALVES DE MENDONCA JUNIOR - 3087116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ANTONIO DE FREITAS LIMA - 3087117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AMARA BENEVIDES - 3087117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COSTA DE ARAUJO - 308711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CAMARA DUARTE - 308711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CIO AGUIAR SANTOS - 308711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YRLANE GARCIA RABELO PINTO - 3087119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DE VASCONCELOS PASCOA - 3087119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SELLE RAMOS HOLANDA - 30871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UI LOPES SOARES LIMA - 30871152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REGIS ARAGAO BEZERRA - 308712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PAIVA DE CASTRO - 308712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FREDERICO CARIOCA BARBOSA - 30871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MIRANDA COSTA - 308712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OSMAR BRITTO GOMES PINTO <text:s/>- 308712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ALBERTO COSTA DOS SANTOS - 30871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RNANDO CESAR GOMES OLIVEIRA - 30871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DO NASCIMENTO NOGUEIRA - 308712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LAVIO DA ROCHA MATTOS <text:s/>- 308712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GORGER GOMES NUNES - 30871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RICIO HOLANDA DE OLIVEIRA - 3087121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ARLOS PASCOAL ROCHA - 30871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ZIDELMIR CASTRO CALDAS - 308712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MARCELO VASCONCELOS - 3087115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DRO AZEVEDO DE ARAUJO - 3087115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WERLON SILVA - 308712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AS CHAGAS FEITOSA NETO - 308712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OEL MOREIRA DE NEGREIROS - 10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SALES DINIZ - 308712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NISSON HEIDE REIS DE PAIVA - 3087123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E MOURA E SILVA - 308712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TEREZA CRISTINA RODRIGUES LIMA <text:s/>- 308712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LBERTO ALBUQUERQUE DE ARAUJO - 308712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HENRIQUE BARRETO DE SOUZA - 3087123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LI DA COSTA BARROS LINS PAZ - 308712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GREICE CEPPI DE ALMEIDA TAHIM - 308712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SBENIA SAMPAIO DA PASCOA CHIANELLO - 308712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MAGISTRADOS - SGP - 1035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SANTIAGO DE OLIVEIRA CHAVES - 3087124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BIBLIOTECA - PRESI - 10303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ELIZA FLORENTINO HOLANDA COUTINHO - 3087124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CILIANE MARINHO CONDE DE CARVALHO - 308712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A MARIA VERAS VILANOVA PONTES - 3087125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COSTA DE OLIVEIRA ARAUJO - 308712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UGUSTO DE SOUZA MARTINS - 308712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DIA SARMENTO MELO - 3087125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LO SANTOS FERRAZ - 308712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X CARRIELLY CIPRIANO RABELO - 3087126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GRANGEIRO DE OLIVEIRA CARVALHO - 308712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2 TURMA - 1012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RLANE SAMPAIO MARTINS - 308712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DVANIR DE LAVOR - 308712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PINHEIRO COE - 3087127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LMAR FLORINDO DOS SANTOS - 3087127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A JANJA MELO - 308712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CORREA MARTINS CARVALHO - 3087127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NA HELENA VERAS TEIXEIRA - 308712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E DE MELO PERAZZO - 3087127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NA AMELIA FREIRE NETA - 308712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JACIR BATISTA DE SOUZA - 308712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ANTONIO ALVES FERREIRA - 308712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TRAJANO ALMEIDA - 3087128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NDRA MARA FERREIRA ANDRADE - 3087128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AINA CORREIA CACULA SOUZA - 308712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BERTO LUIZ DE FRANCA AGUIAR - 308712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E MIGUEL VASCONCELOS - 30871289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EJANE MACHADO CASADO TEIXEIRA - 3087129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GERMANO RABELO CUNHA - 3087129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ROJETOS DE SUPORTE - DDTI - 10201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BRAGA OLINDA MACEDO - 30871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ACIR JOSE DE SOUSA - 3087130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ILVIA SILVA DE SENA - 3087130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CESAR FERREIRA DA SILVA - 3087130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O COSTA RIBEIRO TEIXEIRA - 3087130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UARDO TAVARES DE ARAUJO - 308713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CLAUDIO SOARES PIRES - 10040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CESAR VIEIRA PINHEIRO JUNIOR - 3087132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TA DE CASSIA RIOS LOPES SOUZA - 308713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UFINO BASTOS - 308713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ROJETOS E ORCAMENTOS - DMPROJ - 10185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DO CARMO BARRETO <text:s/>- 308713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SANA RAMOS DE ALMEIDA - 308713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E DE LOURDES FERRER PORTO - 3087133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A CRISTINA BRASIL CORREIA MARINHO - 308713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CONTROLE DE GESTAO ORCAMENTARIA E FINANCEIRA - SCI - 10022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ILDA GONDIM BEZERRA NETA - 308713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A BARBARA DA SILVA SOUSA CUNHA - 3087133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LMANIA SIEBRA DE OLIVEIRA - 7345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NA DAS CHAGAS MELO MENDES - 13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IA CRISTINA BEZERRA MOREL LOPES - 133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INE DE ALMEIDA GOMES - 3087134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JEFFERSON QUESADO JUNIOR - 10040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EIRELES SILVA LIRA JUNIOR - 13165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RENEIDE FERNANDES VIEIRA - 308713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UEL LIMA DE ANDRADE - 308713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A CALAND NORONHA - 308713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ERIA GOMES CRISOSTOMO MIRANDA - 308713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MIRA GOMES DE VASCONCELOS - 13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VASCONCELOS BRANDAO LIMAVERDE - 13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MARIA ALMEIDA ALVES - 134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RAULISON DE OLIVEIRA - 13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ONARA RAMOS VITORINO DE ASSIS - 13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DIVISAO DE CADASTRAMENTO PROCESSUAL - SJUD - 103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ROMERO ABRANTES DE OLIVEIRA - 1602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SDRAS CAMPELO DOS SANTOS <text:s/>- 501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DEGE ALBUQUERQUE DE OLIVEIRA - 14023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IO SILVA DE ARAUJO - 3087135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A MARIA OLIVEIRA - 13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DINIZ SOARES - 13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MISSIAS ALVES DA CUNHA - 135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HELENA DE PAULA PONTE - 135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PAIVA VASCONCELOS - 13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ELMA MARIA MOURA COSTA - 136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SON MIRANDA OLIVEIRA - 136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PRESIDENCIA - 100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MONTENEGRO DE HOLANDA - 66301891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I PINHEIRO RODRIGUES - 13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 ANTONIO MARQUES - 10040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JOUSE TOMAZ FONSECA GIRAO - 1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CARLOS DOS SANTOS - 136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TECNOLOGIA DA <text:s/>INFORMACAO - 1020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EUFRASIO DE ARAUJO COSMO - 13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APOIO DE SERVICOS DIVERSOS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ODENES UCHOA PINTO - 66301891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<text:s/>DE COMUNICACAO SOCIAL - 1036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PINHEIRO GALVAO - 76643818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EDUARDO FURTADO PINTO - 305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VANNA BARROS LEAL DA SILVEIRA - 7010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AS GRACAS LAURINDO - 1314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SERGIO VIANA CHAVES - 1602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GONDIM DE ALENCAR FILHO - 7955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NTONIO LOIOLA - 1321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VNER NEGREIROS DE FREITAS - 308713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GARANTIA DE SERVICOS - DITI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PAULO DIAS ALCANTARA FILHO - 3087138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NIVEL 3 - ASSESSORIA TECNICA DE REDES - DITI - 10201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ILIPE SAMPAIO CANITO - 3087138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ASSESSORIA TECNICA DE INTERNET E INTRANET - DDTI - 10201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O ALVES MEES - 3087138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PROJETOS E ORCAMENTOS - DMPROJ - 10185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YNE RODRIGUES CUNHA RAMOS - 308713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RA GISELLE FERNANDES DE AMORIM - 30871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PEDROSA VASCONCELOS - 3087139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A LOBO MAIA - 308713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LOPES DUARTE - 3087138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JONATHAN REBOUCAS MAIA - 3087139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PROJETOS DE SISTEMAS - DDTI - 10201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ONICA GRANGEIRO MARTINS - 3087138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RDINE THIAGO RODRIGUES - 308713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EXANDRE DE ANDRADE BARBOSA BRANDAO - 308713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DRIGO PONTE ILDEFONSO - 308713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PEREIRA GONCALVES - 308713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LUCIANA FERREIRA FROTA - 3087139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ORGIA LANDIM COUTINHO DANTAS - 3087140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ERESA CLEVIA VINAS ALBUQUERQUE - 3087140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 VIRGINIA SALES RODRIGUES - 3087140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Y ANDERSON ALVES DA SILVA <text:s text:c="2"/>- 308714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LIPE DE MORAIS - 3087140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LYPPE CARLOS SANTOS DE LIMA - 308714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GARANTIA DE SERVICOS - DITI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ARRUDA COELHO - 308714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ANO REGO DE SOUSA - 30871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CONTROLE DE GESTAO ADMINISTRATIVA E PATRIMONIAL - SCI - 10022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EGO DE SOUSA CASTRO - 308714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TILA MARIA VIANA BRITO - 308714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GERIM MENDES CAVALCANTE FILHO - 308714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DO CARMO BRITO NOBRE - 308714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CHELLE FONTENELE RODRIGUES - 308714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WAQUIM RODRIGUES - 3087142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GUILHERME DA SILVA - 308714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ASSESSORIA TECNICA DE INTERNET E INTRANET - DDTI - 10201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MOREIRA TEIXEIRA - 308714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JORIE SOUSA FERRAZ DE OLIVEIRA - 308714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LESKA TAVORA TEIXEIRA ROCHA - 3087143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ELSON ESCOSSIA BARBOSA NETO - 308714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OLINA SOARES CAVALCANTI VIANA - 308714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VENA PINTO MARTINS - 308714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PEREIRA BRANDAO <text:s/>- 3087143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LUIZA PINHEIRO MOREIRA <text:s/>- 30871440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VILA MAGALHAES TAVORA - 308714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WEYNE DE MELO E SOUSA BRAGA - 308714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BESSA MENEZES - 3087144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YRA SAMPAIO FEITOSA DE ALBUQUERQUE - 308714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REGINA MENDES BEZERRA DE MORAES <text:s/>- 308714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EXECUTIVA - EJUD - 10306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UMIM AGUIAR DUARTE - 3087145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DE MELLO FREIRE <text:s/>- 30871456</text:p>
          </table:table-cell>
          <table:table-cell table:style-name="ce5" office:value-type="string" calcext:value-type="string">
            <text:p>FC-01</text:p>
          </table:table-cell>
          <table:table-cell table:style-name="ce5" office:value-type="string" calcext:value-type="string">
            <text:p>ANALISTA JUDICIARIO-AREA APOIO ESPECIALIZADO- ESPEC. ARQUITETURA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 LUIZ FIRMINO GONZAGA - 30871457</text:p>
          </table:table-cell>
          <table:table-cell table:style-name="ce5" office:value-type="string" calcext:value-type="string">
            <text:p>FC-06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style-name="ce5" office:value-type="string" calcext:value-type="string">
            <text:p>NUCLEO DE MANUTENCAO - DMPROJ - 10433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VI LOPES SOARES E SILVA - 3087146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EMANUEL BEZERRA BASTOS - 30871468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JOSE CUNHA VIANA - 4008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NER SIQUEIRA TORRES - 308714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INA SALES XEREZ - 3087147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ALITHA ANNE GOMES DE MEDEIROS ARAUJO - 308714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E ADARAI MAIA CUNHA HOLANDA - 3087147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ALMOXARIFADO - DMP - 1033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HARLES DA COSTA BRUXEL - 3087147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JORGE DE SOUSA NETO - 308714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LANA MARIA VIANA DE ALENCAR - 308714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ENE ZINNI VICENTINE - 30871486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INSON LOPES DA COSTA - 3087148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ELLY ALVES CAVALCANTE - 3087148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AUGUSTO GONCALVES DA SILVA - 303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ILSON BARROS MARTINS DE FIGUEIREDO - 308714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A REIS PINHEIRO - 308714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NEY GOMES PINHEIRO - 3087149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NIO ANTONIO COSTA LOPES - 308715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STATISTICA</text:p>
          </table:table-cell>
          <table:table-cell table:style-name="ce5" office:value-type="string" calcext:value-type="string">
            <text:p>SETOR DE GESTAO DE PROJETOS - SGE - 1001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WERTON DE BARROS ALENCAR TAVARES - 308715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CRUZ DE MENEZES - 3087150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BIO SANTOS DE LIMA - 308715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VIANE FARIAS CAMILO AGUIAR - 1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MARIA MAIA MOTA FALCAO - 308715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FISIOTERAPIA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QUIM ARCOVERDE NETO - 1005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ABEL MAIRA GUEDES DE SOUZA EICKMANN - 902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REGINA GLAUCIA NEPOMUCENO - 10040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NIVIA DE CASTRO E SILVA MENDES - 308715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COMPRAS - DLC - 1018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E PESSANHA BARRETO - 304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JOEL DE MELO - 3087151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THUR ROSA DOS SANTOS - 308715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TRANSPORTE - DSET - 10026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DO FREIRE VILAR - 3087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ESTRUTURACAO E LANC.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FFERSON PINHEIRO LEITE DE MACEDO - 308715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GESTAO ESTRATEGICA - 1001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MARDEM SOARES FERREIRA <text:s/>- 1603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ILVIA MANO ARAGAO - 1401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 ANTONIO WANDERLEY CAVALCANTI JUNIOR - 13268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BA MARINA ALVAREZ FONTENELE - 5062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FCO. TARCISIO LIMA VERDE JUNIOR - 10040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SON TEIXEIRA DA SILVA - 308715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ANGELO RUFINO DA SILVA - 3087153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NIVEL 3 - ASSESSORIA TECNICA DE BANCO DE DADOS - DITI - 10201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ELIPE COSTA MELO DE ANDRADE - 3087153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VINICIUS RAMOS DOS SANTOS - 13066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GO CARDIM PINHEIRO - 3087153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COMUNICACAO SOCIAL</text:p>
          </table:table-cell>
          <table:table-cell table:style-name="ce5" office:value-type="string" calcext:value-type="string">
            <text:p>SETOR DE PRODUCAO, EDITORIA E MULTIMIDIA - DCS - 1036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SINESYO PEREIRA CANDIDO - 105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IANY LOPES DO NASCIMENTO LAVOR - 3087153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ESCRITURACAO FINANCEIRA E PATRIMONIAL - DC - 10200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JAILSON BEZERRA DE CARVALHO - 3087153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OFIA FERNANDES TAVORA DE MELO - 19019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IO LEONARDO LUCAS ROCHA - 308715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UBERT BARROSO SOUSA OLIVEIRA - 3087158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TATIANA VASCONCELOS GUIMARAES - 13088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ILSON BARBOSA AGUIAR - 5058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RIANO DUARTE VIEIRA - 3087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FISCALIZACAO DE OBRAS E SERVICOS - DMPROJ - 10185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NO VASCONCELOS DE OLIVEIRA - 2004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EDRO AUGUSTO DE OLIVEIRA NETO - 1600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DSON FILIPE DA COSTA MOREIRA - 3087154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DOS REIS BRASIL - 3087154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CLAUDIA OLIVEIRA LESSA - 18060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CA GONCALVES SOBREIRA - 308715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CAROLINE BARBOSA COELHO - 308715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NNA PAULA VIEIRA CAVALCANTE - 25001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ILA LACERDA LEAL - 12019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ANE BELCHIOR PARAIBA - 10136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ABRIELA DANTAS DE CASTRO LIMA - 702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LIS TEOFILO DE LEMOS - 3087155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FREDO ANTONIO DE ARAUJO MALHEIROS FILHO - 30871551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DIVISAO DE RELACIONAMENTO COM O CLIENTE - STI - 10201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VANO BEZERRA VIEIRA - 9028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NARA GONCALVES DOS SANTOS - 308715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EL TEIXEIRA ARIMATEIA - 1053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LADSON ARNAUD DE FARIAS - 3087155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KARINE MOREIRA DA SILVA - 3087155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ZAYDA TORRES LUSTOSA COELHO - 3087156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RUBENS SANTIAGO DA SILVA - 3087155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DY MENTOR COUTO MELO NETO - 3087156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O RODRIGUES DE CARVALHO - 3087156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LIAM KARLA DINIZ SOARES - 3087156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ANTUNES SILVEIRA - 308715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CERO LACERDA DE CARVALHO - 308715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CLEUDECI DE PAULA CHAVES - 1803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D DIAS DE CASTRO MACHADO - 4018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PATRICIA DE LIMA MARINHO - 13028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BORAH DE CARVALHO CAVALCANTE ALBUQUERQUE - 308715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A SAID FONTENELE <text:s/>- 308715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RA CASSIANO DE ARAUJO - 3087157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PAULA SANTOS FIGUEIREDO - 308715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PAULO COLARES DE ANDRADE - 3087157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GARANTIA DE SERVICOS - DITI - 10201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A AGUIAR CABRAL FURTADO PINTO - 606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N VASCONCELOS MAZZA - 308715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NIVEL 3 - ASSESSORIA TECNICA DE BANCO DE DADOS - DITI - 102012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VERONICA LIMA DE ARAUJO - 30871581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ISALBANE SANTANA PORTELA RICHARD - 3087158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A FARIAS CYRINO - 1807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FRANCKLIN DE JESUS E SILVA - 308715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QUERINO SILVA DAMASCENO - 308715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IANA BATISTA CORREIA PAULINO - 308715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CAVALCANTE FARIAS - 3087159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LICIONY GUERINI BARCELLOS - 3087159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EDERICO MARTINS BRITO - 606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CI RODRIGUES LIMA FILHO - 308716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OTONIO FRANCISCO ARAUJO SORIANO - 30871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ALDELIO DE SOUSA MUNIZ - 22002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RISSE VASCONCELOS CORDEIRO - 798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ATIMA MARIA SOUSA DALENCAR - 3087160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ORDENACAO E CONTROLE DE DESPESAS - DG - 1014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BIVIO SOARES PIMENTA - 3087160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AO FORUM AUTRAN NUNES - DRC - 10201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IVOLINA GOMES MACEDO - 3087160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GAB. JUIZA MARIA ROSELI MENDES ALENCAR - 10040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Z FERNANDO VALE CUNHA - 308716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BENEFICIOS PREVIDENCIARIOS - SGP - 1035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KARLA PERES OLIVEIRA - 308716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EYSLAN GREGORIO BEM - 3087161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RLEY FONTENELE MARQUES - 308716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ISTEMAS DE INFORMACAO - DDTI - 102013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ANNA DE MOURA BARROS - 3087161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ANE MOURA MAGALHAES - 308716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PAGTO MAGISTRADOS, INDENIZACOES E BENEFICIOS - DPP - 10352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H ROBERTO SILVA DE AGUIAR - 3087161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AGUIAR NOBRE <text:s/>- 308716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RMENIO PEREIRA DA COSTA - 3087162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PEREIRA VIEIRA - 308716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PROJETOS DE SISTEMAS - DDTI - 10201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RISSA MARTINS VALENTE - 308716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 ENFERMAGEM</text:p>
          </table:table-cell>
          <table:table-cell table:style-name="ce5" office:value-type="string" calcext:value-type="string">
            <text:p>SETOR MEDICO-ODONTOLOGICO-FISIOTERAPEUTICO - DSAUDE - 1027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NTONIO MOREIRA - 3087162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AO RIBEIRO LIMA JUNIOR - 30871628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PARECERES - AJA - 1014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BRASILEIRO PIRES FREIRE - 3087162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FISCALIZACAO DE OBRAS E SERVICOS - DMPROJ - 10185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FURTADO MORAIS - 3087163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SAMARA JORGE DA SILVA - 3087163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IAGO FERREIRA DA SILVA - 308716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NISE ALBUQUERQUE GARCEZ - 308716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RANHOS DE PAIVA MARINHO - 3087163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VIVIAN SOUSA DA SILVA CAMPOS - 3087163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 ISABEL BEZERRA VIEIRA - 13047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NIELLY MARIA MONTENEGRO PADILHA PEREIRA - 308716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Y DENISE DA COSTA BRANDAO - 308716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CRETARIA DE GESTAO ESTRATEGICA - 1001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IKA PIRES MENDES - 308716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KAROLINE COSTA DO VALE - 3087164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Y PONTES XIMENES - 308716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NIAS PONTES ARAUJO - 3087164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MON CAETANO DANTAS - 3087164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ROSADO DE OLIVEIRA - 308716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MULO MOURA BASTOS - 30871649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 LOPES MATOS - 3087165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 ALVES DE OLIVEIRA - 308716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UE ELLEN DE MIRANDA RIBEIRO MARTINS - 308716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INA XIMENES MONTEIRO - 30871654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TALO ANTONIO REGO LEOPOLDO - 3087165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SUPORTE SEDE E INTERIOR - DRC - 102014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ERLANE CAPISTRANO DAMASCENO - 3087166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CIVIL</text:p>
          </table:table-cell>
          <table:table-cell table:style-name="ce5" office:value-type="string" calcext:value-type="string">
            <text:p>SETOR DE SERVICOS DE INFRAESTRUTURA CIVIL - NUMANUT - 104332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APOLONIO RODRIGUES - 3087166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SSA PONTES PASSOS ARAGAO - 3087166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ULIANNE OLIVEIRA ANDRADE GONCALVES - 10005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ARA BEZERRA FACO MASSOUD - 3087166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ESSICA FONTENELE SALES - 3087166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NOEL JOAO RODRIGUES - 3087166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ALVES DE MORAIS - 3087166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AGNER ARAUJO SILVA - 3087167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ELMA MENDONCA BARBOSA - 308716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SSINI DE SOUSA MACIEL - 30871672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LENE NASCIMENTO DA SILVA - 3087167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OS AURELIO MACEDO DE SOUSA - 308716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CENTRAL DE MANDADOS DO FORUM TRABALHISTA DE SOBRAL - 10433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ESTEFESON PINHEIRO BEZERRA - 3087167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AREA ADMINISTRATIVA-ESPEC.TRANSPORTE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YABETAMA FAHEINA CHAVES LOPES <text:s/>- 3087167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EDA LOIOLA PONTE - 3087167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BRUCE MILER DA ROCHA GASPAR - 3087167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IS EDUARDO FREITAS GOULART - 30871682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A REGIAO DO CARIRI - 10433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LAUCIA SOUSA DA CONCEICAO - 3087168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OLINTHO AMORA GADELHA NETO - 308716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DIVISAO DE RELACIONAMENTO COM O CLIENTE - STI - 102014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ELA ALENCAR ABAGARO - 30871688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LAVIO DE OLIVEIRA FILHO - 308716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SMENIA LIMA REIS VIANA - 3087168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ICARTE ANTUNES BARROSO FILHO - 180099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VIEIRA SANCHES SAMPAIO - 18036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QUEL GOUVEIA SABOIA COELHO - 3087169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GUSTAVO DE MORAIS BITTENCOURT - 308716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ESTEVES STUDART AMORA - 3087169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EMETRIUS DE CASTRO MARTINS SILVEIRA - 3087169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GUILHERME BRINGEL BANDEIRA - 308717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MARTINS DAMASCENO - 308716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A GRAZIELLE CARNEIRO GONCALVES - 308717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 CAROLINA SOUSA GURJAO - 3087169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PORTELA LIMA TEIXEIRA - 3087169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CAPACITACAO E DESENVOLVIMENTO DO SERVIDOR - DEXEC - 10306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ULIO CALIXTO MARTINS - 308717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ALMEIDA MACHADO - 3087170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A MARIA MAIA SILVEIRA MATOS - 308717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A IRANEUMA DA SILVA LEAL - 308717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A REGIAO DO CARIRI - 10433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CIPRIANA DAVID CAVALCANTE - 3087171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IO BARBOSA HISSA FILHO - 8014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URILIO FERNANDES DE FREITAS - 13016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UL GOMES DA SILVA - 308717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CAUCAIA - 1042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NA MARIZA TEIXEIRA MAIA - 3087171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TEPHANYA DE SOUSA SANTANA MIRANDA - 3087171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RAPHAEL MELO - 308717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IVISON VIANA DE SOUZA - 3087171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OBERTO FILHO NERI ELIAS - 3087171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NATA BENICIO LIMA - 308717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DILSON ADEODATO AZEVEDO - 308717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POIO ESPECIALIZADO-ESPEC.TECNOLOGIA DA INFORMACAO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AGO SOARES DE OLIVEIRA - 3087172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ICIANA JUCA MADRUGA - 200352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TRICIA CORREA COSTA DA SILVA - 3087173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UCIANA SABOIA ANDREAZZA BORGES - 3087185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 AREA ADMINISTRATIVA</text:p>
          </table:table-cell>
          <table:table-cell table:style-name="ce5" office:value-type="string" calcext:value-type="string">
            <text:p>SETOR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THEONES COSTA TEMOTEO - 1600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RISTIANO CARVALHO FIALHO - 3040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URICO MONTENEGRO DE ALBUQUERQUE MARANHAO - 5029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FRANCISCO SERGIO FERREIRA ARRUDA - 3087174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LDO GARCIA DUPIM - 30871757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ESCRITORIO DE SEGURANCA - STI - 102015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NATHALIA MENESES CARNEIRO VERCOSA - 200101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LTON COUTO BARAO - 30871762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URY OLIVEIRA CRUZ - 30871763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SERGIO COSTA DE FREITAS - 3087176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LISANGELA APARECIDA CREVELARI DUPIM - 3087176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DIVISAO DE EXECUCOES UNIFICADAS, LEILOES E ALIENACOES JUDICIAIS - 104332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THALLES MENDES PINTO - 3087176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LA KARINE ROCHA FREITAS - 308717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IANA MAIA ROLIM SOUSA MEDINA - 30871775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EGINA OKIMOTO - 308717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SETOR DE LEGISLACAO DE PESSOAL - SGP - 1035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A MOREIRA DOS SANTOS - 30871784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PAULO DE SOUZA RODRIGUES - 3087178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-ESPEC. SEGURANCA 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FAEL MARTINS GOMES NASCIMENTO - 30871786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-AREA APOIO ESPECIALIZADO-ESPEC. ENGENHARIA ELETRICA</text:p>
          </table:table-cell>
          <table:table-cell table:style-name="ce5" office:value-type="string" calcext:value-type="string">
            <text:p>SETOR DE CENTRAL DE SERVICOS DE MANUTENCAO - DMPROJ - 1034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RCIANA ASSUNCAO BAPTISTA - 3087178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UIS MEDEIROS E SILVA - 3087179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QUIXADA - 10433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UMBERTO DE ARAUJO BARRETO FILHO - 800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RLOS HENRIQUE CABRAL RODRIGUES - 3087179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AEDSON DINIZ GONCALVES SILVA - 3087179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CAUCAIA - 10433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TONIO ALUIZIO SOUZA DA SILVA - 3087182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DREI FEITOSA ELEUTERIO - 308718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AMILA PAIVA FONTENELLE - 308718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NIELE CUNHA VASCONCELOS - 308718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NASTACIA RACHEL LUCENA THEOPHILO - 308718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IA MARIA RAMALHO DE FARIAS LIMA <text:s/>- 3087182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RDAO COSTA LIMA SALES - 308718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LZIRA SABRINNA GOMES FALCAO - 308718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DAVID MARTINS FALCAO - 30871819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HELEN FIMA DA SILVA - 3087182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IGOR ASFOR SARMENTO - 30871826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EONARDO RODRIGUES TEOFILO - 308718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IGUATU - 10433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LISIANE BANDEIRA DE MELO LOPES - 3087182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NAS MELLO PINHO - 308718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CRATEUS - 10433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O ANTONIO REIS BEZERRA - 30871832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ELENILTON GOMES DA SILVA - 308718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SILVANA CAVALCANTE THEOPHILO GASPAR DE OLIVEIRA - 308718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SETOR DE CONTRATOS - DLC - 1018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CIA RAQUEL JOSUE CARNEIRO - 308718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PAULO FRANCISCO SILVA - 308718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VT DE TIANGUA - 10433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ICHELLI DA COSTA BARROS LINS RIBEIRO - 308718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HELANO OLIVEIRA DE SOUSA - 3087183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KARDENIA PINTO MOURA DE VASCONCELOS - 308718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1 VT DE CAUCAIA - 10433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MARIANA DE BRITO LIMA - 3087184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 ESPEC. PSICOLOGIA</text:p>
          </table:table-cell>
          <table:table-cell table:style-name="ce5" office:value-type="string" calcext:value-type="string">
            <text:p>SETOR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WILER RODRIGUES COELHO JUNIOR - 3087185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POIO ESPECIALIZADO-ESPEC. TECNOLOGIA DA INFORMACAO</text:p>
          </table:table-cell>
          <table:table-cell table:style-name="ce5" office:value-type="string" calcext:value-type="string">
            <text:p>SETOR DE PROJETOS DE SUPORTE - DDTI - 102013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JOSE LUCIO BEZERRA - 3087184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03 VT DA REGIAO DO CARIRI - 10433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CLAUDIO CAVALCANTE SALMITO - 30871850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AIRTON OLIVEIRA VICTOR FILHO - 3087185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 - ESPEC. CONTABILIDADE</text:p>
          </table:table-cell>
          <table:table-cell table:style-name="ce5" office:value-type="string" calcext:value-type="string">
            <text:p>DIVISAO DE CONTABILIDADE - SAOF - 1020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RAIMUNDO NONATO GOMES TEIXEIRA - 3087184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VT DE BATURITE - 10433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FETIVO</text:p>
          </table:table-cell>
          <table:table-cell table:style-name="ce5" office:value-type="string" calcext:value-type="string">
            <text:p>ERLANA MATOSO DE ALMEIDA - 308718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EVELINE MARIA FERREIRA SILVA - 5047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GUSTAVO FERNANDES CAVALCANTE - 702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OVA CESAR VERISSIMO DE OLIVEIRA - 10190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EMMANUEL T FURTADO - 10040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LUIS ROBERTO FALCAO DE OLIVEIRA - 1200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TOR DE MANUTENCAO DO FORUM - DMPROJ - 1042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DANIELA DE OLIVEIRA DRUMOND - 3087115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SERVICO SOCIAL</text:p>
          </table:table-cell>
          <table:table-cell table:style-name="ce5" office:value-type="string" calcext:value-type="string">
            <text:p>SETOR PSICOSSOCIAL - DSAUDE - 102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JENNIFER POHLING VIDAL - 10114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AREA JUDICIARI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ERESA MARIA ROCHA DA HORA - 20007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VT DE ARACATI - 104331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THAIS EVANGELISTA FERNANDES BRITO - 200300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TOR DE FOLHA DE PAGAMENTO - DPP - 10352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KIMBERLY KAY GUIMARAES GARCIA - 1100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ALLYNE MARIA MARQUES SALES - 11491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TECNICO JUDICIARIO -AREA <text:s/>ADMINISTRATIVA</text:p>
          </table:table-cell>
          <table:table-cell table:style-name="ce5" office:value-type="string" calcext:value-type="string">
            <text:p>08 VT DE FORTALEZA - 10431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ROBERTA SOARES NOBRE NOGUEIRA - 39999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TECNICO ADMINISTRATIVO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RENATA SA MAC CORD - 2002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XERCICIO PROVISORIO NO TRT7</text:p>
          </table:table-cell>
          <table:table-cell table:style-name="ce5" office:value-type="string" calcext:value-type="string">
            <text:p>WLADIA CRISTINA DE SOUSA XAVIER - 20021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ABIOLA MARCIA ANDRADE FROIS - 69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GAB. JUIZ DURVAL CESAR V MAIA - 10040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XPEDITO LEOPOLDO DE OLIVEIRA JUNIOR - 97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PATRICIA ALVES RIBEIRO - 10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OS AUGUSTO RIOS VITAL - 13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LUCIA MARQUES LEOPOLDINO MOTA - 102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A ERISMAR PINHEIRO VASCONCELOS - 1081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CRISTINA MAGALHAES NUNES - 1107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KARINA NOBRE DE MIRANDA LEITAO - 1129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RISTIDES NUNES DA SILVA - 1154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SEGURANCA</text:p>
          </table:table-cell>
          <table:table-cell table:style-name="ce5" office:value-type="string" calcext:value-type="string">
            <text:p>SETOR DE SEGURANCA DO FORUM AUTRAN NUNES - DSET - 104202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NOEL OLIVEIRA FILHO - 136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YNTHIA MAGALHAES MORENO - 30014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ESAR DE VASCONCELOS LOPES - 3052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RISTIANO SIQUEIRA DE ARAUJO CHAVES - 3084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VELINE ARRUDA CAVALCANTE SOUZA - 5069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 JOSE ANTONIO PARENTE - 1004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ERNANDO ANTONIO DE CASTRO CARDOSO - 612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CONTABILIDADE</text:p>
          </table:table-cell>
          <table:table-cell table:style-name="ce5" office:value-type="string" calcext:value-type="string">
            <text:p>SETOR DE PAGTO INATIVOS E PENSIONISTAS - DPP - 10352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GALVANI TEOFILO ROCHA - 100801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GAB. JUIZ PLAUTO CARNEIRO PORTO - 10040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AIRTON DE SOUSA ALBUQUERQUE - 10176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EST. OBRAS E METALURGIA</text:p>
          </table:table-cell>
          <table:table-cell table:style-name="ce5" office:value-type="string" calcext:value-type="string">
            <text:p>01 VT DE MARACANAU - 10433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IZIANE JANJA FACANHA - 12063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ICE-PRESIDENCIA - 100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KA SCHIMMELPFENG LANDIM CHAVES - 13141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A RUBIA SIQUEIRA SOARES <text:s/>- 13193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AREA ADMINISTRATIVA</text:p>
          </table:table-cell>
          <table:table-cell table:style-name="ce5" office:value-type="string" calcext:value-type="string">
            <text:p>SECRETARIA DO TRIBUNAL PLENO - 101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VILANY TEIXEIRA STUDART DA FONSECA - 1324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DORALICE SATYRO BONAVIDES - 13260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DIVISAO DE ACORDAOS E RECURSOS PROCESSUAIS - SJUD - 1022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DE MENEZES RIBEIRO - 13263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INFORMACOES FUNCIONAIS - DRH - 10352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IMUNDO SEVERIANO SALDANHA BEZERRA - 1803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SEGURANCA</text:p>
          </table:table-cell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LANI MENDES SILVEIRA - 22016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5 VT DE FORTALEZA - 10431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KA MARIA RIBEIRO ESMERALDO - 22035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1 TURMA - 1012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ONICA ARRUDA NAVARRO DO AMARAL - 132535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INEO FORTALEZA DE BRITO - 10175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SETOR DE DISTRIB. FEITOS VARAS DO CARIRI - DFVC - 1039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NDON JOHNSON DE SOUZA FROTA - 30871151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COORDENADORIA ADMINISTRATIVA E JUDICIARIA DO FORUM AUTRAN NUNES - 1041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TONIO MAURO RODRIGUES SOARES - 3087115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CHEL CASTRO DE ASSUNCAO - 180875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A CORREGEDORIA - 101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EYARA MENDONCA ROCHA - 120046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3 VT DE FORTALEZA - 10431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JORGE PEREIRA - 6103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WANDERLENE LIMA SILVA BEZERRA - 13038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GESTAO DE PESSOAS - 1035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DRE LIMA PESSOA - 102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CALCULO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SELMA SILVA BEZERRA - 1061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1 VT DE SOBRAL - 10433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Y VANIA LEITAO VIANA - 13193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SECRETARIA JUDICIARIA - 101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ILONA DOS REIS FACCHINI - 2560723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DEMAR MOREIRA CAVALCANTE - 3087137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ESTRUTURACAO E LANC. DE CALCULOS - DPR - 10027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GERALDO SERGIO BATISTA - 7008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EUDA FREITAS DE OLIVEIRA - 12055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A JOSELITA DANIEL Y MARTI - 60583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 MARIA FERREIRA LOUREIRO - 7664381818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DIVISAO DE RECURSOS HUMANOS - SGP - 1029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ZIMA ALCANTARA PINHO - 10174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SETOR DE ARQUIVO - PRESI - 1030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VANDERLAN PEREIRA MOTA - 10030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DRIANA MOURAO ROMERO - 11845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COS MACIEL DE CASTRO - 3087147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, AREA APOIO ESPECIALIZADO, ESPECIALIDADE TECNOLOGIA DA INFORMACAO</text:p>
          </table:table-cell>
          <table:table-cell table:style-name="ce5" office:value-type="string" calcext:value-type="string">
            <text:p>SETOR DE SUPORTE NIVEL 3 - DITI - 102012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OSE MARIO VIANA BARBOSA JUNIOR - 100751</text:p>
          </table:table-cell>
          <table:table-cell table:style-name="ce5" office:value-type="string" calcext:value-type="string">
            <text:p>FC-04</text:p>
          </table:table-cell>
          <table:table-cell table:style-name="ce5" office:value-type="string" calcext:value-type="string">
            <text:p>ANALISTA JUDICIARIO - TECNOLOGIA DA INFORMACAO </text:p>
          </table:table-cell>
          <table:table-cell table:style-name="ce5" office:value-type="string" calcext:value-type="string">
            <text:p>SETOR DE ESCRITORIO DE PROCESSOS - STI - 102015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OBSON JOSE DUARTE - 18063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MATERIAL E PATRIMONIO - SAOF - 1033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HENRIQUE JORGE DE SOUZA REIS - 8006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TOR DE CADASTRO DE BENS - DMP - 10331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TALIBA FONTINELE CARNEIRO - 155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<text:s/>ESPECIALIDADE ENGENHEIRO CIVI</text:p>
          </table:table-cell>
          <table:table-cell table:style-name="ce5" office:value-type="string" calcext:value-type="string">
            <text:p>DIVISAO DE MANUTENCAO E PROJETOS - SAOF - 10185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YARA MYRNA DE QUEIROS REGO - 13194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AREA ADMINISTRATIVA</text:p>
          </table:table-cell>
          <table:table-cell table:style-name="ce5" office:value-type="string" calcext:value-type="string">
            <text:p>SETOR DE LICITACOES - DLC - 1018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LINE FALCAO FERREIRA SANTOS - 10616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A - AREA ADMINISTRATIVA</text:p>
          </table:table-cell>
          <table:table-cell table:style-name="ce5" office:value-type="string" calcext:value-type="string">
            <text:p>DIRETORIA GERAL - 1014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BLO TEOFILO DURANS - 16014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TECNOLOGIA DA INFORMACAO</text:p>
          </table:table-cell>
          <table:table-cell table:style-name="ce5" office:value-type="string" calcext:value-type="string">
            <text:p>SETOR DE CENTRAL DE SERVICOS - DRC - 10201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KY CAROLINE VASCONCELOS BUCKER RIBEIRO - 220143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DRIENNE RAMOS GARCIA - 10284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SECRETARIA DE CONTROLE INTERNO - 10022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GLAYCE ANNE DE ARAUJO AGUIAR - 70327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07 VT DE FORTALEZA - 10431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EBORA LIMA OLIVEIRA <text:s/>- 4012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RANCISCO DAS CHAGAS CAVALCANTE NETO - 6001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DIRETORIA DO FORUM TRABALHISTA DE MARACANAU - 1042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ZILAILSON BRAGA DE OLIVEIRA - 26002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</text:p>
          </table:table-cell>
          <table:table-cell table:style-name="ce5" office:value-type="string" calcext:value-type="string">
            <text:p>VT DE PACAJUS - 10433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A HELENA BARRETO RODRIGUES - 13030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ADMINISTRATIVA</text:p>
          </table:table-cell>
          <table:table-cell table:style-name="ce5" office:value-type="string" calcext:value-type="string">
            <text:p>11 VT DE FORTALEZA - 10431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ORENA CARNEIRO TORRES - 120113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02 VT DE MARACANAU - 10433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O ROGERIO DE ALMEIDA LIMA - 16024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ESPEC. SERVICOS DIVERSOS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UCIANA MARIA TOMAZ CHAVES - 12044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DIVISAO DE SAUDE - SGP - 104332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ENATA DO CARMO ARAUJO MOTA - 10618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A MARIA JOSE GIRAO - 10040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S AVELINO FREIRE - 120270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2 VT DE FORTALEZA - 104310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ERUSCHKA VASCONCELOS DE HOLANDA - 22012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ATIANA DE LEMOS DUARTE MOURAO MARINHO - 200110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ANALISTA JUDICIARIA - AREA JUDICIARI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TERESA ELISABETH PERES HOLANDA - 20020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 - ESPECIALIDADE OFICIAL DE JUSTICA AVALIADOR FEDERAL</text:p>
          </table:table-cell>
          <table:table-cell table:style-name="ce5" office:value-type="string" calcext:value-type="string">
            <text:p>NUCLEO DE DISTRIBUICAO E CUMPRIMENTO DE MANDADOS - CADJFAN - 104333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PAULA DE CARVALHO SANTOS GOIANA - 16033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GAB. JUIZA DULCINA HOLANDA PALHANO - 10040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RAFAEL LINHARES DE MENDONCA - 180599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IO- AREA ADMINISTRATIVA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ALESCA MOURA SABINO - 200355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TECNICO JUDICIAR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MANUELLE ABRAAO MAIA MACIEL - 5069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JUDICIARIO - AREA ADMINISTRATIVA</text:p>
          </table:table-cell>
          <table:table-cell table:style-name="ce5" office:value-type="string" calcext:value-type="string">
            <text:p>01 VT DE FORTALEZA - 1043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FABIA EGYPTO SIMOES - 60135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6 VT DE FORTALEZA - 104310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LINE ARRAES TELES HENRIQUE - 1063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A - AREA JUDICIARIA</text:p>
          </table:table-cell>
          <table:table-cell table:style-name="ce5" office:value-type="string" calcext:value-type="string">
            <text:p>03 VT DE FORTALEZA - 104310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LEY CISNE DE MORAIS JUNIOR - 13060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 AREA JUDICIARIA</text:p>
          </table:table-cell>
          <table:table-cell table:style-name="ce5" office:value-type="string" calcext:value-type="string">
            <text:p>18 VT DE FORTALEZA - 10431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MARIO CLESSIO FILGUEIRA LIMA - 131250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 -AREA ADMINISTRATIVA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ELLISE MARIA GOMES COSTA - 50527</text:p>
          </table:table-cell>
          <table:table-cell table:style-name="ce5" office:value-type="string" calcext:value-type="string">
            <text:p>FC-05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04 VT DE FORTALEZA - 10431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OPHIA MATOKANOVIC - 399998</text:p>
          </table:table-cell>
          <table:table-cell table:style-name="ce5" office:value-type="string" calcext:value-type="string">
            <text:p>FC-03</text:p>
          </table:table-cell>
          <table:table-cell table:style-name="ce5" office:value-type="string" calcext:value-type="string">
            <text:p>ANALISTA JUDICIARIA - AREA ADMINISTRATIVA</text:p>
          </table:table-cell>
          <table:table-cell table:style-name="ce5" office:value-type="string" calcext:value-type="string">
            <text:p>GAB. JUIZ FCO.JOSE GOMES DA SILVA - 10040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ILAH DE NOROES MILFONT - 39999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 - AREA ADMINISTRATIVA</text:p>
          </table:table-cell>
          <table:table-cell table:style-name="ce5" office:value-type="string" calcext:value-type="string">
            <text:p>17 VT DE FORTALEZA - 10431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ANIELA MARCELINO DO CARMO - 200206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SECRETARIA DE ADMINISTRACAO, ORC. E FINANCAS - 10180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ULIANA LOBO DA SILVA NOBREGA - 200207</text:p>
          </table:table-cell>
          <table:table-cell table:style-name="ce5" office:value-type="string" calcext:value-type="string">
            <text:p>FC-02</text:p>
          </table:table-cell>
          <table:table-cell table:style-name="ce5" office:value-type="string" calcext:value-type="string">
            <text:p>ANALISTA JUDICIARIO-AREA JUDICIARIA</text:p>
          </table:table-cell>
          <table:table-cell table:style-name="ce5" office:value-type="string" calcext:value-type="string">
            <text:p>12 VT DE FORTALEZA - 10431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JAMILE APARECIDA LEITE DE FREITAS - 20020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JUDICIARIA.-ESPEC. OFICIAL DE JUSTICA AVALIADOR FEDERAL</text:p>
          </table:table-cell>
          <table:table-cell table:style-name="ce5" office:value-type="string" calcext:value-type="string">
            <text:p>VT DE LIMOEIRO DO NORTE - 104330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VICENTE DE LUCENA ARAUJO - 200209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2 VT DE SOBRAL - 104332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SUIANNE BURLAMAQUI NUNES VINHOTE - 200212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ANALISTA JUDICIARIO-AREA ADMINISTRATIVA</text:p>
          </table:table-cell>
          <table:table-cell table:style-name="ce5" office:value-type="string" calcext:value-type="string">
            <text:p>16 VT DE FORTALEZA - 10431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LIVIA ROLIM SANTIAGO - 20021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EUSEBIO - 1043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NAILZA SILVEIRA RAMOS - 200214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9 VT DE FORTALEZA - 104310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DIANA KARLA MELO MOURAO - 200217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05 VT DE FORTALEZA - 104310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AGNALDO MARCUS REGES DE MOISES - 200218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VT DE SAO GONCALO DO AMARANTE - 10433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MOVIDO</text:p>
          </table:table-cell>
          <table:table-cell table:style-name="ce5" office:value-type="string" calcext:value-type="string">
            <text:p>CARLA ADRIANA OLIVEIRA DE SOUZA - 20022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TECNICO JUDICIARIO-AREA ADMINISTRATIVA</text:p>
          </table:table-cell>
          <table:table-cell table:style-name="ce5" office:value-type="string" calcext:value-type="string">
            <text:p>14 VT DE FORTALEZA - 10431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FERNANDO FONTOURA GOMES - 30871372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SECRETARIA DA 3 TURMA - 101200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KLAYTON COELHO DE SOUZA - 110045</text:p>
          </table:table-cell>
          <table:table-cell table:style-name="ce5" office:value-type="string" calcext:value-type="string">
            <text:p>CJ-1</text:p>
          </table:table-cell>
          <table:table-cell table:style-name="ce5"/>
          <table:table-cell table:style-name="ce5" office:value-type="string" calcext:value-type="string">
            <text:p>DIVISAO DE SEGURANCA E TRANSPORTE - SAOF - 104333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GERMANA DE VASCONCELLOS ALVES CARVALHO - 71013</text:p>
          </table:table-cell>
          <table:table-cell table:style-name="ce5" office:value-type="string" calcext:value-type="string">
            <text:p>CJ-1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DIVISAO DE PRECATORIOS, REQUISITORIOS E CALCULOS JUDICIAIS - SGPRES - 100210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MARIA SANDRA MOREIRA FREIRE - 13088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GAB. JUIZA FERNANDA UCHOA ALBUQUERQUE - 100401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M VINCULO</text:p>
          </table:table-cell>
          <table:table-cell table:style-name="ce5" office:value-type="string" calcext:value-type="string">
            <text:p>SUELEN DE FATIMA MORAIS BAPTISTA DE SABOIA - 190233</text:p>
          </table:table-cell>
          <table:table-cell table:style-name="ce5" office:value-type="string" calcext:value-type="string">
            <text:p>CJ-3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string" calcext:value-type="string">
            <text:p>10 VT DE FORTALEZA - 1043110</text:p>
          </table:table-cell>
          <table:table-cell table:number-columns-repeated="1019"/>
        </table:table-row>
        <table:table-row table:style-name="ro1" table:number-rows-repeated="1047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Planilha1.$A$1" table:cell-range-address="$Planilha1.$A$5:.$O$1043"/>
        </table:named-expressions>
      </table:table>
      <table:named-expressions/>
      <table:database-ranges>
        <table:database-range table:name="__Anonymous_Sheet_DB__0" table:target-range-address="Planilha1.A5:Planilha1.E104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Raquel Vieira Ribeiro Lopes</meta:initial-creator>
    <meta:creation-date>2005-11-14T16:37:00</meta:creation-date>
    <dc:date>2021-05-14T09:41:15.359000000</dc:date>
    <meta:editing-duration>PT3M33S</meta:editing-duration>
    <meta:editing-cycles>1</meta:editing-cycles>
    <meta:generator>LibreOffice/7.0.4.2$Windows_X86_64 LibreOffice_project/dcf040e67528d9187c66b2379df5ea4407429775</meta:generator>
    <meta:document-statistic meta:table-count="1" meta:cell-count="5198" meta:object-count="0"/>
  </office:meta>
</office:document-meta>
</file>