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8cm"/>
    </style:style>
    <style:style style:name="co2" style:family="table-column">
      <style:table-column-properties fo:break-before="auto" style:column-width="9.72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9.5cm"/>
    </style:style>
    <style:style style:name="co5" style:family="table-column">
      <style:table-column-properties fo:break-before="auto" style:column-width="14.43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E104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2"/>
          <table:table-cell table:style-name="ce8"/>
          <table:table-cell table:style-name="ce12" table:number-columns-repeated="4"/>
          <table:table-cell table:style-name="ce14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TRIBUNAL REGIONAL DO TRABALHO DA 7ª REGIÃO</text:p>
          </table:table-cell>
          <table:table-cell table:style-name="ce7" table:number-columns-repeated="2"/>
          <table:table-cell table:style-name="ce9"/>
          <table:table-cell table:style-name="ce12" table:number-columns-repeated="4"/>
          <table:table-cell table:style-name="ce14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UNIDADE: SECRETARIA DE GESTÃO DE PESSOAS-DIF</text:p>
          </table:table-cell>
          <table:table-cell table:style-name="ce7" table:number-columns-repeated="2"/>
          <table:table-cell table:style-name="ce10"/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Data de referência: 30/06/2015</text:p>
          </table:table-cell>
          <table:table-cell table:style-name="ce7" table:number-columns-repeated="2"/>
          <table:table-cell table:style-name="ce11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Funcao</text:p>
          </table:table-cell>
          <table:table-cell table:style-name="ce4" office:value-type="string" calcext:value-type="string">
            <text:p>Lotacao</text:p>
          </table:table-cell>
          <table:table-cell table:style-name="ce4" office:value-type="string" calcext:value-type="string">
            <text:p>Cargo</text:p>
          </table:table-cell>
          <table:table-cell table:style-name="ce13" table:number-columns-repeated="1019"/>
        </table:table-row>
        <table:table-row table:style-name="ro1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NEDINA MARIA MAIA - 697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ERSONEIDE DE ARAUJO SILVEIRA CARTAXO - 7016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TECNICA JUDICIARIA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EREZA LUCIA MELO DE PAULA - 20025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GE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NA CRISTINA RIBEIRO PEDROZA - 117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ARCIO ANTONIO PONTES IBIAPINA - 132150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SECRETARIA GERAL PRESIDENCIA - 1002000</text:p>
          </table:table-cell>
          <table:table-cell table:style-name="ce5" office:value-type="string" calcext:value-type="string">
            <text:p>ANALISTA DO MPU/APOIO JURIDIC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WELLINGTON LUIZ GABOARDI - 23006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DESENVOLVIMENTO DE TI - STI - 1020130</text:p>
          </table:table-cell>
          <table:table-cell table:style-name="ce5" office:value-type="string" calcext:value-type="string">
            <text:p>TECNICO JUDICIARIO - AREA APOIO ESPECIALIZADO ESP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CELIMAR LUCIA GOBETTI - 302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LANEJAMENTO DE TI - STI - 1020153</text:p>
          </table:table-cell>
          <table:table-cell table:style-name="ce5" office:value-type="string" calcext:value-type="string">
            <text:p>TECNICA JUDICIARIA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RAZIELLA SOUSA E SILVA - 11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DMILSON SERGIO JUNIOR - 505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RAFAEL PORDEUS BEZERRA FURTADO - 1805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NA BEATRIZ DE CASTRO PIRES - 10042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DRIANA ELOI RODRIGUES VERAS - 1184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TECNICO JUDICI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URICO MONTENEGRO DE ALBUQUERQUE MARANHAO - 502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ANALISTA JUDICIÁRIO - ÁREA JUDICIÁ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ARCOS FERREIRA DA COSTA E SILVA - 13174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R. FORUM DE MARACANAU-POSTO MARANGUAPE - 1043314</text:p>
          </table:table-cell>
          <table:table-cell table:style-name="ce5" office:value-type="string" calcext:value-type="string">
            <text:p>TECNICO JUDICI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LIZABETH PACIFICO BORGES GURGEL - 505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TECNICO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GLINE RODRIGUES DA ROCHA - 1061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RISTIANE MAIA DE CARVALHO CASTRO - 301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PROGRAMADOR DE CONPUTAD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LEYDSON BRILHANTE CHAVES - 307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MARCIA DE ARAUJO MOTA - 13078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AUXILIAR DE SERVICOS GERAI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NUELA MARTINS DE CASTRO - 13092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ODONTOLO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CUS VINICIUS DE ALBUQUERQUE COSTA - 13100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E SOBRAL - 1043322</text:p>
          </table:table-cell>
          <table:table-cell table:style-name="ce5" office:value-type="string" calcext:value-type="string">
            <text:p>TECNICO DE FINANC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ANUZIA NOGUEIRA LIMA - 1316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LIA FARIAS PINTO - 1316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UXILIAR DE SERVIC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TEREZA CRISTINA COSTA VIDAL - 2001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style-name="ce5" office:value-type="string" calcext:value-type="string">
            <text:p>AUXILIAR DE SECRET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RIBAMAR DA SILVA - 3087113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LUIZ CARLOS MAGALHAES MARTINS - 1202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DUCAO AUDIOVISUAL - DCS - 1036001</text:p>
          </table:table-cell>
          <table:table-cell table:style-name="ce5" office:value-type="string" calcext:value-type="string">
            <text:p>AGENTE ADMINISTRATIVO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VIAN MEYER MARSHALL DE ALBUQUERQUE - 3087121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OUVIDORIA - 1000120</text:p>
          </table:table-cell>
          <table:table-cell table:style-name="ce5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OBERTA MIRANDA EUFRASIO - 18007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ANA VIRGINIA LIMA DE LUCENA - 111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RQUIVO - PRESI - 103050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KAEL TENORIO FREIRE - 1310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LENE XIMENES DIAS - 13058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O CARMO BONFIM NETA - 1323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2 VT DE CAUCAIA - 1043320</text:p>
          </table:table-cell>
          <table:table-cell table:style-name="ce5" office:value-type="string" calcext:value-type="string">
            <text:p>FISCAL DE TRIBUT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RACA DE FATIMA FERREIRA MACHADO - 702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PROFESS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E FATIMA CAMPOS PEREIRA MARINHO - 1323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FISCAL DE TRIBUT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NISIA LIMA MALVEIRA - 1400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ILA SUENE GOMES BONFIM - 136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LORIA MARIA GONCALVES SILVA ALBANO DA SILVEIRA - 7004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PROFESSOR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ILENIA GONCALVES BEZERRA FELIPE - 111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ISIS CELIANE RODRIGUES SOARES - 9027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WINNIE FILGUEIRA SIQUEIRA - 2301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DIGITAD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DSON SOUSA DA SILVA - 500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RLENE BARBOSA DO NASCIMENTO - 13096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A KILVIA PINHEIRO - 1319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RISCILA LEITE PINHEIRO - 1602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AROLINA MABEL DE LIMA SANTOS - 11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3 VT DA REGIAO DO CARIRI - 1043321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EGINA LUCIA DE OLIVEIRA MACHADO - 180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FRANCISCA LUCIENE PINHEIRO AVELINO - 6068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BEZERRA LIMA - 10145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ILMA PINTO OLIVEIRA - 1300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LEBALDO BARBOSA MARTINS FILHO - 22042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AGENTE ADMINISTRATIVO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AULA LIMA SIMAS DE OLIVEIRA - 16033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style-name="ce5" office:value-type="string" calcext:value-type="string">
            <text:p>AGENTE ADMINISTRATIVO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MANUELLE CLOVES FELIPE - 5069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TONIO CARLOS SANTIAGO DE CASTRO - 10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ERIMONIAL - PRESI - 100211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DULCE REGINA DA SILVA VASCONCELOS - 401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LIENE PEREIRA DA SILVA - 5032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EXECUTIVA - EJUD - 1030600</text:p>
          </table:table-cell>
          <table:table-cell table:style-name="ce5" office:value-type="string" calcext:value-type="string">
            <text:p>PROFESSOR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LUCIA MARIA FELISMINO BORGES - 1201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S DE REVISTA E AGRAVOS DE INSTRUMENTO - DARP - 1022200</text:p>
          </table:table-cell>
          <table:table-cell table:style-name="ce5" office:value-type="string" calcext:value-type="string">
            <text:p>ECONOMIS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LAURA JULIA SOUZA ARAUJO TAVARES - 12036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GENTE DE SERVICO DE SAU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SALETE PARENTE - 1307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DAS GRACAS SIQUEIRA TEIXEIRA - 130795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DE FATIMA SILVA SOARES - 131406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ICE-PRESIDENCIA - 1003000</text:p>
          </table:table-cell>
          <table:table-cell table:style-name="ce5" office:value-type="string" calcext:value-type="string">
            <text:p>AUXILIAR DE SERVICOS GERAI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RAIMUNDO MACHADO OLIVEIRA - 1801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IMONE FONTENELE BOMFIM - 190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AUXILIAR DE ADMINISTR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ANDA PIMENTEL DE CAMPOS - 2201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AILA DO NASCIMENTO NOBRE - 1311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OLANGE PONTE BENEVIDES - 3087115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style-name="ce5" office:value-type="string" calcext:value-type="string">
            <text:p>ASSISTENTE DE ADMINISTR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DRIANA MARQUES YOKOYAMA - 3087115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TECNICO EM CONTABILIDA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EUMA NOBRE BARROS - 130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WANDERLEYDE CARNEIRO FROTA - 32009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-----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INGRID NUNES HOLANDA - 6630189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UXILIAR DE SECRETARIO EXECU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IKA PARENTE PINHEIRO TEODORO - 76643818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LADIA PAIXAO PORTELA - 2203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ADVOGA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UIOMAR DE ALMEIDA CAMURCA - 7023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CLEONILDO MOREIRA DA SILVA - 10169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ARQUIVIS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ROSLANE SILVA CAVALCANTE - 18058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R. FORUM DE MARACANAU-POSTO MARANGUAPE - 1043314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NIRLEY DAYSE ALBUQUERQUE SANTOS - 140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CIA LOYANNE MOREIRA DE LIMA - 13103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AGENTE ADMINISTRATIVO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YZA DE FREITAS MOURA NANTUA - 7103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TAYANNA ALMEIDA BESERRA - 20010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NESTO ALVES DE CARVALHO NETO - 501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AG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CLAUDIO REGIS PARENTE PESSOA - 308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ASSISTENTE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DRESSA BEZERRA DE OLIVEIRA - 1126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DA ROCHA PONTE - 95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1 TURMA - 1012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BEZERRA MAIA - 95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CALHEIROS DIAS SOARES <text:s/>- 9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GERIO DA CUNHA MOURA - 96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3 VT DA REGIAO DO CARIRI - 1043321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NASCIMENTO DE FREITAS - 9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BRONIA REJANE DE OLIVEIRA COSTA BEZERRA - 9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DE SOUZA - 9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RICLES CHAVES JUNIOR - 30879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PAULA CAVALCANTE ARAUJO - 102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CHASTINET STUDART - 21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BORGES DE ARAUJO ZAUPA - 2298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MARIA DE CARVALHO CYRINO - 79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ESSA MELO MOREIRA DE DEUS - 79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RIZANE ALBUQUERQUE DE OLIVEIRA XIMENES - 79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APOLONIO DE PAULA - 79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PARECIDA ALVES ALBUQUERQUE ARAUJO - 79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UDICAEL SUDARIO DE PINHO (CONVOCADO) - 10040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ELIA DE SOUSA ALEXANDRE - 79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DE OLIVEIRA RAMOS - 79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BIANOR NETO PINHEIRO - 79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RILSON DE SOUSA VIEIRA - 79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ORBERTO CAMELO MESQUITA - 79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TAVIO COSTA - 792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SILAS DOS SANTOS - 792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GONDIM CARNEIRO - 79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ANA CORREIA VERAS TAVARES - 793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HEYLA MONIQUE FONTES - 793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ONTROLE DE GESTAO DE PESSOAL - SCI - 100220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RENAN SOARES DE OLIVEIRA - 793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TE PEREIRA <text:s/>DE ANDRADE - 7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E CAUCAIA - 104332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BARRETO DE SOUZA - 793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GURGEL BRAUNA - 79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NDREA QUEIROZ FACANHA <text:s/>FERREIRA - 79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TAS GIRAO DE SOUZA - 79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BEZERRA HOLANDA - 79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NERES DA SILVA - 794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GOMES CALLADO - 79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REZ DALLAGO - 796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ROGENES GOMES VERAS - 796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2 TURMA - 1012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AQUEL VIEIRA RIBEIRO LOPES - 79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RIBEIRO NOBRE - 79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ALISA PINHO DA SILVA FELIX - 79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SON ABREU GADELHA - 7980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CENTRAL DE SERVICOS DE MANUTENCAO - DMANUT - 1034100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LDO DE MENEZES MORAIS - 798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ELLITON PINHEIRO - 79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O RICARDO LIMA MAIA - 798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LICITACOES E CONTRATOS - SAOF - 10181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LIAMS MOTA DA SILVA - 79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NIEL BRANDAO SERRA - 79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MENDES CARNEIRO LIMA - 79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FONTENELE SAMPAIO PERDIGAO - 79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DIAS LOPES - 79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2 TURMA - 10120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FREDO NOGUEIRA LOPES - 7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ANTONIO DE ARAUJO - 308799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BATISTA GALVAO - 79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ANGELICA FURTADO CUNHA - 1003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LUCIA SANTOS BARBOSA - 100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TAVARES - 101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ILZA ARCANJO DE MOURA - 10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O TRIBUNAL PLENO - 101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LUCIA MOREIRA - 102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LBIR DA ROCHA MENDES - 102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GELIA BARROSO PINTO - 102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BRAGA COSTA - 10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ECIO MAGGIO DE ALCANTARA - 102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BRAGA DO AMARAL - 1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GELA MARIA FREITAS MORAIS AMORIM - 103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TELES FORTUNA - 1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LICITACOES - DLC - 1018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XIMILIANO SANTIAGO LOPES - 104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ALBETISA DE OLIVEIRA - 1064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ARRUDA FEITOSA JUNIOR - 1065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ISIO DE SOUSA MENESES FILHO - 106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ONTROLE DE GESTAO ADMINISTRATIVA E PATRIMONIAL - SCI - 1002203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ONZAGA DA SILVA - 106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FERREIRA BEZERRA - 107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ZA HOLANDA COELHO - 107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ENE DE MARIA FURTADO BARBOSA - 107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THIRSO RIBEIRO GONCALVES MEDEIROS - 1084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INA MENEZES BESSA - 108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GIRAO NOGUEIRA BISCHOFBERGER - 108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NOELITO CASTELO BRANCO - 109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MAGALHAES PINTO BIDAO - 109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FONSO NOGUEIRA MOTA JUNIOR - 109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0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AREA ADMINISTRATIVA-ESPEC.CARPINTARIA/MARCEN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EI RABELO LIMA VERDE - 110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DA CORREGEDORIA - 1013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ALMEIDA PEREIRA NOGUEIRA - 11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A BARRETO DE ALMEIDA - 111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CELIA CABRAL DE BRITO - 1113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FORMACAO E APERFEICOAMENTO DOS MAGISTRADOS - DEXEC - 103062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LINIO RODRIGUES DE MOURA - 112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FREITAS DA CUNHA - 112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GLAIR SOARES MELO - 112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BETH DE OLIVEIRA BRASIL <text:s/>- 112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VALERIA SANTOS CAVALCANTE - 1132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STATISTICA - SGE - 10011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CARDOSO RIBEIRO - 1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LENE DE PAULA PESSOA STUDART - 113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GELSA PINHEIRO LEITAO - 1135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FERREIRA RABELO - 113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ABIANO DE CRISTO CAVALCANTE - 114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DIAS SOARES - 116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LIMA CHAVES GURGEL - 116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REGIS CARVALHEDO FERNANDES - 117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STELA RAMALHO FARIAS DE SANTIAGO - 117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PAIVA GUERRA RODRIGUES - 117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JOSE DA SILVA - 117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CESAR CARVALHO SANTIAGO - 1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ERGENTINO NUNES JUNIOR - 118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ARCOVERDE DE MOURA - 1182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PIRES DE SALES NETO - 200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SAR DE ALMEIDA MARINHO - 300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1 TURMA - 10120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DE ASSIS SILVEIRA - 300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LICITACOES - DLC - 10180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ERLE FATIMA PEREIRA CHAVES - 301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DE OLIVEIRA LEITE - 301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ESAR RODRIGUES CASTRO - 301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NA CARNEIRO PORTO <text:s/>- 3024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DE SA ROQUE - 3030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GIOVANA LOPES SILVA - 3034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MEMORIA - PRESI - 10305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 RAMOS DE OLIVEIRA - 303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DE AGUIAR JUNIOR - 3036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ROBERTO BARBOSA - 303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TARINA CAVALCANTE ARAUJO - 30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EMORIA - ASSESSORIA TECNICA DE JURISPRUDENCIA - PRESI - 103050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CAVALCANTE MELO - 303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MEN ALICE ARRUDA MAGALHAES - 3041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EUZA RESCEM ELLERY NOGUEIRA - 304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A FEITOSA CABRAL DOMENEGUETTI - 304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TAVARES AGUIAR - 304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LENE MARIA COSTA SOARES - 305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DE AGUIAR NOBREGA - 30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PIRES DA ROCHA - 305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SSIA CHRISTIANE CAVALCANTI MOURA - 3062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MECILDA MARIA DA COSTA MOURA - 3065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SO GOIS ALMEIDA - 3067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INDA MARIA RAMALHO - 306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FONTENELE BARBOSA - 306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ALVES IMBIRIBA DA ROCHA - 307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ONTRATOS - DLC - 1018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LIMA - 307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NDO ALEXANDRE BARROS NETO - 3081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NORA PIRES DOS SANTOS - 308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VANIA MARIA ALCANTARA SOARES - 4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OMPRAS - DLC - 10181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ANJA BLOC BORIS - 40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JALMA MARTINS ROSA - 4010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DISTRIBUICAO DOS FEITOS TRT - DCP - 10192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LEAL TEIXEIRA - 401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TE COSTA LIMA VIEIRA JUNIOR - 401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ONTROLE DE GESTAO DE PESSOAL - SCI - 10022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LVANIR RODRIGUES DA COSTA - 402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MARIA STUDART CUTRIM RAMOS - 4030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VEN MOURA MILLER - 4031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MO BEZERRA DE SOUSA - 500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ELO FIRMINO DE SOUSA - 501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SON ALMEIDA DE FREITAS - 5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LVES CAVALCANTI FERRAZ - 5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ERIMONIAL - PRESI - 10021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ZER RODRIGUES BARBOSA - 501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style-name="ce5" office:value-type="string" calcext:value-type="string">
            <text:p>TECNICO JUDICIARIO-AREA APOIO ESPECIALIZADO- ESPEC. COMUNICACAO 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CLIDES CESAR NETO - 5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ZABETH TEIXEIRA CACAU - 502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NANDO VERAS LEITAO - 502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LETE TEIXEIRA DE PAULA - 502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VALDO FERREIRA GOMES - 5030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ALDO SILVA MENDES - 503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NE VARELA LOPES MAIA - 503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TE ANDRADE DE FREITAS - 503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HER WILLIAMS BANDEIRA - 503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DE BAYMA REBOUCAS - 503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ZABETH MARIA CHAGAS COSTA MOURA - 5040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 - DMP - 1033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ANE UCHOA DA COSTA - 50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NANDRO CELESTINO FIDELIS - 504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RQUIVO - PRESI - 10305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VELINE MARIA FERREIRA NEPOMUCENO - 50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FELIX DE SOUSA - 504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A CAMPOS DELLORTO - 50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ANO SATIRO DE OLIVEIRA - 506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GARDINO SALES MARTINS - 506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SECRETARIA DA CORREGEDORIA - 1013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INALDO GIRAO RABELO - 600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NAZARENO SOARES FILGUEIRA - 6007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RLOS DA SILVA - 600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ENTRAL DE SERVICOS DE MANUTENCAO - DMANUT - 10341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MACHADO COSTA - 601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 MARIA ARAUJO MENDONCA - 601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FREITAS - 60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MOURA CAMPOS - 601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ALTER MAIA - 601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OBERIO BEZERRA SOARES - 6020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UGITA MACHADO DE CARVALHO - 602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MANUTENCAO DO FORUM - DMANUT - 1042010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HENRIQUE DE VASCONCELOS - 603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SA DE ARAUJO - 603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AVALCANTE MELO JUNIOR - 603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DE ALENCAR ARARIPE FURTADO - 6034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FERREIRA LIMA - 603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ERONILDO MARTINS - 6048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PATRICIO PINHEIRO - 6049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LVES MOREIRA DA ROCHA - 605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DGAR RODRIGUES BARBOSA - 6056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QUARIGUASI DA SILVA - 6057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2 VT DE SOBRAL - 104332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JEANE DE ANDRADE ROCHA VIEIRA - 6058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CARNEIRO DA SILVA - 605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LOPES COELHO - 606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FERREIRA DOS SANTOS - 606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UCIANO DE SOUSA LIMA - 6068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BARBOZA DE OLIVEIRA - 606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LOPES SALES - 60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COSTA - 607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SALES MONTEIRO - 60738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INFRAESTRUTURA DE TEC. INFORMACAO - STI - 102012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ALDO REBOUCAS GONDIM - 607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ICENTE DE GOES BRAGA - 608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MORAIS GUILHERME - 608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EITE TEIXEIRA - 60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ESCRITURACAO FINANCEIRA E PATRIMONIAL - DC - 1020030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FELIPE DA SILVA - 60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IEDA RIEPOLT FROTA CAVALCANTE - 608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LMOXARIFADO - DMP - 1033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VALCANTE ARARIPE - 608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RLOS NOGUEIRA BARROSO - 6097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HOLANDA DE ALMEIDA - 609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BEZERRA SOARES - 610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A ANTONIA MACHADO VIEIRA MAIA ARRUDA - 611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NES BEZERRA LIMA - 611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A FORTES DE CARVALHO MACEDO - 612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LEGISLACAO DE PESSOAL - DLP - 10351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DAIL GOMES DE ARAUJO - 612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1 TURMA - 1012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ONCALES RAMALHO DE LIMA - 7005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ALDO HERMES DE OLIVEIRA LEITAO - 700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PEIXOTO DA CUNHA - 7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FERNANDES CAVALCANTE - 701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TER NEPOMUCENO DOS SANTOS - 701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BERTO SILVA HOLANDA - 7015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UNEI SOARES MELO - 3087115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ANUTENCAO DO FORUM - DMANUT - 10420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ENO MELO SABOIA - 7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ANIEL GESTEIRA MONTEIRO - 7023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ENGENHARIA - SAOF - 1018500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USEPPINA MARIA LAMBOGLIA CUNTO - 70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ANLEY LIMA DE CASTRO - 710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O TRIBUNAL PLENO - 101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ARAUJO - 710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ANA SAVIA ARAUJO AIRES - 710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SSIS LAURINDO VASCONCELOS - 710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EIMAR FERREIRA DOS SANTOS - 7100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DOUGLAS MATOS SA - 71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JESUS MESQUITA BORGES - 710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OUVIDORIA - 100012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MA LARA COSTA RABELO LIMA - 71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IO FROTA BARROSO - 710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NRIQUE JORGE BRUNO COSTA - 8006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ALDO BENEVIDES TEIXEIRA - 800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NANI BEZERRA VERAS - 801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AROLDO CESAR HACHEM VASCONCELOS - 8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ROCHA SOARES - 8017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AIAS FERREIRA DE ALMEIDA - 900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 CRISTINA CAMPOS LOPES - 9014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LICITACOES - DLC - 1018001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IA MARIA DA COSTA JOSUE - 9015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LEITE ALBUQUERQUE - 901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AUGUSTO BORGES TAVARES - 1000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DEISIO RIBEIRO - 1000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NO RODRIGUES DE OLIVEIRA - 1001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RIBAMAR DE OLIVEIRA - 1001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NOGUEIRA DA SILVA - 1001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COELHO RODRIGUES - 10020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TEIXEIRA NETO - 10023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ROCHA - 1002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SON CAVALCANTE - 1002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OGUEIRA DA COSTA JUNIOR - 1003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ZEZI TOME PRACIANO - 10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COSTA SANTIAGO - 1003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AZARETH CARDOSO FILHO - 1004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ANCHIETA TORRES LIMA FILHO - 100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CARGO ISOLADO DE PROVIMENTO EFETIVO (ASSESSOR JURIDICO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Z BARREIRA JUNIOR - 10047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OUVIDORIA - 100012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RIBAMAR CARNEIRO FILHO - 1004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CAMINHA DE SA LEITAO NETO - 1005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AQUIM COELHO MENDES - 1007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LOPES DE SOUZA - 1007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GONCALVES MARTINS JUNIOR - 10074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DOVALTER DE ARAUJO - 1007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OVANE ALMEIDA ANDRADE - 1008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QUINTO AMANCIO - 1008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S DE JESUS - 1008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OSCO DE QUEIROZ FREITAS - 1008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ETE CRISTINA DE <text:s/>MELO BEDNARSKI - 1008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DALBERTO MELO DE OLIVEIRA - 1008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IVALTON CHAVES DE FREITAS - 1009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Z DE CASTRO CARDOSO - 1009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ALFREDO DE OLIVEIRA E SILVA - 1010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NNIFFER BARRONCAS DE QUEIROZ - 1011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LEGISLACAO DE PESSOAL - DLP - 10351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HELDER MACHADO ARCANJO - 10114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REMO SILVA RIBEIRO - 10115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BIBLIOTECA - PRESI - 10303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CORREIA DO NASCIMENTO - 101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MANUTENCAO - SAOF - 104332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NA ANGELICA DA COSTA SAMPAIO - 1013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RUTAMENTO, SELECAO E APROVEITAMENTO - DRH - 1029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SEVERIANO DOS SANTOS - 1013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ICE-PRESIDENCIA - 1003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SANTOS DE FREITAS JUNIOR - 1014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CQUELINE COSTA TORRES - 1014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NARDO CLEMENTE DE ASSIS - 1014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MOREIRA DE MENEZES - 1014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EUVANILDO NOGUEIRA DE MOURA - 1015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HN KENNEDY VIANA DE ARAUJO - 101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ENGENHARIA - SAOF - 10185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MILLE IPIRANGA DE LIMA - 1018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TERVIR CARDOSO MATIAS - 101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 CARNEIRO LACERDA - 1018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CESAR DE SOUSA PONTES - 1019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TIA MARIA ALBUQUERQUE MONT ALVERNE - 1100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TIA FERREIRA RANGEL MATIAS - 11002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PSICOSSOCIAL - DRH - 1028000</text:p>
          </table:table-cell>
          <table:table-cell table:style-name="ce5" office:value-type="string" calcext:value-type="string">
            <text:p>ANALISTA JUDICIARIO-AREA APOIO ESPECIALIZADO- ESPEC. PSICOLOG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NOGUEIRA LIMA - 1100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CARDOZO LEITE - 1200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VAN NOGUEIRA VERAS - 1200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NTONIO BARBOSA DE ARAUJO - 1201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CIO LEITE AMORIM - 1201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PECINIO CARMO DO NASCIMENTO - 1203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O FLAVIO SALAZAR PRIMO JUNIOR - 12032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DALBERTO BRAGA - 12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ANUTENCAO DO FORUM - DMANUT - 1042010</text:p>
          </table:table-cell>
          <table:table-cell table:style-name="ce5" office:value-type="string" calcext:value-type="string">
            <text:p>TECNICO JUDICIARIO-AREA ADMINISTRATIVA-ESPEC. MECANI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DIDIMO CAMURCA VIEIRA - 12035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DIAS ARRAIS PEARCE - 12038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DIA GIZELDA PEREIRA FONTELES - 12040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AO DE MANUTENCAO - SAOF - 104332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ELEUTERIO RODRIGUES - 1204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NEIDE FERREIRA DA SILVA FELIX - 1205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 NOGUEIRA DE LIMA - 1205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ELISABETH TIMBO CORREA <text:s/>FURTADO - 12056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GOMES BASTOS REGO - 1205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PAULINO XIMENES - 1206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JUDICAEL SUDARIO DE PINHO (CONVOCADO) - 1004015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A RITA BASTOS DE ALENCAR ARARIPE - 1207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MACHADO - 1207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MURTA MAIA NETO - 1302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ONTROLE DE GESTAO ORCAMENTARIA E FINANCEIRA - SCI - 10022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HELENA DE SOUSA LIMA - 1303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NEIDE MONTEIRO DA SILVA - 1303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ZENEIDE VIEIRA - 13043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DALMIRA AGUIAR ARCANJO - 1304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SOARES DE MOURA FILHO - 13049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PARECIDA DA SILVA SOUSA - 130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CORREIA DO AMARAL - 130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RISMAR TEIXEIRA - 1305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LI FROTA DE VASCONCELOS - 1305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BEZERRA - 1306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ATIMA MACHADO CARVALHO DO NASCIMENTO - 1306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ANUTENCAO DO FORUM - DMANUT - 1042010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ENICIUS SARAIVA MARTINS - 1306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A DE OLIVEIRA ESTITE - 1306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ALMEIDA ROSA - 1306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AIS FERREIRA LIMA LOURENCO - 1307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ANALISTA JUDICIARIO - AREA ADMINISTRATIVA - ESPEC. ADMINISTR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SSIAS ISILAI DE SOUSA LIMA - 130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SOUZA RIBEIRO - 130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ZELADORIA - CADJFAN - 104203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EILA CASSIANO DE MORAIS - 130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RODRIGUES GOMES - 13089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TA FEIJO DE SOUSA - 1309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KATIA SERRA FONTENELE - 1309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RTES MARIA SIDRIM CARVALHO CARDOSO - 1309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ZA VILLAR KUNZ - 1309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ARIO DE MORAIS JUNIOR - 1313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PARECIDA DE SA SILVEIRA MELO - 13135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GINA ESTEVAM MENDES DANTAS - 1313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ZA BRAGA FEIJO - 13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SA FERREIRA ARAUJO OLIVEIRA - 1314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NELLY LIMA ELISIARIO - 1314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DA DE ABREU MENESCAL - 13157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AO DE PROJETOS - SGE - 1001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FREIRE SALLES DE OLIVEIRA - 1316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A TACIDIA CAVALCANTE ASSUNCAO BEZERRA <text:s/>- 13173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ATIMA SANTIAGO MENDES - 13195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YSA FEIJO NUNES - 13196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GENIA SANTOS DE MELO - 13197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BEZERRA SILVA DE LIMA - 1320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E MARIA LINO GALDINO - 13205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LOURDES PONTE DE ALMEIDA - 1320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SILAS GALDINO DE OLIVEIRA - 132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RANCILDA LIMA OLIVEIRA - 132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ALMEIDA MARTINS COUTINHO - 1321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HUGO CARVALHO DE ALMEIDA - 132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DEN LISBOA DE OLIVEIRA - 13214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O ANTONIO PAZ LIMA - 13215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SCOLASTICA BARROSO MELO - 132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VELINE DE MELO VASCONCELOS CHAVES - 132208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LEGISLACAO DE PESSOAL - SGP - 10353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OLIVEIRA - 1322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OSAMIRA DE OLIVEIRA LIMA - 1322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THA ROMCY ARY - 1322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LEGISLACAO DE PESSOAL - DLP - 10351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LOURDES RODRIGUES LEITAO - 13242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RODRIGUES GONCALVES - 1324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2 TURMA - 1012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CAVALCANTE CAMPOS - 1324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DE ARAUJO FONTES <text:s/>- 13253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2 VT DE SOBRAL - 104332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ALDEIR GONCALVES - 132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CORREGEDORIA - 1013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O NUNES DE OLIVEIRA NETO - 1327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MARIA FARIAS DE CASTRO - 1328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VELINE <text:s/>FERNANDES BARRETO - 1328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SON PEREIRA BARROSO - 1400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JLA CONSTANCIA AUSTREGESILO CORREA - 1400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ARA SAO THIAGO CYSNE FROTA - 14008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LA MARIA FREIRE SANTOS - 1401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DE MARIA BARROS DA COSTA - 1401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POLEAO PEREIRA DE SOUZA JUNIOR - 14024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ZELADORIA - CADJFAN - 104203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SMUNDO PONTES FILHO - 15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VIDIO ALENCAR ARARIPE CARIRI - 15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GA LUCIA ESPINDOLA FREIRE - 160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RODRIGUES DA COSTA - 1600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LOPES DE SOUSA - 16004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ARNEIRO PORTO - 1600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IA DE PAULA ABREU - 16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DE FREITAS BARROS - 1601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ABRAL MACHADO - 1601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SOMBRA ROLIM - 16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LIMA RAMALHO - 1601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ORENO BENIGNO - 16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NOGUEIRA LIMA - 16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JACINTO DE SOUSA CRISOSTOMO - 16023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NALDO CAMARA - 160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BERTO VIANA CHAVES - 1603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WALL HENRIQUES VELOSO - 18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JOSE DE LUCENA CASTRO - 1801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VALERIA COSTA PRACIANO - 1801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GNO CABRAL POMPEU - 1801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RIBEIRO STUDART DA FONSECA - 1802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ANA MARIA JOCUNDO LOUREIRO - 18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CASTRO FIGUEIREDO - 180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RTINS SOARES - 18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MARTINS DE SOUSA TORRES - 1802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BARBOSA LINO - 1802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O GONCALVES MONTEIRO - 1803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ZANGELA MARIA ALMEIDA ELOI - 180318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N SILVEIRA FELIX - 1803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A MARIA BERNARDES FONSECA - 180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MOREIRA DA COSTA - 180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FAELLA MARIA DUARTE DANTAS LISBOA MOTA - 1803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O CIDRACK DO VALE LEAO - 180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CELSO BEZERRA E AZEVEDO - 18051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JETO DE INFRAESTRUTURA - DDTI - 102013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 CRISTINA JUCA PINHEIRO - 18053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Y SAMPAIO LENDENGUE - 1805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EMILIA ANIBAL DE OLIVEIRA - 1806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VALERIA MOTA CAMARA - 18062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LEMOS MARINHO - 1806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Y MARIA OLIVEIRA DE ALMEIDA - 1806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1 TURMA - 1012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MOREL LOPES - 1806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MEIRE MENDONCA PASCOAL COELHO - 1807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BIBLIOTECA - PRESI - 10303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AVALCANTE DE OLIVEIRA - 1807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DA SILVA COSTA - 1807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CARNEIRO OLIVEIRA - 1807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CORDAOS - DARP - 10221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 DE PAULA ARAUJO - 1809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2 TURMA - 1012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IA FACANHA DE ALBUQUERQUE - 1809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BIBLIOTECA - PRESI - 1030300</text:p>
          </table:table-cell>
          <table:table-cell table:style-name="ce5" office:value-type="string" calcext:value-type="string">
            <text:p>ANALISTA JUDICIARIO-AREA APOIO ESPECIALIZADO-ESPEC. BIBLIOTECONOM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LUCIANO MARQUES - 1809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FONTENELE GARCIA PONTES - 1809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DE SOUSA FROTA - 180946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SECRETARIA DA 2 TURMA - 1012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A MARIA ALVES DINIZ ROCHA - 1809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APACITACAO E DESENVOLVIMENTO DO SERVIDOR - DRH - 103061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IANNE FONTENELLE SANTOS DE OLIVEIRA - 1900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RGIO BRAGA CAVALCANTE - 190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CARGO ISOLADO DE PROVIMENTO EFETIVO (ASSESSOR JURIDICO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RGIO ADRIANO BANHOS DE MENEZES - 1901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MARIA TEIXEIRA DIAS - 1901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ICE-PRESIDENCIA - 1003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MENDES NUNES RODRIGUES - 19016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FIA MACIEL OLIVEIRA - 1901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PAIVA MARTINS - 19028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ASSIA SARAIVA CARNEIRO <text:s/>- 1902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HELENA ALCANTARA NOGUEIRA - 1903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DE SOUSA FERREIRA - 200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ESA DE FATIMA CARNEIRO CISNE - 2002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MOTIO LIRIO GOMES - 2002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RCISIO MONTEIRO DE VASCONCELOS - 2002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RCILIA MARIA JOSINO DE OLIVEIRA - 200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MA NEIDE DA COSTA BARROS RANGEL - 22006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A LUCIA CAVALCANTE CARNEIRO - 2200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CIRA MARIA DA SILVA BARACHO - 22017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CONTABILIDADE - SAOF - 1020010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A LUCIA DE ALMEIDA MIRANDA - 2202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SSESSORIA JURIDICA ADMINISTRATIVA - 10141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IA MARIA <text:s/>OLIVEIRA NORBERTO - 2202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ENA INGRED WIRTZBIKI FERREIRA - 22029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RGINIO ALEIXO DA SILVA SOUSA - 22043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LACE PINHEIRO GUERRA - 23002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GILSON ROCHA DE OLIVEIRA - 2300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MIR MIGUEL DA ROCHA JUNIOR - 2301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ONE ASSUNCAO DE MEDEIROS - 2500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ENE BEZERRA DA SILVA - 308710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VERISSIMO MONTEZUMA - 308710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DERLI ALVES DA COSTA - 308710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ODONIO DA SILVA - 30871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OCILMA RODRIGUES - 308710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O TRIBUNAL PLENO - 1012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CESAR BARROSO RIOS - 3087104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RTUR CAVALCANTE JUNIOR - 308710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FRIDO MAGALHAES FEIJAO - 308710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GELA DE AGUIAR MUNIZ BANDEIRA - 3087106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MEMORIA - ASSESSORIA TECNICA DE JURISPRUDENCIA - PRESI - 10305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DE SOUSA XEREZ - 3087106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EMA MARTINS MOURAO DE BRITO - 308710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LIANA OLIMPIO PEREIRA - 308710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UGUSTO DE ALMEIDA NETO - 308710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BRAGA DE LIMA - 3087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NEVALDO MEDEIROS PEREIRA - 3087108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SECRETARIA DO TRIBUNAL PLENO - 101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THENIO BEZERRA DO CARMO - 3087108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URANDIR DE SENA LIMA - 308710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ZARENO RODRIGUES ROCHA - 308710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FREIRE FIGUEIREDO - 308711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DA SILVA LOPES - 30871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ZIA MARINHO LOPES - 308711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DE MARIA XIMENES MENDONCA PAULA - 30871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AUGUSTA DA COSTA ARANHA SAKER - 30871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LIZ MARTINS SANTANNA - 3087111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RABELO DA SILVA - 308711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ESAR DA SILVEIRA CAMPOS - 30871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SON GONDIM LIMA VIANA - 3087116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GELA <text:s/>CARVALHO DE SOUZA <text:s/>- 308711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PSICOSSOCIAL - DRH - 1028000</text:p>
          </table:table-cell>
          <table:table-cell table:style-name="ce5" office:value-type="string" calcext:value-type="string">
            <text:p>ANALISTA JUDICIARIO-AREA APOIO ESPECIALIZADO-ESPEC. SERVICO SOCIAL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ARRUDA HOLANDA - 3087117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LUEDERS MARTINS - 308711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RODRIGUES DE CASTRO VIEIRA - 308711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A PARENTE PAIVA - 308711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LIMA PINHEIRO - 308711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MENDONCA JUNIOR - 308711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FREITAS LIMA - 3087117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AMARA BENEVIDES - 308711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COSTA DE ARAUJO - 308711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CAMARA DUARTE - 308711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CIO AGUIAR SANTOS - 30871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YRLANE GARCIA RABELO PINTO - 30871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DE VASCONCELOS PASCOA - 3087119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SELLE RAMOS HOLANDA - 30871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EGIS ARAGAO BEZERRA - 308712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PAIVA DE CASTRO - 308712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FREDERICO CARIOCA BARBOSA - 30871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IRANDA COSTA - 308712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BRITTO GOMES PINTO <text:s/>- 308712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LBERTO COSTA DOS SANTOS - 30871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ESAR GOMES OLIVEIRA - 30871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DO NASCIMENTO NOGUEIRA - 30871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LAVIO DA ROCHA MATTOS <text:s/>- 308712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GORGER GOMES NUNES - 30871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HOLANDA DE OLIVEIRA - 3087121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ARLOS PASCOAL ROCHA - 30871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IDELMIR CASTRO CALDAS - 30871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MARCELO VASCONCELOS - 3087115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DRO AZEVEDO DE ARAUJO - 3087115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DA REGIAO DO CARIRI - 1039000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ERLON SILVA - 30871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FEITOSA NETO - 30871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EL MOREIRA <text:s/>DE NEGREIROS - 10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SALES DINIZ - 30871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NISSON HEIDE REIS DE PAIVA - 308712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E MOURA E SILVA - 308712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TEREZA CRISTINA RODRIGUES LIMA <text:s/>- 308712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ALBUQUERQUE DE ARAUJO - 308712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SOBRAL - 104332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HENRIQUE BARRETO DE SOUZA - 3087123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VIDAL DE QUEIROZ MENEZES - 308712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OMPRAS - DLC - 101811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LI DA COSTA BARROS LINS PAZ - 308712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GREICE CEPPI DE ALMEIDA TAHIM - 308712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SANTIAGO DE OLIVEIRA CHAVES - 3087124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RECRUTAMENTO, SELECAO E APROVEITAMENTO - DRH - 1029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 FLORENTINO HOLANDA COUTINHO - 3087124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NE MARINHO CONDE DE CARVALHO - 308712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A MARIA VERAS VILANOVA PONTES - 3087125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COSTA DE OLIVEIRA ARAUJO - 308712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DE SOUZA MARTINS - 308712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IA SARMENTO MELO - 308712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BERNADETE FERNANDES GOMES - 3087126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ONTRATOS - DLC - 1018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LO SANTOS FERRAZ - 308712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X CARRIELLY CIPRIANO RABELO - 308712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GRANGEIRO DE OLIVEIRA CARVALHO - 308712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2 TURMA - 10120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LANE SAMPAIO MARTINS - 3087126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VANIR DE LAVOR - 308712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PINHEIRO COE - 3087127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MAR FLORINDO DOS SANTOS - 308712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JANJA MELO - 308712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CORREA MARTINS CARVALHO - 3087127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HELENA VERAS TEIXEIRA - 30871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ONTRATOS - DLC - 1018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DE MELO PERAZZO - 3087127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NA AMELIA FREIRE NETA - 3087127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SECRETARIA DA 1 TURMA - 1012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JACIR BATISTA DE SOUZA - 308712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ANTONIO ALVES FERREIRA - 308712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TRAJANO ALMEIDA - 308712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MARA FERREIRA ANDRADE - 308712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AINA CORREIA CACULA SOUZA - 308712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BERTO LUIZ DE FRANCA AGUIAR - 30871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MIGUEL VASCONCELOS - 308712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EJANE MACHADO CASADO TEIXEIRA - 308712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ERMANO RABELO CUNHA - 308712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JETOS DE SUPORTE - DDTI - 102013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BRAGA OLINDA MACEDO - 30871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ACIR JOSE DE SOUSA - 3087130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ILVIA SILVA DE SENA - 3087130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2 VT DE CAUCAIA - 104332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ESAR FERREIRA DA SILVA - 308713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STA RIBEIRO TEIXEIRA - 3087130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TAVARES DE ARAUJO - 308713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ESAR VIEIRA PINHEIRO JUNIOR - 308713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DE CASSIA RIOS LOPES SOUZA - 308713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UFINO BASTOS - 308713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ENGENHARIA - SAOF - 10185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DO CARMO BARRETO <text:s/>- 308713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SANA RAMOS DE ALMEIDA - 308713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E DE LOURDES FERRER PORTO - 3087133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A CRISTINA BRASIL CORREIA MARINHO - 30871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ONTROLE DE GESTAO ORCAMENTARIA E FINANCEIRA - SCI - 10022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ILDA GONDIM BEZERRA NETA - 308713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BARBARA DA SILVA SOUSA CUNHA - 30871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LMANIA SIEBRA DE OLIVEIRA - 7345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NA DAS CHAGAS MELO MENDES - 13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RISTINA BEZERRA MOREL LOPES - 13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INE DE ALMEIDA GOMES - 308713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NEIDE FERNANDES VIEIRA - 308713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UEL LIMA DE ANDRADE - 308713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CALAND NORONHA - 308713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ERIA GOMES CRISOSTOMO MIRANDA - 308713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IRA GOMES DE VASCONCELOS - 13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VASCONCELOS BRANDAO LIMAVERDE - 1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MARIA ALMEIDA ALVES - 13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RAULISON DE OLIVEIRA - 1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ONARA RAMOS VITORINO DE ASSIS - 13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MERO ABRANTES DE OLIVEIRA - 1602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DRAS CAMPELO DOS SANTOS <text:s/>- 501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EGE ALBUQUERQUE DE OLIVEIRA - 14023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IO SILVA DE ARAUJO - 308713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MARIA OLIVEIRA - 13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DINIZ SOARES - 135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ISSIAS ALVES DA CUNHA - 13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HELENA DE PAULA PONTE - 135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CAUCAIA - 104332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PAIVA VASCONCELOS - 13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ANTONIO MARQUES - 10040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LMA MARIA MOURA COSTA - 13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O TRIBUNAL PLENO - 1012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SON MIRANDA OLIVEIRA - 136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I PINHEIRO RODRIGUES - 136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JOUSE TOMAZ FONSECA GIRAO - 136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3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EUFRASIO DE ARAUJO COSMO - 13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DENES UCHOA PINTO - 66301891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EDUARDO FURTADO PINTO - 305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VANNA BARROS LEAL DA SILVEIRA - 7010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AS GRACAS LAURINDO - 1314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GONDIM DE ALENCAR FILHO - 79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VNER NEGREIROS DE FREITAS - 308713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MBIENTE DE TI - DITI - 102013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PAULO DIAS ALCANTARA FILHO - 308713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SUPORTE NIVEL 3 - ASSESSORIA TECNICA DE REDES - DITI - 1020125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ILIPE SAMPAIO CANITO - 3087138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SISTEMAS DE INFORMACAO - ASSESSORIA TECNICA DE INTERNET E INTRANET - DDTI - 1020127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ALVES MEES - 3087138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JETOS E ORCAMENTOS - DE - 1018510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YNE RODRIGUES CUNHA RAMOS - 308713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RA GISELLE FERNANDES DE AMORIM - 30871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PEDROSA VASCONCELOS - 308713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LOBO MAIA - 308713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LOPES DUARTE - 308713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NATHAN REBOUCAS MAIA - 308713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JETOS DE SISTEMAS - DDTI - 1020131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GRANGEIRO MARTINS - 308713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DINE THIAGO RODRIGUES - 308713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DE ANDRADE BARBOSA <text:s/>BRANDAO - 3087138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RELACIONAMENTO COM O CLIENTE - STI - 1020140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DRIGO PONTE ILDEFONSO - 308713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PEREIRA GONCALVES - 308713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DA REGIAO DO CARIRI - 10390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LUCIANA FERREIRA FROTA - 308713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A LANDIM COUTINHO DANTAS - 308714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ERESA CLEVIA VINAS ALBUQUERQUE - 308714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VIRGINIA SALES RODRIGUES - 308714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Y ANDERSON ALVES DA SILVA <text:s text:c="2"/>- 308714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LIPE DE MORAIS - 308714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LYPPE CARLOS SANTOS DE LIMA - 308714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MBIENTE DE TI - DITI - 102013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ARRUDA COELHO - 308714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O REGO DE SOUSA - 3087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ONTROLE DE GESTAO ADMINISTRATIVA E PATRIMONIAL - SCI - 10022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FABIANA GOMES - 308714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SOBRAL - 104332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EGO DE SOUSA CASTRO - 308714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TILA MARIA VIANA BRITO - 3087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RIM MENDES CAVALCANTE FILHO - 308714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CARMO BRITO NOBRE - 308714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CHELLE FONTENELE RODRIGUES - 308714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WAQUIM RODRIGUES - 308714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GUILHERME DA SILVA - 308714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ISTEMAS DE INFORMACAO - ASSESSORIA TECNICA DE INTERNET E INTRANET - DDTI - 1020127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MOREIRA TEIXEIRA - 308714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ORIE SOUSA FERRAZ DE OLIVEIRA - 308714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ESKA TAVORA TEIXEIRA ROCHA - 308714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SON ESCOSSIA BARBOSA NETO - 308714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A SOARES CAVALCANTI VIANA - 308714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VENA PINTO MARTINS - 308714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PEREIRA BRANDAO <text:s/>- 3087143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IZA PINHEIRO MOREIRA <text:s/>- 3087144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VILA MAGALHAES TAVORA - 308714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WEYNE DE MELO E SOUSA BRAGA - 308714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BESSA MENEZES - 308714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DE CASTRO MORAIS - 308714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YRA SAMPAIO FEITOSA DE ALBUQUERQUE - 3087144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LEONILDO VASCONCELOS LIMA - 3087145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REGINA MENDES BEZERRA DE MORAES <text:s/>- 308714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EXECUTIVA - EJUD - 103060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UMIM AGUIAR DUARTE - 3087145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2 VT DE SOBRAL - 104332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E ALVES SOUSA E QUEIROZ - 308714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MELLO FREIRE <text:s/>- 3087145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AO DE ENGENHARIA - SAOF - 1018500</text:p>
          </table:table-cell>
          <table:table-cell table:style-name="ce5" office:value-type="string" calcext:value-type="string">
            <text:p>ANALISTA JUDICIARIO-AREA APOIO ESPECIALIZADO- ESPEC. ARQUITETUR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FIRMINO GONZAGA - 3087145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MANUTENCAO - SAOF - 1043326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VI LOPES SOARES E SILVA - 308714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EMANUEL BEZERRA BASTOS - 308714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CAUCAIA - 104332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OSE CUNHA VIANA - 4008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NER SIQUEIRA TORRES - 308714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INA SALES XEREZ - 3087147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MAGISTRADOS - DLP - 1035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E ADARAI MAIA CUNHA HOLANDA - 308714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HARLES DA COSTA BRUXEL - 308714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JORGE DE SOUSA NETO - 308714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BENEFICIOS PREVIDENCIARIOS - DLP - 10351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A MARIA VIANA DE ALENCAR - 308714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E ZINNI VICENTINE - 308714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INSON LOPES DA COSTA - 308714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Y ALVES CAVALCANTE - 3087148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UGUSTO GONCALVES DA SILVA - 30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ILSON BARROS MARTINS DE FIGUEIREDO - 308714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3 VT DA REGIAO DO CARIRI - 104332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ILLIANS FAUSTO SILVA - 308714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O-AREA APOIO ESPECIALIZADO-ESPEC. COMUNICACAO 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A REIS PINHEIRO - 308714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NEY GOMES PINHEIRO - 308714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NIO ANTONIO COSTA LOPES - 308715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GESTAO DE PROJETOS - ASSESSORIA TECNICA DE SUPORTE E TECNOLOGIA - SGE - 1001109</text:p>
          </table:table-cell>
          <table:table-cell table:style-name="ce5" office:value-type="string" calcext:value-type="string">
            <text:p>ANALISTA JUDICIARIO-AREA APOIO ESPECIALIZADO-ESPEC. ESTATISTI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WERTON DE BARROS ALENCAR TAVARES - 308715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CRUZ DE MENEZES - 308715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SANTOS DE LIMA - 308715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VIANE FARIAS CAMILO - 1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ARIA MAIA MOTA FALCAO - 308715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ANALISTA JUDICIARIO-AREA APOIO ESPECIALIZADO-ESPEC. FISIOTERAP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VIEIRA BRUNO TAVARES - 1803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ARCOVERDE NETO - 1005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 MAIRA GUEDES DE SOUZA EICKMANN - 902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NIVIA DE CASTRO E SILVA MENDES - 308715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LICITACOES - DLC - 10180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PESSANHA BARRETO - 304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JOEL DE MELO - 3087151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THUR ROSA DOS SANTOS - 308715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FREIRE VILAR - 3087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FFERSON PINHEIRO LEITE DE MACEDO - 308715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DEM SOARES FERREIRA <text:s/>- 1603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ILVIA MANO ARAGAO - 140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 ANTONIO WANDERLEY CAVALCANTI JUNIOR - 1326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A MARINA ALVAREZ FONTENELE - 506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TEIXEIRA DA SILVA - 30871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ANGELO RUFINO DA SILVA - 3087153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SUPORTE NIVEL 3 - ASSESSORIA TECNICA DE BANCO DE DADOS - DITI - 1020126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IPE COSTA MELO DE ANDRADE - 3087153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INICIUS RAMOS DOS SANTOS - 13066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TIANGUA - 10433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CARDIM PINHEIRO - 308715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style-name="ce5" office:value-type="string" calcext:value-type="string">
            <text:p>ANALISTA JUDICIARIO-AREA APOIO ESPECIALIZADO-ESPEC. COMUNICACAO 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EN CRISTINA PINHEIRO BEZERRA <text:s/>- 308717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ANY LOPES DO NASCIMENTO LAVOR - 308715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SCRITURACAO FINANCEIRA E PATRIMONIAL - DC - 102003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ABELLA GUEDES ALCOFORADO SANTOS - 308715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AILSON BEZERRA DE CARVALHO - 3087153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FIA FERNANDES TAVORA DE MELO - 190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IO LEONARDO LUCAS ROCHA - 30871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UBERT BARROSO SOUSA OLIVEIRA - 308715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ATIANA VASCONCELOS GUIMARAES - 1308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BARBOSA AGUIAR - 505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O DUARTE VIEIRA - 3087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FISCALIZACAO DE OBRAS E SERVICOS - DE - 1018511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VASCONCELOS DE OLIVEIRA - 2004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AUGUSTO DE OLIVEIRA NETO - 1600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SON FILIPE DA COSTA MOREIRA - 3087154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ZIR PENAFORTE BRITO FILHO - 308715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DOS REIS BRASIL - 308715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FILTSOFF JUNIOR - 308715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CA GONCALVES SOBREIRA - 308715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FREDO ROLIM PEREIRA - 1806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EUSEBIO - 1043315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CAROLINE BARBOSA COELHO - 308715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ILA LACERDA LEAL - 12019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E BELCHIOR PARAIBA - 10136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ABRIELA DANTAS DE CASTRO LIMA - 702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LIS TEOFILO DE LEMOS - 3087155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FREDO ANTONIO DE ARAUJO MALHEIROS FILHO - 308715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O BEZERRA VIEIRA - 9028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NARA GONCALVES DOS SANTOS - 308715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EL TEIXEIRA ARIMATEIA - 105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LADSON ARNAUD DE FARIAS - 308715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ONTRATOS - DLC - 101811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KARINE MOREIRA DA SILVA - 308715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ZAYDA TORRES LUSTOSA COELHO - 308715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RUBENS SANTIAGO DA SILVA - 308715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Y MENTOR COUTO MELO NETO - 3087156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RODRIGUES DE CARVALHO - 3087156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M KARLA DINIZ SOARES - 308715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ANTUNES SILVEIRA - 308715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CERO LACERDA DE CARVALHO - 308715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PATRICIA DE LIMA MARINHO - 1302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H DE CARVALHO CAVALCANTE ALBUQUERQUE - 308715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SAID FONTENELE <text:s/>- 308715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A CASSIANO DE ARAUJO - 308715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BASTOS CAETANO - 3087157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COLARES DE ANDRADE - 3087157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ARANTIA DE SERVICOS - DITI - 1020122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GUIAR CABRAL FURTADO PINTO - 606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N VASCONCELOS MAZZA - 308715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NIVEL 3 - ASSESSORIA TECNICA DE BANCO DE DADOS - DITI - 1020126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ERONICA LIMA DE ARAUJO - 3087158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SALBANE SANTANA PORTELA RICHARD - 308715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BATURITE - 10433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FARIAS CYRINO - 1807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RANCKLIN DE JESUS E SILVA - 308715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ANA BATISTA CORREIA - 308715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CAVALCANTE FARIAS - 308715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LICIONY GUERINI BARCELLOS - 308715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CI RODRIGUES LIMA FILHO - 308716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OTONIO FRANCISCO ARAUJO SORIANO - 30871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SOUSA DALENCAR - 3087160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RDENACAO E CONTROLE DE DESPESAS - DG - 10141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IVIO SOARES PIMENTA - 308716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IVOLINA GOMES MACEDO - 30871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FERNANDO VALE CUNHA - 308716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BENEFICIOS PREVIDENCIARIOS - DLP - 10351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KARLA PERES OLIVEIRA - 308716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YSLAN GREGORIO BEM - 308716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 VT DA REGIAO DO CARIRI - 10433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RLEY FONTENELE MARQUES - 308716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NA DE MOURA BARROS - 3087161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ANE MOURA MAGALHAES SORIANO - 308716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REGIS BOMFIM FILHO - 3087161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H ROBERTO SILVA DE AGUIAR - 308716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AGUIAR NOBRE <text:s/>- 308716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MENIO PEREIRA DA COSTA - 308716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PEREIRA VIEIRA - 308716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ROJETOS DE SISTEMAS - DDTI - 1020131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MARTINS VALENTE - 30871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MEDICO-ODONTOLOGICO-FISIOTERAPEUTICO - DRH - 1027000</text:p>
          </table:table-cell>
          <table:table-cell table:style-name="ce5" office:value-type="string" calcext:value-type="string">
            <text:p>TECNICO JUDICIARIO-AREA APOIO ESPECIALIZADO-ESPEC. ENFERMAGEM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NTONIO MOREIRA - 308716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RIBEIRO LIMA JUNIOR - 3087162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ARECERES - AJA - 10141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BRASILEIRO PIRES FREIRE - 308716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FISCALIZACAO DE OBRAS E SERVICOS - DE - 1018511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FURTADO MORAIS - 308716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SAMARA JORGE DA SILVA - 3087163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RREIRA DA SILVA - 308716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ALBUQUERQUE GARCEZ - 308716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RANHOS DE PAIVA MARINHO - 308716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VIAN SOUSA DA SILVA CAMPOS - 308716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NIELLY MARIA MONTENEGRO PADILHA PEREIRA - 308716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Y DENISE DA COSTA BRANDAO - 30871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PIRES MENDES - 308716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OLINE COSTA DO VALE - 3087164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Y PONTES XIMENES - 308716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NIAS PONTES ARAUJO - 3087164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MON CAETANO DANTAS - 308716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ROSADO TAVARES - 308716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MOURA BASTOS - 308716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LOPES MATOS - 308716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ALVES DE OLIVEIRA - 308716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CRATEUS - 104330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E ELLEN DE MIRANDA RIBEIRO MARTINS - 3087165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INA XIMENES MONTEIRO - 308716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ANTONIO REGO LEOPOLDO - 3087165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RLANE CAPISTRANO DAMASCENO - 308716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ERVICOS DE INFRAESTRUTURA CIVIL - DMANUT - 1043327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APOLONIO RODRIGUES - 308716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PONTES PASSOS ARAGAO - 3087166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 BEZERRA FACO - 308716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SSICA FONTENELE SALES - 3087166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JOAO RODRIGUES - 308716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DA REGIAO DO CARIRI - 103900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VES DE MORAIS - 308716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3 VT DA REGIAO DO CARIRI - 104332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GNER ARAUJO SILVA - 308716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LMA MENDONCA BARBOSA - 308716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INI DE SOUSA MACIEL - 3087167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ENE NASCIMENTO DA SILVA - 308716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URELIO MACEDO DE SOUSA - 308716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ESTEFESON PINHEIRO BEZERRA - 308716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BETAMA FAHEINA CHAVES LOPES <text:s/>- 3087167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EDA LOIOLA PONTE - 308716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 ALVES PEREIRA - 3087167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TRANSPORTE - SAOF - 1002620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CE MILER DA ROCHA GASPAR - 308716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EDUARDO FREITAS GOULART - 3087168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7 VT DE FORTALEZA - 104311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CIA SOUSA DA CONCEICAO - 308716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INTHO AMORA GADELHA NETO - 308716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RELACIONAMENTO COM O CLIENTE - STI - 1020140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A ALENCAR ABAGARO - 3087168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3 VT DA REGIAO DO CARIRI - 1043321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DE OLIVEIRA FILHO - 308716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MENIA LIMA REIS VIANA - 308716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TE ANTUNES BARROSO FILHO - 18009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1 VT DE FORTALEZA - 10431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GOUVEIA SABOIA COELHO - 308716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E MORAIS BITTENCOURT - 308716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IGUATU - 1043303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ESTEVES STUDART AMORA - 308716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METRIUS DE CASTRO MARTINS SILVEIRA - 308716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JESU GRANGEIRO DE SOUZA JUNIOR - 308717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GUILHERME BRINGEL BANDEIRA - 308717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MARTINS DAMASCENO - 308716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LICITACOES - DLC - 10180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GRAZIELLE CARNEIRO GONCALVES - 308717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SOUSA GURJAO - 3087169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PORTELA LIMA TEIXEIRA - 308716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ESCOLA JUDICIAL - 100111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ULIO CALIXTO MARTINS - 30871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ALMEIDA MACHADO - 3087170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MARIA MAIA SILVEIRA MATOS - 308717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IRANEUMA DA SILVA LEAL - 308717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A REGIAO DO CARIRI - 10433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BARBOSA HISSA FILHO - 801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UL GOMES DA SILVA - 308717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MARIZA TEIXEIRA MAIA - 308717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TEPHANYA DE SOUSA SANTANA MIRANDA - 3087171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RAPHAEL MELO - 308717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IVISON VIANA DE SOUZA - 3087171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ERBSTON DA SILVA COELHO - 308717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FILHO NERI ELIAS - 308717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BENICIO LIMA - 308717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ILSON ADEODATO AZEVEDO - 308717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CIO GIL DE ANDRADE BARREIRA - 308717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SOARES DE OLIVEIRA - 308717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TELLA PAIVA DE AUTRAN NUNES - 308717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ORREA COSTA DA SILVA - 308717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ALFREDO DA SILVA BITENCOURT - 308717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SERGIO FERREIRA ARRUDA - 308717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GARCIA DUPIM - 3087175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COUTO BARAO - 308717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URY OLIVEIRA CRUZ - 308717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SERGIO COSTA DE FREITAS - 308717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APARECIDA CREVELARI DUPIM - 3087176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LLES MENDES PINTO - 3087176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KARINE ROCHA FREITAS - 3087177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T DE LIMOEIRO DO NORTE - 1043308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MAIA ROLIM SOUSA MEDINA - 308717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OKIMOTO - 308717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LEGISLACAO DE PESSOAL - DLP - 1035102</text:p>
          </table:table-cell>
          <table:table-cell table:style-name="ce5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GIZELLE BRASIL BARROSO TEIXEIRA - 169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ADALGIZA NEUZA DE OLIVEIRA SUCUPIRA - 1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RECRUTAMENTO, SELECAO E APROVEITAMENTO - DRH - 1029200</text:p>
          </table:table-cell>
          <table:table-cell table:style-name="ce5" office:value-type="string" calcext:value-type="string">
            <text:p>TECNICO JUDICIARIO - <text:s/>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EVELINE MARIA FERREIRA SILVA - 504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GUSTAVO FERNANDES CAVALCANTE - 702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OVA CESAR VERISSIMO DE OLIVEIRA - 1019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MARIA MADALENA VASCONCELOS FONSECA - 13249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LUIS ROBERTO FALCAO DE OLIVEIRA - 1200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MANUTENCAO DO FORUM - DMANUT - 1042010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DANIELA DE OLIVEIRA DRUMOND - 3087115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PSICOSSOCIAL - DRH - 1028000</text:p>
          </table:table-cell>
          <table:table-cell table:style-name="ce5" office:value-type="string" calcext:value-type="string">
            <text:p>ANALISTA JUDICIARIO - SERVICO 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MARCOS ANTONIO LOIOLA - 1321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NNIFER POHLING VIDAL - 1011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ERESA MARIA ROCHA DA HORA - 2000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TECNICO ADMINISTRATIV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HAIS EVANGELISTA FERNANDES BRITO - 2003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VERUSCHKA VASCONCELOS DE HOLANDA - 22012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JUIZ JUDICAEL SUDARIO DE PINHO (CONVOCADO) - 1004015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KIMBERLY KAY GUIMARAES GARCIA - 110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BIOLA MARCIA ANDRADE FROIS - 69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XPEDITO LEOPOLDO DE OLIVEIRA JUNIOR - 9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3 VT DA REGIAO DO CARIRI - 1043321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PATRICIA ALVES RIBEIRO - 1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. FORUM DE MARACANAU-POSTO MARANGUAPE - 104331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OS AUGUSTO RIOS VITAL - 13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LUCIA MARQUES LEOPOLDINO MOTA - 102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A ERISMAR PINHEIRO VASCONCELOS - 108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CRISTINA MAGALHAES NUNES - 1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KARINA NOBRE DE MIRANDA LEITAO - 112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O MARQUES DA COSTA - 1145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RISTIDES NUNES DA SILVA - 1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- CADJFAN - 1042020</text:p>
          </table:table-cell>
          <table:table-cell table:style-name="ce5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NOEL OLIVEIRA FILHO - 13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ANALISTA JUDICIARIO - EXECUCAO DE MAND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BENTO ALVES FILHO - 200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TECNICO JUDICIARIO - <text:s/>SERVICOS GERAI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YNTHIA MAGALHAES MORENO - 3001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4 VT DE FORTALEZA - 1043114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ESAR DE VASCONCELOS LOPES - 305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RISTIANO SIQUEIRA DE ARAUJO CHAVES - 3084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ICE-PRESIDENCIA - 1003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VELINE ARRUDA CAVALCANTE SOUZA - 50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ERNANDO ANTONIO DE CASTRO CARDOSO - 612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style-name="ce5" office:value-type="string" calcext:value-type="string">
            <text:p>ANALISTA JUDICIARIO - CONTABILIDA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GEORGINA MARIA BARROSO DE ARRUDA - 703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JUIZ JUDICAEL SUDARIO DE PINHO (CONVOCADO) - 1004015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GALVANI TEOFILO ROCHA - 1008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FERNANDO ALENCAR DOS SANTOS - 1013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AIRTON DE SOUSA ALBUQUERQUE - 1017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TECNICO JUDICIARIO - EST. OBRAS E METALURG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ADJANE LOPES NOGUEIRA - 1201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IZIANE JANJA FACANHA - 12063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DIA HELENA MATOS FONTENELE - 1206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LICITACOES E CONTRATOS - SAOF - 10181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LIANE ROCHA LIBERATO - 12072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KA SCHIMMELPFENG LANDIM CHAVES - 13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2 VT DE FORTALEZA - 1043112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A RUBIA SIQUEIRA SOARES <text:s/>- 1319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O TRIBUNAL PLENO - 1012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VILANY TEIXEIRA STUDART <text:s/>DA FONSECA - 1324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DORALICE SATYRO BONAVIDES - 1326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DE MENEZES RIBEIRO - 1326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OS ANTONIO BARBOSA ALMEIDA - 1327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IMUNDO SEVERIANO SALDANHA BEZERRA - 1803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ONILDES DANTAS DE LACERDA - 19027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LANI MENDES SILVEIRA - 2201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5 VT DE FORTALEZA - 104311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KA MARIA RIBEIRO ESMERALDO - 2203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3 TURMA - 10120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VIANA MENEZES COSTA <text:s/>- 2204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ARRUDA NAVARRO DO AMARAL - 1325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INEO FORTALEZA DE BRITO - 1017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style-name="ce5" office:value-type="string" calcext:value-type="string">
            <text:p>ANALISTA JUDICIARIO - EXECUCAO DE MANDADOS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NDON JOHNSON DE SOUZA FROTA - 3087115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UI LOPES SOARES LIMA - 3087115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O MAURO RODRIGUES SOARES - 30871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M LOTACAO - 90000001</text:p>
          </table:table-cell>
          <table:table-cell table:style-name="ce5" office:value-type="string" calcext:value-type="string">
            <text:p>ANALISTA JUDICIARIO - EXECUCAO DE MAND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CHEL CASTRO DE ASSUNCAO - 18087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 - 1013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EYARA MENDONCA ROCHA - 1200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JORGE PEREIRA - 610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1 VT DE FORTALEZA - 104310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WANDERLENE LIMA SILVA BEZERRA - 13038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PACITACAO E DESENVOLVIMENTO DO SERVIDOR - DRH - 103061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EIRELES SILVA LIRA JUNIOR - 13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SCRITORIO DE SEGURANCA - STI - 1020151</text:p>
          </table:table-cell>
          <table:table-cell table:style-name="ce5" office:value-type="string" calcext:value-type="string">
            <text:p>TECNICO JUDICIARIO - 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DRE LIMA PESSOA - 10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3 VT DE FORTALEZA - 1043103</text:p>
          </table:table-cell>
          <table:table-cell table:style-name="ce5" office:value-type="string" calcext:value-type="string">
            <text:p>TECNICO JUDICIARIO - CALCUL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SELMA SILVA BEZERRA - 1061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SOBRAL - 104330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Y VANIA LEITAO VIANA - 1319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JUDICIARIA - 1019000</text:p>
          </table:table-cell>
          <table:table-cell table:style-name="ce5" office:value-type="string" calcext:value-type="string">
            <text:p>ANALISTA JUDICIARIO - EXECUCAO DE MAND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HUGO MONTENEGRO DE HOLANDA - 6630189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ILONA DOS REIS FACCHINI - 2560723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 - EXECUCAO DE MANDADOS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DEMAR MOREIRA CAVALCANTE - 3087137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STRUTURACAO E LANC. DE CALCULOS - DPR - 100270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GERALDO SERGIO BATISTA - 700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9 VT DE FORTALEZA - 1043109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EUDA FREITAS DE OLIVEIRA - 1205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6 VT DE FORTALEZA - 1043106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TIMA MARIA PINHEIRO GALVAO - 76643818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A JOSELITA DANIEL Y MARTI - 6058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6 VT DE FORTALEZA - 1043116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MARIA FERREIRA LOUREIRO - 766438181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O SERGIO VIANA CHAVES - 1602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EGURANCA E COMUNICACAO - SAOF - 1002610</text:p>
          </table:table-cell>
          <table:table-cell table:style-name="ce5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ZIMA ALCANTARA PINHO - 1017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ARQUIVO - PRESI - 1030500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VANDERLAN PEREIRA MOTA - 100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DRIANA MOURAO ROMERO - 118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MARIO VIANA BARBOSA JUNIOR - 1007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SCRITORIO DE PROCESSOS - STI - 1020152</text:p>
          </table:table-cell>
          <table:table-cell table:style-name="ce5" office:value-type="string" calcext:value-type="string">
            <text:p>ANALISTA JUDICIARIO - TECNOLOGIA DA INFORMACAO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O SINESYO PEREIRA CANDIDO - 10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US VINICIUS BRITTO KLEIN - 1310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SUPORTE NIVEL 3 - ASSESSORIA TECNICA DE BANCO DE DADOS - DITI - 1020126</text:p>
          </table:table-cell>
          <table:table-cell table:style-name="ce5" office:value-type="string" calcext:value-type="string">
            <text:p>ANALISTA JUDICIARIO - TECNOLOGIA DA INFORMACA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EGINA CLAUDIA OLIVEIRA LESSA - 1806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BSON JOSE DUARTE - 1806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YANNA PAULA VIEIRA CAVALCANTE - 25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IMUNDO CLEUDECI DE PAULA CHAVES - 180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 EMMANUEL T FURTADO - 1004008</text:p>
          </table:table-cell>
          <table:table-cell table:style-name="ce5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AVID DIAS DE CASTRO MACHADO - 4018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HENRIQUE JORGE DE SOUZA REIS - 800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EDERICO MARTINS BRITO - 6061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TALIBA FONTENELE CARNEIRO - 15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ENGENHARIA - SAOF - 1018500</text:p>
          </table:table-cell>
          <table:table-cell table:style-name="ce5" office:value-type="string" calcext:value-type="string">
            <text:p>ANALISTA JUDICIARIO <text:s/>ESP. ENG. CIVI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DELIO DE SOUSA MUNIZ - 2200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ARACATI - 1043319</text:p>
          </table:table-cell>
          <table:table-cell table:style-name="ce5" office:value-type="string" calcext:value-type="string">
            <text:p>ANALISTA JUDICIARIO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LARISSE VASCONCELOS CORDEIRO - 798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8 VT DE FORTALEZA - 1043108</text:p>
          </table:table-cell>
          <table:table-cell table:style-name="ce5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YARA MYRNA DE QUEIROS REGO - 1319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style-name="ce5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LINE FALCAO FERREIRA SANTOS - 106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ETORIA GERAL - 1014000</text:p>
          </table:table-cell>
          <table:table-cell table:style-name="ce5" office:value-type="string" calcext:value-type="string">
            <text:p>ANALISTA JUDICIARIA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UL PIMENTA NOGUEIRA - 1803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style-name="ce5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ANIEL QUEIROZ WAGNER - 4008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0 VT DE FORTALEZA - 1043110</text:p>
          </table:table-cell>
          <table:table-cell table:style-name="ce5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ISABEL BEZERRA VIEIRA - 1304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BLO TEOFILO DURANS - 1601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style-name="ce5" office:value-type="string" calcext:value-type="string">
            <text:p>ANALISTA JUDICIARIO - ESPECIALIDADE TECNOLOGIA DA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ULIANNE OLIVEIRA ANDRADE GONCALVES - 1000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KY CAROLINE VASCONCELOS BUCKER RIBEIRO - 2201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DRIENNE RAMOS GARCIA - 1028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FAEL VIEIRA SANCHES SAMPAIO - 180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GLAYCE ANNE DE ARAUJO AGUIAR - 703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7 VT DE FORTALEZA - 1043107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URILIO FERNANDES DE FREITAS - 1301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CAUCAIA - 1043312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EBORA LIMA OLIVEIRA <text:s/>- 4012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04 VT DE FORTALEZA - 10431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DAS CHAGAS CAVALCANTE NETO - 6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QUIXADA - 1043302</text:p>
          </table:table-cell>
          <table:table-cell table:style-name="ce5" office:value-type="string" calcext:value-type="string">
            <text:p>OFICIAL DE JUSTICA AVALIADOR FEDER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ICIANA JUCA MADRUGA - 2003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ANA SABOIA ANDREAZZA BORGES - 1204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8 VT DE FORTALEZA - 1043118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ZILAILSON BRAGA DE 0LIVEIRA - 2600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PACAJUS - 1043313</text:p>
          </table:table-cell>
          <table:table-cell table:style-name="ce5" office:value-type="string" calcext:value-type="string">
            <text:p>TECNICO JUDICI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O THEONES COSTA TEMOTEO - 1600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01 VT DE MARACANAU - 1043311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RISTIANO CARVALHO FIALHO - 3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3 VT DE FORTALEZA - 104311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OS RAPHAEL BRAGA DE ARAGAO CABRAL - 303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O - AREA JUD. - ESPEC. OFICIAL 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HELENA BARRETO RODRIGUES - 1303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ESCOLA JUDICIAL - 100111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ORENA CARNEIRO TORRES - 1201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02 VT DE MARACANAU - 1043316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O ROGERIO DE ALMEIDA LIMA - 16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5 VT DE FORTALEZA - 1043105</text:p>
          </table:table-cell>
          <table:table-cell table:style-name="ce5" office:value-type="string" calcext:value-type="string">
            <text:p>TECNICO JUDICIARIO - ESPEC. SERVICOS DIVERS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ONRADO CORREIA DA SILVA - 308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03 VT DA REGIAO DO CARIRI - 104332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ANA MARIA TOMAZ CHAVES - 1204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NATHALIA MENEZES CARNEIRO VERCOSA - 200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ENATA DO CARMO ARAUJO MOTA - 106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GAB. JUIZA MARIA JOSE GIRAO - 1004010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S AVELINO FREIRE - 1202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ATIANA DE LEMOS DUARTE MOURAO - 2001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style-name="ce5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ERESA ELISABETH PERES HOLANDA - 200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TOR DE DISTRIBUICAO E CUMP. DE MANDADOS - CADJFAN - 1042200</text:p>
          </table:table-cell>
          <table:table-cell table:style-name="ce5" office:value-type="string" calcext:value-type="string">
            <text:p>ANALISTA JUDICIARIA - OFICIAL DE JUSTICA AVALIAD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A DE CARVALHO SANTOS GOIANA - 1603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ROBERTA DE ANDRADE RIBEIRO NEVES - 3087129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02 VT DE FORTALEZA - 1043102</text:p>
          </table:table-cell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FERNANDO FONTOURA GOMES - 3087137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SECRETARIA DA 3 TURMA - 1012004</text:p>
          </table:table-cell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ERMANA DE VASCONCELLOS ALVES CARVALHO - 7101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SANDRA MOREIRA FREIRE - 1308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ALESSANDRA BRASILEIRO DE OLIVEIRA - 13129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PRESIDENCIA - 1000100</text:p>
          </table:table-cell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7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E$1043" table:range-usable-as="print-range"/>
          <table:named-range table:name="Excel_BuiltIn__FilterDatabase" table:base-cell-address="$Planilha1.$A$1" table:cell-range-address="$Planilha1.$A$5:.$M$1043"/>
        </table:named-expressions>
      </table:table>
      <table:named-expressions/>
      <table:database-ranges>
        <table:database-range table:name="__Anonymous_Sheet_DB__0" table:target-range-address="Planilha1.A5:Planilha1.M104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Raquel Vieira Ribeiro Lopes</meta:initial-creator>
    <meta:creation-date>2005-11-14T16:37:00</meta:creation-date>
    <dc:date>2021-05-14T09:09:16.082000000</dc:date>
    <meta:editing-duration>PT1M27S</meta:editing-duration>
    <meta:editing-cycles>1</meta:editing-cycles>
    <meta:generator>LibreOffice/7.0.4.2$Windows_X86_64 LibreOffice_project/dcf040e67528d9187c66b2379df5ea4407429775</meta:generator>
    <meta:document-statistic meta:table-count="1" meta:cell-count="5199" meta:object-count="0"/>
  </office:meta>
</office:document-meta>
</file>