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4.71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4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UNIDADE: SECRETARIA DE GESTÃO DE PESSOAS-DIF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Data de referência: 31/12/2019</text:p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office:value-type="string" table:style-name="ce2">
            <text:p>TIPO_SERVIDO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ATIVIDADE</text:p>
          </table:table-cell>
          <table:table-cell office:value-type="string" table:style-name="ce2">
            <text:p>ESPECIALIZ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FETIVO</text:p>
          </table:table-cell>
          <table:table-cell office:value-type="string" table:style-name="ce3">
            <text:p>ABEL TEIXEIRA ARIMATE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EFETIVO</text:p>
          </table:table-cell>
          <table:table-cell office:value-type="string" table:style-name="ce3">
            <text:p>ABIVIO SOARES PIMEN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SUPORTE A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3">
            <text:p>EFETIVO</text:p>
          </table:table-cell>
          <table:table-cell office:value-type="string" table:style-name="ce3">
            <text:p>ABNER SIQUEIRA TOR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SERVIÇ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ALGIZA NEUZA DE OLIVEIRA SUCUP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GESTÃO DE ESTÁG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EILZA ARCANJO DE MOU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O TRIBUNAL PL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ERSON CESAR CARVALHO SANTIAG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ERSON GONDIM CARN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ILSON ADEODATO AZEVE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CENTRAL DE SERVIÇOS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RIANA BARBARA DA SILVA SOUSA CU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RIANA MAGALHAES PINTO BID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RIANE MOURA E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RIANO DUARTE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table:style-name="ce3"/>
          <table:table-cell office:value-type="string" table:style-name="ce3">
            <text:p>SEÇÃO DE FISCALIZAÇÃO DE OBRAS E SERVIÇ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DRIENNE RAMOS GARC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UDITORIA DE GESTÃO ADMINISTRATIVA E PAT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ECIO MAGGIO DE ALCANTA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FONSO NOGUEIRA MOT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RECURSOS DE REVISTA E AGRAVOS DE INSTRU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GLAIR SOARES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IRTON OLIVEIRA VICTOR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table:style-name="ce3"/>
          <table:table-cell office:value-type="string" table:style-name="ce3">
            <text:p>SEÇÃO DE AUDITORIA DE GESTÃO DE PESSOAS, BENEFÍCIOS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BERTO LUIZ DE FRANCA AGUIA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DENE DE MARIA FURTADO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DY MENTOR COUTO MELO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EXANDRE DE ANDRADE BARBOSA BRAND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NÚCLEO DE APOIO À GESTÃO DE TIC E SEGURANÇA DA INFORM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EXANDRE FREIRE FIGUEIRE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EXANDRE PINHEIRO CO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EXANDRE REGIS CARVALHEDO FERNAND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EXEI RABELO LIMA VERD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A CORREGE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FREDO ANTONIO DE ARAUJO MALHEIROS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SERVIÇOS E SUPORTE AOS USUÁRIOS DE TECNOLOGIA DA INFORMAÇÃO E COMUNICAÇÃO - SETIC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INE DE ALMEIDA GOMES ALCANTA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LZIRA SABRINNA GOMES FALC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AROLINA DE SOUSA LIMA GURJÃ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AROLINA GUILHERME BRINGEL BAND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LAUDIA ARCOVERDE DE MOU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LAUDIA GIRAO NOGUEIRA BISCHOFBERGE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RISTINA ALMEIDA PEREIRA NOGU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PAGAMENTO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RISTINA FERREIRA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CRISTINA PAIVA GUERRA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ELIZA FLORENTINO HOLANDA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ELIZABETH DE OLIVEIRA BRASIL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GELSA PINHEIRO ARAG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IVOLINA GOMES MACE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JOUSE TOMAZ FONSEC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KARINA MENEZES BES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KAROLINE COSTA DO VAL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LIMA CHAVES GURGE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MARIA DIAS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BORGES DE ARAUJO ZAUP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AUDITORIA INTERN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COSTA DE OLIVEIRA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FONTENELE SAMPAIO PERDIG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GOMES CALLA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LOPES DUAR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PAULA SANTOS FIGUEIRE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STELA RAMALHO FARIAS DE SANTIAG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GESTÃO DE CADASTR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 VALERIA SANTOS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ESTATÍSTICA E ESTRATÉG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CELIA CABRAL DE BR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FORMAÇÃO E APERFEIÇOAMENTO DOS MAGISTR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ASTACIA RACHEL LUCENA THEOPHI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 LIMA PESSO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ÁLCUL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 LUIZ FIRMINO GONZAG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MANUTEN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 LUIZ PEREIRA GONC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A BARRETO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1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I FEITOSA ELEUTERI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SSA APOLÔNIO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SSA PONTES PASSOS ARAGÃ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DREZA HOLANDA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GESTÃO DE CADASTR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GELA MARIA FREITAS MORAIS AMORIM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UDITORIA DE GESTÃO ADMINISTRATIVA E PAT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ISIO DE SOUSA MENESES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table:style-name="ce3"/>
          <table:table-cell office:value-type="string" table:style-name="ce3">
            <text:p>SEÇÃO DE AUDITORIA DE GESTÃO ADMINISTRATIVA E PAT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NA MARIZA TEIXEIRA MAI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NA PAULA CAVALCANTE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NYELLY FERREIRA CAMA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A ALBETISA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A DE MARIA XIMENES MENDONCA PAUL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A IRANEUMA DA SILVA LEA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A KARLA PERES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SUPORTE AOS SISTEMAS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A TEREZA CRISTINA RODRIGUES LIMA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ALUIZIO SOUZ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BIANOR NETO PINH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LBIR DA ROCHA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RLOS BRAGA DO AMARAL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RLO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RLO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ARPINTARIA E MARCENARIA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RLOS FREITAS DA CU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ARLOS TAV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LMOXARIF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CESAR DA SILVEIRA CAMP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DOUGLAS MATOS 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GTO. DE BENS E SERV. E PROGR. SO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EUFRASIO DE ARAUJO COSM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FABIANO DE CRISTO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FERNANDO BRAG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FONI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FERNANDO FERREIRA RAB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GERMANO RABELO CU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ESCOPO E REQUISI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GONZAG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MANOELITO CASTELO BRANC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LANEJAMENTO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MAXIMILIANO SANTIAGO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PERGENTINO NUNE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PLINIO RODRIGUES DE MOU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RIBEIRO NOBR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SINESYO PEREIRA CANDI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NTONIO THIRSO RIBEIRO GONCALVES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RGELIA BARROSO PI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RLENE DE PAULA PESSOA STUDART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A 2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RMENIO PEREIRA D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RTHUR ROS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UGUSTO CESAR DIAS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UGUSTO CESAR VERISSIMO MONTEZU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AUGUSTO DE SOUZA MARTIN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BENTO ALVES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BRUNO PIRES DE SALES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RQUIVO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BRUNO VASCONCELOS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IO LEONARDO LUCAS ROCH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MILA MIRANDA MONTENEG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MILA PAIVA FONTENELL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NDIDO AUGUSTO DE CASTRO PONTE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A CHASTINET STUDART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A LIZ MARTINS SANT AN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INDA MARIA RAMA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ALBERTO ALBUQUERQUE DE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ALBERTO DE AGUIAR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AUGUSTO GONCALV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CAVALCANTE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AO DE PARECERES DE APOSENTADORIA E PENSO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EDUARDO FURTADO PI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HENRIQUE CABRAL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HENRIQUE DE AGUIAR NOBREG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RTES GRÁFICAS</text:p>
          </table:table-cell>
          <table:table-cell table:style-name="ce3"/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HENRIQUE PIRES DA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LOS ROBERTO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<text:s/>DE COMUNICAÇÃO 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MECILDA MARIA MOURA DE ANDRAD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OLINA SOARES CAVALCANTI VIAN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OLINA TELES DE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OLINE CAMARA DUAR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ROLINE MIGUEL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SSIA CHRISTIANE CAVALCANTI MOU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ATARINA CAVALCANT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CILIANE MARINHO CONDE DE CARVA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ENILTON GOM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IA DE SA ROQU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MEMÓ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IA MARIA NER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IA MARIA RAMALHO DE FARIAS LIMA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IO RICARDO LIMA MAI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LICITAÇÕES 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LSO GOIS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ESAR DE ALMEIDA MA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CRETARIA DA 1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HARLES DA COSTA BRUXE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ICERO LACERDA DE CARVA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ISALBANE SANTANA PORTELA RICHARD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RA AUGUSTA DA COSTA ARANHA SAKE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RA DE ASSIS SIL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LICIT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RINDO ALEXANDRE BARROS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RISSE VASCONCELOS CORD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RKE RODRIGUES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A ALVES IMBIRIBA DA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TECNOLOGIA DA <text:s/>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A CALAND NORO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A GIOVANA LOPES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MEMÓ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O CAVALCANTE SALMI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O CESAR RODRIGUES CAST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O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LAUDIONORA PIRES DOS SANT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EUZA RESCEM ELLERY NOGU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A MARIA MAIA SILVEIRA MA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E BRAGA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E MOREIRA TEIX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E PESSANHA BARR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E TAVARES AGUI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ADMINISTRA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O BEZERRA MA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O CARVALHO FI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ANY DENISE DA COSTA BRAND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AUDITORIA DE GESTÃO DE PESSOAS, BENEFÍCIOS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NA BATISTA GALV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CRISTINA HELENA VERAS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LICIT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ALVES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DE VASCONCELOS PASCO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JOSE CUNHA VIA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NEY GOMES PINH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REDES E TELECOMUNIC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PEREIRA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POIO OPERACIONAL E GESTÃO DE RISC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RUBENS SANTIAG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 WAQUIM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A GREICE CEPPI DE ALMEIDA TAHIM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A LOBO MA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A MENDES CARNEIR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TO DE MAGISTRADOS, INATIVOS E PENSIONIST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E CUNHA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E KARINE MOREIR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ELLI DA COSTA BARROS LINS PA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ILO SANTOS FERRA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NTE COSTA LIMA VIEIR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UDITORIA DE GESTÃO DE PESSOAS, BENEFÍCIOS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RCIANA ASSUNCAO BAPTIS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VI ANGELO RUFIN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GERÊNCIA DE BANCO DE 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VI LOPES MA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VID DIAS DE CASTRO MACHA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AVID MARTINS FALC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BORA MARIA ORIA DE CAST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BORA VIRGINIA SALES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BORAH DE CARVALHO CAVALCANTE ALBUQUERQU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ILSON BARROS MARTINS DE FIGUEIRE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LMANIA SIEBRA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METRIUS DE CASTRO MARTINS SIL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NISE ALBUQUERQUE GARCE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NISE LEAL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NISE MARIA STUDART CUTRIM RAM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NISE QUERINO SILVA DAMASCE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RIZANE ALBUQUERQUE DE OLIVEIRA XIMEN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EVEN MOURA MILLE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MATERIAL E LOGÍS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IANA MAIA ROLIM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IANA NARA GONCALVE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IEGO DE SOUSA CAST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INA DAS CHAGAS MELO MEND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IVANIA MARIA ALCANTARA SO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POIO ÀS CONTRAT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DJALMA MARTINS RO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CADASTRAMENTO PROCES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GARDINO SALES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A CORREGE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ILMO BEZERRA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ILSON BARBOSA AGUI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NEVALDO MEDEIROS PE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O TRIBUNAL PL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SON ALMEIDA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UARDO DE BAYMA REBOUC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ADASTRO DE B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DUARDO TAVARES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ANO SATIRO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BA MARINA ALVAREZ FONTENEL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BY ANDERSON ALVES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ENA CAMPOS DELLOR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ENE VARELA LOPES MA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ETE ANDRADE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EZER RODRIGUES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COMUNICAÇÃO SOCIAL</text:p>
          </table:table-cell>
          <table:table-cell table:style-name="ce3"/>
          <table:table-cell office:value-type="string" table:style-name="ce3">
            <text:p>SEÇÃO DE MEMÓ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SANGELA APARECIDA CREVELARI DUPIM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SANGELA DINIZ SO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SANGELA RABEL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ISIO FROTA BARROS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LLISE MARIA GOMES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NIO ANTONIO COSTA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STATÍSTICA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GOVERNANÇA E GESTÃO DE 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ALDO SILVA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ICA GONCALVES SOB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IKA MARIA DE CARVALHO CYRI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IKA PIRE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AGTO DE MAGISTRADOS, INATIVOS E PENSIONIST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IKA SANTIAGO DE OLIVEIRA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BIBLIOTE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LANA MATOSO DE ALMEI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RNANDRO CELESTINO FIDEL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ÇÃO DE GESTÃO DOCUMENT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SDRAS CAMPELO DOS SANTOS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STELO FIRMINO DE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STHER WILLIAMS BAND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CLIDES CESAR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GENIO ALVES CAVALCANTI FERRA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NÚCLEO DE CE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GENIO AUGUSTO DE ALMEIDA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RICO MONTENEGRO DE ALBUQUERQUE MARANHÃ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RILETE TEIXEIRA DE PAUL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UVALDO FERREIRA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WERTON DE BARROS ALENCAR TAV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DESENVOLVI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EXPEDITO LEOPOLDO DE OLIVEIRA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A MARIA ARAUJO MENDONC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ANA DE OLIVEIRA RAM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ANA JANJA MEL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ANA RODRIGUES DE CASTRO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ANO REGO DE SOU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ORÇAMENTO E FINANÇ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O CESAR BARROSO RI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O SANTOS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ESCOPO E REQUISI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IOLA MARCIA ANDRADE FRO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RICIA FORTES DE CARVALHO MACE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LEGISLAÇÃO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RICIO BEZERRA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BRICIO HOLANDA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TIMA MARIA PINHEIRO GALV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ATIMA MARIA SOUSA DALENCA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ONFORMIDADE DE REGISTRO DE GEST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BRONIA REJANE DE OLIVEIRA COSTA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INFORMAÇÕES FUNCION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LIPE COSTA MELO DE ANDRAD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LIPE SOARES BULCAO TIMB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LLYPPE CARLOS SANTOS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RECURS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LVES MOREIRA DA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NTONIO BARRETO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NTONIO DE FREITAS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SECRETARIA GERAL PRESIDE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NTONIO DE MORAIS GUILHERM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NTONIO HOLANDA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ANTONIO MOURA CAMP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CAVALCANTE MELO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CESAR GOMES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JOSE DE ALENCAR ARARIPE FURTA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JOSE SALES MONT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POIO ÀS CONTRATAÇÕES DE TIC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ERNANDO LIMA PINH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ILIPE JOSE CAVALCANTI LEI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ILIPE SAMPAIO CAN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DESENVOLVI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UBERT BARROSO SOUSA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VIA AGUIAR CABRAL FURTADO PI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VIA ANDREA QUEIROZ FACANHA FERR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VIA REGINA MENDES BEZERRA DE MORA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AO EXECU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VIO DE OLIVEIRA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LAVIO HENRIQUE DE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CORREGE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ALDO REBOUCAS GONDIM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A GRAZIELLE CARNEIRO GONÇAL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A JEANE DE ANDRADE ROCHA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A LUCIANA FERREIRA FR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ADAIL GOMES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ALVES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ALVES DE MENDONC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ASSIS LAURINDO VASCONCEL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CARLO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CAVALCANTE ARARIP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ANIEL BRANDAO SER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AS CHAGAS CAVALCANTE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AS CHAGAS LOPES SAL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CENTRAL DE ATENDIMENTO DO FÓRUM TRABALHISTA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E ASSIS APOLONIO DE PAUL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E ASSIS CARNEIR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E ASSIS FERREIR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ENES BEZERRA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DVANIR DE LAV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DE INFORMAÇÕES FUNCION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EDGAR RODRIGUES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ELIEL BATISTA MAD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ERLANE CAPISTRANO DAMASCE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ERVIÇOS DE INFRAESTRUTURA CIVI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FERREIR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DE CADASTRAMENTO PROCES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JONATHAN REBOUCAS MAI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SISTEMAS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JOSE BEZERRA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JOSE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JOSE FELIPE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ÇÃO DE ALMOXARIF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JOSE GURGEL BRAUN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LEITE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table:style-name="ce3"/>
          <table:table-cell office:value-type="string" table:style-name="ce3">
            <text:p>SEÇÃO DE ESCRITURAÇÃO FINANCEIRA E PAT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LODONIO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LUCIANO DE SOUS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ODENES UCHOA PI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EÇÃO DE PRODUÇÃO AUDIOVI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OTAVIO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OTON PINHEIRO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SUSTENT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PATRICIO PINH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QUARIGUASI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REGIS ARAGAO BEZER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CENTRO JUDICIÁRIO DE MÉTODOS DE SOLUÇÃO DE DISPUT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ROBERIO BEZERRA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SERGIO FERREIRA ARRU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A 3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SERGIO FREIRE DE ALENC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VERONILDO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VICENTE DE GOES BRAG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WALTER MA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ANCISCO WERLON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EDERICO DOS REIS BRASIL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EDERICO LOPES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REDERICO MARTINS BR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DESENVOLVIMENT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FUGITA MACHADO DE CARVALHO</text:p>
          </table:table-cell>
          <table:table-cell office:value-type="string" table:style-name="ce3">
            <text:p>TÉCNICO JUDICIÁRI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SEÇÃO DE MANUTENÇÃO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ABRIELA DANTAS DE CASTR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RGE BRINGEL MO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RGE DE MELO PERAZZ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RGE FERNANDES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RGIA LANDIM COUTINHO DAN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RGINA MARIA BARROSO DE ARRU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OVANNA BARROS LEAL DA SIL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RALDO HERMES DE OLIVEIRA LEIT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RLANE SAMPAIO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UNEI SOARES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MANUTENÇÃO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EYSLAN GREGORIO BEM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ANY LOPES DO NASCIMENTO LAV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ESCRITURAÇÃO FINANCEIRA E PAT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LBERTO COMIN NUNE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LBERTO SILVA HOLAN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RETORIA DO FÓRUM TRABALHISTA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LENO MELO SABOI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LMAR FLORINDO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LSON GONDIM LIMA VIA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SELLE RAMOS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USEPPINA MARIA LAMBOGLIA CU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VIANE FARIAS CAMILO AGUI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IZELLE BRASIL BARROSO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LAUBER BARBOSA CAST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LAUCIA SOUSA DA CONCEIÇ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LAUTER NEPOMUCENO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CRETARIA DO TRIBUNAL PL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LAYCE ANNE DE ARAUJO AGUI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ONCALES RAMALHO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GUSTAVO DANIEL GESTEIRA MONTEIRO</text:p>
          </table:table-cell>
          <table:table-cell office:value-type="string" table:style-name="ce3">
            <text:p>TÉCNICO JUDICIÁRIO</text:p>
          </table:table-cell>
          <table:table-cell table:number-columns-repeated="2" table:style-name="ce3"/>
          <table:table-cell office:value-type="string" table:style-name="ce3">
            <text:p>CJ-01</text:p>
          </table:table-cell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GEL DE MELO FERNANDES JÚ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LIO BARBOSA HISSA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LIO BARBOSA TEIXEIRA PINHO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MEDICINA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LIO ROCHA SO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LIO SOARES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GESTÃO DE CADASTR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NRIQUE JORGE BRUNO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NRIQUE JORGE DE SOUZA RE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RDINE THIAGO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SERVIÇ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ERNANI BEZERRA VER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ILDA GONDIM BEZERRA NE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UGO CARDIM PINH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COMUNICAÇÃO SOCIAL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<text:s/>DE COMUNICAÇÃO 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UGO MONTENEGRO DE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HUMBERTO DE ARAUJO BARRETO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GOR ASFOR SARME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GOR BESSA MENEZ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RQUITETURA DE SISTEM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GOR RAPHAEL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LANA MARIA VIANA DE ALENCA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LANIA MARIA DA COSTA JOSU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ÁLCUL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SABEL MAIRA GUEDES DE SOUZA EICKMANN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SABELE DE LOURDES FERRER POR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OUVI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SMENIA LIMA REIS VIA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ADMINISTRA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TALO ANTONIO REGO LEOPOL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TIVOS E SUPORTE DE MICROINFORMÁTICA SEDE E INTER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TALO LEITE ALBUQUERQU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TALO PEDROSA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URY OLIVEIRA CRU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VALDO DE MENEZES MORA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DISTRIBUIÇÃO DOS FEITOS TRT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VANDRO AZEVEDO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VANO BEZERRA VI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ZAIAS FERREIRA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IZIDELMIR CASTRO CALD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AMILLE IPIRANGA DE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<text:s/>DE COMUNICAÇÃO 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ANAINA CORREIA CACULA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ANE BELCHIOR PARAIB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ENNIFFER BARRONCAS DE QUEIRO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LEGISLAÇÃO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ESSICA FONTENELE SAL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NA AMELIA FREIRE NE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BATISTA CORREIA DO NASCIME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BATISTA LOPES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BOSCO DE QUEIROZ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EMANUEL BEZERRA BAST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HELDER MACHADO ARCAN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JORGE DE SOUSA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BENEFÍCIOS PREVIDENC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NAZARETH CARDOSO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NOGUEIRA DA COST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PAULO COLARES DE ANDRAD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RECURS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PAULO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QUINTO AMANCI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O RIBEIRO LIMA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QUIM ARCOVERDE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QUIM CAMINHA DE SA LEITAO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QUIM GONCALVES MARTIN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REZ DALLAG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TECNOLOGIA DA <text:s/>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AVNER NEGREIROS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RECURS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ELIA DE SOUSA ALEXANDR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HN KENNEDY VIANA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ONFORMIDADE DE REGISTRO DE GEST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NATAS GIRAO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RDAO COSTA LIMA SAL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RGE LUIS DE JESU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RGE LUIZ DE CASTRO CARDOS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DALBERTO MELO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LCI RODRIGUES LIMA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LFREDO NOGUEIRA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BENEFÍCIOS PREVIDENC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LTERVIR CARDOSO MATI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LVES DE MORAI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NTONIO MOR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RTUR CAVALCANTE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URINO RODRIGUES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AURIZ BARREIRA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OUVI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CARLOS COSTA SANTIAG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CARLOS MOREIRA DE MENEZ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CESAR VIEIRA PINHEIRO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DE ANCHIETA TORRES LIMA FILHO</text:p>
          </table:table-cell>
          <table:table-cell office:value-type="string" table:style-name="ce3">
            <text:p>CARGO ISOLADO DE PROVIMENTO EFETI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DE RIBAMAR CARNEIRO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EDNARDO CLEMENTE DE ASS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EDSON ABREU GADELHA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COM. E ELETRICIDADE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ELIVALTON CHAVES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ERILSON DE SOUSA VI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RECURSOS DE REVISTA E AGRAVOS DE INSTRU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FERNANDO ALENCAR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LMOXARIF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FLAVIO DA ROCHA MATTOS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FRANCKLIN DE JESUS E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ATIVOS E SUPORTE DE MICROINFORMÁTICA SEDE E INTER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GEOVANE ALMEIDA ANDRAD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GERIM MENDES CAVALCANTE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GILVAN ALV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HELANO OLIVEIRA DE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JOAQUIM COELHO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JOEL MOREIRA DE NEGR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JURANDIR DE SEN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LEUVANILDO NOGUEIRA DE MOU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LUCIO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LUIS MEDEIROS E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MARIO VIANA BARBOSA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DESENVOLVI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OSMAR BRITTO GOMES PI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OSMAR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OSVALDO SEVERIANO DOS SANT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ICE-PRESIDE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PAULO DE SOUZA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SANTOS DE FREITA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WANLEY LIMA DE CAST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CÓRDÃ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WELLITON PINH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WILLIAMS MOTA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WILSON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 ZEZI TOME PRACIA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SENIAS PONTES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OYCE FRANCIELLY SCHWAICKARTT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A CARNEIRO LACER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ANA MARIA VERAS VILANOVA PONT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ANNE OLIVEIRA ANDRADE GONÇAL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MARA GOME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O AUGUSTO BORGES TAV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ODONTOLOGIA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O CESAR DE SOUSA PONT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JULIO RODRIGUES DE CARV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ARDENIA PINTO MOURA DE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ARINA XIMENES MONT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ARLA ALMEIDA MACHA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ARLA KARINE ROCHA FREI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ARLA MARIA ALMEIDA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ELLI PINHEIRO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ELLY ALVES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ELMA LARA COSTA RABEL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ELYNE RODRIGUES CUNHA RAM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ILVIA SILVA DE SE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IMBERLY SOBRINHO DE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KLICIONY GUERINI BARCELL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DJANE LOPES NOGU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ARECERES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EDSON DINIZ GONÇALVES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ERTE PEREIRA DE ANDRAD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ILA LACERDA LEA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RA REIS PINHEIRO QUEIRO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RISSA CALHEIROS DIAS SO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ARISSA MARTINS VALE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FERMAGEM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IVISON VIANA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NIVIA DE CASTRO E SILVA MEND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APOIO ÀS CONTRAT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ONARDO PAIVA DE CAST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ONARDO RODRIGUES ARRUDA COE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CENTRAL DE MANDADOS DO FÓRUM TRABALHISTA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ONARDO RODRIGUES TEOFIL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ONY PONTES XIMEN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EUMIM AGUIAR DUAR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A MOREIR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DIA GIZELDA PEREIRA FONTEL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LIAM KARLA DINIZ SO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LIANA RITA BASTOS DE ALENCAR ARARIP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LIANE ROCHA LIBERA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SBENIA SAMPAIO DA PASCOA CHIANEL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MAGISTR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SIANE BANDEIRA DE MELO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VIA GOMES BASTOS REG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IVIA ROLIM PE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ORENA CARNEIRO TOR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ANA SAVIA ARAUJO AI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 NOGUEIRA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UPORTE A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A DIAS ARRAIS PEARC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A HELENA DE PAULA PO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A SABOIA ANDREAZZA BORG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A VASCONCELOS BRANDAO LIMAVERD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O DIDIMO CAMURCA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ANO PAULINO XIMEN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EDA LOIOLA PO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CIVAN NOGUEIRA VER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S ANTONIO ALVES FER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S EDUARDO FREITAS GOULART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SA MARIA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ADALBERTO BRAG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MECÂNICA</text:p>
          </table:table-cell>
          <table:table-cell table:style-name="ce3"/>
          <table:table-cell office:value-type="string" table:style-name="ce3">
            <text:p>SEÇÃO DE CADASTRO DE B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ALBERTO COST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CARLOS CARDOZO LEI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CARLOS ELEUTERIO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table:style-name="ce3"/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CARLOS MACHA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INFORMAÇÕES FUNCION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FERNANDO VALE CU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LUIZ JOEL DE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IRLA PARENTE PAI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IRLE MARIA LINO GALDI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DURVAL CESAR V M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NOEL JOÃO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NOEL MARIO DE MORAI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NOEL MISSIAS ALVES DA CU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NOEL SILAS GALDINO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A TACIDIA CAVALCANTE ASSUNCAO BEZERRA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ARUBIA DE OLIVEIRA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ELA ALENCAR ABAGA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ELO CAMARA BENEVID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ELO COELHO QUIN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SERVIÇ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ELO COSTA RIBEIRO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CAVALCANTE CAMP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ELIANA OLIMPIO PE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ONTROLE DAS DESIGNAÇÕES DE MAGISTRADOS NA JURISDI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ESCOLASTICA BARROSO MEL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MARIA DE SOUSA XERE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PEREIRA BRANDAO<text:s/>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RAQUEL JOSUE CARN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REJANE MACHADO CASADO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A RUFINO BAS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SERVIÇOS DE INFRAESTRUTURA CIVI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IO ANTONIO PAZ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 ANTONIO WANDERLEY CAVALCANTI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ANTONIO BARBOSA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PLANEJAMENTO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ANTONIO LOIOL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ADASTRO DE B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ANTONIO TRAJANO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AURELIO MACEDO DE SOU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CENTRAL DE MANDADOS DO FÓRUM TRABALHISTA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VENICIUS SARAIVA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OS VINICIUS RAMOS DOS SANT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US ANTONIO DA SILVA LOP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ÇÃO DE DISTRIB. FEITOS VARAS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US ANTONIO RODRIGUES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CUS ROGENES GOMES VER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2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DEN LISBOA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O TRIBUNAL PL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ADALMIRA AGUIAR ARCAN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APARECIDA ALVES ALBUQUERQU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CAROLINE BARBOSA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AS GRACAS LAURIN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E FATIMA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E FATIMA BEZER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E LOURDES PONTE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LANEJAMENTO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O CARMO BRITO NOBR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O SOCORRO BEZERRA SILVA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CADASTRAMENTO PROCES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O SOCORRO FREIRE SALLES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DO SOCORRO RODRIGUES GONCAL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A 2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EUGENIA SANTOS DE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EURISMAR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EVELINE FERNANDES BARR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ADMINISTRA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FATIMA SANTIAGO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FRANCILDA LIMA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ISABEL BEZERRA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IVELINE DE MELO VASCONCELOS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MAGISTR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JACIR BATISTA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LEILA CASSIANO DE MORA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LUCIA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LUCIA DE SOUZA RIB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ÇÃO DE ZELADO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LUCIENE BEZERR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LUIZA PINHEIRO MOREIRA<text:s/>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MADALENA VASCONCELOS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PATRICIA DE LIMA MARINHO FREI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RAQUEL VIEIRA RIBEIRO LOP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GESTÃO DE CADASTR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REGINA ESTEVAM MENDES DAN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SAÚD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RENEIDE FERNANDES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ROSAMIRA DE OLIVEIRA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SAMARA JORGE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TATIANA VASCONCELOS GUIMARA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TERESA CLEVIA VINAS ALBUQUERQU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 VERONICA LIMA DE ARAU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NA AGUIAR NOBRE<text:s/>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NA DE BRIT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PSICOLOGI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PSICOS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NA ESTEVES STUDART AMO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NGELA CARVALHO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SERVIÇO SOCIAL</text:p>
          </table:table-cell>
          <table:table-cell table:style-name="ce3"/>
          <table:table-cell office:value-type="string" table:style-name="ce3">
            <text:p>SEÇÃO PSICOS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ANNE MELO DE FARI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LENE NASCIMENTO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LSA FERREIRA ARAUJO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NA RIBEIRO M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NELLY LIMA ELISIARI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TO DE MAGISTRADOS, INATIVOS E PENSIONIST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O ANTONIO REIS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ISON MIRANDA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JA DE OLIVEIRA ESTI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JORIE SOUSA FERRAZ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LEY CISNE DE MORAIS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RTA FEIJO DE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THEUS SOEIRO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URA CRISTINA BRASIL CORREIA MARIN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UDITORIA DE GESTÃO DE PESSOAS, BENEFÍCIOS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URICIO AGUIAR SANT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URILIO FERNANDES DE FREI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URO NUNES DE OLIVEIRA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ODONTOLOGIA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VILA RIBEIRO MAGALHA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X CARRIELLY CIPRIANO RAB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AYRA SAMPAIO FEITOSA DE ALBUQUERQU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EIRELES SILVA LIR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ENTRAL DE SERVIÇOS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CHELLE ADARAI MAIA CUNHA HOLAN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LMOXARIF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CHELLI DA COSTA BARROS LINS RIB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GUEL HUGO CARVALHO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GUEL NASCIMENTO DE FREI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GUEL SOARES DE MOURA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LTON COUTO BARÃ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LTON MURTA MAIA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UDITORIA DE GESTÃO DE PESSOAS, BENEFÍCIOS E ORÇA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IRTES MARIA SIDRIM CARVALHO CARDOS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OEMA MARTINS MOURAO DE BRI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ONALISA PINHO DA SILVA FELIX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ONICA DE ARAUJO FONT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ONICA GRANGEIRO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ONICA MARIA FARIAS DE CAST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MYLENA FREITAS FEIT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DIA SARMENTO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table:style-name="ce3"/>
          <table:table-cell office:value-type="string" table:style-name="ce3">
            <text:p>SEÇÃO D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IANA BATISTA CORREIA PAULI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ILA MARIA FREIRE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POLEAO PEREIRA DE SOUZ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ZELADO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RA DE MOURA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RA GISELLE FERNANDES DE AMORIM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THALIA MENESES CARNEIRO VERÇO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THALIA WEYNE DE MELO E SOUSA BRAG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AZARENO RODRIGUES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EIDE MARIA BARROS D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AUDIO SOARES PIR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ELSON ESCOSSIA BARBOSA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ILVIA MANO ARAG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ORBERTO CAMELO MESQUI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NYRLANE GARCIA RABELO PI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OLINTHO AMORA GADELHA NE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DIVISÃO DE SERVIÇOS E SUPORTE AOS USUÁRIOS DE TECNOLOGIA DA INFORMAÇÃO E COMUNICAÇÃO - SETIC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RANHOS DE PAIVA MA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CABRAL MACHA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GESTÃO ESTRATÉG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CORREA COST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MARIA MAIA MOTA FALC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FISIOTERAPIA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MORENO BENIG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PAGAMENTO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ROSADO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TRICIA SALES DINI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A PAMPLONA DANTAS LEI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A SAID FONTENELE MENDES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ANTONIO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BRASILEIRO PIRES FREIR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FISCALIZAÇÃO DE OBRAS E SERVIÇ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CARNEIRO POR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CADASTRAMENTO PROCES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CESAR LOPES DE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CESAR SOMBRA ROLIM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ESTEFESON PINHEIRO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VICE-PRESIDE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HENRIQUE BARRETO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JACINTO DE SOUSA CRISOSTOM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LIMA RAM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MARDEM SOARES FERREIRA<text:s/>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MARIA DE PAULA ABREU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MEDICINA</text:p>
          </table:table-cell>
          <table:table-cell table:style-name="ce3"/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NOGUEIR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MATERIAL E LOGÍS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ROBERTO VIANA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ROGERIO DA CUNHA MOU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ROMERO ABRANTES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RONALDO CÂMA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SERGIO COSTA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LO SERGIO VIANA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AUTILA MARIA VIANA BRI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EDRO AUGUSTO DE OLIVEIRA N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EDRO FREDERICO CARIOCA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EDRO GONDIM DE ALENCAR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EDRO MARCELO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2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PEDRO RODRIGUES DA COS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AEL DO CARMO BARRE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AEL FURTADO MORA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AEL MARTINS GOMES NASCIMEN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ENTRAL DE SERVIÇOS DE MANUTEN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AEL PAIVA VASCONCEL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AEL VIEIRA SANCHES SAMPAI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FFAELLA MARIA DUARTE DANTAS LISBOA M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ADASTRO DE B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IMUNDA MARIA BERNARDES FONSEC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COMPANHAMENTO DE GESTÃO D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IMUNDO CAVALCANTE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IMUNDO CLEUDECI DE PAULA CHA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IMUNDO NONATO GOMES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IMUNDO SERGIO COSTA DE FREIT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MON CAETANO DAN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NIELLY MARIA MONTENEGRO PADILHA PER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QUEL BRAGA OLINDA MACE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QUEL FONTENELE GARCIA PONT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QUEL GOUVEIA SABOIA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QUEL VERAS MORAI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AUL GOMES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ANE MOURA MAGALHA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 CLAUDIA OLIVEIR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 OKIMO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LEGISLAÇÃO DE PESSO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 VALERIA MOTA CAMA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DIÁRIAS E PASSAG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LDO DO NASCIMENTO NOGU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LDO GARCIA DUPIM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APOIO À GESTÃO DE TIC E SEGURANÇA DA INFORM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GINALDO MOREIRA D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RECURSOS DE REVISTA E AGRAVOS DE INSTRU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JANE MARIA FACANHA DE ALBUQUERQU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BIBLIOTECONOMI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BIBLIOTE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JANE MARY SAMPAIO LENDENGU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N VASCONCELOS MAZ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GERÊNCIA DE BANCO DE 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A BENICIO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POIO OPERACIONAL E GESTÃO DE RISC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A GRANGEIRO DE OLIVEIRA CARV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BENEFÍCIOS PREVIDENC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A MARTINS DAMASCE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ARECERES DE LICITAÇÃO 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A PORTELA LIMA TEIX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APACITAÇÃO E DESENVOLVIMENTO DO SERVID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O ALVES ME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ROJETOS E ORÇAMEN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O CARLOS PASCOAL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ENATO CESAR FERREIRA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DA SILV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FREIRE VILA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ESTRUTURAÇÃO E LANÇAMENTO DE CÁLCUL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LEMOS MA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MAGNO CABRAL POMPEU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MARTINS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A 3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MIRAND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DO WALL HENRIQUES VELOS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SUPORTE A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CARTE ANTUNES BARROSO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TA ARRUDA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TA DE CASSIA RIOS LOPES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TA MEIRE MENDONCA PASCOAL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ITA VALERIA COSTA PRACIA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IO SILVA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A CORREA MARTINS CARVA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A FARIAS CYRI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O CARNEIRO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RECURSOS DE REVISTA E AGRAVOS DE INSTRU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O FILHO NERI ELI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O LUCIANO MARQ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O PAULO DIAS ALCANTARA FI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REDES E TELECOMUNIC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ERTO SILAS DOS SANTOS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COM. E ELETRICIDAD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IO ARAUJO DA FR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BENEFÍCIOS PREVIDENC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SON LUEDERS MARTIN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BSON TEIXEIRA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CHELLE FONTENELE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9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DRIGO PONTE ILDEFONS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DIRETORIA DO FÓRUM TRABALHISTA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GERIA MARIA ALVES DINIZ ROCH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NÚCLEO DE DESENVOLVIMENT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GERIO GONCALVES MONT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MULO CELSO BEZERRA E AZEVE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USTENT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MULO DE SOUSA FRO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A 2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MULO MOURA BAS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MULO RAULISON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NALD DE PAULA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A 1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NALDO CIDRACK DO VALE LE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NAN SILVEIRA FELIX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A CRISTINA JUCA PINH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CORREGEDO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ANGELA DE AGUIAR MUNIZ BAND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MEMÓ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ANNA DE MOURA BARR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ANY MARIA OLIVEIRA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EMILIA ANIBAL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SANA MARIA JOCUNDO LOUR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TELEFONI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SSINI DE SOUSA MACIEL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AGAMENTO DE SERVIDORES ATIVOS E ESTAGIÁRI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VENA PINTO MARTIN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OZANGELA MARIA ALMEIDA ELO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UI BARBOSA LI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PA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UI LOPES SOARES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RUTHENIO BEZERRA DO CARM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UPORTE AOS SISTEMAS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MIRA GOMES DE VASCONCEL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MUEL LIMA DE ANDRAD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NDRA MARA FERREIRA ANDRAD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NDRA PAIVA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RA BEZERRA FACO MASSOUD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ARAH ROBERTO SILVA DE AGUIA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ELMA MARIA MOUR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O TRIBUNAL PL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ERGIO ADRIANO BANHOS DE MENEZ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EXECUÇÕES UNIFICADAS, LEILÕES E ALIENAÇÕE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ERGIO DA JUSTA CABRAL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HEYLA MONIQUE FONT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table:style-name="ce3"/>
          <table:table-cell office:value-type="string" table:style-name="ce3">
            <text:p>SEÇÃO DE CONFORMIDADE DE REGISTRO DE GEST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LVANA CAVALCANTE THEOPHILO GASPAR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POIO ADMINISTRATIV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LVANA MARIA TEIXEIRA DI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LVIA CASSIA SARAIVA CARN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LVIA HELENA ALCANTARA NOGU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BIBLIOTE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MONE MENDES NUNES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IONARA RAMOS VITORINO DE ASSI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CADASTRAMENTO PROCESSU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OCORRO DE MARIA MENDONCA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OFIA FERNANDES TAVORA DE MEL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ONIA CASCIANO DE QUEIROZ PAI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ONILDES DANTAS DE LACER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AUDITORIA INTERN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TEPHANYA DE SOUSA SANTANA MIRAN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UE ELLEN DE MIRANDA RIBEIRO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USANA RAMOS DE ALMEI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SYLVIANNE FONTENELLE SANTOS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ALITHA ANNE GOMES DE MEDEIROS ARAÚ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ARCISIO MONTEIRO DE VASCONCEL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ATIANA RABELLO ABITBO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ARQUITETURA</text:p>
          </table:table-cell>
          <table:table-cell table:style-name="ce3"/>
          <table:table-cell office:value-type="string" table:style-name="ce3">
            <text:p>SEÇÃO DE PROJETOS E ORÇAMEN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LMA MENDONÇA BARBO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NISSON HEIDE REIS DE PAI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OTONIO FRANCISCO ARAUJO SORIA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RCIO DE SOUSA FER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RTES GRÁFICAS</text:p>
          </table:table-cell>
          <table:table-cell table:style-name="ce3"/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RCIO RENAN SOARES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ERESA DE FATIMA CARNEIRO CISN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ALLES MENDES PI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ARCILIA MARIA JOSINO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ARQUIVO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IAGO CAVALCANTE FARIA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IAGO FELIPE DE MORA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IAGO FERREIRA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IAGO GUILHERME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DESENVOLVI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HIARLEY FONTENELE MARQ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DESENVOLVIMEN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IAGO CRUZ DE MENEZ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FCO. TARCISIO LIMA VERDE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IAGO SOARES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ICIANA JUCA MADRUG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TIMOTIO LIRI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CIRA MARIA DA SILVA BARAC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CONTABILIDAD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DELIO DE SOUSA MUNIZ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DEMAR MOREIRA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ESTRUTURAÇÃO E LANÇAMENTO DE CÁLCUL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ERIA GOMES CRISOSTOMO MIRAN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ESKA MARIA RIBEIRO ESMERAL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A 1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LFRIDO MAGALHAES FEIJ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ANESSA MELO MOREIRA DE DEU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ERA LUCIA DE ALMEIDA MIRAND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OORDENADORIA JURÍDICA ADMINISTRA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ICKY CAROLINE VASCONCELOS BUCKER RIB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IGORGER GOMES NUN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IRGINIO ALEIXO DA SILVA SOUS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IVIAN SOUSA DA SILVA CAMP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VLADSON ARNAUD DE FARI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GTO. DE BENS E SERV. E PROGR. SO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AGNER ARAUJO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ALESKA TAVORA TEIXEIRA ROCH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ALLACE PINHEIRO GU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ÇÃO DE APOIO OPERACIONAL E GESTÃO DE RISC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ALMIR MIGUEL DA ROCH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GILSON ROCHA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WILER RODRIGUES COELHO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table:style-name="ce3"/>
          <table:table-cell office:value-type="string" table:style-name="ce3">
            <text:p>SEÇÃO DE SUSTENT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ABETAMA FAHEINA CHAVES LOPES<text:s/>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ALIS TEOFILO DE LEM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ANNA PAULA VIEIRA CAVALCAN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ARA CASSIANO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ARINA SALES XERE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YONE ASSUNCAO DE MEDEIRO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FETIVO</text:p>
          </table:table-cell>
          <table:table-cell office:value-type="string" table:style-name="ce3">
            <text:p>ZAYDA TORRES LUSTOSA COE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ALLYNE MARIA MARQUES SAL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EVELINE MARIA FERREIR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GUSTAVO FERNANDES CAVALCAN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JENNIFER POHLING VIDA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JEOVA CESAR VERISSIMO DE OLIV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KIMBERLY KAY GUIMARÃES GARC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RENATA SA MAC CORD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ROBERTA SOARES NOBRE NOGUEIRA</text:p>
          </table:table-cell>
          <table:table-cell office:value-type="string" table:style-name="ce3">
            <text:p>Analista Técnico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TERESA MARIA ROCHA DA HORA</text:p>
          </table:table-cell>
          <table:table-cell office:value-type="string" table:style-name="ce3">
            <text:p>TÉCNICO JUDICIÁRI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THAIS EVANGELISTA FERNANDES BRIT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SAÚD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EXERCÍCIO PROVISÓRIO</text:p>
          </table:table-cell>
          <table:table-cell office:value-type="string" table:style-name="ce3">
            <text:p>WLADIA CRISTINA DE SOUSA XAVIE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ESTATÍSTICA E ESTRATÉG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DRIANA MOURAO ROME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GNALDO MARCUS REGES DE MOIS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LINE ARRAES TELES HENRIQU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BEATRIZ DE CASTRO PI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CRISTINA MAGALHAES NUN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DIÁRIAS E PASSAGEN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KARINA NOBRE DE MIRANDA LEITA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3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LUCIA MARQUES LEOPOLDINO MO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MARIA FERREIRA LOUR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NÚCLEO DE GOVERNANÇA E GESTÃO DE 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A SELMA SILVA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TONIA ERISMAR PINHEIRO VASCONCEL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NTONIO MAURO RODRIGUES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RISTIDES NUN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SEÇÃO DE SEGURANÇ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ATALIBA FONTINELE CARN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ENGENHARIA CIVIL</text:p>
          </table:table-cell>
          <table:table-cell table:style-name="ce3"/>
          <table:table-cell office:value-type="string" table:style-name="ce3">
            <text:p>DIVISÃO DE MANUTENÇÃO E PROJE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AMILA MARIA PONTE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ARLA ADRIANA OLIVEIRA DE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ARLA FELIX LINO FIGUERE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ARLOS REGIS ROCH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ESAR DE VASCONCELOS LOP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RISTIANO SIQUEIRA DE ARAUJO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CYNTHIA MAGALHAES MOREN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1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DANIELA MARCELINO DO CARM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MATERIAL E LOGÍS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DIANA KARLA MELO MOUR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EMANUELLE ABRAAO MAIA MACIEL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EVELINE ARRUDA CAVALCANT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ABIA EGYPTO SIMÕ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ERNANDO ANTONIO DE CASTRO CARDOS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CONTABILIDADE</text:p>
          </table:table-cell>
          <table:table-cell table:style-name="ce3"/>
          <table:table-cell office:value-type="string" table:style-name="ce3">
            <text:p>SEÇÃO DE PAGTO DE MAGISTRADOS, INATIVOS E PENSIONIST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LAVIA FROTA LOUREI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PSICOLOGIA</text:p>
          </table:table-cell>
          <table:table-cell table:style-name="ce3"/>
          <table:table-cell office:value-type="string" table:style-name="ce3">
            <text:p>SEÇÃO PSICOSSOC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RANCISCA JOSELITA DANIEL Y MART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RANCISCO JOCEL BATIST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RETORIA DO FÓRUM TRABALHISTA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FRANCISCO MARCEYRON NEVES VIEI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ÇÃO DE LICITAÇÕ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ILONA DOS REIS FACCHINI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ITALO CESAR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GTO. DE BENS E SERV. E PROGR. SO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JAMILE APARECIDA LEITE DE FREITA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JOSE ARTUR SOARES DE ALMEI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JOSE GALVANI TEOFILO ROCH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PLAUTO CARNEIRO PORT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JOSE VANDERLAN PEREIRA MO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JOZIMA ALCANTARA PIN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GESTÃO DOCUMENT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EYARA MENDONCA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INDON JOHNSON DE SOUSA FRO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IS AVELINO FREIR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0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ISIANNE DE CASTRO ANTERO SOAR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UCIANA MARIA TOMAZ CHA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PRECATÓRIOS, REQUISITÓRIOS E CÁLCULOS JUDI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UCIEUDA FREITAS DE OLI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6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LUIZIANE JANJA FACAN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VICE-PRESIDE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NOEL OLIVEIRA FIL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COS MACIEL DE CASTR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POIO ESPECIALIZADO</text:p>
          </table:table-cell>
          <table:table-cell office:value-type="string" table:style-name="ce3">
            <text:p>TECNOLOGIA DA INFORM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SERVIÇOS DE INFRAESTRUTURA DE TECNOLOGIA DA INFORMAÇÃO E COMUNICAÇ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IA HELENA BARRETO RODRIGU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IA VILANY TEIXEIRA STUDART DA FONSEC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ADMINISTRATI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IA WANDERLENE LIM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Y VANIA LEITAO VIAN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RYANNY PINHEIRO SANTAN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AYARA MYRNA DE QUEIROS REG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ONICA ARRUDA NAVARRO DO AMARA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MONIKA SCHIMMELPFENG LANDIM CHA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PAULA DE CARVALHO SANTOS GOIAN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 CLÓVIS VALENÇA ALVES FI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PAULO ROGERIO DE ALMEID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APOIO DE SERVIÇOS DIVERSO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05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PRISCILA DIOGENES DA GRACA BEZERR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RACHEL CASTRO DE ASSUNCA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CRETARIA DE GESTÃO DE PESSOA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RAIMUNDO SEVERIANO SALDANHA BEZER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SEGURANÇA</text:p>
          </table:table-cell>
          <table:table-cell table:style-name="ce3"/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RENATA DO CARMO ARAUJO M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ROBSON JOSE DUARTE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DIVISÃO DE MATERIAL E LOGÍS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RODOLFO MENDONCA FURTAD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SILAH DE NORÕES MILFONT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SILVIA SIMONE DA SILVA OLI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TATIANA DE LEMOS DUARTE MOURÃO MARINH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T DE SÃO GONÇALO DO AMARA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TERESA ELISABETH PERES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OFIC JUSTIÇA AVALIADOR FEDERAL</text:p>
          </table:table-cell>
          <table:table-cell table:style-name="ce3"/>
          <table:table-cell office:value-type="string" table:style-name="ce3">
            <text:p>NÚCLEO DE DISTRIBUIÇÃO E CUMPRIMENTO DE MAND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ALESCA MOURA SABI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7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ANEZA FEITOSA DE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03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ERUSCHKA VASCONCELOS DE HOLAN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JUDICIÁRI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ICENTE DE LUCENA ARAUJ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ICTOR MARCEL OLIVEIRA CORTEZ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PGTO. DE BENS E SERV. E PROGR. SOCIAI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MOVIDO PARA ESTE TRIBUNAL</text:p>
          </table:table-cell>
          <table:table-cell office:value-type="string" table:style-name="ce3">
            <text:p>VILANI MENDES SILV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DMINISTRATIVA</text:p>
          </table:table-cell>
          <table:table-cell office:value-type="string" table:style-name="ce3">
            <text:p>.</text:p>
          </table:table-cell>
          <table:table-cell table:style-name="ce3"/>
          <table:table-cell office:value-type="string" table:style-name="ce3">
            <text:p>SEÇÃO DE CONTRA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DRIANA MARQUES YOKOYAMA</text:p>
          </table:table-cell>
          <table:table-cell office:value-type="string" table:style-name="ce3">
            <text:p>TÉCNICO EM CONTABILIDADE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MADIA CHAVES BRITO BRISENO</text:p>
          </table:table-cell>
          <table:table-cell office:value-type="string" table:style-name="ce3">
            <text:p>ANALISTA DE GESTÃ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NA VIRGINIA LIMA DE LUCEN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SEÇÃO DE GESTÃO DOCUMENT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NDRESSA BEZERRA DE OLIVEIRA</text:p>
          </table:table-cell>
          <table:table-cell office:value-type="string" table:style-name="ce3">
            <text:p>AUXILIAR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NTONIO CARLOS SANTIAGO DE CASTRO</text:p>
          </table:table-cell>
          <table:table-cell office:value-type="string" table:style-name="ce3">
            <text:p>AGENTE DE SUPORTE GERENCIAL</text:p>
          </table:table-cell>
          <table:table-cell table:number-columns-repeated="2" table:style-name="ce3"/>
          <table:table-cell office:value-type="string" table:style-name="ce3">
            <text:p>FC-06</text:p>
          </table:table-cell>
          <table:table-cell office:value-type="string" table:style-name="ce3">
            <text:p>NÚCLEO DE CERIMONI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ANTONIO JUVENIR DE SOUSA DA SILV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EUSÉBI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CLAUDIO REGIS PARENTE PESSOA</text:p>
          </table:table-cell>
          <table:table-cell office:value-type="string" table:style-name="ce3">
            <text:p>ASSIST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CLEYDSON BRILHANTE CHAVE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CRISTIANE MAIA DE CARVALHO CASTRO</text:p>
          </table:table-cell>
          <table:table-cell office:value-type="string" table:style-name="ce3">
            <text:p>PROGRAMADOR DE COMPUTADOR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DIEGO VIEIRA BARBOS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DULCE REGINA SANTOS DA SILV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10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DSON SOUSA DA SILV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LIENE PEREIRA DA SILVA</text:p>
          </table:table-cell>
          <table:table-cell office:value-type="string" table:style-name="ce3">
            <text:p>PROFESSOR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SEÇÃO DE CAPACITAÇÃO E DESENVOLVIMENTO DO SERVID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LIZABETH PACÍFICO BORGES GURGEL</text:p>
          </table:table-cell>
          <table:table-cell office:value-type="string" table:style-name="ce3">
            <text:p>TÉCNICO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MANUELLE CLOVES FELIPE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RIKA PARENTE PINHEIRO TEODOR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ERNESTO ALVES DE CARVALHO NET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FRANCISCA LUCIENE PINHEIRO AVELIN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FRANCISCO ANDERSON FERNANDES DINIZ</text:p>
          </table:table-cell>
          <table:table-cell office:value-type="string" table:style-name="ce3">
            <text:p>ANALISTA JUDICIÁRI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04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FRANCISCO FELIX GONCALVES SIQUEI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GEORGE DAMASCENO SIQUEIRA</text:p>
          </table:table-cell>
          <table:table-cell office:value-type="string" table:style-name="ce3">
            <text:p>AGENTE DE SUPORTE GERENCIAL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01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GEYZA DE FREITAS MOURA NANTU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GLORIA MARIA GONCALVES SILVA ALBANO DA SILVEIRA</text:p>
          </table:table-cell>
          <table:table-cell office:value-type="string" table:style-name="ce3">
            <text:p>PROFESSOR</text:p>
          </table:table-cell>
          <table:table-cell table:number-columns-repeated="2" table:style-name="ce3"/>
          <table:table-cell office:value-type="string" table:style-name="ce3">
            <text:p>FC-01</text:p>
          </table:table-cell>
          <table:table-cell office:value-type="string" table:style-name="ce3">
            <text:p>SEÇÃO DE FORMAÇÃO E APERFEIÇOAMENTO DOS MAGISTRAD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GRACA DE FATIMA FERREIRA MACHADO</text:p>
          </table:table-cell>
          <table:table-cell office:value-type="string" table:style-name="ce3">
            <text:p>PROFESSOR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BATURI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GRAZIELLA SOUSA E SILVA</text:p>
          </table:table-cell>
          <table:table-cell office:value-type="string" table:style-name="ce3">
            <text:p>TÉCNICO JUDICIÁRI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18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INGRID NUNES HOLANDA</text:p>
          </table:table-cell>
          <table:table-cell office:value-type="string" table:style-name="ce3">
            <text:p>AUXILIAR DE SECRETARIA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JOAO CLEONILDO MOREIRA DA SILVA</text:p>
          </table:table-cell>
          <table:table-cell office:value-type="string" table:style-name="ce3">
            <text:p>ARQUIVISTA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JOSE BEZERRA LIM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KAROLINA MABEL DE LIMA SANTOS</text:p>
          </table:table-cell>
          <table:table-cell office:value-type="string" table:style-name="ce3">
            <text:p>ASSIST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03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KEILA SUENE GOMES BONFIM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01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LAURA JULIA SOUZA ARAUJO TAVARES</text:p>
          </table:table-cell>
          <table:table-cell office:value-type="string" table:style-name="ce3">
            <text:p>AGENTE DE SUPORTE EM SAÚDE</text:p>
          </table:table-cell>
          <table:table-cell table:number-columns-repeated="2" table:style-name="ce3"/>
          <table:table-cell office:value-type="string" table:style-name="ce3">
            <text:p>FC-01</text:p>
          </table:table-cell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LUDDICELLI PAIVA DE MORAI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NUELA MARTINS DE CASTRO SILVA</text:p>
          </table:table-cell>
          <table:table-cell office:value-type="string" table:style-name="ce3">
            <text:p>ODONTÓLOG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A KILVIA PINHEIRO MORAIS</text:p>
          </table:table-cell>
          <table:table-cell office:value-type="string" table:style-name="ce3">
            <text:p>AUXILIAR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COS FERREIRA DA COSTA E SILVA</text:p>
          </table:table-cell>
          <table:table-cell office:value-type="string" table:style-name="ce3">
            <text:p>TÉCNICO JUDICIÁRI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CUS VINICIUS DE ALBUQUERQUE COSTA</text:p>
          </table:table-cell>
          <table:table-cell office:value-type="string" table:style-name="ce3">
            <text:p>TÉCNICO DE FINANÇAS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ARLETE BRITO ALCANTARA</text:p>
          </table:table-cell>
          <table:table-cell office:value-type="string" table:style-name="ce3">
            <text:p>AULIAR DE SAÚDE BUCAL</text:p>
          </table:table-cell>
          <table:table-cell table:number-columns-repeated="2" table:style-name="ce3"/>
          <table:table-cell office:value-type="string" table:style-name="ce3">
            <text:p>FC-01</text:p>
          </table:table-cell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DANUZIA NOGUEIRA LIM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DAS GRACAS SIQUEIRA TEIXEI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1</text:p>
          </table:table-cell>
          <table:table-cell office:value-type="string" table:style-name="ce3">
            <text:p>SECRETARIA JUDICIÁR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DE FATIMA CAMPOS PEREIRA MARINHO</text:p>
          </table:table-cell>
          <table:table-cell office:value-type="string" table:style-name="ce3">
            <text:p>FISCAL DE TRIBUTOS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 JOSÉ ANTÔNIO PAREN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DILMA PINTO OLIVEI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DO CARMO BONFIM NETA</text:p>
          </table:table-cell>
          <table:table-cell office:value-type="string" table:style-name="ce3">
            <text:p>FISCAL DE TRIBUTOS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02ª VT DE CAUCA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MARCIA DE ARAUJO MOTA</text:p>
          </table:table-cell>
          <table:table-cell office:value-type="string" table:style-name="ce3">
            <text:p>AUXILIAR DE SERVIÇOS GERAIS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SEÇÃO DE APOIO ADMINISTRATIV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NAILA DO NASCIMENTO NOBRE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 EMMANUEL T FURTAD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A NEUMA NOBRE BARRO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CIA LOYANNE MOREIRA DE LIM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LIA PINTO LEBRE</text:p>
          </table:table-cell>
          <table:table-cell office:value-type="string" table:style-name="ce3">
            <text:p>AUXILIAR DE SERVIÇOS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GAB. JUIZA REGINA GLAUCIA NEPOMUCEN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INICE FREIRE FERNANDES ORTIZ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RLENE XIMENES DIA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02ª VT DE SOBRAL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ATILDE LOPES ALVES</text:p>
          </table:table-cell>
          <table:table-cell office:value-type="string" table:style-name="ce3">
            <text:p>AUXILIAR DE BIBLIOTECA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IKAEL TENORIO FREIRE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VT DE PACAJ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MIRLENE BARBOSA DO NASCIMENTO</text:p>
          </table:table-cell>
          <table:table-cell office:value-type="string" table:style-name="ce3">
            <text:p>AUXILIAR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VT DE ARACAT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NIRLEY DAYSE ALBUQUERQUE SANTO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NISIA LIMA MALVEI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LIMOEIRO DO N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PAULA LIMA SIMAS DE OLIVEI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SEÇÃO DE APOIO ADMINISTRATIV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PEDRO JOSE PRADO SANTIAGO</text:p>
          </table:table-cell>
          <table:table-cell office:value-type="string" table:style-name="ce3">
            <text:p>MOTORISTA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GAB. JUIZA MARIA JOSE GIRÃ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PEDRO JÚNIOR AMARO DE ANANIAS</text:p>
          </table:table-cell>
          <table:table-cell office:value-type="string" table:style-name="ce3">
            <text:p>AUXILIAR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AFAEL PORDEUS BEZERRA FURTADO</text:p>
          </table:table-cell>
          <table:table-cell office:value-type="string" table:style-name="ce3">
            <text:p>ANALISTA JUDICIÁRI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A MARIA ROSELI MENDES ALENCA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AIMUNDO MACHADO OLIVEIRA</text:p>
          </table:table-cell>
          <table:table-cell office:value-type="string" table:style-name="ce3">
            <text:p>MOTORISTA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GAB. JUIZ PAULO REGIS MACHADO BOTELHO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EGINA LUCIA DE OLIVEIRA MACHAD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CRATEU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OBERTA MIRANDA EUFRASI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VT DE TIANGUÁ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OSA GALDINA DA SILVA SOARES</text:p>
          </table:table-cell>
          <table:table-cell office:value-type="string" table:style-name="ce3">
            <text:p>AUXILIAR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02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ROSLANE SILVA CAVALCANTE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01ª VT DE MARACANAÚ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SAMIRA NOYALE DOS SANTOS MOURA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VT DE IGUATU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SIMONE FONTENELE BOMFIM</text:p>
          </table:table-cell>
          <table:table-cell office:value-type="string" table:style-name="ce3">
            <text:p>AUXILIAR DE ADMINISTRAÇÃ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12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SOLANGE PONTE BENEVIDES</text:p>
          </table:table-cell>
          <table:table-cell office:value-type="string" table:style-name="ce3">
            <text:p>ASSISTENTE DE ADMINISTRAÇÃO</text:p>
          </table:table-cell>
          <table:table-cell table:number-columns-repeated="2" table:style-name="ce3"/>
          <table:table-cell office:value-type="string" table:style-name="ce3">
            <text:p>FC-04</text:p>
          </table:table-cell>
          <table:table-cell office:value-type="string" table:style-name="ce3">
            <text:p>SEÇÃO DE PRODUÇÃO, EDITORIA E MULTIMÍD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TAYANNA ALMEIDA BESERRA MARQUE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VT DE QUIXAD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THYAGO BRITO COSTA</text:p>
          </table:table-cell>
          <table:table-cell office:value-type="string" table:style-name="ce3">
            <text:p>DIGITADOR</text:p>
          </table:table-cell>
          <table:table-cell table:number-columns-repeated="2" table:style-name="ce3"/>
          <table:table-cell office:value-type="string" table:style-name="ce3">
            <text:p>FC-03</text:p>
          </table:table-cell>
          <table:table-cell office:value-type="string" table:style-name="ce3">
            <text:p>01ª VT DA REGIÃO DO CARIRI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VANDA PIMENTEL DE CAMPOS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2</text:p>
          </table:table-cell>
          <table:table-cell office:value-type="string" table:style-name="ce3">
            <text:p>11ª VT DE FORTALEZ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VILEBALDO BARBOSA MARTINS FILH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CJ-01</text:p>
          </table:table-cell>
          <table:table-cell office:value-type="string" table:style-name="ce3">
            <text:p>DIVISÃO ADMINISTRATIVA E JUDICIÁRIA DO FÓRUM AUTRAN NUNE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VLADIA PAIXAO PORTELA</text:p>
          </table:table-cell>
          <table:table-cell office:value-type="string" table:style-name="ce3">
            <text:p>ADVOGADO</text:p>
          </table:table-cell>
          <table:table-cell table:number-columns-repeated="2" table:style-name="ce3"/>
          <table:table-cell office:value-type="string" table:style-name="ce3">
            <text:p>FC-05</text:p>
          </table:table-cell>
          <table:table-cell office:value-type="string" table:style-name="ce3">
            <text:p>GAB. JUIZ FCO.JOSÉ GOMES DA SILV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REQUISITADO</text:p>
          </table:table-cell>
          <table:table-cell office:value-type="string" table:style-name="ce3">
            <text:p>WANDERLEYDE CARNEIRO FROTA RAMALHO</text:p>
          </table:table-cell>
          <table:table-cell office:value-type="string" table:style-name="ce3">
            <text:p>AGENTE ADMINISTRATIVO</text:p>
          </table:table-cell>
          <table:table-cell table:number-columns-repeated="2" table:style-name="ce3"/>
          <table:table-cell office:value-type="string" table:style-name="ce3">
            <text:p>FC-01</text:p>
          </table:table-cell>
          <table:table-cell office:value-type="string" table:style-name="ce3">
            <text:p>SEÇÃO MÉDICA, ODONTOLÓGICA E FISIOTERAPÊUTIC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FERNANDO FONTOURA GOMES</text:p>
          </table:table-cell>
          <table:table-cell office:value-type="string" table:style-name="ce3">
            <text:p>SECRETÁRIO DE TURMA</text:p>
          </table:table-cell>
          <table:table-cell table:number-columns-repeated="2" table:style-name="ce3"/>
          <table:table-cell office:value-type="string" table:style-name="ce3">
            <text:p>CJ-01</text:p>
          </table:table-cell>
          <table:table-cell office:value-type="string" table:style-name="ce3">
            <text:p>SECRETARIA DA 3ª TURM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JOSE RIBAMAR DA SILVA</text:p>
          </table:table-cell>
          <table:table-cell office:value-type="string" table:style-name="ce3">
            <text:p>DIRETOR</text:p>
          </table:table-cell>
          <table:table-cell table:number-columns-repeated="2" table:style-name="ce3"/>
          <table:table-cell office:value-type="string" table:style-name="ce3">
            <text:p>CJ-01</text:p>
          </table:table-cell>
          <table:table-cell office:value-type="string" table:style-name="ce3">
            <text:p>DIVISÃO DE APOIO AO CENTRO JUDICIÁRIO DE MÉTODOS CONSENSUAIS E SOLUÇÃO DE CONFLITOS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KLAYTON COELHO DE SOUZA</text:p>
          </table:table-cell>
          <table:table-cell office:value-type="string" table:style-name="ce3">
            <text:p>DIRETOR</text:p>
          </table:table-cell>
          <table:table-cell table:number-columns-repeated="2" table:style-name="ce3"/>
          <table:table-cell office:value-type="string" table:style-name="ce3">
            <text:p>CJ-01</text:p>
          </table:table-cell>
          <table:table-cell office:value-type="string" table:style-name="ce3">
            <text:p>DIVISÃO DE SEGURANÇA E TRANSPORT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LUCIO FLAVIO SALAZAR PRIMO JUNIOR</text:p>
          </table:table-cell>
          <table:table-cell office:value-type="string" table:style-name="ce3">
            <text:p>ASSESSOR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GAB. JUIZ JEFFERSON QUESADO JUNIOR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MARIA ALESSANDRA BRASILEIRO DE OLIVEIRA</text:p>
          </table:table-cell>
          <table:table-cell office:value-type="string" table:style-name="ce3">
            <text:p>ASSESSOR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PRESIDÊNCIA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MARIA SANDRA MOREIRA FREIRE</text:p>
          </table:table-cell>
          <table:table-cell office:value-type="string" table:style-name="ce3">
            <text:p>ASSESSOR</text:p>
          </table:table-cell>
          <table:table-cell table:number-columns-repeated="2" table:style-name="ce3"/>
          <table:table-cell office:value-type="string" table:style-name="ce3">
            <text:p>CJ-03</text:p>
          </table:table-cell>
          <table:table-cell office:value-type="string" table:style-name="ce3">
            <text:p>GAB. JUIZA FERNANDA UCHOA ALBUQUERQUE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3">
            <text:p>SEM VÍNCULO EFETIVO</text:p>
          </table:table-cell>
          <table:table-cell office:value-type="string" table:style-name="ce3">
            <text:p>NEIARA SAO THIAGO CYSNE FROTA</text:p>
          </table:table-cell>
          <table:table-cell office:value-type="string" table:style-name="ce3">
            <text:p>DIRETOR</text:p>
          </table:table-cell>
          <table:table-cell table:number-columns-repeated="2" table:style-name="ce3"/>
          <table:table-cell office:value-type="string" table:style-name="ce3">
            <text:p>CJ-04</text:p>
          </table:table-cell>
          <table:table-cell office:value-type="string" table:style-name="ce3">
            <text:p>DIRETORIA GERAL</text:p>
          </table:table-cell>
          <table:table-cell table:number-columns-repeated="5" table:style-name="ce3"/>
          <table:table-cell table:number-columns-repeated="16372" table:style-name="ce1"/>
        </table:table-row>
        <table:table-row table:number-rows-repeated="1047592" table:style-name="ro4">
          <table:table-cell table:number-columns-repeated="16384"/>
        </table:table-row>
        <table:named-expressions>
          <table:named-range table:name="Print_Area" table:cell-range-address="DEZEMBRO2019.$A$1:DEZEMBRO2019.$G$984" table:base-cell-address="DEZEMBRO2019.$A$1"/>
        </table:named-expressions>
      </table:table>
      <table:database-ranges>
        <table:database-range table:target-range-address="DEZEMBRO2019.A6:DEZEMBRO2019.L9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1-01-26T11:37:21Z</meta:creation-date>
    <dc:date>2021-05-14T13:08:24Z</dc:date>
  </office:meta>
</office:document-meta>
</file>