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44cm"/>
    </style:style>
    <style:style style:name="co2" style:family="table-column">
      <style:table-column-properties fo:break-before="auto" style:column-width="10.01cm"/>
    </style:style>
    <style:style style:name="co3" style:family="table-column">
      <style:table-column-properties fo:break-before="auto" style:column-width="1.755cm"/>
    </style:style>
    <style:style style:name="co4" style:family="table-column">
      <style:table-column-properties fo:break-before="auto" style:column-width="14.852cm"/>
    </style:style>
    <style:style style:name="co5" style:family="table-column">
      <style:table-column-properties fo:break-before="auto" style:column-width="13.755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7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font-name="Calibri" fo:font-size="11pt" style:font-size-asian="11pt" style:font-size-complex="11pt"/>
    </style:style>
    <style:style style:name="ce6" style:family="table-cell" style:parent-style-name="Default">
      <style:table-cell-properties fo:padding="0.071cm"/>
      <style:text-properties style:font-name="Calibri" fo:font-size="11pt" style:font-size-asian="11pt" style:font-size-complex="11pt"/>
    </style:style>
    <style:style style:name="ce7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ext-properties style:font-name="Calibri" fo:font-size="11pt" style:font-size-asian="11pt" style:font-size-complex="11pt"/>
    </style:style>
    <style:style style:name="ce9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c0c0c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 table:print-ranges="Planilha1.A1:Planilha1.E103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8"/>
        <table:table-column table:style-name="co4" table:default-cell-style-name="ce6"/>
        <table:table-column table:style-name="co5" table:default-cell-style-name="ce6"/>
        <table:table-column table:style-name="co3" table:number-columns-repeated="1019" table:default-cell-style-name="ce8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7" table:number-columns-repeated="2"/>
          <table:table-cell table:style-name="ce9"/>
          <table:table-cell table:style-name="ce7"/>
          <table:table-cell table:style-name="ce13" table:number-columns-repeated="3"/>
          <table:table-cell table:style-name="ce15" table:number-columns-repeated="5"/>
          <table:table-cell table:number-columns-repeated="1011"/>
        </table:table-row>
        <table:table-row table:style-name="ro1">
          <table:table-cell table:style-name="ce2" office:value-type="string" calcext:value-type="string">
            <text:p>TRIBUNAL REGIONAL DO TRABALHO DA 7ª REGIÃO</text:p>
          </table:table-cell>
          <table:table-cell table:style-name="ce7" table:number-columns-repeated="2"/>
          <table:table-cell table:style-name="ce10"/>
          <table:table-cell table:style-name="ce7"/>
          <table:table-cell table:style-name="ce13" table:number-columns-repeated="3"/>
          <table:table-cell table:style-name="ce15" table:number-columns-repeated="5"/>
          <table:table-cell table:number-columns-repeated="1011"/>
        </table:table-row>
        <table:table-row table:style-name="ro1">
          <table:table-cell table:style-name="ce2" office:value-type="string" calcext:value-type="string">
            <text:p>UNIDADE: SECRETARIA DE GESTÃO DE PESSOAS-DIF</text:p>
          </table:table-cell>
          <table:table-cell table:style-name="ce7" table:number-columns-repeated="2"/>
          <table:table-cell table:style-name="ce11"/>
          <table:table-cell table:style-name="ce7"/>
          <table:table-cell table:style-name="ce13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Data de referência: 31/12/2017</text:p>
          </table:table-cell>
          <table:table-cell table:style-name="ce7" table:number-columns-repeated="2"/>
          <table:table-cell table:style-name="ce12"/>
          <table:table-cell table:style-name="ce7"/>
          <table:table-cell table:style-name="ce13" table:number-columns-repeated="3"/>
          <table:table-cell table:number-columns-repeated="1016"/>
        </table:table-row>
        <table:table-row table:style-name="ro1">
          <table:table-cell table:style-name="ce4" office:value-type="string" calcext:value-type="string">
            <text:p>Situação</text:p>
          </table:table-cell>
          <table:table-cell table:style-name="ce4" office:value-type="string" calcext:value-type="string">
            <text:p>Servidor</text:p>
          </table:table-cell>
          <table:table-cell table:style-name="ce4" office:value-type="string" calcext:value-type="string">
            <text:p>Funcao</text:p>
          </table:table-cell>
          <table:table-cell table:style-name="ce4" office:value-type="string" calcext:value-type="string">
            <text:p>Cargo</text:p>
          </table:table-cell>
          <table:table-cell table:style-name="ce4" office:value-type="string" calcext:value-type="string">
            <text:p>Lotacao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GERSONEIDE DE ARAUJO SILVEIRA CARTAXO - 70164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A JUDICIARIA - AREA ADMINISTRATIVA</text:p>
          </table:table-cell>
          <table:table-cell table:style-name="ce5" office:value-type="string" calcext:value-type="string">
            <text:p>VT DE IGUATU - 10433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JOZILDO GOMES ALMEIDA - 101752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VT DE IGUATU - 10433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TEREZA LUCIA MELO DE PAULA - 200254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SETOR MEDICO-ODONTOLOGICO-FISIOTERAPEUTICO - DSAUDE - 1027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PEDRO JOSE PRADO SANTIAGO - 7664381814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MOTORISTA</text:p>
          </table:table-cell>
          <table:table-cell table:style-name="ce5" office:value-type="string" calcext:value-type="string">
            <text:p>GAB. JUIZA MARIA JOSE GIRAO - 10040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WELLINGTON LUIZ GABOARDI - 230065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TECNICO JUDICIARIO - TECNOLOGIA DA INFORMACAO</text:p>
          </table:table-cell>
          <table:table-cell table:style-name="ce5" office:value-type="string" calcext:value-type="string">
            <text:p>DIVISAO DE DESENVOLVIMENTO DE TI - STI - 10201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CELIMAR LUCIA GOBETTI - 30244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SECRETARIA DE TECNOLOGIA DA <text:s/>INFORMACAO - 10201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GRAZIELLA SOUSA E SILVA - 1119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2 VT DE MARACANAU - 10433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EDMILSON SERGIO JUNIOR - 50593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VT DE SAO GONCALO DO AMARANTE - 104332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RAFAEL PORDEUS BEZERRA FURTADO - 180596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A MARIA ROSELI MENDES ALENCAR - 100400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RICARDO DOMINGUES DA SILVA - 180900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DE FINANCAS E CONTROLE</text:p>
          </table:table-cell>
          <table:table-cell table:style-name="ce5" office:value-type="string" calcext:value-type="string">
            <text:p>SECRETARIA DE CONTROLE INTERNO - 10022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MARCOS FERREIRA DA COSTA E SILVA - 131742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02 VT DE CAUCAIA - 10433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ELIZABETH PACIFICO BORGES GURGEL - 50500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GAB. JUIZA FERNANDA UCHOA ALBUQUERQUE - 10040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FRANCISCO ANDERSON FERNANDES DINIZ - 6025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 - AREA JUDICIARIA</text:p>
          </table:table-cell>
          <table:table-cell table:style-name="ce5" office:value-type="string" calcext:value-type="string">
            <text:p>04 VT DE FORTALEZA - 10431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EGLINE RODRIGUES DA ROCHA - 10619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A - AREA JUDICIARIA</text:p>
          </table:table-cell>
          <table:table-cell table:style-name="ce5" office:value-type="string" calcext:value-type="string">
            <text:p>14 VT DE FORTALEZA - 10431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CRISTIANE MAIA DE CARVALHO CASTRO - 3018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PROGRAMADOR DE COMPUTADOR</text:p>
          </table:table-cell>
          <table:table-cell table:style-name="ce5" office:value-type="string" calcext:value-type="string">
            <text:p>GAB. JUIZ FCO.JOSE GOMES DA SILVA - 1004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CLEYDSON BRILHANTE CHAVES - 30774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VT DE LIMOEIRO DO NORTE - 10433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MANUELA MARTINS DE CASTRO SILVA - 130923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PROFESSOR</text:p>
          </table:table-cell>
          <table:table-cell table:style-name="ce5" office:value-type="string" calcext:value-type="string">
            <text:p>SETOR MEDICO-ODONTOLOGICO-FISIOTERAPEUTICO - DSAUDE - 1027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MARCUS VINICIUS DE ALBUQUERQUE COSTA - 131006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<text:s/>TÉCNICO DE FINANÇAS</text:p>
          </table:table-cell>
          <table:table-cell table:style-name="ce5" office:value-type="string" calcext:value-type="string">
            <text:p>02 VT DE SOBRAL - 104332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MARIA DANUZIA NOGUEIRA LIMA - 131687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02 VT DA REGIAO DO CARIRI - 10433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MARILIA FARIAS PINTO - 131694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UXILIAR DE SERVIÇOS</text:p>
          </table:table-cell>
          <table:table-cell table:style-name="ce5" office:value-type="string" calcext:value-type="string">
            <text:p>GAB. JUIZA DULCINA HOLANDA PALHANO - 10040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RAIMUNDO MACHADO OLIVEIRA - 180164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MOTORISTA</text:p>
          </table:table-cell>
          <table:table-cell table:style-name="ce5" office:value-type="string" calcext:value-type="string">
            <text:p>GAB. JUIZ ANTONIO MARQUES - 10040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TEREZA CRISTINA COSTA VIDAL - 200149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AUXILIAR DE SECRETARIA</text:p>
          </table:table-cell>
          <table:table-cell table:style-name="ce5" office:value-type="string" calcext:value-type="string">
            <text:p>DIVISAO DE MATERIAL E PATRIMONIO - SAOF - 1033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JOSE RIBAMAR DA SILVA - 30871133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DIVISAO DE ACORDAOS E RECURSOS PROCESSUAIS - SJUD - 1022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VIVIAN MEYER MARSHALL DE ALBUQUERQUE - 30871216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UXILIAR ADMINISTRATIVO</text:p>
          </table:table-cell>
          <table:table-cell table:style-name="ce5" office:value-type="string" calcext:value-type="string">
            <text:p>OUVIDORIA - 10001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ROBERTA MIRANDA EUFRASIO - 1800780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VT DE TIANGUA - 10433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ANA VIRGINIA LIMA DE LUCENA - 11135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SETOR DE ARQUIVO - PRESI - 10305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MIKAEL TENORIO FREIRE - 131017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VT DE PACAJUS - 10433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MARLENE XIMENES DIAS - 130586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02 VT DE SOBRAL - 104332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MARIA DO CARMO BONFIM NETA - 132316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FISCAL DE TRIBUTOS</text:p>
          </table:table-cell>
          <table:table-cell table:style-name="ce5" office:value-type="string" calcext:value-type="string">
            <text:p>02 VT DE CAUCAIA - 10433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GRACA DE FATIMA FERREIRA MACHADO - 70246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PROFESSOR</text:p>
          </table:table-cell>
          <table:table-cell table:style-name="ce5" office:value-type="string" calcext:value-type="string">
            <text:p>VT DE BATURITE - 10433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MARIA DE FATIMA CAMPOS PEREIRA MARINHO - 13230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FISCAL DE TRIBUTOS</text:p>
          </table:table-cell>
          <table:table-cell table:style-name="ce5" office:value-type="string" calcext:value-type="string">
            <text:p>GAB. JUIZ JOSE ANTONIO PARENTE - 10040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NISIA LIMA MALVEIRA - 140091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VT DE LIMOEIRO DO NORTE - 10433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KEILA SUENE GOMES BONFIM - 13661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01 VT DE SOBRAL - 10433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GLORIA MARIA GONCALVES SILVA ALBANO DA SILVEIRA - 70042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PROFESSOR</text:p>
          </table:table-cell>
          <table:table-cell table:style-name="ce5" office:value-type="string" calcext:value-type="string">
            <text:p>ESCOLA JUDICIAL - 10011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ILENIA GONCALVES BEZERRA FELIPE - 11190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UXILIAR ADMINISTRATIVO </text:p>
          </table:table-cell>
          <table:table-cell table:style-name="ce5" office:value-type="string" calcext:value-type="string">
            <text:p>VT DE IGUATU - 10433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EDSON SOUSA DA SILVA - 50076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VT DE CRATEUS - 10433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MIRLENE BARBOSA DO NASCIMENTO - 130968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UXILIAR ADMINISTRATIVO</text:p>
          </table:table-cell>
          <table:table-cell table:style-name="ce5" office:value-type="string" calcext:value-type="string">
            <text:p>VT DE ARACATI - 10433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MARA KILVIA PINHEIRO MORAIS - 131912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UXILIAR ADMINISTRATIVO</text:p>
          </table:table-cell>
          <table:table-cell table:style-name="ce5" office:value-type="string" calcext:value-type="string">
            <text:p>VT DE QUIXADA - 10433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KAROLINA MABEL DE LIMA SANTOS - 110016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03 VT DA REGIAO DO CARIRI - 10433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REGINA LUCIA DE OLIVEIRA MACHADO - 180606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VT DE CRATEUS - 10433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FRANCISCA LUCIENE PINHEIRO AVELINO - 60688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VT DE LIMOEIRO DO NORTE - 10433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JOSE BEZERRA LIMA - 101453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VT DE CRATEUS - 10433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MARIA DILMA PINTO OLIVEIRA - 130053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VT DE CRATEUS - 10433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VILEBALDO BARBOSA MARTINS FILHO - 220422</text:p>
          </table:table-cell>
          <table:table-cell table:style-name="ce5" office:value-type="string" calcext:value-type="string">
            <text:p>CJ-2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COORDENADORIA ADMINISTRATIVA E JUDICIARIA DO FORUM AUTRAN NUNES - 1041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PAULA LIMA SIMAS DE OLIVEIRA - 160332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SECRETARIA DE ADMINISTRACAO, ORC. E FINANCAS - 1018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EMANUELLE CLOVES FELIPE - 50690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VT DE IGUATU - 10433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CAROLINE LINARD TAVARES <text:s/>- 200215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01 VT DA REGIAO DO CARIRI - 10433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KENYA KASSYA MELO FERREIRA - 71020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VT DE CRATEUS - 10433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PEDRO JUNIOR AMARO DE ANANIAS - 7956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UXILIAR ADMINISTRATIVO</text:p>
          </table:table-cell>
          <table:table-cell table:style-name="ce5" office:value-type="string" calcext:value-type="string">
            <text:p>VT DE TIANGUA - 10433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SAMIRA NOYALE DOS SANTOS MOURA - 399994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VT DE IGUATU - 10433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ANTONIO CARLOS SANTIAGO DE CASTRO - 10935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GENTE DE SUPORTE GERENCIAL</text:p>
          </table:table-cell>
          <table:table-cell table:style-name="ce5" office:value-type="string" calcext:value-type="string">
            <text:p>SETOR DE CERIMONIAL - PRESI - 10021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DULCE REGINA DA SILVA VASCONCELOS - 4016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10 VT DE FORTALEZA - 10431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ELIENE PEREIRA DA SILVA - 50324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PROFESSOR</text:p>
          </table:table-cell>
          <table:table-cell table:style-name="ce5" office:value-type="string" calcext:value-type="string">
            <text:p>DIVISAO EXECUTIVA - EJUD - 10306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LAURA JULIA SOUZA ARAUJO TAVARES - 120367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AGENTE DE SUPORTE EM SAUDE</text:p>
          </table:table-cell>
          <table:table-cell table:style-name="ce5" office:value-type="string" calcext:value-type="string">
            <text:p>SETOR MEDICO-ODONTOLOGICO-FISIOTERAPEUTICO - DSAUDE - 1027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MARIA MARCIA DE ARAUJO MOTA - 130787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AUXILIAR DE SERVICOS GERAIS</text:p>
          </table:table-cell>
          <table:table-cell table:style-name="ce5" office:value-type="string" calcext:value-type="string">
            <text:p>SETOR DE APOIO ADMINISTRATIVO - SAOF - 10181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MARIA DAS GRACAS SIQUEIRA TEIXEIRA - 130795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SECRETARIA JUDICIARIA - 1019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SIMONE FONTENELE BOMFIM - 19034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UXILIAR DE ADMINISTRACAO</text:p>
          </table:table-cell>
          <table:table-cell table:style-name="ce5" office:value-type="string" calcext:value-type="string">
            <text:p>12 VT DE FORTALEZA - 10431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VANDA PIMENTEL DE CAMPOS - 220191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11 VT DE FORTALEZA - 10431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MARIA NAILA DO NASCIMENTO NOBRE - 131102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GAB. JUIZ EMMANUEL T FURTADO - 10040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SOLANGE PONTE BENEVIDES - 308711519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SETOR DE PRODUCAO, EDITORIA E MULTIMIDIA - DCS - 10360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ADRIANA MARQUES YOKOYAMA - 30871152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EM CONTABILIDADE</text:p>
          </table:table-cell>
          <table:table-cell table:style-name="ce5" office:value-type="string" calcext:value-type="string">
            <text:p>01 VT DA REGIAO DO CARIRI - 10433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MARIA NEUMA NOBRE BARROS - 130415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VT DE LIMOEIRO DO NORTE - 10433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WANDERLEYDE CARNEIRO FROTA RAMALHO - 320097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AGENTE DE ADMINISTRACAO</text:p>
          </table:table-cell>
          <table:table-cell table:style-name="ce5" office:value-type="string" calcext:value-type="string">
            <text:p>SETOR MEDICO-ODONTOLOGICO-FISIOTERAPEUTICO - DSAUDE - 1027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ERIKA PARENTE PINHEIRO TEODORO - 7664381815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GENTE ADMINISTRATIVO </text:p>
          </table:table-cell>
          <table:table-cell table:style-name="ce5" office:value-type="string" calcext:value-type="string">
            <text:p>01 VT DA REGIAO DO CARIRI - 10433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VLADIA PAIXAO PORTELA - 220302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DVOGADO</text:p>
          </table:table-cell>
          <table:table-cell table:style-name="ce5" office:value-type="string" calcext:value-type="string">
            <text:p>GAB. JUIZ FCO.JOSE GOMES DA SILVA - 1004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JOAO CLEONILDO MOREIRA DA SILVA - 101692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ARQUIVISTA</text:p>
          </table:table-cell>
          <table:table-cell table:style-name="ce5" office:value-type="string" calcext:value-type="string">
            <text:p>VT DE ARACATI - 10433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ROSLANE SILVA CAVALCANTE - 180581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DIRETORIA DO FORUM TRABALHISTA DE MARACANAU - 10421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NIRLEY DAYSE ALBUQUERQUE SANTOS - 140192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VT DE IGUATU - 10433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MARICIA LOYANNE MOREIRA DE LIMA - 131030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VT DE QUIXADA - 10433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GEYZA DE FREITAS MOURA NANTUA - 71030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VT DE QUIXADA - 10433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TAYANNA ALMEIDA BESERRA MARQUES - 200100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VT DE QUIXADA - 10433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ERNESTO ALVES DE CARVALHO NETO - 50162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VT DE IGUATU - 10433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CLAUDIO REGIS PARENTE PESSOA - 30838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VT DE EUSEBIO - 10433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ANDRESSA BEZERRA DE OLIVEIRA - 11266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UXILIAR ADMINISTRATIVO</text:p>
          </table:table-cell>
          <table:table-cell table:style-name="ce5" office:value-type="string" calcext:value-type="string">
            <text:p>02 VT DA REGIAO DO CARIRI - 10433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ALISHARMES SARAIVA DE ALMEIDA - 10635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VT DE QUIXADA - 10433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MOEMA COUTO PINHEIRO ALMEIDA - 130330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02 VT DA REGIAO DO CARIRI - 10433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GEORGE DAMASCENO SIQUEIRA - 399996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GENTE DE SUPORTE GERENCIAL</text:p>
          </table:table-cell>
          <table:table-cell table:style-name="ce5" office:value-type="string" calcext:value-type="string">
            <text:p>01 VT DE CAUCAIA - 10433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MARINICE FREIRE FERNANDES ORTIZ - 13124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VT DE QUIXADA - 10433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JOAO PAULO BARROS CAVALCANTE - 200216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02 VT DA REGIAO DO CARIRI - 10433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GIULIANA PEIXOTO BRILHANTE - 220226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01 VT DA REGIAO DO CARIRI - 10433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IMONE DA ROCHA PONTE - 956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RETARIA DA 1 TURMA - 1012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RISTIANO BEZERRA MAIA - 958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4 VT DE FORTALEZA - 10431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ARISSA CALHEIROS DIAS SOARES <text:s/>- 960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 EMMANUEL T FURTADO - 10040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O ROGERIO DA CUNHA MOURA - 961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03 VT DA REGIAO DO CARIRI - 10433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IGUEL NASCIMENTO DE FREITAS - 962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5 VT DE FORTALEZA - 10431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EBRONIA REJANE DE OLIVEIRA COSTA BEZERRA - 96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TOR DE INFORMACOES FUNCIONAIS - DRH - 10352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AO PAULO DE SOUZA - 964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DIVISAO DE PRECATORIOS, REQUISITORIOS E CALCULOS JUDICIAIS - SGPRES - 10021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ERICLES CHAVES JUNIOR - 3087965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JOSE ANTONIO PARENTE - 10040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NA PAULA CAVALCANTE ARAUJO - 1029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GAB. JUIZ DURVAL CESAR V MAIA - 10040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IZELLE BRASIL BARROSO TEIXEIRA - 169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 FCO.JOSE GOMES DA SILVA - 1004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RLA CHASTINET STUDART - 2122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A MARIA ROSELI MENDES ALENCAR - 100400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PAULA BORGES DE ARAUJO ZAUPA - 2298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SECRETARIA DE GESTAO ESTRATEGICA - 10011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LAUBER BARBOSA CASTRO - 772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RIKA MARIA DE CARVALHO CYRINO - 791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VANESSA MELO MOREIRA DE DEUS - 791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ERIZANE ALBUQUERQUE DE OLIVEIRA XIMENES - 791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A REGINA GLAUCIA NEPOMUCENO - 10040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DE ASSIS APOLONIO DE PAULA - 7914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CLAUDIO SOARES PIRES - 10040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APARECIDA ALVES ALBUQUERQUE ARAUJO - 7916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 CLAUDIO SOARES PIRES - 10040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ELIA DE SOUSA ALEXANDRE - 7917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3 VT DE FORTALEZA - 10431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ABIANA DE OLIVEIRA RAMOS - 791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SECRETARIA DE GESTAO DE PESSOAS - 1035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BIANOR NETO PINHEIRO - 791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ERILSON DE SOUSA VIEIRA - 792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TOR DE RECURSOS DE REVISTA E AGRAVOS DE INSTRUMENTO - DARP - 10222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NORBERTO CAMELO MESQUITA - 792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OTAVIO COSTA - 7925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6 VT DE FORTALEZA - 10431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BERTO SILAS DOS SANTOS - 792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UXILIAR JUDICIARIO-AREA ADMIN.-ESPEC.-TELECOMUNICACOES/ELETRICIDADE</text:p>
          </table:table-cell>
          <table:table-cell table:style-name="ce5" office:value-type="string" calcext:value-type="string">
            <text:p>12 VT DE FORTALEZA - 10431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DERSON GONDIM CARNEIRO - 792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YLVANA CORREIA VERAS TAVARES - 7932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EMMANUEL T FURTADO - 10040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ERCIO RENAN SOARES DE OLIVEIRA - 7934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4 VT DE FORTALEZA - 10431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AERTE PEREIRA DE ANDRADE - 7935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2 VT DE CAUCAIA - 10433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ERNANDO ANTONIO BARRETO DE SOUZA - 7936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06 VT DE FORTALEZA - 10431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JOSE GURGEL BRAUNA - 7937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01 VT DA REGIAO DO CARIRI - 10433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LAVIA ANDREA QUEIROZ FACANHA FERREIRA - 7939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01 VT DE FORTALEZA - 10431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NATAS GIRAO DE SOUZA - 7940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8 VT DE FORTALEZA - 10431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ABRICIO BEZERRA HOLANDA - 794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GAB. JUIZ CLAUDIO SOARES PIRES - 10040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ELIA MARIA NERES DA SILVA - 7942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VT DE CRATEUS - 10433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PAULA GOMES CALLADO - 7952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AREZ DALLAGO - 7967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SECRETARIA DE TECNOLOGIA DA <text:s/>INFORMACAO - 10201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US ROGENES GOMES VERAS - 7968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RETARIA DA 2 TURMA - 10120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RAQUEL VIEIRA RIBEIRO LOPES - 796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TOR DE INFORMACOES FUNCIONAIS - DRH - 10352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RIBEIRO NOBRE - 797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DURVAL CESAR V MAIA - 10040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ONALISA PINHO DA SILVA FELIX - 7974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RETARIA DE GESTAO DE PESSOAS - 1035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EDSON ABREU GADELHA - 7980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AUXILIAR JUDICIARIO-AREA ADMIN.-ESPEC.-TELECOMUNICACOES/ELETRICIDADE</text:p>
          </table:table-cell>
          <table:table-cell table:style-name="ce5" office:value-type="string" calcext:value-type="string">
            <text:p>SETOR DE CENTRAL DE SERVICOS DE MANUTENCAO - DMPROJ - 10341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IVALDO DE MENEZES MORAIS - 7981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TOR DE DISTRIBUICAO DOS FEITOS TRT - DCP - 10192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WELLITON PINHEIRO - 7982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9 VT DE FORTALEZA - 104310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ELIO RICARDO LIMA MAIA - 7983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SECRETARIA DE ADMINISTRACAO, ORC. E FINANCAS - 1018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WILLIAMS MOTA DA SILVA - 7986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A REGINA GLAUCIA NEPOMUCENO - 10040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DANIEL BRANDAO SERRA - 7989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PLAUTO CARNEIRO PORTO - 10040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NIELA MENDES CARNEIRO LIMA - 799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SETOR DE PAGTO INATIVOS E PENSIONISTAS - DPP - 10352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PAULA FONTENELE SAMPAIO PERDIGAO - 799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MARIA DIAS LOPES - 799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SECRETARIA DA 2 TURMA - 10120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LARKE RODRIGUES DE SOUZA - 799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ALFREDO NOGUEIRA LOPES - 799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DIVISAO DE CADASTRAMENTO PROCESSUAL - SJUD - 1031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O ANTONIO DE ARAUJO - 3087997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AREA ADMINISTRATIVA-ESPEC.TRANSPORTE</text:p>
          </table:table-cell>
          <table:table-cell table:style-name="ce5" office:value-type="string" calcext:value-type="string">
            <text:p>GAB. JUIZ FCO. TARCISIO LIMA VERDE JUNIOR - 10040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RISTINA BATISTA GALVAO - 7999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 EMMANUEL T FURTADO - 10040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CARLOS TAVARES - 1010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DIVISAO DE MATERIAL E PATRIMONIO - SAOF - 1033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DEILZA ARCANJO DE MOURA - 1011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RETARIA DO TRIBUNAL PLENO - 1012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CALBIR DA ROCHA MENDES - 1021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COORDENADORIA ADMINISTRATIVA E JUDICIARIA DO FORUM AUTRAN NUNES - 1041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RGELIA BARROSO PINTO - 1024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FERNANDO BRAGA COSTA - 1027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TELEFONIA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ECIO MAGGIO DE ALCANTARA - 1028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CARLOS BRAGA DO AMARAL - 1033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GELA MARIA FREITAS MORAIS AMORIM - 1035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RETARIA DE CONTROLE INTERNO - 10022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MARIA TELES FORTUNA - 10404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6 VT DE FORTALEZA - 10431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MAXIMILIANO SANTIAGO LOPES - 10439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ANTONIO MARQUES - 10040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A ALBETISA DE OLIVEIRA - 1064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DIVISAO DE PRECATORIOS, REQUISITORIOS E CALCULOS JUDICIAIS - SGPRES - 10021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ISIO DE SOUSA MENESES FILHO - 1066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APOIO ESPECIALIZADO-ESPEC. ENGENHARIA CIVIL</text:p>
          </table:table-cell>
          <table:table-cell table:style-name="ce5" office:value-type="string" calcext:value-type="string">
            <text:p>SETOR DE CONTROLE DE GESTAO ADMINISTRATIVA E PATRIMONIAL - SCI - 10022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GONZAGA DA SILVA - 1069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CRISTINA FERREIRA BEZERRA - 10714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DIRETORIA GERAL - 1014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DREZA HOLANDA COELHO - 1076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TOR DE AVALIACAO FUNCIONAL - DRH - 10291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LDENE DE MARIA FURTADO BARBOSA - 1077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 EMMANUEL T FURTADO - 10040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THIRSO RIBEIRO GONCALVES MEDEIROS - 10846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8 VT DE FORTALEZA - 10431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KARINA MENEZES BESSA - 10854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 JEFFERSON QUESADO JUNIOR - 10040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CLAUDIA GIRAO NOGUEIRA BISCHOFBERGER - 1089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MANOELITO CASTELO BRANCO - 10919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TOR DE PLANEJAMENTO E ORCAMENTO - DOF - 10200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DRIANA MAGALHAES PINTO BIDAO - 1097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A REGINA GLAUCIA NEPOMUCENO - 10040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FONSO NOGUEIRA MOTA JUNIOR - 1098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DIVISAO DE ACORDAOS E RECURSOS PROCESSUAIS - SJUD - 1022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CARLOS DOS SANTOS - 1099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CARPINTARIA/MARCENARIA</text:p>
          </table:table-cell>
          <table:table-cell table:style-name="ce5" office:value-type="string" calcext:value-type="string">
            <text:p>COORDENADORIA ADMINISTRATIVA E JUDICIARIA DO FORUM AUTRAN NUNES - 1041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LEXEI RABELO LIMA VERDE - 11028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SECRETARIA DA CORREGEDORIA - 1013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CRISTINA ALMEIDA PEREIRA NOGUEIRA - 11109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DIVISAO DE PAGAMENTO DE PESSOAL - SGP - 10352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DREA BARRETO DE ALMEIDA - 11117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A MARIA ROSELI MENDES ALENCAR - 100400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CELIA CABRAL DE BRITO - 11133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ESCOLA JUDICIAL - 10011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PLINIO RODRIGUES DE MOURA - 1123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COORDENADORIA ADMINISTRATIVA E JUDICIARIA DO FORUM AUTRAN NUNES - 1041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CARLOS FREITAS DA CUNHA - 1124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DIVISAO <text:s/>DE COMUNICACAO SOCIAL - 1036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GLAIR SOARES MELO - 1127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SETOR MEDICO-ODONTOLOGICO-FISIOTERAPEUTICO - DSAUDE - 1027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ELIZABETH DE OLIVEIRA BRASIL <text:s/>- 1128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IALIDADE COPA</text:p>
          </table:table-cell>
          <table:table-cell table:style-name="ce5" office:value-type="string" calcext:value-type="string">
            <text:p>DIVISAO DE EXECUCOES UNIFICADAS, LEILOES E ALIENACOES JUDICIAIS - 104332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VALERIA SANTOS CAVALCANTE - 11320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TOR DE ESTATISTICA - SGE - 10011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CARLOS CARDOSO RIBEIRO - 11338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5 VT DE FORTALEZA - 10431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RLENE DE PAULA PESSOA STUDART - 1134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DIVISAO DE ACORDAOS E RECURSOS PROCESSUAIS - SJUD - 1022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GELSA PINHEIRO ARAGAO - 11354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 DURVAL CESAR V MAIA - 10040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FERNANDO FERREIRA RABELO - 1136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TRANSPORTE</text:p>
          </table:table-cell>
          <table:table-cell table:style-name="ce5" office:value-type="string" calcext:value-type="string">
            <text:p>SETOR DE TRANSPORTE - DSET - 10026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FABIANO DE CRISTO CAVALCANTE - 1143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UGUSTO CESAR DIAS SOARES - 1167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VT DE BATURITE - 10433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LIMA CHAVES GURGEL - 1168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LEXANDRE REGIS CARVALHEDO FERNANDES - 11745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VICE-PRESIDENCIA - 1003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STELA RAMALHO FARIAS DE SANTIAGO - 1175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DIVISAO DE PAGAMENTO DE PESSOAL - SGP - 10352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CRISTINA PAIVA GUERRA RODRIGUES - 1176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4 VT DE FORTALEZA - 10431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JOSE DA SILVA - 1177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SETOR DE TRANSPORTE - DSET - 10026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DERSON CESAR CARVALHO SANTIAGO - 1178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PERGENTINO NUNES JUNIOR - 11800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AREA ADMINISTRATIVA-ESPEC.TRANSPORTE</text:p>
          </table:table-cell>
          <table:table-cell table:style-name="ce5" office:value-type="string" calcext:value-type="string">
            <text:p>GAB. JUIZ PLAUTO CARNEIRO PORTO - 10040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CLAUDIA ARCOVERDE DE MOURA - 11826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2 VT DE FORTALEZA - 10431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DALGIZA NEUZA DE OLIVEIRA SUCUPIRA - 1184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TOR DE RECRUTAMENTO, SELECAO E APROVEITAMENTO - DRH - 10292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BRUNO PIRES DE SALES NETO - 2003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COORDENADORIA ADMINISTRATIVA E JUDICIARIA DO FORUM AUTRAN NUNES - 1041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BENTO ALVES FILHO - 20061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0 VT DE FORTALEZA - 10431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ESAR DE ALMEIDA MARINHO - 3008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SECRETARIA DA 1 TURMA - 1012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LARA DE ASSIS SILVEIRA - 30090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SETOR DE LICITACOES - DLC - 1018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LAUDERLE FATIMA PEREIRA CHAVES - 3013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ELIA MARIA DE OLIVEIRA LEITE - 3015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LAUDIO CESAR RODRIGUES CASTRO - 3016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ELIA DE SA ROQUE - 30308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SETOR DE MEMORIA - ASSESSORIA TECNICA DE PUBLICACOES OFICIAIS - PRESI - 10305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LAUDIA GIOVANA LOPES SILVA - 30341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SETOR DE MEMORIA - PRESI - 10305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ECILIA RAMOS DE OLIVEIRA - 30359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01 VT DA REGIAO DO CARIRI - 10433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RLOS ALBERTO DE AGUIAR JUNIOR - 30367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03 VT DE FORTALEZA - 10431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RLOS ROBERTO BARBOSA - 3037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DIVISAO <text:s/>DE COMUNICACAO SOCIAL - 1036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TARINA CAVALCANTE ARAUJO - 3038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SETOR DE MEMORIA - ASSESSORIA TECNICA DE JURISPRUDENCIA - PRESI - 10305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RLOS CAVALCANTE MELO - 30391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TOR DE CONTROLE DE GESTAO DE PESSOAL - SCI - 10022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REUZA RESCEM ELLERY NOGUEIRA - 30421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DIRETORIA GERAL - 1014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LARISSA FEITOSA CABRAL DOMENEGUETTI - 3045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TOR DE AVALIACAO FUNCIONAL - DRH - 10291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RISTIANE TAVARES AGUIAR - 30499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SECRETARIA DE ADMINISTRACAO, ORC. E FINANCAS - 1018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ILENE MARIA COSTA SOARES - 30537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TOR DE INFORMACOES FUNCIONAIS - DRH - 10352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RLOS HENRIQUE DE AGUIAR NOBREGA - 3054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ARTES GRAFICAS</text:p>
          </table:table-cell>
          <table:table-cell table:style-name="ce5" office:value-type="string" calcext:value-type="string">
            <text:p>SETOR DE MEMORIA - ASSESSORIA TECNICA DE PUBLICACOES OFICIAIS - PRESI - 10305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RLOS HENRIQUE PIRES DA ROCHA - 3057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DIRETORIA DO FORUM TRABALHISTA DE MARACANAU - 10421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SSIA CHRISTIANE CAVALCANTI MOURA - 30626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1 VT DE FORTALEZA - 10431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RMECILDA MARIA MOURA DE ANDRADE - 30651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06 VT DE FORTALEZA - 10431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ELSO GOIS ALMEIDA - 30677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3 VT DE FORTALEZA - 10431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RLINDA MARIA RAMALHO - 3068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RISTIANA FONTENELE BARBOSA - 3069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DIVISAO DE ACORDAOS E RECURSOS PROCESSUAIS - SJUD - 1022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LAUDIA ALVES IMBIRIBA DA ROCHA - 30707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DIVISAO DE LICITACOES E CONTRATOS - SAOF - 10181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LAUDIO LIMA - 3071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VT DE EUSEBIO - 10433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LARINDO ALEXANDRE BARROS NETO - 30812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9 VT DE FORTALEZA - 104310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LAUDIONORA PIRES DOS SANTOS - 3082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IVANIA MARIA ALCANTARA SOARES - 40052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TOR DE COMPRAS - DLC - 10181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NIEL JANJA BLOC BORIS - 4007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TOR DE PGTO. DE BENS E SERV. E PROGR. SOCIAIS - DOF - 1020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JALMA MARTINS ROSA - 40109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DIVISAO DE CADASTRAMENTO PROCESSUAL - SJUD - 1031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ENISE LEAL TEIXEIRA - 40150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5 VT DE FORTALEZA - 10431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NTE COSTA LIMA VIEIRA JUNIOR - 4019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TOR DE CONTROLE DE GESTAO DE PESSOAL - SCI - 10022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LVANIR RODRIGUES DA COSTA - 40222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1 VT DE FORTALEZA - 10431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EBORA MARIA ORIA DE CASTRO - 3087178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EUSEBIO - 10433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ENISE MARIA STUDART CUTRIM RAMOS - 4030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 ANTONIO MARQUES - 10040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EVEN MOURA MILLER - 40311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DIVISAO DE MATERIAL E PATRIMONIO - SAOF - 1033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DILMO BEZERRA DE SOUZA - 5003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STELO FIRMINO DE SOUSA - 5012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DSON ALMEIDA DE FREITAS - 5013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style-name="ce5" office:value-type="string" calcext:value-type="string">
            <text:p>VT DE QUIXADA - 10433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UGENIO ALVES CAVALCANTI FERRAZ - 5017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SETOR DE CERIMONIAL - PRESI - 10021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LIEZER RODRIGUES BARBOSA - 5018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POIO ESPECIALIZADO- ESPEC. COMUNICACAO SOCIAL</text:p>
          </table:table-cell>
          <table:table-cell table:style-name="ce5" office:value-type="string" calcext:value-type="string">
            <text:p>SETOR DE PRODUCAO, EDITORIA E MULTIMIDIA - DCS - 10360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UCLIDES CESAR NETO - 5019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COORDENADORIA ADMINISTRATIVA E JUDICIARIA DO FORUM AUTRAN NUNES - 1041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LIZABETH TEIXEIRA CACAU - 5027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DIVISAO DE SAUDE - SGP - 104332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URILETE TEIXEIRA DE PAULA - 50295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A FERNANDA UCHOA ALBUQUERQUE - 10040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UVALDO FERREIRA GOMES - 50309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2 VT DE FORTALEZA - 10431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RALDO SILVA MENDES - 5031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style-name="ce5" office:value-type="string" calcext:value-type="string">
            <text:p>SETOR DE SEGURANCA DO FORUM AUTRAN NUNES - DSET - 104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LIENE VARELA LOPES MAIA - 50325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 JEFFERSON QUESADO JUNIOR - 10040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LIETE ANDRADE DE FREITAS - 5033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 DURVAL CESAR V MAIA - 10040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STHER WILLIAMS BANDEIRA - 5034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 JOSE ANTONIO PARENTE - 10040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DUARDO DE BAYMA REBOUCAS - 5038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TOR DE CADASTRO DE BENS - DMP - 10331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RNANDRO CELESTINO FIDELES - 5043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SETOR DE ARQUIVO - PRESI - 10305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VELINE MARIA FERREIRA NEPOMUCENO - 5047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11 VT DE FORTALEZA - 10431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DILSON FELIX DE SOUSA - 5048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SETOR DE ARQUIVO DO FORUM AUTRAN NUNES - CADJFAN - 10382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LENA CAMPOS DELLORTO - 5060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LANO SATIRO DE OLIVEIRA - 50635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0 VT DE FORTALEZA - 10431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DGARDINO SALES MARTINS - 5064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RETARIA DA CORREGEDORIA - 1013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CARLOS DA SILVA - 6009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SETOR DE CENTRAL DE SERVICOS DE MANUTENCAO - DMPROJ - 10341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ABIA MARIA ARAUJO MENDONCA - 6013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ALVES DE FREITAS - 6015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02 VT DE FORTALEZA - 10431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ERNANDO ANTONIO MOURA CAMPOS - 60177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JEFFERSON QUESADO JUNIOR - 10040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WALTER MAIA - 6018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DIVISAO DE EXECUCOES UNIFICADAS, LEILOES E ALIENACOES JUDICIAIS - 104332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ROBERIO BEZERRA SOARES - 60206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2 VT DA REGIAO DO CARIRI - 10433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UGITA MACHADO DE CARVALHO - 60258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AREA ADMINISTRATIVA-ESPEC.CONSTRUCAO CIVIL</text:p>
          </table:table-cell>
          <table:table-cell table:style-name="ce5" office:value-type="string" calcext:value-type="string">
            <text:p>SETOR DE MANUTENCAO DO FORUM - DMPROJ - 10420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LAVIO HENRIQUE DE VASCONCELOS - 60312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AREA ADMINISTRATIVA-ESPEC.TRANSPORTE</text:p>
          </table:table-cell>
          <table:table-cell table:style-name="ce5" office:value-type="string" calcext:value-type="string">
            <text:p>GAB. JUIZ EMMANUEL T FURTADO - 10040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ERNANDO ANTONIO SA DE ARAUJO - 6032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APOIO ESPECIALIZADO- ESPEC. MEDICINA</text:p>
          </table:table-cell>
          <table:table-cell table:style-name="ce5" office:value-type="string" calcext:value-type="string">
            <text:p>SETOR MEDICO-ODONTOLOGICO-FISIOTERAPEUTICO - DSAUDE - 1027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ERNANDO CAVALCANTE MELO JUNIOR - 60339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FCO.JOSE GOMES DA SILVA - 1004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ERNANDO JOSE DE ALENCAR ARARIPE FURTADO - 60347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9 VT DE FORTALEZA - 104310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DE ASSIS FERREIRA LIMA - 6036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TRANSPORTE</text:p>
          </table:table-cell>
          <table:table-cell table:style-name="ce5" office:value-type="string" calcext:value-type="string">
            <text:p>SETOR DE TRANSPORTE - DSET - 10026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VERONILDO MARTINS - 60487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8 VT DE FORTALEZA - 10431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PATRICIO PINHEIRO - 60495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-AREA ADMINISTRATIVA-ESPECIALIDADE COPA</text:p>
          </table:table-cell>
          <table:table-cell table:style-name="ce5" office:value-type="string" calcext:value-type="string">
            <text:p>SECRETARIA JUDICIARIA - 1019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ERNANDO ALVES MOREIRA DA ROCHA - 60525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AREA ADMINISTRATIVA-ESPEC.TRANSPORTE</text:p>
          </table:table-cell>
          <table:table-cell table:style-name="ce5" office:value-type="string" calcext:value-type="string">
            <text:p>GAB. JUIZA FERNANDA UCHOA ALBUQUERQUE - 10040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EDGAR RODRIGUES BARBOSA - 6056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VT DE QUIXADA - 10433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QUARIGUASI DA SILVA - 60576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2 VT DE SOBRAL - 104332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A JEANE DE ANDRADE ROCHA VIEIRA - 60584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4 VT DE FORTALEZA - 10431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DE ASSIS CARNEIRO DA SILVA - 6059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style-name="ce5" office:value-type="string" calcext:value-type="string">
            <text:p>SETOR DE SEGURANCA DO FORUM AUTRAN NUNES - DSET - 104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EDERICO LOPES COELHO - 6060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FERREIRA DOS SANTOS - 6067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DIVISAO DE CADASTRAMENTO PROCESSUAL - SJUD - 1031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LUCIANO DE SOUSA LIMA - 60681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PRESIDENCIA - 10001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DAS CHAGAS LOPES SALES - 6070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CENTRAL DE ATENDIMENTO DO FORUM TRABALHISTA DE SOBRAL - 104332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JOSE COSTA - 60711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13 VT DE FORTALEZA - 10431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ERNANDO JOSE SALES MONTEIRO - 60738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DIVISAO DE INFRAESTRUTURA DE TEC. INFORMACAO - STI - 10201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ALDO REBOUCAS GONDIM - 60789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5 VT DE FORTALEZA - 10431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VICENTE DE GOES BRAGA - 60801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AREA ADMINISTRATIVA-ESPEC.TRANSPORTE</text:p>
          </table:table-cell>
          <table:table-cell table:style-name="ce5" office:value-type="string" calcext:value-type="string">
            <text:p>GAB. JUIZ JEFFERSON QUESADO JUNIOR - 10040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ERNANDO ANTONIO DE MORAIS GUILHERME - 6082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01 VT DE SOBRAL - 10433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LEITE TEIXEIRA - 6084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IALIDADE COPA</text:p>
          </table:table-cell>
          <table:table-cell table:style-name="ce5" office:value-type="string" calcext:value-type="string">
            <text:p>SETOR DE ESCRITURACAO FINANCEIRA E PATRIMONIAL - DC - 10200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JOSE FELIPE DA SILVA - 6085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DIVISAO DE MATERIAL E PATRIMONIO - SAOF - 1033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CAVALCANTE ARARIPE - 6089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RETARIA DE GESTAO DE PESSOAS - 1035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ERNANDO ANTONIO HOLANDA DE ALMEIDA - 6098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SETOR DE SEGURANCA DO FORUM AUTRAN NUNES - DSET - 104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JOSE BEZERRA SOARES - 6103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ERNANDA ANTONIA MACHADO VIEIRA MAIA ARRUDA - 61149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JEFFERSON QUESADO JUNIOR - 10040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DENES BEZERRA LIMA - 6119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1 VT DE FORTALEZA - 10431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ABRICIA FORTES DE CARVALHO MACEDO - 61204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SETOR DE LEGISLACAO DE PESSOAL - SGP - 10351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ADAIL GOMES DE ARAUJO - 6125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RETARIA DA 1 TURMA - 1012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ONCALES RAMALHO DE LIMA - 70059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SAO GONCALO DO AMARANTE - 104332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ERALDO HERMES DE OLIVEIRA LEITAO - 70083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BATURITE - 10433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EORGE FERNANDES CAVALCANTE - 7011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style-name="ce5" office:value-type="string" calcext:value-type="string">
            <text:p>SETOR DE SEGURANCA DO FORUM AUTRAN NUNES - DSET - 104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LAUTER NEPOMUCENO DOS SANTOS - 7012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GAB. JUIZA DULCINA HOLANDA PALHANO - 10040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ILBERTO SILVA HOLANDA - 70156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EUSEBIO - 10433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EUNEI SOARES MELO - 30871153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TOR DE MANUTENCAO DO FORUM - DMPROJ - 10420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ILENO MELO SABOIA - 7021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USTAVO DANIEL GESTEIRA MONTEIRO - 70237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TECNICO JUDICIARIO-AREA ADMINISTRATIVA-ESPEC.CONSTRUCAO CIVIL</text:p>
          </table:table-cell>
          <table:table-cell table:style-name="ce5" office:value-type="string" calcext:value-type="string">
            <text:p>DIVISAO DE MANUTENCAO E PROJETOS - SAOF - 10185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IUSEPPINA MARIA LAMBOGLIA CUNTO - 7028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7 VT DE FORTALEZA - 10431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EORGINA MARIA BARROSO DE ARRUDA - 70319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PLAUTO CARNEIRO PORTO - 10040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WANLEY LIMA DE CASTRO - 71000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RETARIA DO TRIBUNAL PLENO - 1012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DE FATIMA ARAUJO - 7100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PLAUTO CARNEIRO PORTO - 10040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ANA SAVIA ARAUJO AIRES - 7100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ASSIS LAURINDO VASCONCELOS - 7100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SETOR DE ARQUIVO DO FORUM AUTRAN NUNES - CADJFAN - 10382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DOUGLAS MATOS SA - 7101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SETOR DE PGTO. DE BENS E SERV. E PROGR. SOCIAIS - DOF - 1020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KELMA LARA COSTA RABELO LIMA - 7101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LISIO FROTA BARROSO - 7102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17 VT DE FORTALEZA - 10431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HENRIQUE JORGE BRUNO COSTA - 80062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DIVISAO DE PRECATORIOS, REQUISITORIOS E CALCULOS JUDICIAIS - SGPRES - 10021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HERNANI BEZERRA VERAS - 8012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style-name="ce5" office:value-type="string" calcext:value-type="string">
            <text:p>SETOR DE SEGURANCA DO FORUM AUTRAN NUNES - DSET - 104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HAROLDO CESAR HACHEM VASCONCELOS - 8013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TOR DE APOIO ADMINISTRATIVO - SAOF - 10181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HELIO ROCHA SOARES - 80178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AREA ADMINISTRATIVA-ESPEC.TRANSPORTE</text:p>
          </table:table-cell>
          <table:table-cell table:style-name="ce5" office:value-type="string" calcext:value-type="string">
            <text:p>GAB. JUIZ CLAUDIO SOARES PIRES - 10040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IZAIAS FERREIRA DE ALMEIDA - 90068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12 VT DE FORTALEZA - 10431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ILANIA MARIA DA COSTA JOSUE - 90157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RETARIA JUDICIARIA - 1019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ITALO LEITE ALBUQUERQUE - 90165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 CLAUDIO SOARES PIRES - 10040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ULIO AUGUSTO BORGES TAVARES - 10005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APOIO ESPECIALIZADO- ESPEC. ODONTOLOGIA</text:p>
          </table:table-cell>
          <table:table-cell table:style-name="ce5" office:value-type="string" calcext:value-type="string">
            <text:p>SETOR MEDICO-ODONTOLOGICO-FISIOTERAPEUTICO - DSAUDE - 1027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ELDEISIO RIBEIRO - 100080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7 VT DE FORTALEZA - 10431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AURINO RODRIGUES DE OLIVEIRA - 100101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DIVISAO DE EXECUCOES UNIFICADAS, LEILOES E ALIENACOES JUDICIAIS - 104332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RIBAMAR DE OLIVEIRA - 10014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SETOR DE TRANSPORTE - DSET - 10026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OSVALDO NOGUEIRA DA SILVA - 10015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SETOR DE SEGURANCA DO FORUM AUTRAN NUNES - DSET - 104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OSMAR COELHO RODRIGUES - 100209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1 VT DE CAUCAIA - 10433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TEIXEIRA NETO - 10023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SETOR DE PLANEJAMENTO E ORCAMENTO - DOF - 10200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OSMAR ROCHA - 10024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 ANTONIO MARQUES - 10040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WILSON CAVALCANTE - 10025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COORDENADORIA ADMINISTRATIVA E JUDICIARIA DO FORUM AUTRAN NUNES - 1041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AO NOGUEIRA DA COSTA JUNIOR - 10032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style-name="ce5" office:value-type="string" calcext:value-type="string">
            <text:p>DIRETORIA DO FORUM TRABALHISTA DE CAUCAIA - 10421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ZEZI TOME PRACIANO - 10033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CARLOS COSTA SANTIAGO - 10034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style-name="ce5" office:value-type="string" calcext:value-type="string">
            <text:p>SETOR DE SEGURANCA DO FORUM AUTRAN NUNES - DSET - 104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AO NAZARETH CARDOSO FILHO - 100446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PLAUTO CARNEIRO PORTO - 10040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DE ANCHIETA TORRES LIMA FILHO - 100454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CARGO ISOLADO DE PROVIMENTO EFETIVO (ASSESSOR JURIDICO)</text:p>
          </table:table-cell>
          <table:table-cell table:style-name="ce5" office:value-type="string" calcext:value-type="string">
            <text:p>GAB. JUIZ PLAUTO CARNEIRO PORTO - 10040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AURIZ BARREIRA JUNIOR - 10047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OUVIDORIA - 10001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DE RIBAMAR CARNEIRO FILHO - 10048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RETARIA JUDICIARIA - 1019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AQUIM CAMINHA DE SA LEITAO NETO - 100527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RETARIA JUDICIARIA - 1019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JOAQUIM COELHO MENDES - 10070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10 VT DE FORTALEZA - 10431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AO BATISTA LOPES DE SOUZA - 100713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GAB. JUIZ CLAUDIO SOARES PIRES - 10040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AQUIM GONCALVES MARTINS JUNIOR - 100748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1 VT DE FORTALEZA - 10431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ODOVALTER DE ARAUJO - 10079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style-name="ce5" office:value-type="string" calcext:value-type="string">
            <text:p>SETOR DE SEGURANCA DO FORUM AUTRAN NUNES - DSET - 104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GEOVANE ALMEIDA ANDRADE - 100802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AREA ADMINISTRATIVA-ESPEC.TRANSPORTE</text:p>
          </table:table-cell>
          <table:table-cell table:style-name="ce5" office:value-type="string" calcext:value-type="string">
            <text:p>GAB. JUIZA DULCINA HOLANDA PALHANO - 10040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AO QUINTO AMANCIO - 100811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06 VT DE FORTALEZA - 10431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RGE LUIS DE JESUS - 100829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14 VT DE FORTALEZA - 10431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AO BOSCO DE QUEIROZ FREITAS - 100837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11 VT DE FORTALEZA - 10431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ADALBERTO MELO DE OLIVEIRA - 100861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01 VT DE FORTALEZA - 10431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ELIVALTON CHAVES DE FREITAS - 10093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RGE LUIZ DE CASTRO CARDOSO - 100977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 FCO.JOSE GOMES DA SILVA - 1004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ENNIFFER BARRONCAS DE QUEIROZ - 101132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SETOR DE LEGISLACAO DE PESSOAL - SGP - 10351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AO HELDER MACHADO ARCANJO - 101141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ANTONIO MARQUES - 10040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AO BATISTA CORREIA DO NASCIMENTO - 10133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DIVISAO DE MANUTENCAO E PROJETOS - SAOF - 10185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FERNANDO ALENCAR DOS SANTOS - 10138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DIVISAO DE MATERIAL E PATRIMONIO - SAOF - 1033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OSVALDO SEVERIANO DOS SANTOS - 10139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SECRETARIA DA 2 TURMA - 10120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SANTOS DE FREITAS JUNIOR - 10140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07 VT DE FORTALEZA - 10431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ACQUELINE COSTA TORRES - 101426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01 VT DE FORTALEZA - 10431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EDNARDO CLEMENTE DE ASSIS - 10146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CARLOS MOREIRA DE MENEZES - 10149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DIRETORIA DO FORUM TRABALHISTA DE CAUCAIA - 10421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LEUVANILDO NOGUEIRA DE MOURA - 10150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VT DE LIMOEIRO DO NORTE - 10433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HN KENNEDY VIANA DE ARAUJO - 10153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TOR DE MANUTENCAO DO FORUM - DMPROJ - 10420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AMILLE IPIRANGA DE LIMA - 101868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1 VT DE FORTALEZA - 10431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ALTERVIR CARDOSO MATIAS - 10187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RETARIA DA 3 TURMA - 10120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ULIA CARNEIRO LACERDA - 10188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SECRETARIA JUDICIARIA - 1019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ULIO CESAR DE SOUSA PONTES - 10194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IZ CARLOS CARDOZO LEITE - 12002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A REGINA GLAUCIA NEPOMUCENO - 10040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CIVAN NOGUEIRA VERAS - 12006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IZ CARLOS DE MORAES E SILVA - 12018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ADJANE LOPES NOGUEIRA - 120195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ASSESSORIA JURIDICA ADMINISTRATIVA - 10141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AERCIO LEITE AMORIM - 12019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DIVISAO DE PRECATORIOS, REQUISITORIOS E CALCULOS JUDICIAIS - SGPRES - 10021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CIO FLAVIO SALAZAR PRIMO JUNIOR - 120323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JEFFERSON QUESADO JUNIOR - 10040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IZ ADALBERTO BRAGA - 12033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MECANICA</text:p>
          </table:table-cell>
          <table:table-cell table:style-name="ce5" office:value-type="string" calcext:value-type="string">
            <text:p>SETOR DE MANUTENCAO DO FORUM - DMPROJ - 10420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CIANO DIDIMO CAMURCA VIEIRA - 120358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7 VT DE FORTALEZA - 10431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CIANA DIAS ARRAIS PEARCE - 120382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JEFFERSON QUESADO JUNIOR - 10040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IDIA GIZELDA PEREIRA FONTELES - 120404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DIVISAO DE MANUTENCAO E PROJETOS - SAOF - 10185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IZ CARLOS ELEUTERIO RODRIGUES - 120412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AREA ADMINISTRATIVA-ESPECIALIDADE COPA</text:p>
          </table:table-cell>
          <table:table-cell table:style-name="ce5" office:value-type="string" calcext:value-type="string">
            <text:p>GAB. JUIZ JOSE ANTONIO PARENTE - 10040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CI NOGUEIRA DE LIMA - 120552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TOR DE SUPORTE AO FORUM AUTRAN NUNES - DRC - 102012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ISA ELISABETH TIMBO CORREA FURTADO - 120561</text:p>
          </table:table-cell>
          <table:table-cell table:style-name="ce5" office:value-type="string" calcext:value-type="string">
            <text:p>CJ-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RETARIA GERAL PRESIDENCIA - 1002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IVIA GOMES BASTOS REGO - 12059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DIVISAO DE PRECATORIOS, REQUISITORIOS E CALCULOS JUDICIAIS - SGPRES - 10021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CIANO PAULINO XIMENES - 120617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AREA ADMINISTRATIVA-ESPEC.TRANSPORTE</text:p>
          </table:table-cell>
          <table:table-cell table:style-name="ce5" office:value-type="string" calcext:value-type="string">
            <text:p>GAB. JUIZA REGINA GLAUCIA NEPOMUCENO - 10040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ILIANA RITA BASTOS DE ALENCAR ARARIPE - 120722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GAB. JUIZA MARIA ROSELI MENDES ALENCAR - 100400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ILIANE ROCHA LIBERATO - 12072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A MARIA ROSELI MENDES ALENCAR - 100400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IZ CARLOS MACHADO - 120757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DIVISAO DE RECURSOS HUMANOS - SGP - 1029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ILTON MURTA MAIA NETO - 13026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SETOR DE CONTROLE DE GESTAO ORCAMENTARIA E FINANCEIRA - SCI - 10022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LUCINEIDE MONTEIRO DA SILVA - 13031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VT DE EUSEBIO - 10433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ADALMIRA AGUIAR ARCANJO - 13048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IGUEL SOARES DE MOURA FILHO - 13049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 CLAUDIO SOARES PIRES - 10040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OS ANTONIO CORREIA DO AMARAL - 13054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COORDENADORIA ADMINISTRATIVA E JUDICIARIA DO FORUM AUTRAN NUNES - 1041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EURISMAR TEIXEIRA - 130558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3 VT DE FORTALEZA - 10431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LI FROTA DE VASCONCELOS - 130582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1 VT DE SOBRAL - 10433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DE FATIMA BEZERRA - 13062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VT DE QUIXADA - 10433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OS VENICIUS SARAIVA MARTINS - 130663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DIVISAO DE ACORDAOS E RECURSOS PROCESSUAIS - SJUD - 1022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JA DE OLIVEIRA ESTITE - 13067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8 VT DE FORTALEZA - 10431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ESSIAS ISILAI DE SOUSA LIMA - 13081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RETARIA DE GESTAO DE PESSOAS - 1035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LUCIA DE SOUZA RIBEIRO - 13083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SETOR DE ZELADORIA - CADJFAN - 10420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LEILA CASSIANO DE MORAIS - 13087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06 VT DE FORTALEZA - 10431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US ANTONIO RODRIGUES GOMES - 130892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1 VT DE FORTALEZA - 10431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TA FEIJO DE SOUSA - 13091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style-name="ce5" office:value-type="string" calcext:value-type="string">
            <text:p>SETOR DE SEGURANCA DO FORUM AUTRAN NUNES - DSET - 104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IRTES MARIA SIDRIM CARVALHO CARDOSO - 13097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A MARIA ROSELI MENDES ALENCAR - 100400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NOEL MARIO DE MORAIS JUNIOR - 13134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REGINA ESTEVAM MENDES DANTAS - 13136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DIVISAO DE SAUDE - SGP - 104332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ZA BRAGA FEIJO - 13142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style-name="ce5" office:value-type="string" calcext:value-type="string">
            <text:p>SETOR DE SEGURANCA DO FORUM AUTRAN NUNES - DSET - 104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LSA FERREIRA ARAUJO OLIVEIRA - 131465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CLAUDIO SOARES PIRES - 10040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NELLY LIMA ELISIARIO - 13147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TOR DE PAGTO MAGISTRADOS, INDENIZACOES E BENEFICIOS - DPP - 10352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DO SOCORRO FREIRE SALLES DE OLIVEIRA - 131627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3 VT DE FORTALEZA - 10431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A TACIDIA CAVALCANTE ASSUNCAO BEZERRA <text:s/>- 131732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IGUATU - 10433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FATIMA SANTIAGO MENDES - 13195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07 VT DE FORTALEZA - 10431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EUGENIA SANTOS DE MELO - 13197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02 VT DA REGIAO DO CARIRI - 10433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DO SOCORRO BEZERRA SILVA DE LIMA - 132046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AREA ADMINISTRATIVA-ESPECIALIDADE COPA</text:p>
          </table:table-cell>
          <table:table-cell table:style-name="ce5" office:value-type="string" calcext:value-type="string">
            <text:p>DIVISAO DE CADASTRAMENTO PROCESSUAL - SJUD - 1031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IRLE MARIA LINO GALDINO - 132054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 DURVAL CESAR V MAIA - 10040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DE LOURDES PONTE DE ALMEIDA - 13206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TOR DE PLANEJAMENTO E ORCAMENTO - DOF - 10200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NOEL SILAS GALDINO DE OLIVEIRA - 13209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SECRETARIA JUDICIARIA - 1019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FRANCILDA LIMA OLIVEIRA - 132101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DIVISAO DE EXECUCOES UNIFICADAS, LEILOES E ALIENACOES JUDICIAIS - 104332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IA MARIA ALMEIDA MARTINS COUTINHO - 132127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A REGINA GLAUCIA NEPOMUCENO - 10040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IGUEL HUGO CARVALHO DE ALMEIDA - 13213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SETOR DE SEGURANCA DO FORUM AUTRAN NUNES - DSET - 104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DEN LISBOA DE OLIVEIRA - 132143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A MARIA JOSE GIRAO - 10040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IO ANTONIO PAZ LIMA - 132151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9 VT DE FORTALEZA - 104310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IA ESCOLASTICA BARROSO MELO - 13218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IVELINE DE MELO VASCONCELOS CHAVES - 132208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TOR DE MAGISTRADOS - SGP - 10351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LUCIA DE OLIVEIRA - 13223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ROSAMIRA DE OLIVEIRA LIMA - 13228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COORDENADORIA ADMINISTRATIVA E JUDICIARIA DO FORUM AUTRAN NUNES - 1041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DO SOCORRO RODRIGUES GONCALVES - 13244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RETARIA DA 2 TURMA - 10120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IA CAVALCANTE CAMPOS - 13247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MADALENA VASCONCELOS <text:s/>- 132496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8 VT DE FORTALEZA - 10431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ONICA DE ARAUJO FONTES <text:s/>- 132534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02 VT DE SOBRAL - 104332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VALDEIR GONCALVES - 13262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SECRETARIA DA CORREGEDORIA - 1013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OS ANTONIO BARBOSA ALMEIDA - 132704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TOR DE PLANEJAMENTO E ORCAMENTO - DOF - 10200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URO NUNES DE OLIVEIRA NETO - 13273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APOIO ESPECIALIZADO- ESPEC. ODONTOLOGIA</text:p>
          </table:table-cell>
          <table:table-cell table:style-name="ce5" office:value-type="string" calcext:value-type="string">
            <text:p>SETOR MEDICO-ODONTOLOGICO-FISIOTERAPEUTICO - DSAUDE - 1027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ONICA MARIA FARIAS DE CASTRO - 13280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EVELINE FERNANDES BARRETO - 132828</text:p>
          </table:table-cell>
          <table:table-cell table:style-name="ce5" office:value-type="string" calcext:value-type="string">
            <text:p>CJ-4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DIRETORIA GERAL - 1014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NAJLA CONSTANCIA AUSTREGESILO CORREA - 14007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DIVISAO DE CADASTRAMENTO PROCESSUAL - SJUD - 1031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NEIARA SAO THIAGO CYSNE FROTA - 140081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DIVISAO DE ORCAMENTO E FINANCAS - SAOF - 1020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NAILA MARIA FREIRE SANTOS - 140120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A MARIA JOSE GIRAO - 10040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NEIDE MARIA BARROS DA COSTA - 14013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 CLAUDIO SOARES PIRES - 10040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NELBA APARECIDA ARRAIS MAIA FORTALEZA - 14020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TOR DE BIBLIOTECA - PRESI - 10303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NAPOLEAO PEREIRA DE SOUZA JUNIOR - 140243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TOR DE ZELADORIA - CADJFAN - 10420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OSMUNDO PONTES FILHO - 15001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RETARIA JUDICIARIA - 1019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OVIDIO ALENCAR ARARIPE CARIRI - 150052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SETOR DE DISTRIB. FEITOS VARAS DO CARIRI - DFVC - 1039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OLGA LUCIA ESPINDOLA FREIRE - 16001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EDRO RODRIGUES DA COSTA - 16003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FCO.JOSE GOMES DA SILVA - 1004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O CESAR LOPES DE SOUSA - 160040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16 VT DE FORTALEZA - 10431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O CARNEIRO PORTO - 16005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DIVISAO DE CADASTRAMENTO PROCESSUAL - SJUD - 1031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O MARIA DE PAULA ABREU - 16009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APOIO ESPECIALIZADO- ESPEC. MEDICINA</text:p>
          </table:table-cell>
          <table:table-cell table:style-name="ce5" office:value-type="string" calcext:value-type="string">
            <text:p>SETOR MEDICO-ODONTOLOGICO-FISIOTERAPEUTICO - DSAUDE - 1027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O DE FREITAS BARROS - 16010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TRICIA CABRAL MACHADO - 16012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RETARIA DE TECNOLOGIA DA <text:s/>INFORMACAO - 10201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O CESAR SOMBRA ROLIM - 16013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style-name="ce5" office:value-type="string" calcext:value-type="string">
            <text:p>SETOR DE SEGURANCA DO FORUM AUTRAN NUNES - DSET - 104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O LIMA RAMALHO - 160155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AREA ADMINISTRATIVA-ESPEC.TRANSPORTE</text:p>
          </table:table-cell>
          <table:table-cell table:style-name="ce5" office:value-type="string" calcext:value-type="string">
            <text:p>GAB. JUIZ JOSE ANTONIO PARENTE - 10040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TRICIA MORENO BENIGNO - 16017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DIVISAO DE PAGAMENTO DE PESSOAL - SGP - 10352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O NOGUEIRA LIMA - 16019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DIVISAO DE SAUDE - SGP - 104332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O JACINTO DE SOUSA CRISOSTOMO - 160236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 EMMANUEL T FURTADO - 10040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O RONALDO CAMARA - 16024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O ROBERTO VIANA CHAVES - 16032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SETOR DE SEGURANCA DO FORUM AUTRAN NUNES - DSET - 104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ICARDO WALL HENRIQUES VELOSO - 18009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TOR DE SUPORTE AO FORUM AUTRAN NUNES - DRC - 102012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ITA VALERIA COSTA PRACIANO - 18018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ICARDO MAGNO CABRAL POMPEU - 18019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ICARDO RIBEIRO STUDART DA FONSECA - 18020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TOR DE PGTO. DE BENS E SERV. E PROGR. SOCIAIS - DOF - 1020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SSANA MARIA JOCUNDO LOUREIRO - 18021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TELEFONIA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ICARDO CASTRO FIGUEIREDO - 180229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TOR DE PGTO. DE BENS E SERV. E PROGR. SOCIAIS - DOF - 1020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ICARDO MARTINS SOARES - 18024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SECRETARIA DA 3 TURMA - 10120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UI BARBOSA LINO - 18029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IALIDADE COPA</text:p>
          </table:table-cell>
          <table:table-cell table:style-name="ce5" office:value-type="string" calcext:value-type="string">
            <text:p>SECRETARIA JUDICIARIA - 1019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GERIO GONCALVES MONTEIRO - 18030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ZANGELA MARIA ALMEIDA ELOI - 180318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RETARIA DE GESTAO DE PESSOAS - 1035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NAN SILVEIRA FELIX - 180326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style-name="ce5" office:value-type="string" calcext:value-type="string">
            <text:p>SETOR DE SEGURANCA DO FORUM AUTRAN NUNES - DSET - 104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AIMUNDA MARIA BERNARDES FONSECA - 180334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 - AREA ADMINISTRATIVA - ESPEC. CONTABILIDADE</text:p>
          </table:table-cell>
          <table:table-cell table:style-name="ce5" office:value-type="string" calcext:value-type="string">
            <text:p>DIRETORIA GERAL - 1014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EGINALDO MOREIRA DA COSTA - 18035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DIVISAO DE ACORDAOS E RECURSOS PROCESSUAIS - SJUD - 1022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AFFAELLA MARIA DUARTE DANTAS LISBOA MOTA - 18036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DIVISAO DE MATERIAL E PATRIMONIO - SAOF - 1033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NALDO CIDRACK DO VALE LEAO - 180491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1 VT DE CAUCAIA - 10433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MULO CELSO BEZERRA E AZEVEDO - 180512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TOR DE PROJETO DE INFRAESTRUTURA - DDTI - 102013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SA CRISTINA JUCA PINHEIRO - 180539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PRESIDENCIA - 10001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EJANE MARY SAMPAIO LENDENGUE - 18059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DIVISAO DE EXECUCOES UNIFICADAS, LEILOES E ALIENACOES JUDICIAIS - 104332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SEMILIA ANIBAL DE OLIVEIRA - 180601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5 VT DE FORTALEZA - 10431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EGINA VALERIA MOTA CAMARA - 180628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DIRETORIA GERAL - 1014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ICARDO LEMOS MARINHO - 18066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SETOR DE SEGURANCA DO FORUM AUTRAN NUNES - DSET - 104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SANY MARIA OLIVEIRA DE ALMEIDA - 180687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A MARIA JOSE GIRAO - 10040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ENATO MOREL LOPES - 18069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DIVISAO DE CADASTRAMENTO PROCESSUAL - SJUD - 1031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ITA MEIRE MENDONCA PASCOAL COELHO - 18071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RETARIA DE GESTAO DE PESSOAS - 1035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AIMUNDO CAVALCANTE DE OLIVEIRA - 18073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SETOR DE SEGURANCA DO FORUM AUTRAN NUNES - DSET - 104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ICARDO DA SILVA COSTA - 18075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BERTO CARNEIRO OLIVEIRA - 180776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TOR DE RECURSOS DE REVISTA E AGRAVOS DE INSTRUMENTO - DARP - 10222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NALD DE PAULA ARAUJO - 18090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RETARIA DA 2 TURMA - 10120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EJANE MARIA FACANHA DE ALBUQUERQUE - 180911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AREA APOIO ESPECIALIZADO-ESPEC. BIBLIOTECONOMIA</text:p>
          </table:table-cell>
          <table:table-cell table:style-name="ce5" office:value-type="string" calcext:value-type="string">
            <text:p>SETOR DE BIBLIOTECA - PRESI - 10303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BERTO LUCIANO MARQUES - 18092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SETOR DE SEGURANCA DO FORUM AUTRAN NUNES - DSET - 104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AQUEL FONTENELE GARCIA PONTES - 180938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A MARIA JOSE GIRAO - 10040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MULO DE SOUSA FROTA - 180946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RETARIA DA 2 TURMA - 10120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GERIA MARIA ALVES DINIZ ROCHA - 180954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SETOR DE RECRUTAMENTO, SELECAO E APROVEITAMENTO - DRH - 10292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YLVIANNE FONTENELLE SANTOS DE OLIVEIRA - 190089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8 VT DE FORTALEZA - 10431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ERGIO ADRIANO BANHOS DE MENEZES - 190135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DIVISAO DE EXECUCOES UNIFICADAS, LEILOES E ALIENACOES JUDICIAIS - 104332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ILVANA MARIA TEIXEIRA DIAS - 19015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RETARIA DE ADMINISTRACAO, ORC. E FINANCAS - 1018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IMONE MENDES NUNES RODRIGUES - 190160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GAB. JUIZA REGINA GLAUCIA NEPOMUCENO - 10040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ONILDES DANTAS DE LACERDA - 190275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SETOR DE BENEFICIOS PREVIDENCIARIOS - SGP - 10351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ANDRA PAIVA MARTINS - 190283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PRESIDENCIA - 10001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ILVIA CASSIA SARAIVA CARNEIRO <text:s/>- 190291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DIVISAO DE SAUDE - SGP - 104332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ILVIA HELENA ALCANTARA NOGUEIRA - 19030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TOR DE APOIO ADMINISTRATIVO - SAOF - 10181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OCORRO DE MARIA MENDONCA OLIVEIRA - 19046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ERCIO DE SOUSA FERREIRA - 20010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ARTES GRAFICAS</text:p>
          </table:table-cell>
          <table:table-cell table:style-name="ce5" office:value-type="string" calcext:value-type="string">
            <text:p>SETOR DE MEMORIA - ASSESSORIA TECNICA DE PUBLICACOES OFICIAIS - PRESI - 10305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ERESA DE FATIMA CARNEIRO CISNE - 20020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DIVISAO DE PRECATORIOS, REQUISITORIOS E CALCULOS JUDICIAIS - SGPRES - 10021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IMOTIO LIRIO GOMES - 20023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SETOR DE SEGURANCA DO FORUM AUTRAN NUNES - DSET - 104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ARCISIO MONTEIRO DE VASCONCELOS - 20028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HARCILIA MARIA JOSINO DE OLIVEIRA - 200301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TOR DE ARQUIVO DO FORUM AUTRAN NUNES - CADJFAN - 10382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VALCIRA MARIA DA SILVA BARACHO - 220174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ANALISTA JUDICIARIO - AREA ADMINISTRATIVA - ESPEC. CONTABILIDADE</text:p>
          </table:table-cell>
          <table:table-cell table:style-name="ce5" office:value-type="string" calcext:value-type="string">
            <text:p>DIVISAO DE CONTABILIDADE - SAOF - 10200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VERA LUCIA DE ALMEIDA MIRANDA - 220255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ASSESSORIA JURIDICA ADMINISTRATIVA - 10141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VANIA MARIA OLIVEIRA NORBERTO - 22027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5 VT DE FORTALEZA - 10431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VERENA INGRED WIRTZBIKI FERREIRA - 220298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PRESIDENCIA - 10001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VIRGINIO ALEIXO DA SILVA SOUSA - 220433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8 VT DE FORTALEZA - 10431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WALLACE PINHEIRO GUERRA - 230021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TOR DE PAGTO MAGISTRADOS, INDENIZACOES E BENEFICIOS - DPP - 10352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WGILSON ROCHA DE OLIVEIRA - 230064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3 VT DE FORTALEZA - 10431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WALMIR MIGUEL DA ROCHA JUNIOR - 23013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VT DE IGUATU - 10433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YONE ASSUNCAO DE MEDEIROS - 250057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08 VT DE FORTALEZA - 10431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LUCIENE BEZERRA DA SILVA - 30871034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TOR DE APOIO ADMINISTRATIVO - SAOF - 10181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UGUSTO CESAR VERISSIMO MONTEZUMA - 30871037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PACAJUS - 10433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LODONIO DA SILVA - 3087104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SETOR DE DISTRIB. FEITOS VARAS DO CARIRI - DFVC - 1039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ABIO CESAR BARROSO RIOS - 30871048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7 VT DE FORTALEZA - 10431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ARTUR CAVALCANTE JUNIOR - 3087105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A DULCINA HOLANDA PALHANO - 10040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VALFRIDO MAGALHAES FEIJAO - 30871061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1 VT DE SOBRAL - 10433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SANGELA DE AGUIAR MUNIZ BANDEIRA - 30871065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TOR DE MEMORIA - ASSESSORIA TECNICA DE JURISPRUDENCIA - PRESI - 10305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IA MARIA DE SOUSA XEREZ - 30871066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VT DE EUSEBIO - 10433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OEMA MARTINS MOURAO DE BRITO - 30871069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SECRETARIA JUDICIARIA - 1019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IA ELIANA OLIMPIO PEREIRA - 3087107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PRESIDENCIA - 10001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UGENIO AUGUSTO DE ALMEIDA NETO - 3087107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RISTIANE BRAGA DE LIMA - 3087107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4 VT DE FORTALEZA - 10431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DNEVALDO MEDEIROS PEREIRA - 30871084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RETARIA DO TRIBUNAL PLENO - 1012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UTHENIO BEZERRA DO CARMO - 30871087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TOR DE INFORMACOES FUNCIONAIS - DRH - 10352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JURANDIR DE SENA LIMA - 30871089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LIMOEIRO DO NORTE - 10433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NAZARENO RODRIGUES ROCHA - 30871096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16 VT DE FORTALEZA - 10431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LEXANDRE FREIRE FIGUEIREDO - 3087110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US ANTONIO DA SILVA LOPES - 3087110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SETOR DE DISTRIB. FEITOS VARAS DO CARIRI - DFVC - 1039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ZIA MARINHO LOPES - 30871107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4 VT DE FORTALEZA - 10431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A DE MARIA XIMENES MENDONCA PAULA - 30871110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7 VT DE FORTALEZA - 10431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LARA AUGUSTA DA COSTA ARANHA SAKER - 3087111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RLA LIZ MARTINS SANT ANNA - 30871112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8 VT DE FORTALEZA - 10431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LISANGELA RABELO DA SILVA - 30871138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1 VT DE FORTALEZA - 10431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CESAR DA SILVEIRA CAMPOS - 3087115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NGELA CARVALHO DE SOUZA <text:s/>- 3087115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APOIO ESPECIALIZADO-ESPEC. SERVICO SOCIAL </text:p>
          </table:table-cell>
          <table:table-cell table:style-name="ce5" office:value-type="string" calcext:value-type="string">
            <text:p>SETOR PSICOSSOCIAL - DSAUDE - 1028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ITA ARRUDA HOLANDA - 30871172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18 VT DE FORTALEZA - 10431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BSON LUEDERS MARTINS - 30871169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JEFFERSON QUESADO JUNIOR - 10040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ABIANA RODRIGUES DE CASTRO VIEIRA - 30871179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VT DE EUSEBIO - 10433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IRLA PARENTE PAIVA - 30871164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09 VT DE FORTALEZA - 104310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ERNANDO LIMA PINHEIRO - 3087117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8 VT DE FORTALEZA - 10431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ALVES DE MENDONCA JUNIOR - 30871165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VT DE CRATEUS - 10433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ERNANDO ANTONIO DE FREITAS LIMA - 30871178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PLAUTO CARNEIRO PORTO - 10040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ELO CAMARA BENEVIDES - 30871177</text:p>
          </table:table-cell>
          <table:table-cell table:style-name="ce5" office:value-type="string" calcext:value-type="string">
            <text:p>FC-06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O SERGIO COSTA DE ARAUJO - 30871173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4 VT DE FORTALEZA - 10431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ROLINE CAMARA DUARTE - 30871174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GAB. JUIZA MARIA ROSELI MENDES ALENCAR - 100400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URICIO AGUIAR SANTOS - 3087118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NYRLANE GARCIA RABELO PINTO - 30871192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DIRETORIA GERAL - 1014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NIEL DE VASCONCELOS PASCOA - 30871193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JOSE ANTONIO PARENTE - 10040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ISELLE RAMOS HOLANDA - 30871195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1 VT DE SOBRAL - 10433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UI LOPES SOARES LIMA - 308711521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A MARIA ROSELI MENDES ALENCAR - 100400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REGIS ARAGAO BEZERRA - 3087120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SECRETARIA JUDICIARIA - 1019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EONARDO PAIVA DE CASTRO - 3087120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EDRO FREDERICO CARIOCA BARBOSA - 3087120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SETOR DE SEGURANCA DO FORUM AUTRAN NUNES - DSET - 104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ICARDO MIRANDA COSTA - 3087120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SETOR DE SEGURANCA DO FORUM AUTRAN NUNES - DSET - 104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OSMAR BRITTO GOMES PINTO <text:s/>- 3087120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IZ ALBERTO COSTA DOS SANTOS - 3087120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ERNANDO CESAR GOMES OLIVEIRA - 3087121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EGINALDO DO NASCIMENTO NOGUEIRA - 3087121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FLAVIO DA ROCHA MATTOS <text:s/>- 3087121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VIGORGER GOMES NUNES - 3087121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VT DE PACAJUS - 10433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ABRICIO HOLANDA DE OLIVEIRA - 30871218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2 VT DE MARACANAU - 10433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ENATO CARLOS PASCOAL ROCHA - 3087121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09 VT DE FORTALEZA - 104310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IZIDELMIR CASTRO CALDAS - 3087122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VT DE TIANGUA - 10433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EDRO MARCELO VASCONCELOS - 30871152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2 VT DE MARACANAU - 10433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IVANDRO AZEVEDO DE ARAUJO - 30871152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style-name="ce5" office:value-type="string" calcext:value-type="string">
            <text:p>SETOR DE DISTRIB. FEITOS VARAS DO CARIRI - DFVC - 1039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WERLON SILVA - 3087122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01 VT DA REGIAO DO CARIRI - 10433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DAS CHAGAS FEITOSA NETO - 3087122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1 VT DA REGIAO DO CARIRI - 10433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JOEL MOREIRA DE NEGREIROS - 100010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1 VT DE FORTALEZA - 10431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TRICIA SALES DINIZ - 30871229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PACAJUS - 10433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ENISSON HEIDE REIS DE PAIVA - 30871231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7 VT DE FORTALEZA - 10431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DRIANE MOURA E SILVA - 3087123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GAB. JUIZA DULCINA HOLANDA PALHANO - 10040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A TEREZA CRISTINA RODRIGUES LIMA <text:s/>- 3087123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08 VT DE FORTALEZA - 10431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RLOS ALBERTO ALBUQUERQUE DE ARAUJO - 30871237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2 VT DE SOBRAL - 104332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O HENRIQUE BARRETO DE SOUZA - 30871238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16 VT DE FORTALEZA - 10431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NIELLI DA COSTA BARROS LINS PAZ - 3087124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EUSEBIO - 10433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NIELA GREICE CEPPI DE ALMEIDA TAHIM - 3087124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ISBENIA SAMPAIO DA PASCOA CHIANELLO - 3087124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TOR DE MAGISTRADOS - SGP - 10351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RIKA SANTIAGO DE OLIVEIRA CHAVES - 3087124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TOR DE BIBLIOTECA - PRESI - 10303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ELIZA FLORENTINO HOLANDA COUTINHO - 30871249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1 VT DE CAUCAIA - 10433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ECILIANE MARINHO CONDE DE CARVALHO - 30871254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ANTONIO MARQUES - 10040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ULIANA MARIA VERAS VILANOVA PONTES - 30871255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2 VT DE FORTALEZA - 10431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PAULA COSTA DE OLIVEIRA ARAUJO - 30871256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JOSE ANTONIO PARENTE - 10040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UGUSTO DE SOUZA MARTINS - 30871257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ANTONIO MARQUES - 10040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NADIA SARMENTO MELO - 3087125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TRANSPORTE</text:p>
          </table:table-cell>
          <table:table-cell table:style-name="ce5" office:value-type="string" calcext:value-type="string">
            <text:p>SETOR DE TRANSPORTE - DSET - 10026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NILO SANTOS FERRAZ - 3087126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X CARRIELLY CIPRIANO RABELO - 3087126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SETOR DE SEGURANCA DO FORUM AUTRAN NUNES - DSET - 104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ENATA GRANGEIRO DE OLIVEIRA CARVALHO - 3087126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RETARIA DA 2 TURMA - 10120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ERLANE SAMPAIO MARTINS - 3087126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5 VT DE FORTALEZA - 10431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DVANIR DE LAVOR - 3087127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DIVISAO DE RECURSOS HUMANOS - SGP - 1029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LEXANDRE PINHEIRO COE - 30871271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2 VT DE FORTALEZA - 10431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ILMAR FLORINDO DOS SANTOS - 3087127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TIANGUA - 10433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ABIANA JANJA MELO - 30871274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GAB. JUIZ DURVAL CESAR V MAIA - 10040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BERTA CORREA MARTINS CARVALHO - 30871275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VT DE SAO GONCALO DO AMARANTE - 104332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RISTINA HELENA VERAS TEIXEIRA - 3087127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TOR DE CONTRATOS - DLC - 10181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EORGE DE MELO PERAZZO - 30871278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5 VT DE FORTALEZA - 10431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ANA AMELIA FREIRE NETA - 3087127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2 VT DA REGIAO DO CARIRI - 10433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JACIR BATISTA DE SOUZA - 30871280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03 VT DE FORTALEZA - 10431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IS ANTONIO ALVES FERREIRA - 30871284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7 VT DE FORTALEZA - 10431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OS ANTONIO TRAJANO ALMEIDA - 30871285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0 VT DE FORTALEZA - 10431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ANDRA MARA FERREIRA ANDRADE - 3087128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ANAINA CORREIA CACULA SOUZA - 3087128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3 VT DE FORTALEZA - 10431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LBERTO LUIZ DE FRANCA AGUIAR - 3087128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1 VT DE FORTALEZA - 10431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ROLINE MIGUEL VASCONCELOS - 30871289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 FCO. TARCISIO LIMA VERDE JUNIOR - 10040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IA REJANE MACHADO CASADO TEIXEIRA - 30871291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9 VT DE FORTALEZA - 104310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GERMANO RABELO CUNHA - 30871292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TOR DE PROJETOS DE SUPORTE - DDTI - 102013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AQUEL BRAGA OLINDA MACEDO - 3087130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OACIR JOSE DE SOUSA - 30871304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2 VT DA REGIAO DO CARIRI - 10433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KILVIA SILVA DE SENA - 30871302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2 VT DE CAUCAIA - 10433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ENATO CESAR FERREIRA DA SILVA - 30871307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7 VT DE FORTALEZA - 10431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ELO COSTA RIBEIRO TEIXEIRA - 30871309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8 VT DE FORTALEZA - 10431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DUARDO TAVARES DE ARAUJO - 30871310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 CLAUDIO SOARES PIRES - 10040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CESAR VIEIRA PINHEIRO JUNIOR - 30871322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JOSE ANTONIO PARENTE - 10040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ITA DE CASSIA RIOS LOPES SOUZA - 30871325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A FERNANDA UCHOA ALBUQUERQUE - 10040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IA RUFINO BASTOS - 3087132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TOR DE PROJETOS E ORCAMENTOS - DMPROJ - 10185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AFAEL DO CARMO BARRETO <text:s/>- 3087132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USANA RAMOS DE ALMEIDA - 3087133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COORDENADORIA ADMINISTRATIVA E JUDICIARIA DO FORUM AUTRAN NUNES - 1041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ISABELE DE LOURDES FERRER PORTO - 30871333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 ANTONIO MARQUES - 10040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URA CRISTINA BRASIL CORREIA MARINHO - 30871334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SETOR DE CONTROLE DE GESTAO ORCAMENTARIA E FINANCEIRA - SCI - 10022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HILDA GONDIM BEZERRA NETA - 3087133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EUSEBIO - 10433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DRIANA BARBARA DA SILVA SOUSA CUNHA - 30871337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5 VT DE FORTALEZA - 10431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ELMANIA SIEBRA DE OLIVEIRA - 73455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TOR DE FOLHA DE PAGAMENTO - DPP - 10352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INA DAS CHAGAS MELO MENDES - 1338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2 VT DA REGIAO DO CARIRI - 10433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ILVIA CRISTINA BEZERRA MOREL LOPES - 1339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5 VT DE FORTALEZA - 10431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LINE DE ALMEIDA GOMES ALCANTARA - 30871340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 JEFFERSON QUESADO JUNIOR - 10040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EIRELES SILVA LIRA JUNIOR - 131650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style-name="ce5" office:value-type="string" calcext:value-type="string">
            <text:p>SETOR DE CENTRAL DE SERVICOS - DRC - 10201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RENEIDE FERNANDES VIEIRA - 30871342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02 VT DE FORTALEZA - 10431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AMUEL LIMA DE ANDRADE - 3087134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1 VT DE FORTALEZA - 10431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LAUDIA CALAND NORONHA - 30871344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1 VT DE FORTALEZA - 10431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VALERIA GOMES CRISOSTOMO MIRANDA - 30871345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EUSEBIO - 10433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AMIRA GOMES DE VASCONCELOS - 134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4 VT DE FORTALEZA - 10431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CIANA VASCONCELOS BRANDAO LIMAVERDE - 134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A FERNANDA UCHOA ALBUQUERQUE - 10040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KARLA MARIA ALMEIDA ALVES - 1349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0 VT DE FORTALEZA - 10431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MULO RAULISON DE OLIVEIRA - 135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IONARA RAMOS VITORINO DE ASSIS - 135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DIVISAO DE CADASTRAMENTO PROCESSUAL - SJUD - 1031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O ROMERO ABRANTES DE OLIVEIRA - 16024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SDRAS CAMPELO DOS SANTOS <text:s/>- 5011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 PLAUTO CARNEIRO PORTO - 10040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NADEGE ALBUQUERQUE DE OLIVEIRA - 140230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GAB. JUIZA REGINA GLAUCIA NEPOMUCENO - 10040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BERIO SILVA DE ARAUJO - 30871353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2 VT DE FORTALEZA - 10431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ISA MARIA OLIVEIRA - 1354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2 VT DE MARACANAU - 10433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LISANGELA DINIZ SOARES - 1355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5 VT DE FORTALEZA - 10431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NOEL MISSIAS ALVES DA CUNHA - 1357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9 VT DE FORTALEZA - 104310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CIANA HELENA DE PAULA PONTE - 1359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2 VT DE CAUCAIA - 10433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AFAEL PAIVA VASCONCELOS - 1360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ANTONIO MARQUES - 10040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ELMA MARIA MOURA COSTA - 1363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RETARIA DO TRIBUNAL PLENO - 1012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SON MIRANDA OLIVEIRA - 1362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PRESIDENCIA - 10001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HUGO MONTENEGRO DE HOLANDA - 66301891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GAB. JUIZ FCO.JOSE GOMES DA SILVA - 1004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KELLI PINHEIRO RODRIGUES - 1364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GAB. JUIZ ANTONIO MARQUES - 10040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JOUSE TOMAZ FONSECA GIRAO - 1367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2 VT DE FORTALEZA - 10431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CARLOS DOS SANTOS - 136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RETARIA DE TECNOLOGIA DA <text:s/>INFORMACAO - 10201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EUFRASIO DE ARAUJO COSMO - 137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VT DE ARACATI - 10433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VALDEMAR MOREIRA CAVALCANTE - 30871371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TOR DE ESTRUTURACAO E LANC. DE CALCULOS - DPR - 10027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ODENES UCHOA PINTO - 663018915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DIVISAO <text:s/>DE COMUNICACAO SOCIAL - 1036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ATIMA MARIA PINHEIRO GALVAO - 766438181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A MARIA JOSE GIRAO - 10040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RLOS EDUARDO FURTADO PINTO - 3054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EOVANNA BARROS LEAL DA SILVEIRA - 70106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3 VT DE FORTALEZA - 10431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DAS GRACAS LAURINDO - 131480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EUSEBIO - 10433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O SERGIO VIANA CHAVES - 16029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EDRO GONDIM DE ALENCAR FILHO - 7955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DIVISAO DE EXECUCOES UNIFICADAS, LEILOES E ALIENACOES JUDICIAIS - 104332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OS ANTONIO LOIOLA - 132179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TOR DE CADASTRO DE BENS - DMP - 10331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AVNER NEGREIROS DE FREITAS - 3087137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style-name="ce5" office:value-type="string" calcext:value-type="string">
            <text:p>SETOR DE GARANTIA DE SERVICOS - DITI - 102012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BERTO PAULO DIAS ALCANTARA FILHO - 30871380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style-name="ce5" office:value-type="string" calcext:value-type="string">
            <text:p>SETOR DE PLANEJAMENTO DE TI - STI - 102015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ILIPE SAMPAIO CANITO - 3087138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style-name="ce5" office:value-type="string" calcext:value-type="string">
            <text:p>SETOR DE SISTEMAS DE INFORMACAO - ASSESSORIA TECNICA DE INTERNET E INTRANET - DDTI - 102012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ENATO ALVES MEES - 30871382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AREA APOIO ESPECIALIZADO-ESPEC. ENGENHARIA CIVIL</text:p>
          </table:table-cell>
          <table:table-cell table:style-name="ce5" office:value-type="string" calcext:value-type="string">
            <text:p>SETOR DE PROJETOS E ORCAMENTOS - DMPROJ - 10185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KELYNE RODRIGUES CUNHA RAMOS - 30871384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01 VT DE FORTALEZA - 10431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NARA GISELLE FERNANDES DE AMORIM - 30871390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VT DE IGUATU - 10433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ITALO PEDROSA VASCONCELOS - 30871391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ARACATI - 10433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NIELA LOBO MAIA - 3087138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A REGINA GLAUCIA NEPOMUCENO - 10040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PAULA LOPES DUARTE - 30871389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3 VT DE FORTALEZA - 10431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JONATHAN REBOUCAS MAIA - 30871392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AREA APOIO ESPECIALIZADO-ESPEC. TECNOLOGIA DA INFORMACAO</text:p>
          </table:table-cell>
          <table:table-cell table:style-name="ce5" office:value-type="string" calcext:value-type="string">
            <text:p>SETOR DE PROJETOS DE SISTEMAS - DDTI - 10201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ONICA GRANGEIRO MARTINS - 30871386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1 VT DA REGIAO DO CARIRI - 10433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HERDINE THIAGO RODRIGUES - 3087139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style-name="ce5" office:value-type="string" calcext:value-type="string">
            <text:p>SETOR DE SUPORTE NIVEL 3 - DITI - 102012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LEXANDRE DE ANDRADE BARBOSA BRANDAO - 3087138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style-name="ce5" office:value-type="string" calcext:value-type="string">
            <text:p>SETOR DE SUPORTE AO FORUM AUTRAN NUNES - DRC - 102012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DRIGO PONTE ILDEFONSO - 3087139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DIRETORIA DO FORUM TRABALHISTA DE CAUCAIA - 10421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DRE LUIZ PEREIRA GONCALVES - 3087139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SETOR DE DISTRIB. FEITOS VARAS DO CARIRI - DFVC - 1039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A LUCIANA FERREIRA FROTA - 3087139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VT DE TIANGUA - 10433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EORGIA LANDIM COUTINHO DANTAS - 30871400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3 VT DE FORTALEZA - 10431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TERESA CLEVIA VINAS ALBUQUERQUE - 30871401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1 VT DE SOBRAL - 10433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EBORA VIRGINIA SALES RODRIGUES - 3087140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LBY ANDERSON ALVES DA SILVA <text:s text:c="2"/>- 30871405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VT DE BATURITE - 10433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HIAGO FELIPE DE MORAIS - 30871407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ARACATI - 10433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ELLYPPE CARLOS SANTOS DE LIMA - 3087141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style-name="ce5" office:value-type="string" calcext:value-type="string">
            <text:p>SETOR DE GARANTIA DE SERVICOS - DITI - 102012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EONARDO RODRIGUES ARRUDA COELHO - 3087141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CENTRAL DE MANDADOS DO FORUM TRABALHISTA DE SOBRAL - 104332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ABIANO REGO DE SOUSA - 30871415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SETOR DE CONTROLE DE GESTAO ADMINISTRATIVA E PATRIMONIAL - SCI - 10022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IEGO DE SOUSA CASTRO - 3087141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VT DE TIANGUA - 10433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TILA MARIA VIANA BRITO - 3087142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SECRETARIA JUDICIARIA - 1019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GERIM MENDES CAVALCANTE FILHO - 3087142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VT DE LIMOEIRO DO NORTE - 10433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DO CARMO BRITO NOBRE - 3087142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3 VT DE FORTALEZA - 10431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CHELLE FONTENELE RODRIGUES - 30871427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9 VT DE FORTALEZA - 104310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NIEL WAQUIM RODRIGUES - 30871429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VT DE TIANGUA - 10433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HIAGO GUILHERME DA SILVA - 3087143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style-name="ce5" office:value-type="string" calcext:value-type="string">
            <text:p>SETOR DE SISTEMAS DE INFORMACAO - ASSESSORIA TECNICA DE INTERNET E INTRANET - DDTI - 102012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RISTIANE MOREIRA TEIXEIRA - 30871432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6 VT DE FORTALEZA - 10431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JORIE SOUSA FERRAZ DE OLIVEIRA - 3087143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A FERNANDA UCHOA ALBUQUERQUE - 10040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WALESKA TAVORA TEIXEIRA ROCHA - 30871434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1 VT DE MARACANAU - 10433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NELSON ESCOSSIA BARBOSA NETO - 30871435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5 VT DE FORTALEZA - 10431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ROLINA SOARES CAVALCANTI VIANA - 30871437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DURVAL CESAR V MAIA - 10040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VENA PINTO MARTINS - 30871438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FCO. TARCISIO LIMA VERDE JUNIOR - 10040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IA PEREIRA BRANDAO <text:s/>- 30871439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5 VT DE FORTALEZA - 10431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LUIZA PINHEIRO MOREIRA <text:s/>- 30871440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4 VT DE FORTALEZA - 10431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VILA MAGALHAES TAVORA - 3087144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7 VT DE FORTALEZA - 10431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NATHALIA WEYNE DE MELO E SOUSA BRAGA - 3087144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FCO. TARCISIO LIMA VERDE JUNIOR - 10040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IGOR BESSA MENEZES - 30871444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AREA APOIO ESPECIALIZADO-ESPEC. TECNOLOGIA DA INFORMACAO</text:p>
          </table:table-cell>
          <table:table-cell table:style-name="ce5" office:value-type="string" calcext:value-type="string">
            <text:p>SETOR DE SISTEMAS DE INFORMACAO - DDTI - 102013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YRA SAMPAIO FEITOSA DE ALBUQUERQUE - 3087144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FCO. TARCISIO LIMA VERDE JUNIOR - 10040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LAVIA REGINA MENDES BEZERRA DE MORAES <text:s/>- 30871451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DIVISAO EXECUTIVA - EJUD - 10306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EUMIM AGUIAR DUARTE - 30871454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02 VT DE SOBRAL - 104332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CAROLINA DE MELLO FREIRE <text:s/>- 30871456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ANALISTA JUDICIARIO-AREA APOIO ESPECIALIZADO- ESPEC. ARQUITETURA</text:p>
          </table:table-cell>
          <table:table-cell table:style-name="ce5" office:value-type="string" calcext:value-type="string">
            <text:p>DIVISAO DE MANUTENCAO E PROJETOS - SAOF - 10185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DRE LUIZ FIRMINO GONZAGA - 30871457</text:p>
          </table:table-cell>
          <table:table-cell table:style-name="ce5" office:value-type="string" calcext:value-type="string">
            <text:p>FC-06</text:p>
          </table:table-cell>
          <table:table-cell table:style-name="ce5" office:value-type="string" calcext:value-type="string">
            <text:p>ANALISTA JUDICIARIO-AREA APOIO ESPECIALIZADO-ESPEC. ENGENHARIA ELETRICA</text:p>
          </table:table-cell>
          <table:table-cell table:style-name="ce5" office:value-type="string" calcext:value-type="string">
            <text:p>NUCLEO DE MANUTENCAO - DMPROJ - 104333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AO EMANUEL BEZERRA BASTOS - 30871468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01 VT DA REGIAO DO CARIRI - 10433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NIEL JOSE CUNHA VIANA - 40083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1 VT DE MARACANAU - 10433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BNER SIQUEIRA TORRES - 30871473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style-name="ce5" office:value-type="string" calcext:value-type="string">
            <text:p>SETOR DE SUPORTE SEDE E INTERIOR - DRC - 102014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YARINA SALES XEREZ - 30871474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A MARIA JOSE GIRAO - 10040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ALITHA ANNE GOMES DE MEDEIROS ARAUJO - 3087147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2 VT DE SOBRAL - 104332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ICHELLE ADARAI MAIA CUNHA HOLANDA - 30871476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TOR DE ALMOXARIFADO - DMP - 10332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HARLES DA COSTA BRUXEL - 30871479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 FCO. TARCISIO LIMA VERDE JUNIOR - 10040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AO JORGE DE SOUSA NETO - 30871484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TOR DE BENEFICIOS PREVIDENCIARIOS - SGP - 10351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ILANA MARIA VIANA DE ALENCAR - 30871485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4 VT DE FORTALEZA - 10431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LENE ZINNI VICENTINE - 30871486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1 VT DE MARACANAU - 10433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BINSON LOPES DA COSTA - 30871487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2 VT DE FORTALEZA - 10431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KELLY ALVES CAVALCANTE - 30871489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RETARIA DE CONTROLE INTERNO - 10022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RLOS AUGUSTO GONCALVES DA SILVA - 30384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PACAJUS - 10433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EILSON BARROS MARTINS DE FIGUEIREDO - 30871494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3 VT DA REGIAO DO CARIRI - 10433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ARA REIS PINHEIRO - 3087149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 FCO. TARCISIO LIMA VERDE JUNIOR - 10040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NIEL NEY GOMES PINHEIRO - 3087149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style-name="ce5" office:value-type="string" calcext:value-type="string">
            <text:p>SETOR DE SUPORTE NIVEL 3 - DITI - 102012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NIO ANTONIO COSTA LOPES - 30871500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AREA APOIO ESPECIALIZADO-ESPEC. ESTATISTICA</text:p>
          </table:table-cell>
          <table:table-cell table:style-name="ce5" office:value-type="string" calcext:value-type="string">
            <text:p>SETOR DE GESTAO DE PROJETOS - SGE - 10011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WERTON DE BARROS ALENCAR TAVARES - 3087150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style-name="ce5" office:value-type="string" calcext:value-type="string">
            <text:p>SETOR DE SISTEMAS DE INFORMACAO - DDTI - 102013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IAGO CRUZ DE MENEZES - 30871502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FCO. TARCISIO LIMA VERDE JUNIOR - 10040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ABIO SANTOS DE LIMA - 3087150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style-name="ce5" office:value-type="string" calcext:value-type="string">
            <text:p>SETOR DE SISTEMAS DE INFORMACAO - DDTI - 102013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IVIANE FARIAS CAMILO AGUIAR - 1695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1 VT DE FORTALEZA - 10431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TRICIA MARIA MAIA MOTA FALCAO - 3087151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APOIO ESPECIALIZADO-ESPEC. FISIOTERAPIA</text:p>
          </table:table-cell>
          <table:table-cell table:style-name="ce5" office:value-type="string" calcext:value-type="string">
            <text:p>SETOR MEDICO-ODONTOLOGICO-FISIOTERAPEUTICO - DSAUDE - 1027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AQUIM ARCOVERDE NETO - 10052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7 VT DE FORTALEZA - 10431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ISABEL MAIRA GUEDES DE SOUZA EICKMANN - 9020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A REGINA GLAUCIA NEPOMUCENO - 10040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ENIVIA DE CASTRO E SILVA MENDES - 3087151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SETOR DE COMPRAS - DLC - 10181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RISTIANE PESSANHA BARRETO - 30494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EMMANUEL T FURTADO - 10040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IZ JOEL DE MELO - 30871517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AREA ADMINISTRATIVA-ESPEC.TRANSPORTE</text:p>
          </table:table-cell>
          <table:table-cell table:style-name="ce5" office:value-type="string" calcext:value-type="string">
            <text:p>SETOR DE TRANSPORTE - DSET - 10026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RTHUR ROSA DOS SANTOS - 3087151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TRANSPORTE</text:p>
          </table:table-cell>
          <table:table-cell table:style-name="ce5" office:value-type="string" calcext:value-type="string">
            <text:p>SETOR DE TRANSPORTE - DSET - 10026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ICARDO FREIRE VILAR - 3087152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SETOR DE ESTRUTURACAO E LANC. DE CALCULOS - DPR - 10027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O MARDEM SOARES FERREIRA <text:s/>- 160337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2 VT DA REGIAO DO CARIRI - 10433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NILVIA MANO ARAGAO - 140195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4 VT DE FORTALEZA - 10431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O ANTONIO WANDERLEY CAVALCANTI JUNIOR - 13268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DIVISAO DE EXECUCOES UNIFICADAS, LEILOES E ALIENACOES JUDICIAIS - 104332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LBA MARINA ALVAREZ FONTENELE - 5062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FCO. TARCISIO LIMA VERDE JUNIOR - 10040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BSON TEIXEIRA DA SILVA - 30871529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AREA APOIO ESPECIALIZADO-ESPEC. TECNOLOGIA DA INFORMACAO</text:p>
          </table:table-cell>
          <table:table-cell table:style-name="ce5" office:value-type="string" calcext:value-type="string">
            <text:p>SETOR DE SUPORTE NIVEL 3 - DITI - 102012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VI ANGELO RUFINO DA SILVA - 30871530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style-name="ce5" office:value-type="string" calcext:value-type="string">
            <text:p>SETOR DE AMBIENTE DE TI - DITI - 102013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ELIPE COSTA MELO DE ANDRADE - 30871531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AREA ADMINISTRATIVA-ESPEC.TRANSPORTE</text:p>
          </table:table-cell>
          <table:table-cell table:style-name="ce5" office:value-type="string" calcext:value-type="string">
            <text:p>GAB. JUIZ FCO.JOSE GOMES DA SILVA - 1004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OS VINICIUS RAMOS DOS SANTOS - 13066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8 VT DE FORTALEZA - 10431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HUGO CARDIM PINHEIRO - 30871532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AREA APOIO ESPECIALIZADO-ESPEC. COMUNICACAO SOCIAL</text:p>
          </table:table-cell>
          <table:table-cell table:style-name="ce5" office:value-type="string" calcext:value-type="string">
            <text:p>SETOR DE PRODUCAO AUDIOVISUAL - DCS - 1036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SINESYO PEREIRA CANDIDO - 10529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DIVISAO DE EXECUCOES UNIFICADAS, LEILOES E ALIENACOES JUDICIAIS - 104332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IANY LOPES DO NASCIMENTO LAVOR - 30871534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TOR DE ESCRITURACAO FINANCEIRA E PATRIMONIAL - DC - 10200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JAILSON BEZERRA DE CARVALHO - 30871536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1 VT DE SOBRAL - 10433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OFIA FERNANDES TAVORA DE MELO - 19019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6 VT DE FORTALEZA - 10431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IO LEONARDO LUCAS ROCHA - 3087154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LAUBERT BARROSO SOUSA OLIVEIRA - 30871584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16 VT DE FORTALEZA - 10431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TATIANA VASCONCELOS GUIMARAES - 130886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2 VT DE MARACANAU - 10433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DILSON BARBOSA AGUIAR - 5058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VT DE PACAJUS - 10433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DRIANO DUARTE VIEIRA - 3087154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APOIO ESPECIALIZADO-ESPEC. ENGENHARIA CIVIL</text:p>
          </table:table-cell>
          <table:table-cell table:style-name="ce5" office:value-type="string" calcext:value-type="string">
            <text:p>SETOR DE FISCALIZACAO DE OBRAS E SERVICOS - DMPROJ - 10185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BRUNO VASCONCELOS DE OLIVEIRA - 2004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VT DE CRATEUS - 10433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EDRO AUGUSTO DE OLIVEIRA NETO - 160019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A DULCINA HOLANDA PALHANO - 10040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EDERICO DOS REIS BRASIL - 30871545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9 VT DE FORTALEZA - 104310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EGINA CLAUDIA OLIVEIRA LESSA - 18060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RETARIA DA 3 TURMA - 10120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RICA GONCALVES SOBREIRA - 3087154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1 VT DA REGIAO DO CARIRI - 10433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CAROLINE BARBOSA COELHO - 30871548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2 VT DE FORTALEZA - 10431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YANNA PAULA VIEIRA CAVALCANTE - 250016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A DULCINA HOLANDA PALHANO - 10040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AILA LACERDA LEAL - 120198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17 VT DE FORTALEZA - 10431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ANE BELCHIOR PARAIBA - 101369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4 VT DE FORTALEZA - 10431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ABRIELA DANTAS DE CASTRO LIMA - 7029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YALIS TEOFILO DE LEMOS - 30871550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7 VT DE FORTALEZA - 10431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LFREDO ANTONIO DE ARAUJO MALHEIROS FILHO - 30871551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style-name="ce5" office:value-type="string" calcext:value-type="string">
            <text:p>DIVISAO DE RELACIONAMENTO COM O CLIENTE - STI - 102014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IVANO BEZERRA VIEIRA - 90281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5 VT DE FORTALEZA - 10431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IANA NARA GONCALVES DOS SANTOS - 30871552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8 VT DE FORTALEZA - 10431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BEL TEIXEIRA ARIMATEIA - 10533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TIANGUA - 10433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VLADSON ARNAUD DE FARIAS - 30871553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SETOR DE CONTRATOS - DLC - 10181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NIELE KARINE MOREIRA DA SILVA - 30871556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1 VT DE MARACANAU - 10433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ZAYDA TORRES LUSTOSA COELHO - 30871562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A FERNANDA UCHOA ALBUQUERQUE - 10040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NIEL RUBENS SANTIAGO DA SILVA - 30871559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2 VT DE FORTALEZA - 10431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LDY MENTOR COUTO MELO NETO - 30871560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1 VT DE FORTALEZA - 10431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ULIO RODRIGUES DE CARVALHO - 3087156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COORDENADORIA ADMINISTRATIVA E JUDICIARIA DO FORUM AUTRAN NUNES - 1041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ILIAM KARLA DINIZ SOARES - 30871564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3 VT DE FORTALEZA - 10431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IGOR ANTUNES SILVEIRA - 30871566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1 VT DE FORTALEZA - 10431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ICERO LACERDA DE CARVALHO - 30871567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1 VT DA REGIAO DO CARIRI - 10433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AIMUNDO CLEUDECI DE PAULA CHAVES - 180390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EMMANUEL T FURTADO - 10040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VID DIAS DE CASTRO MACHADO - 4018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0 VT DE FORTALEZA - 10431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PATRICIA DE LIMA MARINHO FREITAS - 130280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2 VT DE FORTALEZA - 10431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EBORAH DE CARVALHO CAVALCANTE ALBUQUERQUE - 30871570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5 VT DE FORTALEZA - 10431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A SAID FONTENELE MENDES <text:s/>- 3087157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3 VT DA REGIAO DO CARIRI - 10433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YARA CASSIANO DE ARAUJO - 30871573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3 VT DE FORTALEZA - 10431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PAULA SANTOS FIGUEIREDO - 3087157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6 VT DE FORTALEZA - 10431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AO PAULO COLARES DE ANDRADE - 30871577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style-name="ce5" office:value-type="string" calcext:value-type="string">
            <text:p>SETOR DE GARANTIA DE SERVICOS - DITI - 102012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LAVIA AGUIAR CABRAL FURTADO PINTO - 6062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ENAN VASCONCELOS MAZZA - 3087158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style-name="ce5" office:value-type="string" calcext:value-type="string">
            <text:p>SETOR DE SUPORTE NIVEL 3 - ASSESSORIA TECNICA DE BANCO DE DADOS - DITI - 102012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VERONICA LIMA DE ARAUJO - 30871581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VT DE LIMOEIRO DO NORTE - 10433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ISALBANE SANTANA PORTELA RICHARD - 30871585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BATURITE - 10433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BERTA FARIAS CYRINO - 18077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DIRETORIA DO FORUM TRABALHISTA DE MARACANAU - 10421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FRANCKLIN DE JESUS E SILVA - 3087158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style-name="ce5" office:value-type="string" calcext:value-type="string">
            <text:p>SETOR DE SUPORTE SEDE E INTERIOR - DRC - 102014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ENISE QUERINO SILVA DAMASCENO - 3087158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6 VT DE FORTALEZA - 10431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NAIANA BATISTA CORREIA PAULINO - 30871589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4 VT DE FORTALEZA - 10431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HIAGO CAVALCANTE FARIAS - 30871593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5 VT DE FORTALEZA - 10431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KLICIONY GUERINI BARCELLOS - 30871594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7 VT DE FORTALEZA - 10431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EDERICO MARTINS BRITO - 60610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TOR DE AVALIACAO FUNCIONAL - DRH - 10291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ALCI RODRIGUES LIMA FILHO - 3087160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8 VT DE FORTALEZA - 10431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EOTONIO FRANCISCO ARAUJO SORIANO - 3087160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13 VT DE FORTALEZA - 10431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VALDELIO DE SOUSA MUNIZ - 22002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VT DE ARACATI - 10433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LARISSE VASCONCELOS CORDEIRO - 7985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8 VT DE FORTALEZA - 10431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ATIMA MARIA SOUSA DALENCAR - 30871603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TOR DE ORDENACAO E CONTROLE DE DESPESAS - DG - 10141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BIVIO SOARES PIMENTA - 30871605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style-name="ce5" office:value-type="string" calcext:value-type="string">
            <text:p>SETOR DE SUPORTE AO FORUM AUTRAN NUNES - DRC - 102012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IVOLINA GOMES MACEDO - 30871606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GAB. JUIZA MARIA ROSELI MENDES ALENCAR - 100400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IZ FERNANDO VALE CUNHA - 3087160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TOR DE BENEFICIOS PREVIDENCIARIOS - SGP - 10351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A KARLA PERES OLIVEIRA - 3087160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RETARIA DE GESTAO DE PESSOAS - 1035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EYSLAN GREGORIO BEM - 3087161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2 VT DA REGIAO DO CARIRI - 10433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HIARLEY FONTENELE MARQUES - 30871612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style-name="ce5" office:value-type="string" calcext:value-type="string">
            <text:p>SETOR DE SISTEMAS DE INFORMACAO - DDTI - 102013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SANNA DE MOURA BARROS - 30871613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1 VT DE SOBRAL - 10433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EGIANE MOURA MAGALHAES - 3087161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SETOR DE FOLHA DE PAGAMENTO - DPP - 10352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ARAH ROBERTO SILVA DE AGUIAR - 3087161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5 VT DE FORTALEZA - 10431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NA AGUIAR NOBRE <text:s/>- 3087161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SETOR DE FOLHA DE PAGAMENTO - DPP - 10352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RMENIO PEREIRA DA COSTA - 30871621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9 VT DE FORTALEZA - 104310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NIEL PEREIRA VIEIRA - 3087162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APOIO ESPECIALIZADO-ESPEC. TECNOLOGIA DA INFORMACAO</text:p>
          </table:table-cell>
          <table:table-cell table:style-name="ce5" office:value-type="string" calcext:value-type="string">
            <text:p>SETOR DE PROJETOS DE SISTEMAS - DDTI - 10201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ARISSA MARTINS VALENTE - 3087162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POIO ESPECIALIZADO-ESPEC. ENFERMAGEM</text:p>
          </table:table-cell>
          <table:table-cell table:style-name="ce5" office:value-type="string" calcext:value-type="string">
            <text:p>SETOR MEDICO-ODONTOLOGICO-FISIOTERAPEUTICO - DSAUDE - 1027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ANTONIO MOREIRA - 3087162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SETOR DE FOLHA DE PAGAMENTO - DPP - 10352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AO RIBEIRO LIMA JUNIOR - 30871628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SETOR DE PARECERES - AJA - 10141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O BRASILEIRO PIRES FREIRE - 30871629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AREA APOIO ESPECIALIZADO-ESPEC. ENGENHARIA CIVIL</text:p>
          </table:table-cell>
          <table:table-cell table:style-name="ce5" office:value-type="string" calcext:value-type="string">
            <text:p>SETOR DE FISCALIZACAO DE OBRAS E SERVICOS - DMPROJ - 10185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AFAEL FURTADO MORAIS - 30871631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6 VT DE FORTALEZA - 10431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SAMARA JORGE DA SILVA - 30871632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1 VT DE MARACANAU - 10433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HIAGO FERREIRA DA SILVA - 3087163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VT DE EUSEBIO - 10433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ENISE ALBUQUERQUE GARCEZ - 30871635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JOSE ANTONIO PARENTE - 10040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RANHOS DE PAIVA MARINHO - 30871637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ARACATI - 10433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VIVIAN SOUSA DA SILVA CAMPOS - 30871638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A FERNANDA UCHOA ALBUQUERQUE - 10040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ISABEL BEZERRA VIEIRA - 13047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A MARIA JOSE GIRAO - 10040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ANIELLY MARIA MONTENEGRO PADILHA PEREIRA - 3087164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VT DE ARACATI - 10433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RISTIANY DENISE DA COSTA BRANDAO - 3087164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TOR DE ESTATISTICA - SGE - 10011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RIKA PIRES MENDES - 30871642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TOR DE PAGTO INATIVOS E PENSIONISTAS - DPP - 10352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KAROLINE COSTA DO VALE - 30871644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VT DE LIMOEIRO DO NORTE - 10433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EONY PONTES XIMENES - 3087164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DIRETORIA DO FORUM TRABALHISTA DE CAUCAIA - 10421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NIAS PONTES DE ARAUJO - 30871645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1 VT DE MARACANAU - 10433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AMON CAETANO DANTAS - 3087164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VT DE LIMOEIRO DO NORTE - 10433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TRICIA ROSADO DE OLIVEIRA - 3087164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3 VT DE FORTALEZA - 10431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MULO MOURA BASTOS - 30871649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1 VT DE MARACANAU - 10433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VI LOPES MATOS - 30871650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TOR DE PAGTO MAGISTRADOS, INDENIZACOES E BENEFICIOS - DPP - 10352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NIEL ALVES DE OLIVEIRA - 3087165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2 VT DE SOBRAL - 104332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UE ELLEN DE MIRANDA RIBEIRO MARTINS - 30871653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0 VT DE FORTALEZA - 10431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KARINA XIMENES MONTEIRO - 30871654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1 VT DE MARACANAU - 10433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ITALO ANTONIO REGO LEOPOLDO - 3087165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style-name="ce5" office:value-type="string" calcext:value-type="string">
            <text:p>SETOR DE SUPORTE SEDE E INTERIOR - DRC - 102014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ERLANE CAPISTRANO DAMASCENO - 30871661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AREA APOIO ESPECIALIZADO-ESPEC. ENGENHARIA CIVIL</text:p>
          </table:table-cell>
          <table:table-cell table:style-name="ce5" office:value-type="string" calcext:value-type="string">
            <text:p>SETOR DE SERVICOS DE INFRAESTRUTURA CIVIL - NUMANUT - 104332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DRESSA APOLONIO RODRIGUES - 30871662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7 VT DE FORTALEZA - 10431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DRESSA PONTES PASSOS ARAGAO - 3087166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3 VT DE FORTALEZA - 10431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ULIANNE OLIVEIRA ANDRADE GONCALVES - 100056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TOR DE FOLHA DE PAGAMENTO - DPP - 10352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ARA BEZERRA FACO MASSOUD - 30871665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4 VT DE FORTALEZA - 10431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ESSICA FONTENELE SALES - 30871666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1 VT DE CAUCAIA - 10433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NOEL JOAO RODRIGUES - 3087166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TRANSPORTE</text:p>
          </table:table-cell>
          <table:table-cell table:style-name="ce5" office:value-type="string" calcext:value-type="string">
            <text:p>SETOR DE DISTRIB. FEITOS VARAS DO CARIRI - DFVC - 1039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ALVES DE MORAIS - 30871669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3 VT DA REGIAO DO CARIRI - 10433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WAGNER ARAUJO SILVA - 30871670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7 VT DE FORTALEZA - 10431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ELMA MENDONCA BARBOSA - 30871671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2 VT DE FORTALEZA - 10431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DRIENNE RAMOS GARCIA - 10284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RETARIA DE CONTROLE INTERNO - 10022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SSINI DE SOUSA MACIEL - 30871672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4 VT DE FORTALEZA - 10431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LENE NASCIMENTO DA SILVA - 30871673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VT DE PACAJUS - 10433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OS AURELIO MACEDO DE SOUSA - 3087167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CENTRAL DE MANDADOS DO FORUM TRABALHISTA DE SOBRAL - 104332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O ESTEFESON PINHEIRO BEZERRA - 30871674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AREA ADMINISTRATIVA-ESPEC.TRANSPORTE</text:p>
          </table:table-cell>
          <table:table-cell table:style-name="ce5" office:value-type="string" calcext:value-type="string">
            <text:p>GAB. JUIZ DURVAL CESAR V MAIA - 10040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YABETAMA FAHEINA CHAVES LOPES <text:s/>- 30871676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1 VT DE CAUCAIA - 10433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CIEDA LOIOLA PONTE - 3087167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1 VT DE SOBRAL - 10433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BRUCE MILER DA ROCHA GASPAR - 30871679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1 VT DE CAUCAIA - 10433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IS EDUARDO FREITAS GOULART - 30871682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2 VT DA REGIAO DO CARIRI - 10433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LAUCIA SOUSA DA CONCEICAO - 3087168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2 VT DE FORTALEZA - 10431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OLINTHO AMORA GADELHA NETO - 3087168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style-name="ce5" office:value-type="string" calcext:value-type="string">
            <text:p>DIVISAO DE RELACIONAMENTO COM O CLIENTE - STI - 102014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ELA ALENCAR ABAGARO - 30871688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3 VT DA REGIAO DO CARIRI - 10433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LAVIO DE OLIVEIRA FILHO - 3087168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VT DE EUSEBIO - 10433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ISMENIA LIMA REIS VIANA - 30871689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PACAJUS - 10433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ICARTE ANTUNES BARROSO FILHO - 180099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1 VT DE FORTALEZA - 10431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AFAEL VIEIRA SANCHES SAMPAIO - 180367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1 VT DE CAUCAIA - 10433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AQUEL GOUVEIA SABOIA COELHO - 30871691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2 VT DE MARACANAU - 10433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USTAVO DE MORAIS BITTENCOURT - 3087169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VT DE IGUATU - 10433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LAYCE ANNE DE ARAUJO AGUIAR - 70327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7 VT DE FORTALEZA - 10431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NA ESTEVES STUDART AMORA - 30871694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6 VT DE FORTALEZA - 10431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EMETRIUS DE CASTRO MARTINS SILVEIRA - 30871695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2 VT DE FORTALEZA - 10431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CAROLINA GUILHERME BRINGEL BANDEIRA - 30871701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PACAJUS - 10433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ENATA MARTINS DAMASCENO - 30871699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TOR DE LICITACOES - DLC - 1018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A GRAZIELLE CARNEIRO GONCALVES - 30871700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6 VT DE FORTALEZA - 10431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CAROLINA DE SOUSA LIMA GURJAO - 30871697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6 VT DE FORTALEZA - 10431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ENATA PORTELA LIMA TEIXEIRA - 30871696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TOR DE CAPACITACAO E DESENVOLVIMENTO DO SERVIDOR - DEXEC - 10306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KARLA ALMEIDA MACHADO - 30871705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A MARIA JOSE GIRAO - 10040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RISTIANA MARIA MAIA SILVEIRA MATOS - 3087170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6 VT DE FORTALEZA - 10431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A IRANEUMA DA SILVA LEAL - 3087170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1 VT DA REGIAO DO CARIRI - 10433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NIELE CIPRIANA DAVID CAVALCANTE - 30871710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7 VT DE FORTALEZA - 10431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AQUEL VERAS MORAIS - 3087171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VT DE IGUATU - 10433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HELIO BARBOSA HISSA FILHO - 80142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6 VT DE FORTALEZA - 10431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URILIO FERNANDES DE FREITAS - 130160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1 VT DE CAUCAIA - 10433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AUL GOMES DA SILVA - 3087171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DIRETORIA DO FORUM TRABALHISTA DE CAUCAIA - 10421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NA MARIZA TEIXEIRA MAIA - 3087171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VT DE SAO GONCALO DO AMARANTE - 104332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TEPHANYA DE SOUSA SANTANA MIRANDA - 30871715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PACAJUS - 10433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IGOR RAPHAEL MELO - 30871716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2 VT DE FORTALEZA - 10431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EIVISON VIANA DE SOUZA - 30871717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3 VT DE FORTALEZA - 10431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BERTO FILHO NERI ELIAS - 30871719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1 VT DE SOBRAL - 10433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ENATA BENICIO LIMA - 3087172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SECRETARIA DE GESTAO DE PESSOAS - 1035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DILSON ADEODATO AZEVEDO - 3087172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style-name="ce5" office:value-type="string" calcext:value-type="string">
            <text:p>SETOR DE CENTRAL DE SERVICOS - DRC - 10201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IAGO SOARES DE OLIVEIRA - 30871727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SAO GONCALO DO AMARANTE - 104332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ICIANA JUCA MADRUGA - 200352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8 VT DE FORTALEZA - 10431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TRICIA CORREA COSTA DA SILVA - 30871731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ICE-PRESIDENCIA - 1003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CIANA SABOIA ANDREAZZA BORGES - 30871857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SETOR DE LICITACOES - DLC - 1018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RISTIANO CARVALHO FIALHO - 30404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3 VT DE FORTALEZA - 10431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URICO MONTENEGRO DE ALBUQUERQUE MARANHAO - 50290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8 VT DE FORTALEZA - 10431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SERGIO FERREIRA ARRUDA - 3087174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SECRETARIA DA 3 TURMA - 10120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ORENA CARNEIRO TORRES - 120113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2 VT DE MARACANAU - 10433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EGINALDO GARCIA DUPIM - 30871757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AREA APOIO ESPECIALIZADO-ESPEC. TECNOLOGIA DA INFORMACAO</text:p>
          </table:table-cell>
          <table:table-cell table:style-name="ce5" office:value-type="string" calcext:value-type="string">
            <text:p>SETOR DE ESCRITORIO DE SEGURANCA - STI - 102015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NATHALIA MENESES CARNEIRO VERCOSA - 200101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A FERNANDA UCHOA ALBUQUERQUE - 10040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ILTON COUTO BARAO - 30871762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7 VT DE FORTALEZA - 10431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IURY OLIVEIRA CRUZ - 30871763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2 VT DE MARACANAU - 10433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AIMUNDO SERGIO COSTA DE FREITAS - 30871764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LIMOEIRO DO NORTE - 10433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LISANGELA APARECIDA CREVELARI DUPIM - 30871767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DIVISAO DE EXECUCOES UNIFICADAS, LEILOES E ALIENACOES JUDICIAIS - 104332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HALLES MENDES PINTO - 30871766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8 VT DE FORTALEZA - 10431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KARLA KARINE ROCHA FREITAS - 3087177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5 VT DE FORTALEZA - 10431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IANA MAIA ROLIM SOUSA MEDINA - 30871775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1 VT DE MARACANAU - 10433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EGINA OKIMOTO - 3087177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SETOR DE LEGISLACAO DE PESSOAL - SGP - 10351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IA MOREIRA DOS SANTOS - 30871784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4 VT DE FORTALEZA - 10431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PAULO DE SOUZA RODRIGUES - 3087178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SETOR DE SEGURANCA DO FORUM AUTRAN NUNES - DSET - 104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AFAEL MARTINS GOMES NASCIMENTO - 30871786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AREA APOIO ESPECIALIZADO-ESPEC. ENGENHARIA ELETRICA</text:p>
          </table:table-cell>
          <table:table-cell table:style-name="ce5" office:value-type="string" calcext:value-type="string">
            <text:p>SETOR DE CENTRAL DE SERVICOS DE MANUTENCAO - DMPROJ - 10341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RCIANA ASSUNCAO BAPTISTA - 3087178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DIRETORIA DO FORUM TRABALHISTA DE MARACANAU - 10421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LUIS MEDEIROS E SILVA - 3087179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VT DE QUIXADA - 10433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HUMBERTO DE ARAUJO BARRETO FILHO - 80099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4 VT DE FORTALEZA - 10431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LLISE MARIA GOMES COSTA - 50527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4 VT DE FORTALEZA - 10431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RLOS HENRIQUE CABRAL RODRIGUES - 3087179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5 VT DE FORTALEZA - 10431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AEDSON DINIZ GONCALVES SILVA - 3087179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2 VT DE CAUCAIA - 10433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ALUIZIO SOUZA DA SILVA - 3087182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PACAJUS - 10433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DREI FEITOSA ELEUTERIO - 3087180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2 VT DE MARACANAU - 10433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MILA PAIVA FONTENELLE - 30871816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1 VT DE CAUCAIA - 10433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NIELE CUNHA VASCONCELOS - 3087181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2 VT DE MARACANAU - 10433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STACIA RACHEL LUCENA THEOPHILO - 3087181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8 VT DE FORTALEZA - 10431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ELIA MARIA RAMALHO DE FARIAS LIMA <text:s/>- 3087182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SAO GONCALO DO AMARANTE - 104332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RDAO COSTA LIMA SALES - 3087182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VT DE SAO GONCALO DO AMARANTE - 104332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LZIRA SABRINNA GOMES FALCAO - 3087181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VT DE CRATEUS - 10433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VID MARTINS FALCAO - 30871819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VT DE CRATEUS - 10433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HELEN FIMA DA SILVA - 3087182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6 VT DE FORTALEZA - 10431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IGOR ASFOR SARMENTO - 30871826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1 VT DE SOBRAL - 10433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EONARDO RODRIGUES TEOFILO - 30871827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VT DE IGUATU - 10433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ISIANE BANDEIRA DE MELO LOPES - 3087182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VT DE PACAJUS - 10433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NAS MELLO PINHO - 3087182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VT DE CRATEUS - 10433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O ANTONIO REIS BEZERRA - 30871832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BATURITE - 10433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ELENILTON GOMES DA SILVA - 30871834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1 VT DE MARACANAU - 10433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ILVANA CAVALCANTE THEOPHILO GASPAR DE OLIVEIRA - 3087183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TOR DE CONTRATOS - DLC - 10181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IA RAQUEL JOSUE CARNEIRO - 3087183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3 VT DA REGIAO DO CARIRI - 10433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ICHELLI DA COSTA BARROS LINS RIBEIRO - 3087183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EUSEBIO - 10433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HELANO OLIVEIRA DE SOUSA - 3087183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1 VT DE FORTALEZA - 10431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KARDENIA PINTO MOURA DE VASCONCELOS - 3087184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1 VT DE CAUCAIA - 10433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NA DE BRITO LIMA - 3087184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APOIO ESPECIALIZADO- ESPEC. PSICOLOGIA</text:p>
          </table:table-cell>
          <table:table-cell table:style-name="ce5" office:value-type="string" calcext:value-type="string">
            <text:p>SETOR PSICOSSOCIAL - DSAUDE - 1028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WILER RODRIGUES COELHO JUNIOR - 3087185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APOIO ESPECIALIZADO-ESPEC. TECNOLOGIA DA INFORMACAO</text:p>
          </table:table-cell>
          <table:table-cell table:style-name="ce5" office:value-type="string" calcext:value-type="string">
            <text:p>SETOR DE PROJETOS DE SUPORTE - DDTI - 102013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LUCIO BEZERRA - 3087184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3 VT DA REGIAO DO CARIRI - 10433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LAUDIO CAVALCANTE SALMITO - 30871850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0 VT DE FORTALEZA - 10431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IRTON OLIVEIRA VICTOR FILHO - 3087185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 - AREA ADMINISTRATIVA - ESPEC. CONTABILIDADE</text:p>
          </table:table-cell>
          <table:table-cell table:style-name="ce5" office:value-type="string" calcext:value-type="string">
            <text:p>DIVISAO DE CONTABILIDADE - SAOF - 10200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AIMUNDO NONATO GOMES TEIXEIRA - 3087184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BATURITE - 10433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RLANA MATOSO DE ALMEIDA - 3087184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5 VT DE FORTALEZA - 10431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IVIA ROLIM SANTIAGO - 20021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EUSEBIO - 10433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A PAMPLONA DANTAS LEITE - 3087185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1 VT DE FORTALEZA - 10431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HEGEL DE MELO FERNANDES JUNIOR - 3087185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5 VT DE FORTALEZA - 10431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ELO COELHO QUINHO - 3087186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APOIO ESPECIALIZADO-ESPEC. TECNOLOGIA DA INFORMACAO</text:p>
          </table:table-cell>
          <table:table-cell table:style-name="ce5" office:value-type="string" calcext:value-type="string">
            <text:p>SETOR DE SUPORTE SEDE E INTERIOR - DRC - 102014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NYELLY FERREIRA CAMARA - 3087186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8 VT DE FORTALEZA - 10431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XERCICIO PROVISORIO NO TRT7</text:p>
          </table:table-cell>
          <table:table-cell table:style-name="ce5" office:value-type="string" calcext:value-type="string">
            <text:p>EVELINE MARIA FERREIRA SILVA - 5047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DIVISAO DE PRECATORIOS, REQUISITORIOS E CALCULOS JUDICIAIS - SGPRES - 10021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XERCICIO PROVISORIO NO TRT7</text:p>
          </table:table-cell>
          <table:table-cell table:style-name="ce5" office:value-type="string" calcext:value-type="string">
            <text:p>GUSTAVO FERNANDES CAVALCANTE - 7022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SEGURANCA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XERCICIO PROVISORIO NO TRT7</text:p>
          </table:table-cell>
          <table:table-cell table:style-name="ce5" office:value-type="string" calcext:value-type="string">
            <text:p>JEOVA CESAR VERISSIMO DE OLIVEIRA - 101907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GAB. JUIZ EMMANUEL T FURTADO - 10040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XERCICIO PROVISORIO NO TRT7</text:p>
          </table:table-cell>
          <table:table-cell table:style-name="ce5" office:value-type="string" calcext:value-type="string">
            <text:p>LUIS ROBERTO FALCAO DE OLIVEIRA - 12001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SETOR DE MANUTENCAO DO FORUM - DMPROJ - 10420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XERCICIO PROVISORIO NO TRT7</text:p>
          </table:table-cell>
          <table:table-cell table:style-name="ce5" office:value-type="string" calcext:value-type="string">
            <text:p>DANIELA DE OLIVEIRA DRUMOND - 30871153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 - SERVICO SOCIAL</text:p>
          </table:table-cell>
          <table:table-cell table:style-name="ce5" office:value-type="string" calcext:value-type="string">
            <text:p>SETOR PSICOSSOCIAL - DSAUDE - 1028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XERCICIO PROVISORIO NO TRT7</text:p>
          </table:table-cell>
          <table:table-cell table:style-name="ce5" office:value-type="string" calcext:value-type="string">
            <text:p>JENNIFER POHLING VIDAL - 101148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 AREA JUDICIARIA</text:p>
          </table:table-cell>
          <table:table-cell table:style-name="ce5" office:value-type="string" calcext:value-type="string">
            <text:p>GAB. JUIZ PLAUTO CARNEIRO PORTO - 10040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XERCICIO PROVISORIO NO TRT7</text:p>
          </table:table-cell>
          <table:table-cell table:style-name="ce5" office:value-type="string" calcext:value-type="string">
            <text:p>TERESA MARIA ROCHA DA HORA - 20007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VT DE ARACATI - 10433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XERCICIO PROVISORIO NO TRT7</text:p>
          </table:table-cell>
          <table:table-cell table:style-name="ce5" office:value-type="string" calcext:value-type="string">
            <text:p>THAIS EVANGELISTA FERNANDES BRITO - 200300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SETOR DE FOLHA DE PAGAMENTO - DPP - 10352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XERCICIO PROVISORIO NO TRT7</text:p>
          </table:table-cell>
          <table:table-cell table:style-name="ce5" office:value-type="string" calcext:value-type="string">
            <text:p>KIMBERLY KAY GUIMARAES GARCIA - 11004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0 VT DE FORTALEZA - 10431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XERCICIO PROVISORIO NO TRT7</text:p>
          </table:table-cell>
          <table:table-cell table:style-name="ce5" office:value-type="string" calcext:value-type="string">
            <text:p>ALLYNE MARIA MARQUES SALES - 11491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 -AREA <text:s/>ADMINISTRATIVA</text:p>
          </table:table-cell>
          <table:table-cell table:style-name="ce5" office:value-type="string" calcext:value-type="string">
            <text:p>08 VT DE FORTALEZA - 10431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XERCICIO PROVISORIO NO TRT7</text:p>
          </table:table-cell>
          <table:table-cell table:style-name="ce5" office:value-type="string" calcext:value-type="string">
            <text:p>ROBERTA SOARES NOBRE NOGUEIRA - 39999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TECNICO ADMINISTRATIVO</text:p>
          </table:table-cell>
          <table:table-cell table:style-name="ce5" office:value-type="string" calcext:value-type="string">
            <text:p>SECRETARIA DE GESTAO DE PESSOAS - 1035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XERCICIO PROVISORIO NO TRT7</text:p>
          </table:table-cell>
          <table:table-cell table:style-name="ce5" office:value-type="string" calcext:value-type="string">
            <text:p>RENATA SA MAC CORD - 20021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13 VT DE FORTALEZA - 10431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XERCICIO PROVISORIO NO TRT7</text:p>
          </table:table-cell>
          <table:table-cell table:style-name="ce5" office:value-type="string" calcext:value-type="string">
            <text:p>WLADIA CRISTINA DE SOUSA XAVIER - 20021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SETOR DE CONTROLE DE GESTAO DE PESSOAL - SCI - 10022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FABIOLA MARCIA ANDRADE FROIS - 697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 DURVAL CESAR V MAIA - 10040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EXPEDITO LEOPOLDO DE OLIVEIRA JUNIOR - 97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 - AREA JUDICIARIA</text:p>
          </table:table-cell>
          <table:table-cell table:style-name="ce5" office:value-type="string" calcext:value-type="string">
            <text:p>SETOR DE DISTRIB. FEITOS VARAS DO CARIRI - DFVC - 1039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MARIA PATRICIA ALVES RIBEIRO - 109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DIRETORIA DO FORUM TRABALHISTA DE MARACANAU - 10421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CARLOS AUGUSTO RIOS VITAL - 1313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2 VT DE FORTALEZA - 10431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ANA LUCIA MARQUES LEOPOLDINO MOTA - 10299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4 VT DE FORTALEZA - 10431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ANTONIA ERISMAR PINHEIRO VASCONCELOS - 10811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2 VT DE FORTALEZA - 10431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ANA CRISTINA MAGALHAES NUNES - 1107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DIRETORIA GERAL - 1014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ANA KARINA NOBRE DE MIRANDA LEITAO - 11290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SECRETARIA DA 3 TURMA - 10120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ARISTIDES NUNES DA SILVA - 1154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SEGURANCA</text:p>
          </table:table-cell>
          <table:table-cell table:style-name="ce5" office:value-type="string" calcext:value-type="string">
            <text:p>SETOR DE SEGURANCA DO FORUM AUTRAN NUNES - DSET - 104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MANOEL OLIVEIRA FILHO - 1360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 - AREA JUDICIARIA - ESPECIALIDADE OFICIAL DE JUSTICA AVALIADOR FEDERAL</text:p>
          </table:table-cell>
          <table:table-cell table:style-name="ce5" office:value-type="string" calcext:value-type="string">
            <text:p>VT DE SAO GONCALO DO AMARANTE - 104332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CYNTHIA MAGALHAES MORENO - 30014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ANALISTA JUDICIARIO - AREA JUDICIARIA</text:p>
          </table:table-cell>
          <table:table-cell table:style-name="ce5" office:value-type="string" calcext:value-type="string">
            <text:p>14 VT DE FORTALEZA - 10431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CESAR DE VASCONCELOS LOPES - 3052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SEGURANCA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CRISTIANO SIQUEIRA DE ARAUJO CHAVES - 3084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6 VT DE FORTALEZA - 10431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EVELINE ARRUDA CAVALCANTE SOUZA - 50695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 - AREA JUDICIARIA</text:p>
          </table:table-cell>
          <table:table-cell table:style-name="ce5" office:value-type="string" calcext:value-type="string">
            <text:p>GAB. JUIZ JOSE ANTONIO PARENTE - 10040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FERNANDO ANTONIO DE CASTRO CARDOSO - 6125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 - CONTABILIDADE</text:p>
          </table:table-cell>
          <table:table-cell table:style-name="ce5" office:value-type="string" calcext:value-type="string">
            <text:p>SETOR DE PAGTO INATIVOS E PENSIONISTAS - DPP - 10352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JOSE GALVANI TEOFILO ROCHA - 10080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GAB. JUIZ PLAUTO CARNEIRO PORTO - 10040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LUIZIANE JANJA FACANHA - 12063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ICE-PRESIDENCIA - 1003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MONIKA SCHIMMELPFENG LANDIM CHAVES - 131415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12 VT DE FORTALEZA - 10431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MARA RUBIA SIQUEIRA SOARES <text:s/>- 13193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AREA ADMINISTRATIVA</text:p>
          </table:table-cell>
          <table:table-cell table:style-name="ce5" office:value-type="string" calcext:value-type="string">
            <text:p>DIVISAO DE SAUDE - SGP - 104332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MARIA VILANY TEIXEIRA STUDART DA FONSECA - 132453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SECRETARIA DE ADMINISTRACAO, ORC. E FINANCAS - 1018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MONICA DE MENEZES RIBEIRO - 13263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TOR DE INFORMACOES FUNCIONAIS - DRH - 10352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RAIMUNDO SEVERIANO SALDANHA BEZERRA - 18038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SEGURANCA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VILANI MENDES SILVEIRA - 220166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5 VT DE FORTALEZA - 10431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VALESKA MARIA RIBEIRO ESMERALDO - 220352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RETARIA DA 1 TURMA - 1012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MONICA ARRUDA NAVARRO DO AMARAL - 132535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 - AREA JUDICIARIA</text:p>
          </table:table-cell>
          <table:table-cell table:style-name="ce5" office:value-type="string" calcext:value-type="string">
            <text:p>GAB. JUIZA DULCINA HOLANDA PALHANO - 10040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JOSINEO FORTALEZA DE BRITO - 10175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 - AREA JUDICIARIA - ESPECIALIDADE OFICIAL DE JUSTICA AVALIADOR FEDERAL</text:p>
          </table:table-cell>
          <table:table-cell table:style-name="ce5" office:value-type="string" calcext:value-type="string">
            <text:p>SETOR DE DISTRIB. FEITOS VARAS DO CARIRI - DFVC - 1039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LINDON JOHNSON DE SOUZA FROTA - 308711515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COORDENADORIA ADMINISTRATIVA E JUDICIARIA DO FORUM AUTRAN NUNES - 1041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ANTONIO MAURO RODRIGUES SOARES - 30871152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RACHEL CASTRO DE ASSUNCAO - 180875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RETARIA DA CORREGEDORIA - 1013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LEYARA MENDONCA ROCHA - 120046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3 VT DE FORTALEZA - 10431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MARIA WANDERLENE LIMA SILVA BEZERRA - 130386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DIRETORIA GERAL - 1014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ANDRE LIMA PESSOA - 1025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CALCULO</text:p>
          </table:table-cell>
          <table:table-cell table:style-name="ce5" office:value-type="string" calcext:value-type="string">
            <text:p>03 VT DE FORTALEZA - 10431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ANA SELMA SILVA BEZERRA - 10615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1 VT DE SOBRAL - 10433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MARY VANIA LEITAO VIANA - 13193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 - AREA JUDICIARIA - ESPECIALIDADE OFICIAL DE JUSTICA AVALIADOR FEDERAL</text:p>
          </table:table-cell>
          <table:table-cell table:style-name="ce5" office:value-type="string" calcext:value-type="string">
            <text:p>SECRETARIA JUDICIARIA - 1019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ILONA DOS REIS FACCHINI - 25607234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 - AREA JUDICIARIA - ESPECIALIDADE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LUCIEUDA FREITAS DE OLIVEIRA - 120553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6 VT DE FORTALEZA - 10431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FRANCISCA JOSELITA DANIEL Y MARTI - 60583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3 VT DE FORTALEZA - 10431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ANA MARIA FERREIRA LOUREIRO - 766438181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SETOR DE GESTAO DE PROJETOS - SGE - 10011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JOZIMA ALCANTARA PINHO - 10174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SETOR DE ARQUIVO - PRESI - 10305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JOSE VANDERLAN PEREIRA MOTA - 10030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7 VT DE FORTALEZA - 10431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ADRIANA MOURAO ROMERO - 11845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 - AREA JUDICIARIA</text:p>
          </table:table-cell>
          <table:table-cell table:style-name="ce5" office:value-type="string" calcext:value-type="string">
            <text:p>GAB. JUIZA DULCINA HOLANDA PALHANO - 10040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MARCOS MACIEL DE CASTRO - 30871470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, AREA APOIO ESPECIALIZADO, ESPECIALIDADE TECNOLOGIA DA INFORMACAO</text:p>
          </table:table-cell>
          <table:table-cell table:style-name="ce5" office:value-type="string" calcext:value-type="string">
            <text:p>SETOR DE SUPORTE NIVEL 3 - DITI - 102012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JOSE MARIO VIANA BARBOSA JUNIOR - 100751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 - TECNOLOGIA DA INFORMACAO </text:p>
          </table:table-cell>
          <table:table-cell table:style-name="ce5" office:value-type="string" calcext:value-type="string">
            <text:p>SETOR DE ESCRITORIO DE PROCESSOS - STI - 102015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ROBSON JOSE DUARTE - 18063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DIVISAO DE MATERIAL E PATRIMONIO - SAOF - 1033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HENRIQUE JORGE DE SOUZA REIS - 8006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TOR DE CADASTRO DE BENS - DMP - 10331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ATALIBA FONTINELE CARNEIRO - 1554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 <text:s/>ESPECIALIDADE ENGENHEIRO CIVI</text:p>
          </table:table-cell>
          <table:table-cell table:style-name="ce5" office:value-type="string" calcext:value-type="string">
            <text:p>DIVISAO DE MANUTENCAO E PROJETOS - SAOF - 10185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MAYARA MYRNA DE QUEIROS REGO - 131946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AREA ADMINISTRATIVA</text:p>
          </table:table-cell>
          <table:table-cell table:style-name="ce5" office:value-type="string" calcext:value-type="string">
            <text:p>SETOR DE LICITACOES - DLC - 1018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ANA BEATRIZ DE CASTRO PIRES - 1004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JUDICIARIA</text:p>
          </table:table-cell>
          <table:table-cell table:style-name="ce5" office:value-type="string" calcext:value-type="string">
            <text:p>VT DE BATURITE - 10433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VICKY CAROLINE VASCONCELOS BUCKER RIBEIRO - 22014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PACAJUS - 10433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DEBORA LIMA OLIVEIRA <text:s/>- 4012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4 VT DE FORTALEZA - 10431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FRANCISCO DAS CHAGAS CAVALCANTE NETO - 6001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 - AREA JUDICIARIA - ESPECIALIDADE OFICIAL DE JUSTICA AVALIADOR FEDERAL</text:p>
          </table:table-cell>
          <table:table-cell table:style-name="ce5" office:value-type="string" calcext:value-type="string">
            <text:p>DIRETORIA DO FORUM TRABALHISTA DE MARACANAU - 10421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MARIA HELENA BARRETO RODRIGUES - 13030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11 VT DE FORTALEZA - 10431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PAULO ROGERIO DE ALMEIDA LIMA - 16024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ESPEC. SERVICOS DIVERSOS</text:p>
          </table:table-cell>
          <table:table-cell table:style-name="ce5" office:value-type="string" calcext:value-type="string">
            <text:p>05 VT DE FORTALEZA - 10431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LUCIANA MARIA TOMAZ CHAVES - 12044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TOR DE BIBLIOTECA - PRESI - 10303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RENATA DO CARMO ARAUJO MOTA - 1061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 - AREA JUDICIARIA</text:p>
          </table:table-cell>
          <table:table-cell table:style-name="ce5" office:value-type="string" calcext:value-type="string">
            <text:p>GAB. JUIZA MARIA JOSE GIRAO - 10040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LIS AVELINO FREIRE - 120270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2 VT DE FORTALEZA - 10431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VERUSCHKA VASCONCELOS DE HOLANDA - 220125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 - AREA JUDICIARIA</text:p>
          </table:table-cell>
          <table:table-cell table:style-name="ce5" office:value-type="string" calcext:value-type="string">
            <text:p>GAB. JUIZ FCO.JOSE GOMES DA SILVA - 1004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TATIANA DE LEMOS DUARTE MOURAO MARINHO - 200110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A - AREA JUDICIARIA</text:p>
          </table:table-cell>
          <table:table-cell table:style-name="ce5" office:value-type="string" calcext:value-type="string">
            <text:p>VT DE SAO GONCALO DO AMARANTE - 104332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TERESA ELISABETH PERES HOLANDA - 20020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 - AREA JUDICIARIA - ESPECIALIDADE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PAULA DE CARVALHO SANTOS GOIANA - 160335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 - AREA JUDICIARIA</text:p>
          </table:table-cell>
          <table:table-cell table:style-name="ce5" office:value-type="string" calcext:value-type="string">
            <text:p>GAB. JUIZA DULCINA HOLANDA PALHANO - 10040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RAFAEL LINHARES DE MENDONCA - 180599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10 VT DE FORTALEZA - 10431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VALESCA MOURA SABINO - 200355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O - AREA ADMINISTRATIVA</text:p>
          </table:table-cell>
          <table:table-cell table:style-name="ce5" office:value-type="string" calcext:value-type="string">
            <text:p>17 VT DE FORTALEZA - 10431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EMANUELLE ABRAAO MAIA MACIEL - 5069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01 VT DE FORTALEZA - 10431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FABIA EGYPTO SIMOES - 6013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6 VT DE FORTALEZA - 10431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ALINE ARRAES TELES HENRIQUE - 1063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A - AREA JUDICIARIA</text:p>
          </table:table-cell>
          <table:table-cell table:style-name="ce5" office:value-type="string" calcext:value-type="string">
            <text:p>03 VT DE FORTALEZA - 10431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MARLEY CISNE DE MORAIS JUNIOR - 13060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 - AREA JUDICIARIA</text:p>
          </table:table-cell>
          <table:table-cell table:style-name="ce5" office:value-type="string" calcext:value-type="string">
            <text:p>18 VT DE FORTALEZA - 10431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SOPHIA MATOKANOVIC - 399998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A - AREA ADMINISTRATIVA</text:p>
          </table:table-cell>
          <table:table-cell table:style-name="ce5" office:value-type="string" calcext:value-type="string">
            <text:p>GAB. JUIZ FCO.JOSE GOMES DA SILVA - 1004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SILAH DE NOROES MILFONT - 39999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7 VT DE FORTALEZA - 10431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DANIELA MARCELINO DO CARMO - 20020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SECRETARIA DE ADMINISTRACAO, ORC. E FINANCAS - 1018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JAMILE APARECIDA LEITE DE FREITAS - 20020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VT DE LIMOEIRO DO NORTE - 10433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VICENTE DE LUCENA ARAUJO - 20020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02 VT DE SOBRAL - 104332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SUIANNE BURLAMAQUI NUNES VINHOTE - 20021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ADMINISTRATIVA</text:p>
          </table:table-cell>
          <table:table-cell table:style-name="ce5" office:value-type="string" calcext:value-type="string">
            <text:p>16 VT DE FORTALEZA - 10431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ANAILZA SILVEIRA RAMOS - 20021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09 VT DE FORTALEZA - 104310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DIANA KARLA MELO MOURAO - 20021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05 VT DE FORTALEZA - 10431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AGNALDO MARCUS REGES DE MOISES - 20021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VT DE SAO GONCALO DO AMARANTE - 104332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CARLA ADRIANA OLIVEIRA DE SOUZA - 20022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14 VT DE FORTALEZA - 10431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FLAVIA FROTA LOUREIRO - 20022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 - AREA APOIO ESPECIALIZADO - ESPECIALIDADE PSICOLOGIA</text:p>
          </table:table-cell>
          <table:table-cell table:style-name="ce5" office:value-type="string" calcext:value-type="string">
            <text:p>DIVISAO DE SAUDE - SGP - 104332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EDVALDO BEZERRA PEREIRA JUNIOR - 20022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APOIO ESPECIALIZADO-ESPECIALIDADE TECNOLOGIA DA INFORMACAO</text:p>
          </table:table-cell>
          <table:table-cell table:style-name="ce5" office:value-type="string" calcext:value-type="string">
            <text:p>SETOR DE ESCRITORIO DE SEGURANCA - STI - 102015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PRISCILA DIOGENES DA GRACA BEZERRA - 20022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VT DE TIANGUA - 10433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FRANCISCO MARCEYRON NEVES VIEIRA - 22022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ADMINISTRATIVA</text:p>
          </table:table-cell>
          <table:table-cell table:style-name="ce5" office:value-type="string" calcext:value-type="string">
            <text:p>DIRETORIA GERAL - 1014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CARLOS REGIS ROCHA DOS SANTOS - 20022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ESPECIALIDADE SEGURANCA</text:p>
          </table:table-cell>
          <table:table-cell table:style-name="ce5" office:value-type="string" calcext:value-type="string">
            <text:p>02 VT DE SOBRAL - 104332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RODOLFO MENDONCA FURTADO - 20022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1 VT DE MARACANAU - 10433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MARCELO HENRIQUE DE OLIVEIRA LIMA - 20022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APOIO ESPECIALIZADO-ESPECIALIDADE TECNOCLOGIA DA INFORMACAO</text:p>
          </table:table-cell>
          <table:table-cell table:style-name="ce5" office:value-type="string" calcext:value-type="string">
            <text:p>SETOR DE CENTRAL DE SERVICOS - DRC - 10201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M VINCULO</text:p>
          </table:table-cell>
          <table:table-cell table:style-name="ce5" office:value-type="string" calcext:value-type="string">
            <text:p>FERNANDO FONTOURA GOMES - 30871372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CRETARIA DA 3 TURMA - 10120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M VINCULO</text:p>
          </table:table-cell>
          <table:table-cell table:style-name="ce5" office:value-type="string" calcext:value-type="string">
            <text:p>KLAYTON COELHO DE SOUZA - 110045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TENENTE DA POLICIA MILITAR DO CEARA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M VINCULO</text:p>
          </table:table-cell>
          <table:table-cell table:style-name="ce5" office:value-type="string" calcext:value-type="string">
            <text:p>GERMANA DE VASCONCELLOS ALVES CARVALHO - 71013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DIVISAO DE PRECATORIOS, REQUISITORIOS E CALCULOS JUDICIAIS - SGPRES - 10021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M VINCULO</text:p>
          </table:table-cell>
          <table:table-cell table:style-name="ce5" office:value-type="string" calcext:value-type="string">
            <text:p>MARIA SANDRA MOREIRA FREIRE - 130883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GAB. JUIZA FERNANDA UCHOA ALBUQUERQUE - 10040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M VINCULO</text:p>
          </table:table-cell>
          <table:table-cell table:style-name="ce5" office:value-type="string" calcext:value-type="string">
            <text:p>SUELEN DE FATIMA MORAIS BAPTISTA DE SABOIA - 190233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10 VT DE FORTALEZA - 1043110</text:p>
          </table:table-cell>
          <table:table-cell table:number-columns-repeated="1019"/>
        </table:table-row>
        <table:table-row table:style-name="ro4" table:number-rows-repeated="1047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Planilha1.$A$1" table:cell-range-address="$Planilha1.$A$5:.$V$1031"/>
        </table:named-expressions>
      </table:table>
      <table:named-expressions/>
      <table:database-ranges>
        <table:database-range table:name="__Anonymous_Sheet_DB__0" table:target-range-address="Planilha1.A5:Planilha1.V103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Sim</number:text>
    </number:number-style>
    <number:number-style style:name="N123P1" style:volatile="true">
      <number:text>Sim</number:text>
    </number:number-style>
    <number:number-style style:name="N123">
      <number:text>Nã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dadeiro</number:text>
    </number:number-style>
    <number:number-style style:name="N124P1" style:volatile="true">
      <number:text>Verdadei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ivado</number:text>
    </number:number-style>
    <number:number-style style:name="N125P1" style:volatile="true">
      <number:text>Ativado</number:text>
    </number:number-style>
    <number:number-style style:name="N125">
      <number:text>Desativad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Ênfase1" style:display-name="Excel_BuiltIn_20% - Ênfase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ítulo_20_1" style:display-name="Excel_BuiltIn_Títu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 Raquel Vieira Ribeiro Lopes</meta:initial-creator>
    <meta:creation-date>2005-11-14T16:37:00</meta:creation-date>
    <dc:date>2021-05-14T09:44:19.294000000</dc:date>
    <meta:editing-duration>PT2M19S</meta:editing-duration>
    <meta:editing-cycles>1</meta:editing-cycles>
    <meta:generator>LibreOffice/7.0.4.2$Windows_X86_64 LibreOffice_project/dcf040e67528d9187c66b2379df5ea4407429775</meta:generator>
    <meta:document-statistic meta:table-count="1" meta:cell-count="5139" meta:object-count="0"/>
  </office:meta>
</office:document-meta>
</file>