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62cm"/>
    </style:style>
    <style:style style:name="co2" style:family="table-column">
      <style:table-column-properties fo:break-before="auto" style:column-width="10.398cm"/>
    </style:style>
    <style:style style:name="co3" style:family="table-column">
      <style:table-column-properties fo:break-before="auto" style:column-width="2.261cm"/>
    </style:style>
    <style:style style:name="co4" style:family="table-column">
      <style:table-column-properties fo:break-before="auto" style:column-width="7.911cm"/>
    </style:style>
    <style:style style:name="co5" style:family="table-column">
      <style:table-column-properties fo:break-before="auto" style:column-width="13.785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d9d9" style:text-align-source="fix" style:repeat-content="false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" style:family="table-cell" style:parent-style-name="Default" style:data-style-name="N0">
      <style:table-cell-properties fo:background-color="#d9d9d9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ackground-color="#d9d9d9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6" style:family="table-cell" style:parent-style-name="Default" style:data-style-name="N0">
      <style:table-cell-properties fo:border-bottom="0.06pt solid #000000" fo:border-left="none" fo:border-right="none" fo:border-top="0.06pt solid #000000" style:vertical-align="top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" style:family="table-cell" style:parent-style-name="Default" style:data-style-name="N0">
      <style:table-cell-properties fo:border-bottom="0.06pt solid #000000" fo:border-left="none" fo:border-right="0.06pt solid #000000" fo:border-top="none" style:vertical-align="top"/>
      <style:text-properties style:font-name="Calibri" fo:font-size="10pt" style:font-name-asian="Calibri" style:font-size-asian="10pt" style:font-name-complex="Calibri" style:font-size-complex="10pt"/>
    </style:style>
    <style:style style:name="ce15" style:family="table-cell" style:parent-style-name="Default" style:data-style-name="N0">
      <style:table-cell-properties fo:background-color="#d9d9d9" style:text-align-source="fix" style:repeat-content="false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" style:family="table-cell" style:parent-style-name="Default" style:data-style-name="N0">
      <style:table-cell-properties fo:border-bottom="0.06pt solid #000000" fo:border-left="none" fo:border-right="none" fo:border-top="0.06pt solid #000000" style:vertical-align="top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7" style:family="table-cell" style:parent-style-name="Default" style:data-style-name="N0">
      <style:table-cell-properties fo:border-bottom="0.06pt solid #000000" fo:border-left="none" fo:border-right="0.06pt solid #000000" fo:border-top="none" style:vertical-align="top"/>
      <style:text-properties style:font-name="Calibri" fo:font-size="10pt" style:font-name-asian="Calibri" style:font-size-asian="10pt" style:font-name-complex="Calibri" style:font-size-complex="10pt"/>
    </style:style>
    <style:style style:name="ce18" style:family="table-cell" style:parent-style-name="Default" style:data-style-name="N0"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ackground-color="#d9d9d9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Default" style:data-style-name="N0">
      <style:table-cell-properties fo:background-color="#d9d9d9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2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>
        <table:iteration table:maximum-difference="0.0001"/>
      </table:calculation-settings>
      <table:table table:name="Planilha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3" table:default-cell-style-name="ce18"/>
        <table:table-column table:style-name="co6" table:default-cell-style-name="ce18"/>
        <table:table-column table:style-name="co3" table:number-columns-repeated="6" table:default-cell-style-name="ce18"/>
        <table:table-column table:style-name="co7" table:number-columns-repeated="1011" table:default-cell-style-name="ce18"/>
        <table:table-row table:style-name="ro1">
          <table:table-cell table:style-name="ce15" office:value-type="string" calcext:value-type="string">
            <text:p>PODER JUDICIÁRIO</text:p>
          </table:table-cell>
          <table:table-cell table:style-name="ce15" table:number-columns-repeated="2"/>
          <table:table-cell table:style-name="ce19"/>
          <table:table-cell table:style-name="ce15"/>
          <table:table-cell table:number-columns-repeated="1019"/>
        </table:table-row>
        <table:table-row table:style-name="ro1">
          <table:table-cell table:style-name="ce15" office:value-type="string" calcext:value-type="string">
            <text:p>TRIBUNAL REGIONAL DO TRABALHO DA 7ª REGIÃO</text:p>
          </table:table-cell>
          <table:table-cell table:style-name="ce15" table:number-columns-repeated="2"/>
          <table:table-cell table:style-name="ce19"/>
          <table:table-cell table:style-name="ce15"/>
          <table:table-cell table:number-columns-repeated="1019"/>
        </table:table-row>
        <table:table-row table:style-name="ro1">
          <table:table-cell table:style-name="ce15" office:value-type="string" calcext:value-type="string">
            <text:p>UNIDADE: SECRETARIA DE GESTÃO DE PESSOAS-DIF</text:p>
          </table:table-cell>
          <table:table-cell table:style-name="ce15" table:number-columns-repeated="2"/>
          <table:table-cell table:style-name="ce20"/>
          <table:table-cell table:style-name="ce15"/>
          <table:table-cell table:number-columns-repeated="1019"/>
        </table:table-row>
        <table:table-row table:style-name="ro2">
          <table:table-cell table:style-name="ce15" office:value-type="string" calcext:value-type="string">
            <text:p>Data de referência: 31/12/2016</text:p>
          </table:table-cell>
          <table:table-cell table:style-name="ce15" table:number-columns-repeated="2"/>
          <table:table-cell table:style-name="ce20"/>
          <table:table-cell table:style-name="ce15"/>
          <table:table-cell table:number-columns-repeated="1019"/>
        </table:table-row>
        <table:table-row table:style-name="ro1">
          <table:table-cell table:style-name="ce16" office:value-type="string" calcext:value-type="string">
            <text:p>Situação</text:p>
          </table:table-cell>
          <table:table-cell table:style-name="ce16" office:value-type="string" calcext:value-type="string">
            <text:p>Servidor</text:p>
          </table:table-cell>
          <table:table-cell table:style-name="ce16" office:value-type="string" calcext:value-type="string">
            <text:p>Funcao</text:p>
          </table:table-cell>
          <table:table-cell table:style-name="ce16" office:value-type="string" calcext:value-type="string">
            <text:p>Lotacao</text:p>
          </table:table-cell>
          <table:table-cell table:style-name="ce16" office:value-type="string" calcext:value-type="string">
            <text:p>CARG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</text:p>
          </table:table-cell>
          <table:table-cell table:style-name="ce17" office:value-type="string" calcext:value-type="string">
            <text:p>GERSONEIDE DE ARAUJO SILVEIRA CARTAXO - 70164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VT DE IGUATU - 1043303</text:p>
          </table:table-cell>
          <table:table-cell table:style-name="ce17" office:value-type="string" calcext:value-type="string">
            <text:p>TECNICA JUDICIARIA 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</text:p>
          </table:table-cell>
          <table:table-cell table:style-name="ce17" office:value-type="string" calcext:value-type="string">
            <text:p>JOZILDO GOMES ALMEIDA - 101752</text:p>
          </table:table-cell>
          <table:table-cell table:style-name="ce17" office:value-type="string" calcext:value-type="string">
            <text:p>FC-02</text:p>
          </table:table-cell>
          <table:table-cell table:style-name="ce17" office:value-type="string" calcext:value-type="string">
            <text:p>VT DE IGUATU - 1043303</text:p>
          </table:table-cell>
          <table:table-cell table:style-name="ce17" office:value-type="string" calcext:value-type="string">
            <text:p>TECNICO JUDICIARIO 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</text:p>
          </table:table-cell>
          <table:table-cell table:style-name="ce17" office:value-type="string" calcext:value-type="string">
            <text:p>TEREZA LUCIA MELO DE PAULA - 200254</text:p>
          </table:table-cell>
          <table:table-cell table:style-name="ce17" office:value-type="string" calcext:value-type="string">
            <text:p>FC-01</text:p>
          </table:table-cell>
          <table:table-cell table:style-name="ce17" office:value-type="string" calcext:value-type="string">
            <text:p>SETOR MEDICO-ODONTOLOGICO-FISIOTERAPEUTICO - DSAUDE - 1027000</text:p>
          </table:table-cell>
          <table:table-cell table:style-name="ce17" office:value-type="string" calcext:value-type="string">
            <text:p>AGENTE ADMINISTRATIV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</text:p>
          </table:table-cell>
          <table:table-cell table:style-name="ce17" office:value-type="string" calcext:value-type="string">
            <text:p>FRANCISCO JOSE PONTES IBIAPINA - 30871373</text:p>
          </table:table-cell>
          <table:table-cell table:style-name="ce17" office:value-type="string" calcext:value-type="string">
            <text:p>CJ-4</text:p>
          </table:table-cell>
          <table:table-cell table:style-name="ce17" office:value-type="string" calcext:value-type="string">
            <text:p>DIRETORIA GERAL - 1014000</text:p>
          </table:table-cell>
          <table:table-cell table:style-name="ce17" office:value-type="string" calcext:value-type="string">
            <text:p>AUDITOR FISCAL DO TRABALH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</text:p>
          </table:table-cell>
          <table:table-cell table:style-name="ce17" office:value-type="string" calcext:value-type="string">
            <text:p>PEDRO JOSE PRADO SANTIAGO - 7664381814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GAB. JUIZA MARIA JOSE GIRAO - 1004010</text:p>
          </table:table-cell>
          <table:table-cell table:style-name="ce17" office:value-type="string" calcext:value-type="string">
            <text:p>MOTORIST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</text:p>
          </table:table-cell>
          <table:table-cell table:style-name="ce17" office:value-type="string" calcext:value-type="string">
            <text:p>WELLINGTON LUIZ GABOARDI - 230065</text:p>
          </table:table-cell>
          <table:table-cell table:style-name="ce17" office:value-type="string" calcext:value-type="string">
            <text:p>CJ-1</text:p>
          </table:table-cell>
          <table:table-cell table:style-name="ce17" office:value-type="string" calcext:value-type="string">
            <text:p>DIVISAO DE DESENVOLVIMENTO DE TI - STI - 1020130</text:p>
          </table:table-cell>
          <table:table-cell table:style-name="ce17" office:value-type="string" calcext:value-type="string">
            <text:p>TECNICO JUDICIARIO - TECNOLOGIA DA INFORMACA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</text:p>
          </table:table-cell>
          <table:table-cell table:style-name="ce17" office:value-type="string" calcext:value-type="string">
            <text:p>CELIMAR LUCIA GOBETTI - 30244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SETOR DE PLANEJAMENTO DE TI - STI - 1020153</text:p>
          </table:table-cell>
          <table:table-cell table:style-name="ce17" office:value-type="string" calcext:value-type="string">
            <text:p>TECNICA JUDICIARIA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</text:p>
          </table:table-cell>
          <table:table-cell table:style-name="ce17" office:value-type="string" calcext:value-type="string">
            <text:p>GRAZIELLA SOUSA E SILVA - 11191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02 VT DE MARACANAU - 1043316</text:p>
          </table:table-cell>
          <table:table-cell table:style-name="ce17" office:value-type="string" calcext:value-type="string">
            <text:p>TECNICO JUDICIARIO-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</text:p>
          </table:table-cell>
          <table:table-cell table:style-name="ce17" office:value-type="string" calcext:value-type="string">
            <text:p>EDMILSON SERGIO JUNIOR - 50593</text:p>
          </table:table-cell>
          <table:table-cell table:style-name="ce17" office:value-type="string" calcext:value-type="string">
            <text:p>FC-02</text:p>
          </table:table-cell>
          <table:table-cell table:style-name="ce17" office:value-type="string" calcext:value-type="string">
            <text:p>VT DE SAO GONCALO DO AMARANTE - 1043325</text:p>
          </table:table-cell>
          <table:table-cell table:style-name="ce17" office:value-type="string" calcext:value-type="string">
            <text:p>TECNICO JUDICIARIO-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</text:p>
          </table:table-cell>
          <table:table-cell table:style-name="ce17" office:value-type="string" calcext:value-type="string">
            <text:p>RAFAEL PORDEUS BEZERRA FURTADO - 180596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GAB. JUIZA MARIA ROSELI MENDES ALENCAR - 1004009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</text:p>
          </table:table-cell>
          <table:table-cell table:style-name="ce17" office:value-type="string" calcext:value-type="string">
            <text:p>RICARDO DOMINGUES DA SILVA - 180900</text:p>
          </table:table-cell>
          <table:table-cell table:style-name="ce17" office:value-type="string" calcext:value-type="string">
            <text:p>CJ-3</text:p>
          </table:table-cell>
          <table:table-cell table:style-name="ce17" office:value-type="string" calcext:value-type="string">
            <text:p>SECRETARIA DE CONTROLE INTERNO - 1002200</text:p>
          </table:table-cell>
          <table:table-cell table:style-name="ce17" office:value-type="string" calcext:value-type="string">
            <text:p>ANALISTA DE FINANCAS E CONTROLE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</text:p>
          </table:table-cell>
          <table:table-cell table:style-name="ce17" office:value-type="string" calcext:value-type="string">
            <text:p>ADRIANA ELOI RODRIGUES VERAS - 11847</text:p>
          </table:table-cell>
          <table:table-cell table:style-name="ce17" office:value-type="string" calcext:value-type="string">
            <text:p>FC-02</text:p>
          </table:table-cell>
          <table:table-cell table:style-name="ce17" office:value-type="string" calcext:value-type="string">
            <text:p>12 VT DE FORTALEZA - 1043112</text:p>
          </table:table-cell>
          <table:table-cell table:style-name="ce17" office:value-type="string" calcext:value-type="string">
            <text:p>TECNICO JUDICIARI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</text:p>
          </table:table-cell>
          <table:table-cell table:style-name="ce17" office:value-type="string" calcext:value-type="string">
            <text:p>MARCOS FERREIRA DA COSTA E SILVA - 131742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VT DE CRATEUS - 1043306</text:p>
          </table:table-cell>
          <table:table-cell table:style-name="ce17" office:value-type="string" calcext:value-type="string">
            <text:p>TECNICO JUDICIARIO 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</text:p>
          </table:table-cell>
          <table:table-cell table:style-name="ce17" office:value-type="string" calcext:value-type="string">
            <text:p>ELIZABETH PACIFICO BORGES GURGEL - 50500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GAB. JUIZA FERNANDA UCHOA ALBUQUERQUE - 1004014</text:p>
          </table:table-cell>
          <table:table-cell table:style-name="ce17" office:value-type="string" calcext:value-type="string">
            <text:p>TECNICO ADMINISTRATIV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</text:p>
          </table:table-cell>
          <table:table-cell table:style-name="ce17" office:value-type="string" calcext:value-type="string">
            <text:p>FRANCISCO ANDERSON FERNANDES DINIZ - 60253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04 VT DE FORTALEZA - 1043104</text:p>
          </table:table-cell>
          <table:table-cell table:style-name="ce17" office:value-type="string" calcext:value-type="string">
            <text:p>ANALISTA JUDICIARIO - 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</text:p>
          </table:table-cell>
          <table:table-cell table:style-name="ce17" office:value-type="string" calcext:value-type="string">
            <text:p>EGLINE RODRIGUES DA ROCHA - 10619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14 VT DE FORTALEZA - 1043114</text:p>
          </table:table-cell>
          <table:table-cell table:style-name="ce17" office:value-type="string" calcext:value-type="string">
            <text:p>ANALISTA JUDICIARIO - 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 MUNICIPIO/INSS</text:p>
          </table:table-cell>
          <table:table-cell table:style-name="ce17" office:value-type="string" calcext:value-type="string">
            <text:p>CRISTIANE MAIA DE CARVALHO CASTRO - 30188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GAB. JUIZ FCO.JOSE GOMES DA SILVA - 1004001</text:p>
          </table:table-cell>
          <table:table-cell table:style-name="ce17" office:value-type="string" calcext:value-type="string">
            <text:p>PROGRAMADOR DE COMPUTADOR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 MUNICIPIO/INSS</text:p>
          </table:table-cell>
          <table:table-cell table:style-name="ce17" office:value-type="string" calcext:value-type="string">
            <text:p>CLEYDSON BRILHANTE CHAVES - 30774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VT DE LIMOEIRO DO NORTE - 1043308</text:p>
          </table:table-cell>
          <table:table-cell table:style-name="ce17" office:value-type="string" calcext:value-type="string">
            <text:p>AGENTE ADMINISTRATIV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 MUNICIPIO/INSS</text:p>
          </table:table-cell>
          <table:table-cell table:style-name="ce17" office:value-type="string" calcext:value-type="string">
            <text:p>MANUELA MARTINS DE CASTRO SILVA - 130923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SETOR MEDICO-ODONTOLOGICO-FISIOTERAPEUTICO - DSAUDE - 1027000</text:p>
          </table:table-cell>
          <table:table-cell table:style-name="ce17" office:value-type="string" calcext:value-type="string">
            <text:p>ODONTÓLOG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 MUNICIPIO/INSS</text:p>
          </table:table-cell>
          <table:table-cell table:style-name="ce17" office:value-type="string" calcext:value-type="string">
            <text:p>MARCUS VINICIUS DE ALBUQUERQUE COSTA - 131006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02 VT DE SOBRAL - 1043322</text:p>
          </table:table-cell>
          <table:table-cell table:style-name="ce17" office:value-type="string" calcext:value-type="string">
            <text:p>TECNICO DE FINANCAS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 MUNICIPIO/INSS</text:p>
          </table:table-cell>
          <table:table-cell table:style-name="ce17" office:value-type="string" calcext:value-type="string">
            <text:p>MARIA DANUZIA NOGUEIRA LIMA - 131687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02 VT DA REGIAO DO CARIRI - 1043307</text:p>
          </table:table-cell>
          <table:table-cell table:style-name="ce17" office:value-type="string" calcext:value-type="string">
            <text:p>AGENTE ADMINISTRATIV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 MUNICIPIO/INSS</text:p>
          </table:table-cell>
          <table:table-cell table:style-name="ce17" office:value-type="string" calcext:value-type="string">
            <text:p>MARILIA FARIAS PINTO - 131694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GAB. JUIZA DULCINA HOLANDA PALHANO - 1004003</text:p>
          </table:table-cell>
          <table:table-cell table:style-name="ce17" office:value-type="string" calcext:value-type="string">
            <text:p>AUXILIAR DE SERVIÇOS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 MUNICIPIO/INSS</text:p>
          </table:table-cell>
          <table:table-cell table:style-name="ce17" office:value-type="string" calcext:value-type="string">
            <text:p>TEREZA CRISTINA COSTA VIDAL - 200149</text:p>
          </table:table-cell>
          <table:table-cell table:style-name="ce17" office:value-type="string" calcext:value-type="string">
            <text:p>FC-02</text:p>
          </table:table-cell>
          <table:table-cell table:style-name="ce17" office:value-type="string" calcext:value-type="string">
            <text:p>SETOR DE APOIO ADMINISTRATIVO - SAOF - 1018115</text:p>
          </table:table-cell>
          <table:table-cell table:style-name="ce17" office:value-type="string" calcext:value-type="string">
            <text:p>AUXILIAR DE SECRET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 MUNICIPIO/INSS</text:p>
          </table:table-cell>
          <table:table-cell table:style-name="ce17" office:value-type="string" calcext:value-type="string">
            <text:p>JOSE RIBAMAR DA SILVA - 30871133</text:p>
          </table:table-cell>
          <table:table-cell table:style-name="ce17" office:value-type="string" calcext:value-type="string">
            <text:p>CJ-1</text:p>
          </table:table-cell>
          <table:table-cell table:style-name="ce17" office:value-type="string" calcext:value-type="string">
            <text:p>DIVISAO DE ACORDAOS E RECURSOS PROCESSUAIS - SJUD - 1022000</text:p>
          </table:table-cell>
          <table:table-cell table:style-name="ce17" office:value-type="string" calcext:value-type="string">
            <text:p>AGENTE ADMINISTRATIV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 MUNICIPIO/INSS</text:p>
          </table:table-cell>
          <table:table-cell table:style-name="ce17" office:value-type="string" calcext:value-type="string">
            <text:p>LUIZ CARLOS MAGALHAES MARTINS - 120244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SETOR DE PRODUCAO AUDIOVISUAL - DCS - 1036001</text:p>
          </table:table-cell>
          <table:table-cell table:style-name="ce17" office:value-type="string" calcext:value-type="string">
            <text:p>AGENTE ADMINISTRATIV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 MUNICIPIO/INSS</text:p>
          </table:table-cell>
          <table:table-cell table:style-name="ce17" office:value-type="string" calcext:value-type="string">
            <text:p>VIVIAN MEYER MARSHALL DE ALBUQUERQUE - 30871216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OUVIDORIA - 1000120</text:p>
          </table:table-cell>
          <table:table-cell table:style-name="ce17" office:value-type="string" calcext:value-type="string">
            <text:p>AUXILIAR ADMINISTRATIV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 MUNICIPIO/INSS</text:p>
          </table:table-cell>
          <table:table-cell table:style-name="ce17" office:value-type="string" calcext:value-type="string">
            <text:p>ROBERTA MIRANDA EUFRASIO - 1800780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VT DE TIANGUA - 1043310</text:p>
          </table:table-cell>
          <table:table-cell table:style-name="ce17" office:value-type="string" calcext:value-type="string">
            <text:p>AGENTE ADMINISTRATIV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 MUNICIPIO/INSS</text:p>
          </table:table-cell>
          <table:table-cell table:style-name="ce17" office:value-type="string" calcext:value-type="string">
            <text:p>ANA VIRGINIA LIMA DE LUCENA - 11135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SETOR DE ARQUIVO - PRESI - 1030500</text:p>
          </table:table-cell>
          <table:table-cell table:style-name="ce17" office:value-type="string" calcext:value-type="string">
            <text:p>AGENTE ADMINISTRATIV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 MUNICIPIO/INSS</text:p>
          </table:table-cell>
          <table:table-cell table:style-name="ce17" office:value-type="string" calcext:value-type="string">
            <text:p>MIKAEL TENORIO FREIRE - 131017</text:p>
          </table:table-cell>
          <table:table-cell table:style-name="ce17" office:value-type="string" calcext:value-type="string">
            <text:p>CJ-3</text:p>
          </table:table-cell>
          <table:table-cell table:style-name="ce17" office:value-type="string" calcext:value-type="string">
            <text:p>VT DE PACAJUS - 1043313</text:p>
          </table:table-cell>
          <table:table-cell table:style-name="ce17" office:value-type="string" calcext:value-type="string">
            <text:p>AGENTE ADMINISTRATIV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 MUNICIPIO/INSS</text:p>
          </table:table-cell>
          <table:table-cell table:style-name="ce17" office:value-type="string" calcext:value-type="string">
            <text:p>MARLENE XIMENES DIAS - 130586</text:p>
          </table:table-cell>
          <table:table-cell table:style-name="ce17" office:value-type="string" calcext:value-type="string">
            <text:p>FC-02</text:p>
          </table:table-cell>
          <table:table-cell table:style-name="ce17" office:value-type="string" calcext:value-type="string">
            <text:p>02 VT DE SOBRAL - 1043322</text:p>
          </table:table-cell>
          <table:table-cell table:style-name="ce17" office:value-type="string" calcext:value-type="string">
            <text:p>AGENTE ADMINISTRATIV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 MUNICIPIO/INSS</text:p>
          </table:table-cell>
          <table:table-cell table:style-name="ce17" office:value-type="string" calcext:value-type="string">
            <text:p>MARIA DO CARMO BONFIM NETA - 132316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02 VT DE CAUCAIA - 1043320</text:p>
          </table:table-cell>
          <table:table-cell table:style-name="ce17" office:value-type="string" calcext:value-type="string">
            <text:p>FISCAL DE TRIBUTOS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 MUNICIPIO/INSS</text:p>
          </table:table-cell>
          <table:table-cell table:style-name="ce17" office:value-type="string" calcext:value-type="string">
            <text:p>GRACA DE FATIMA FERREIRA MACHADO - 70246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VT DE BATURITE - 1043305</text:p>
          </table:table-cell>
          <table:table-cell table:style-name="ce17" office:value-type="string" calcext:value-type="string">
            <text:p>PROFESSOR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 MUNICIPIO/INSS</text:p>
          </table:table-cell>
          <table:table-cell table:style-name="ce17" office:value-type="string" calcext:value-type="string">
            <text:p>MARIA DE FATIMA CAMPOS PEREIRA MARINHO - 132301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GAB. JUIZ JOSE ANTONIO PARENTE - 1004004</text:p>
          </table:table-cell>
          <table:table-cell table:style-name="ce17" office:value-type="string" calcext:value-type="string">
            <text:p>FISCAL DE TRIBUTOS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 MUNICIPIO/INSS</text:p>
          </table:table-cell>
          <table:table-cell table:style-name="ce17" office:value-type="string" calcext:value-type="string">
            <text:p>NISIA LIMA MALVEIRA - 140091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VT DE LIMOEIRO DO NORTE - 1043308</text:p>
          </table:table-cell>
          <table:table-cell table:style-name="ce17" office:value-type="string" calcext:value-type="string">
            <text:p>AGENTE ADMINISTRATIV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 MUNICIPIO/INSS</text:p>
          </table:table-cell>
          <table:table-cell table:style-name="ce17" office:value-type="string" calcext:value-type="string">
            <text:p>KEILA SUENE GOMES BONFIM - 13661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01 VT DE SOBRAL - 1043301</text:p>
          </table:table-cell>
          <table:table-cell table:style-name="ce17" office:value-type="string" calcext:value-type="string">
            <text:p>AGENTE ADMINISTRATIV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 MUNICIPIO/INSS</text:p>
          </table:table-cell>
          <table:table-cell table:style-name="ce17" office:value-type="string" calcext:value-type="string">
            <text:p>GLORIA MARIA GONCALVES SILVA ALBANO DA SILVEIRA - 70042</text:p>
          </table:table-cell>
          <table:table-cell table:style-name="ce17" office:value-type="string" calcext:value-type="string">
            <text:p>FC-01</text:p>
          </table:table-cell>
          <table:table-cell table:style-name="ce17" office:value-type="string" calcext:value-type="string">
            <text:p>ESCOLA JUDICIAL - 1001114</text:p>
          </table:table-cell>
          <table:table-cell table:style-name="ce17" office:value-type="string" calcext:value-type="string">
            <text:p>PROFESSOR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 MUNICIPIO/INSS</text:p>
          </table:table-cell>
          <table:table-cell table:style-name="ce17" office:value-type="string" calcext:value-type="string">
            <text:p>ILENIA GONCALVES BEZERRA FELIPE - 11190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VT DE IGUATU - 1043303</text:p>
          </table:table-cell>
          <table:table-cell table:style-name="ce17" office:value-type="string" calcext:value-type="string">
            <text:p>AUXILIAR ADMINISTRATIV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 MUNICIPIO/INSS</text:p>
          </table:table-cell>
          <table:table-cell table:style-name="ce17" office:value-type="string" calcext:value-type="string">
            <text:p>WINNIE FILGUEIRA SIQUEIRA - 230104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01 VT DA REGIAO DO CARIRI - 1043304</text:p>
          </table:table-cell>
          <table:table-cell table:style-name="ce17" office:value-type="string" calcext:value-type="string">
            <text:p>DIGITADOR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 MUNICIPIO/INSS</text:p>
          </table:table-cell>
          <table:table-cell table:style-name="ce17" office:value-type="string" calcext:value-type="string">
            <text:p>EDSON SOUSA DA SILVA - 50076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VT DE CRATEUS - 1043306</text:p>
          </table:table-cell>
          <table:table-cell table:style-name="ce17" office:value-type="string" calcext:value-type="string">
            <text:p>AGENTE ADMINISTRATIV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 MUNICIPIO/INSS</text:p>
          </table:table-cell>
          <table:table-cell table:style-name="ce17" office:value-type="string" calcext:value-type="string">
            <text:p>MIRLENE BARBOSA DO NASCIMENTO - 130968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VT DE ARACATI - 1043319</text:p>
          </table:table-cell>
          <table:table-cell table:style-name="ce17" office:value-type="string" calcext:value-type="string">
            <text:p>AUXILIAR ADMINISTRATIV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 MUNICIPIO/INSS</text:p>
          </table:table-cell>
          <table:table-cell table:style-name="ce17" office:value-type="string" calcext:value-type="string">
            <text:p>MARA KILVIA PINHEIRO MORAIS - 131912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VT DE QUIXADA - 1043302</text:p>
          </table:table-cell>
          <table:table-cell table:style-name="ce17" office:value-type="string" calcext:value-type="string">
            <text:p>AUXILIAR ADMINISTRATIV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 MUNICIPIO/INSS</text:p>
          </table:table-cell>
          <table:table-cell table:style-name="ce17" office:value-type="string" calcext:value-type="string">
            <text:p>KAROLINA MABEL DE LIMA SANTOS - 110016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03 VT DA REGIAO DO CARIRI - 1043321</text:p>
          </table:table-cell>
          <table:table-cell table:style-name="ce17" office:value-type="string" calcext:value-type="string">
            <text:p>AGENTE ADMINISTRATIV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 MUNICIPIO/INSS</text:p>
          </table:table-cell>
          <table:table-cell table:style-name="ce17" office:value-type="string" calcext:value-type="string">
            <text:p>REGINA LUCIA DE OLIVEIRA MACHADO - 180606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VT DE CRATEUS - 1043306</text:p>
          </table:table-cell>
          <table:table-cell table:style-name="ce17" office:value-type="string" calcext:value-type="string">
            <text:p>AGENTE ADMINISTRATIV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 MUNICIPIO/INSS</text:p>
          </table:table-cell>
          <table:table-cell table:style-name="ce17" office:value-type="string" calcext:value-type="string">
            <text:p>FRANCISCA LUCIENE PINHEIRO AVELINO - 60688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VT DE LIMOEIRO DO NORTE - 1043308</text:p>
          </table:table-cell>
          <table:table-cell table:style-name="ce17" office:value-type="string" calcext:value-type="string">
            <text:p>AGENTE ADMINISTRATIV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 MUNICIPIO/INSS</text:p>
          </table:table-cell>
          <table:table-cell table:style-name="ce17" office:value-type="string" calcext:value-type="string">
            <text:p>JOSE BEZERRA LIMA - 101453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VT DE CRATEUS - 1043306</text:p>
          </table:table-cell>
          <table:table-cell table:style-name="ce17" office:value-type="string" calcext:value-type="string">
            <text:p>AGENTE ADMINISTRATIV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 MUNICIPIO/INSS</text:p>
          </table:table-cell>
          <table:table-cell table:style-name="ce17" office:value-type="string" calcext:value-type="string">
            <text:p>MARIA DILMA PINTO OLIVEIRA - 130053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VT DE CRATEUS - 1043306</text:p>
          </table:table-cell>
          <table:table-cell table:style-name="ce17" office:value-type="string" calcext:value-type="string">
            <text:p>AGENTE ADMINISTRATIV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 MUNICIPIO/INSS</text:p>
          </table:table-cell>
          <table:table-cell table:style-name="ce17" office:value-type="string" calcext:value-type="string">
            <text:p>VILEBALDO BARBOSA MARTINS FILHO - 220422</text:p>
          </table:table-cell>
          <table:table-cell table:style-name="ce17" office:value-type="string" calcext:value-type="string">
            <text:p>FC-02</text:p>
          </table:table-cell>
          <table:table-cell table:style-name="ce17" office:value-type="string" calcext:value-type="string">
            <text:p>COORDENADORIA ADMINISTRATIVA E JUDICIARIA DO FORUM AUTRAN NUNES - 1041000</text:p>
          </table:table-cell>
          <table:table-cell table:style-name="ce17" office:value-type="string" calcext:value-type="string">
            <text:p>AGENTE ADMINISTRATIV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 MUNICIPIO/INSS</text:p>
          </table:table-cell>
          <table:table-cell table:style-name="ce17" office:value-type="string" calcext:value-type="string">
            <text:p>PAULA LIMA SIMAS DE OLIVEIRA - 160332</text:p>
          </table:table-cell>
          <table:table-cell table:style-name="ce17" office:value-type="string" calcext:value-type="string">
            <text:p>FC-02</text:p>
          </table:table-cell>
          <table:table-cell table:style-name="ce17" office:value-type="string" calcext:value-type="string">
            <text:p>SECRETARIA DE ADMINISTRACAO, ORC. E FINANCAS - 1018000</text:p>
          </table:table-cell>
          <table:table-cell table:style-name="ce17" office:value-type="string" calcext:value-type="string">
            <text:p>AGENTE ADMINISTRATIV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 MUNICIPIO/INSS</text:p>
          </table:table-cell>
          <table:table-cell table:style-name="ce17" office:value-type="string" calcext:value-type="string">
            <text:p>EMANUELLE CLOVES FELIPE - 50690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VT DE IGUATU - 1043303</text:p>
          </table:table-cell>
          <table:table-cell table:style-name="ce17" office:value-type="string" calcext:value-type="string">
            <text:p>AGENTE ADMINISTRATIV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 MUNICIPIO/INSS</text:p>
          </table:table-cell>
          <table:table-cell table:style-name="ce17" office:value-type="string" calcext:value-type="string">
            <text:p>KENYA KASSYA MELO FERREIRA - 71020</text:p>
          </table:table-cell>
          <table:table-cell table:style-name="ce17" office:value-type="string" calcext:value-type="string">
            <text:p>FC-02</text:p>
          </table:table-cell>
          <table:table-cell table:style-name="ce17" office:value-type="string" calcext:value-type="string">
            <text:p>VT DE CRATEUS - 1043306</text:p>
          </table:table-cell>
          <table:table-cell table:style-name="ce17" office:value-type="string" calcext:value-type="string">
            <text:p>AGENTE ADMINISTRATIV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 MUNICIPIO/INSS</text:p>
          </table:table-cell>
          <table:table-cell table:style-name="ce17" office:value-type="string" calcext:value-type="string">
            <text:p>PEDRO JUNIOR AMARO DE ANANIAS - 7956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VT DE TIANGUA - 1043310</text:p>
          </table:table-cell>
          <table:table-cell table:style-name="ce17" office:value-type="string" calcext:value-type="string">
            <text:p>AUXILIAR ADMINISTRATIV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 MUNICIPIO/INSS</text:p>
          </table:table-cell>
          <table:table-cell table:style-name="ce17" office:value-type="string" calcext:value-type="string">
            <text:p>SAMIRA NOYALE DOS SANTOS MOURA - 399994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VT DE IGUATU - 1043303</text:p>
          </table:table-cell>
          <table:table-cell table:style-name="ce17" office:value-type="string" calcext:value-type="string">
            <text:p>AGENTE ADMINISTRATIV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 REGIME PROPRIO</text:p>
          </table:table-cell>
          <table:table-cell table:style-name="ce17" office:value-type="string" calcext:value-type="string">
            <text:p>ANTONIO CARLOS SANTIAGO DE CASTRO - 10935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SETOR DE CERIMONIAL - PRESI - 1002110</text:p>
          </table:table-cell>
          <table:table-cell table:style-name="ce17" office:value-type="string" calcext:value-type="string">
            <text:p>AGENTE DE SUPORTE GERENCIA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 REGIME PROPRIO</text:p>
          </table:table-cell>
          <table:table-cell table:style-name="ce17" office:value-type="string" calcext:value-type="string">
            <text:p>DULCE REGINA DA SILVA VASCONCELOS - 40168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10 VT DE FORTALEZA - 1043110</text:p>
          </table:table-cell>
          <table:table-cell table:style-name="ce17" office:value-type="string" calcext:value-type="string">
            <text:p>AGENTE ADMINISTRATIV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 REGIME PROPRIO</text:p>
          </table:table-cell>
          <table:table-cell table:style-name="ce17" office:value-type="string" calcext:value-type="string">
            <text:p>ELIENE PEREIRA DA SILVA - 50324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DIVISAO EXECUTIVA - EJUD - 1030600</text:p>
          </table:table-cell>
          <table:table-cell table:style-name="ce17" office:value-type="string" calcext:value-type="string">
            <text:p>PROFESSOR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 REGIME PROPRIO</text:p>
          </table:table-cell>
          <table:table-cell table:style-name="ce17" office:value-type="string" calcext:value-type="string">
            <text:p>LUCIA MARIA FELISMINO BORGES - 120145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SETOR DE RECURSOS DE REVISTA E AGRAVOS DE INSTRUMENTO - DARP - 1022200</text:p>
          </table:table-cell>
          <table:table-cell table:style-name="ce17" office:value-type="string" calcext:value-type="string">
            <text:p>ECONOMIST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 REGIME PROPRIO</text:p>
          </table:table-cell>
          <table:table-cell table:style-name="ce17" office:value-type="string" calcext:value-type="string">
            <text:p>LAURA JULIA SOUZA ARAUJO TAVARES - 120367</text:p>
          </table:table-cell>
          <table:table-cell table:style-name="ce17" office:value-type="string" calcext:value-type="string">
            <text:p>FC-01</text:p>
          </table:table-cell>
          <table:table-cell table:style-name="ce17" office:value-type="string" calcext:value-type="string">
            <text:p>SETOR MEDICO-ODONTOLOGICO-FISIOTERAPEUTICO - DSAUDE - 1027000</text:p>
          </table:table-cell>
          <table:table-cell table:style-name="ce17" office:value-type="string" calcext:value-type="string">
            <text:p>AGENTE DE SUPORTE EM SAUDE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 REGIME PROPRIO</text:p>
          </table:table-cell>
          <table:table-cell table:style-name="ce17" office:value-type="string" calcext:value-type="string">
            <text:p>MARIA SALETE PARENTE - 130761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SETOR MEDICO-ODONTOLOGICO-FISIOTERAPEUTICO - DSAUDE - 1027000</text:p>
          </table:table-cell>
          <table:table-cell table:style-name="ce17" office:value-type="string" calcext:value-type="string">
            <text:p>AGENTE ADMINISTRATIV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 REGIME PROPRIO</text:p>
          </table:table-cell>
          <table:table-cell table:style-name="ce17" office:value-type="string" calcext:value-type="string">
            <text:p>MARIA MARCIA DE ARAUJO MOTA - 130787</text:p>
          </table:table-cell>
          <table:table-cell table:style-name="ce17" office:value-type="string" calcext:value-type="string">
            <text:p>FC-02</text:p>
          </table:table-cell>
          <table:table-cell table:style-name="ce17" office:value-type="string" calcext:value-type="string">
            <text:p>SETOR DE APOIO ADMINISTRATIVO - SAOF - 1018115</text:p>
          </table:table-cell>
          <table:table-cell table:style-name="ce17" office:value-type="string" calcext:value-type="string">
            <text:p>AUXILIAR DE SERVICOS GERAIS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 REGIME PROPRIO</text:p>
          </table:table-cell>
          <table:table-cell table:style-name="ce17" office:value-type="string" calcext:value-type="string">
            <text:p>MARIA DAS GRACAS SIQUEIRA TEIXEIRA - 130795</text:p>
          </table:table-cell>
          <table:table-cell table:style-name="ce17" office:value-type="string" calcext:value-type="string">
            <text:p>FC-01</text:p>
          </table:table-cell>
          <table:table-cell table:style-name="ce17" office:value-type="string" calcext:value-type="string">
            <text:p>SECRETARIA JUDICIARIA - 1019000</text:p>
          </table:table-cell>
          <table:table-cell table:style-name="ce17" office:value-type="string" calcext:value-type="string">
            <text:p>AGENTE ADMINISTRATIV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 REGIME PROPRIO</text:p>
          </table:table-cell>
          <table:table-cell table:style-name="ce17" office:value-type="string" calcext:value-type="string">
            <text:p>MARIA DE FATIMA SILVA SOARES - 131406</text:p>
          </table:table-cell>
          <table:table-cell table:style-name="ce17" office:value-type="string" calcext:value-type="string">
            <text:p>FC-01</text:p>
          </table:table-cell>
          <table:table-cell table:style-name="ce17" office:value-type="string" calcext:value-type="string">
            <text:p>VICE-PRESIDENCIA - 1003000</text:p>
          </table:table-cell>
          <table:table-cell table:style-name="ce17" office:value-type="string" calcext:value-type="string">
            <text:p>AUXILIAR DE SERVICOS GERAIS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 REGIME PROPRIO</text:p>
          </table:table-cell>
          <table:table-cell table:style-name="ce17" office:value-type="string" calcext:value-type="string">
            <text:p>RAIMUNDO MACHADO OLIVEIRA - 180164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GAB. JUIZ ANTONIO MARQUES - 1004007</text:p>
          </table:table-cell>
          <table:table-cell table:style-name="ce17" office:value-type="string" calcext:value-type="string">
            <text:p>MOTORIST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 REGIME PROPRIO</text:p>
          </table:table-cell>
          <table:table-cell table:style-name="ce17" office:value-type="string" calcext:value-type="string">
            <text:p>SIMONE FONTENELE BOMFIM - 190348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12 VT DE FORTALEZA - 1043112</text:p>
          </table:table-cell>
          <table:table-cell table:style-name="ce17" office:value-type="string" calcext:value-type="string">
            <text:p>AUXILIAR DE ADMINISTRACA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 REGIME PROPRIO</text:p>
          </table:table-cell>
          <table:table-cell table:style-name="ce17" office:value-type="string" calcext:value-type="string">
            <text:p>VANDA PIMENTEL DE CAMPOS - 220191</text:p>
          </table:table-cell>
          <table:table-cell table:style-name="ce17" office:value-type="string" calcext:value-type="string">
            <text:p>FC-02</text:p>
          </table:table-cell>
          <table:table-cell table:style-name="ce17" office:value-type="string" calcext:value-type="string">
            <text:p>11 VT DE FORTALEZA - 1043111</text:p>
          </table:table-cell>
          <table:table-cell table:style-name="ce17" office:value-type="string" calcext:value-type="string">
            <text:p>AGENTE ADMINISTRATIV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 REGIME PROPRIO</text:p>
          </table:table-cell>
          <table:table-cell table:style-name="ce17" office:value-type="string" calcext:value-type="string">
            <text:p>MARIA NAILA DO NASCIMENTO NOBRE - 131102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GAB. JUIZ EMMANUEL T FURTADO - 1004008</text:p>
          </table:table-cell>
          <table:table-cell table:style-name="ce17" office:value-type="string" calcext:value-type="string">
            <text:p>AGENTE ADMINISTRATIV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 REGIME PROPRIO</text:p>
          </table:table-cell>
          <table:table-cell table:style-name="ce17" office:value-type="string" calcext:value-type="string">
            <text:p>SOLANGE PONTE BENEVIDES - 308711519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SETOR DE PRODUCAO, EDITORIA E MULTIMIDIA - DCS - 1036002</text:p>
          </table:table-cell>
          <table:table-cell table:style-name="ce17" office:value-type="string" calcext:value-type="string">
            <text:p>ASSISTENTE DE ADMINISTRACA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 REGIME PROPRIO</text:p>
          </table:table-cell>
          <table:table-cell table:style-name="ce17" office:value-type="string" calcext:value-type="string">
            <text:p>ADRIANA MARQUES YOKOYAMA - 308711528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01 VT DA REGIAO DO CARIRI - 1043304</text:p>
          </table:table-cell>
          <table:table-cell table:style-name="ce17" office:value-type="string" calcext:value-type="string">
            <text:p>TECNICO EM CONTABILIDADE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 REGIME PROPRIO</text:p>
          </table:table-cell>
          <table:table-cell table:style-name="ce17" office:value-type="string" calcext:value-type="string">
            <text:p>MARIA NEUMA NOBRE BARROS - 130415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VT DE LIMOEIRO DO NORTE - 1043308</text:p>
          </table:table-cell>
          <table:table-cell table:style-name="ce17" office:value-type="string" calcext:value-type="string">
            <text:p>AGENTE ADMINISTRATIV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 REGIME PROPRIO</text:p>
          </table:table-cell>
          <table:table-cell table:style-name="ce17" office:value-type="string" calcext:value-type="string">
            <text:p>WANDERLEYDE CARNEIRO FROTA - 320097</text:p>
          </table:table-cell>
          <table:table-cell table:style-name="ce17" office:value-type="string" calcext:value-type="string">
            <text:p>FC-01</text:p>
          </table:table-cell>
          <table:table-cell table:style-name="ce17" office:value-type="string" calcext:value-type="string">
            <text:p>SETOR MEDICO-ODONTOLOGICO-FISIOTERAPEUTICO - DSAUDE - 1027000</text:p>
          </table:table-cell>
          <table:table-cell table:style-name="ce17" office:value-type="string" calcext:value-type="string">
            <text:p>AGENTE DE ADMINISTRACA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 REGIME PROPRIO</text:p>
          </table:table-cell>
          <table:table-cell table:style-name="ce17" office:value-type="string" calcext:value-type="string">
            <text:p>ERIKA PARENTE PINHEIRO TEODORO - 7664381815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01 VT DA REGIAO DO CARIRI - 1043304</text:p>
          </table:table-cell>
          <table:table-cell table:style-name="ce17" office:value-type="string" calcext:value-type="string">
            <text:p>AGENTE ADMINISTRATIV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 REGIME PROPRIO</text:p>
          </table:table-cell>
          <table:table-cell table:style-name="ce17" office:value-type="string" calcext:value-type="string">
            <text:p>VLADIA PAIXAO PORTELA - 220302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GAB. JUIZ FCO.JOSE GOMES DA SILVA - 1004001</text:p>
          </table:table-cell>
          <table:table-cell table:style-name="ce17" office:value-type="string" calcext:value-type="string">
            <text:p>ADVOGAD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 REGIME PROPRIO</text:p>
          </table:table-cell>
          <table:table-cell table:style-name="ce17" office:value-type="string" calcext:value-type="string">
            <text:p>GUIOMAR DE ALMEIDA CAMURCA - 70233</text:p>
          </table:table-cell>
          <table:table-cell table:style-name="ce17" office:value-type="string" calcext:value-type="string">
            <text:p>FC-02</text:p>
          </table:table-cell>
          <table:table-cell table:style-name="ce17" office:value-type="string" calcext:value-type="string">
            <text:p>02 VT DE MARACANAU - 1043316</text:p>
          </table:table-cell>
          <table:table-cell table:style-name="ce17" office:value-type="string" calcext:value-type="string">
            <text:p>AGENTE ADMINISTRATIV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 REGIME PROPRIO</text:p>
          </table:table-cell>
          <table:table-cell table:style-name="ce17" office:value-type="string" calcext:value-type="string">
            <text:p>JOAO CLEONILDO MOREIRA DA SILVA - 101692</text:p>
          </table:table-cell>
          <table:table-cell table:style-name="ce17" office:value-type="string" calcext:value-type="string">
            <text:p>FC-02</text:p>
          </table:table-cell>
          <table:table-cell table:style-name="ce17" office:value-type="string" calcext:value-type="string">
            <text:p>VT DE ARACATI - 1043319</text:p>
          </table:table-cell>
          <table:table-cell table:style-name="ce17" office:value-type="string" calcext:value-type="string">
            <text:p>ARQUIVIST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 REGIME PROPRIO</text:p>
          </table:table-cell>
          <table:table-cell table:style-name="ce17" office:value-type="string" calcext:value-type="string">
            <text:p>ROSLANE SILVA CAVALCANTE - 180581</text:p>
          </table:table-cell>
          <table:table-cell table:style-name="ce17" office:value-type="string" calcext:value-type="string">
            <text:p>FC-01</text:p>
          </table:table-cell>
          <table:table-cell table:style-name="ce17" office:value-type="string" calcext:value-type="string">
            <text:p>DIRETORIA DO FORUM TRABALHISTA DE MARACANAU - 1042110</text:p>
          </table:table-cell>
          <table:table-cell table:style-name="ce17" office:value-type="string" calcext:value-type="string">
            <text:p>AGENTE ADMINISTRATIV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 REGIME PROPRIO</text:p>
          </table:table-cell>
          <table:table-cell table:style-name="ce17" office:value-type="string" calcext:value-type="string">
            <text:p>NIRLEY DAYSE ALBUQUERQUE SANTOS - 140192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VT DE IGUATU - 1043303</text:p>
          </table:table-cell>
          <table:table-cell table:style-name="ce17" office:value-type="string" calcext:value-type="string">
            <text:p>AGENTE ADMINISTRATIV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 REGIME PROPRIO</text:p>
          </table:table-cell>
          <table:table-cell table:style-name="ce17" office:value-type="string" calcext:value-type="string">
            <text:p>MARICIA LOYANNE MOREIRA DE LIMA - 131030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VT DE QUIXADA - 1043302</text:p>
          </table:table-cell>
          <table:table-cell table:style-name="ce17" office:value-type="string" calcext:value-type="string">
            <text:p>AGENTE ADMINISTRATIV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 REGIME PROPRIO</text:p>
          </table:table-cell>
          <table:table-cell table:style-name="ce17" office:value-type="string" calcext:value-type="string">
            <text:p>GEYZA DE FREITAS MOURA NANTUA - 71030</text:p>
          </table:table-cell>
          <table:table-cell table:style-name="ce17" office:value-type="string" calcext:value-type="string">
            <text:p>CJ-3</text:p>
          </table:table-cell>
          <table:table-cell table:style-name="ce17" office:value-type="string" calcext:value-type="string">
            <text:p>VT DE QUIXADA - 1043302</text:p>
          </table:table-cell>
          <table:table-cell table:style-name="ce17" office:value-type="string" calcext:value-type="string">
            <text:p>AGENTE ADMINISTRATIV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 REGIME PROPRIO</text:p>
          </table:table-cell>
          <table:table-cell table:style-name="ce17" office:value-type="string" calcext:value-type="string">
            <text:p>TAYANNA ALMEIDA BESERRA MARQUES - 200100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VT DE QUIXADA - 1043302</text:p>
          </table:table-cell>
          <table:table-cell table:style-name="ce17" office:value-type="string" calcext:value-type="string">
            <text:p>AGENTE ADMINISTRATIV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 REGIME PROPRIO</text:p>
          </table:table-cell>
          <table:table-cell table:style-name="ce17" office:value-type="string" calcext:value-type="string">
            <text:p>ERNESTO ALVES DE CARVALHO NETO - 50162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VT DE IGUATU - 1043303</text:p>
          </table:table-cell>
          <table:table-cell table:style-name="ce17" office:value-type="string" calcext:value-type="string">
            <text:p>AGENTE ADMINISTRATIV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 REGIME PROPRIO</text:p>
          </table:table-cell>
          <table:table-cell table:style-name="ce17" office:value-type="string" calcext:value-type="string">
            <text:p>CLAUDIO REGIS PARENTE PESSOA - 30838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VT DE EUSEBIO - 1043315</text:p>
          </table:table-cell>
          <table:table-cell table:style-name="ce17" office:value-type="string" calcext:value-type="string">
            <text:p>ASSISTENTE ADMINISTRATIV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 REGIME PROPRIO</text:p>
          </table:table-cell>
          <table:table-cell table:style-name="ce17" office:value-type="string" calcext:value-type="string">
            <text:p>ANDRESSA BEZERRA DE OLIVEIRA - 11266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02 VT DA REGIAO DO CARIRI - 1043307</text:p>
          </table:table-cell>
          <table:table-cell table:style-name="ce17" office:value-type="string" calcext:value-type="string">
            <text:p>AUXILIAR ADMINISTRATIV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 REGIME PROPRIO</text:p>
          </table:table-cell>
          <table:table-cell table:style-name="ce17" office:value-type="string" calcext:value-type="string">
            <text:p>IZIDORO PEREIRA DA SILVA NETO - 90070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03 VT DA REGIAO DO CARIRI - 1043321</text:p>
          </table:table-cell>
          <table:table-cell table:style-name="ce17" office:value-type="string" calcext:value-type="string">
            <text:p>AGENTE ADMINISTRATIV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 REGIME PROPRIO</text:p>
          </table:table-cell>
          <table:table-cell table:style-name="ce17" office:value-type="string" calcext:value-type="string">
            <text:p>ALISHARMES SARAIVA DE ALMEIDA - 10635</text:p>
          </table:table-cell>
          <table:table-cell table:style-name="ce17" office:value-type="string" calcext:value-type="string">
            <text:p>FC-02</text:p>
          </table:table-cell>
          <table:table-cell table:style-name="ce17" office:value-type="string" calcext:value-type="string">
            <text:p>VT DE QUIXADA - 1043302</text:p>
          </table:table-cell>
          <table:table-cell table:style-name="ce17" office:value-type="string" calcext:value-type="string">
            <text:p>AGENTE ADMINISTRATIV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 REGIME PROPRIO</text:p>
          </table:table-cell>
          <table:table-cell table:style-name="ce17" office:value-type="string" calcext:value-type="string">
            <text:p>MOEMA COUTO PINHEIRO ALMEIDA - 130330</text:p>
          </table:table-cell>
          <table:table-cell table:style-name="ce17" office:value-type="string" calcext:value-type="string">
            <text:p>FC-02</text:p>
          </table:table-cell>
          <table:table-cell table:style-name="ce17" office:value-type="string" calcext:value-type="string">
            <text:p>02 VT DA REGIAO DO CARIRI - 1043307</text:p>
          </table:table-cell>
          <table:table-cell table:style-name="ce17" office:value-type="string" calcext:value-type="string">
            <text:p>AGENTE ADMINISTRATIV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 REGIME PROPRIO</text:p>
          </table:table-cell>
          <table:table-cell table:style-name="ce17" office:value-type="string" calcext:value-type="string">
            <text:p>GEORGE DAMASCENO SIQUEIRA - 399996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01 VT DE CAUCAIA - 1043312</text:p>
          </table:table-cell>
          <table:table-cell table:style-name="ce17" office:value-type="string" calcext:value-type="string">
            <text:p>AGENTE DE SUPORTE GERENCIA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CEDIDO REGIME PROPRIO</text:p>
          </table:table-cell>
          <table:table-cell table:style-name="ce17" office:value-type="string" calcext:value-type="string">
            <text:p>MARINICE FREIRE FERNANDES ORTIZ - 131243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VT DE QUIXADA - 1043302</text:p>
          </table:table-cell>
          <table:table-cell table:style-name="ce17" office:value-type="string" calcext:value-type="string">
            <text:p>AGENTE ADMINISTRATIV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SIMONE DA ROCHA PONTE - 956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SECRETARIA DA 1 TURMA - 1012001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CRISTIANO BEZERRA MAIA - 958</text:p>
          </table:table-cell>
          <table:table-cell table:style-name="ce17" office:value-type="string" calcext:value-type="string">
            <text:p>FC-02</text:p>
          </table:table-cell>
          <table:table-cell table:style-name="ce17" office:value-type="string" calcext:value-type="string">
            <text:p>04 VT DE FORTALEZA - 1043104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LARISSA CALHEIROS DIAS SOARES <text:s/>- 960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GAB. JUIZ EMMANUEL T FURTADO - 1004008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PAULO ROGERIO DA CUNHA MOURA - 961</text:p>
          </table:table-cell>
          <table:table-cell table:style-name="ce17" office:value-type="string" calcext:value-type="string">
            <text:p>CJ-3</text:p>
          </table:table-cell>
          <table:table-cell table:style-name="ce17" office:value-type="string" calcext:value-type="string">
            <text:p>03 VT DA REGIAO DO CARIRI - 1043321</text:p>
          </table:table-cell>
          <table:table-cell table:style-name="ce17" office:value-type="string" calcext:value-type="string">
            <text:p>TECNICO JUDICIARIO-AREA ADMINISTRATIVA-ESPEC. SEGURANC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IGUEL NASCIMENTO DE FREITAS - 962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15 VT DE FORTALEZA - 1043115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FEBRONIA REJANE DE OLIVEIRA COSTA BEZERRA - 963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INFORMACOES FUNCIONAIS - DRH - 1035211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OAO PAULO DE SOUZA - 964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DIVISAO DE PRECATORIOS, REQUISITORIOS E CALCULOS JUDICIAIS - SGPRES - 1002101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PERICLES CHAVES JUNIOR - 3087965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GAB. JUIZ JOSE ANTONIO PARENTE - 1004004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NNA PAULA CAVALCANTE ARAUJO - 1029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GAB. JUIZ DURVAL CESAR V MAIA - 1004002</text:p>
          </table:table-cell>
          <table:table-cell table:style-name="ce17" office:value-type="string" calcext:value-type="string">
            <text:p>ANALISTA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GIZELLE BRASIL BARROSO TEIXEIRA - 1698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GAB. JUIZ FCO.JOSE GOMES DA SILVA - 1004001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CARLA CHASTINET STUDART - 2122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GAB. JUIZA MARIA ROSELI MENDES ALENCAR - 1004009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NA PAULA BORGES DE ARAUJO ZAUPA - 2298</text:p>
          </table:table-cell>
          <table:table-cell table:style-name="ce17" office:value-type="string" calcext:value-type="string">
            <text:p>CJ-3</text:p>
          </table:table-cell>
          <table:table-cell table:style-name="ce17" office:value-type="string" calcext:value-type="string">
            <text:p>SECRETARIA DE GESTAO ESTRATEGICA - 1001102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ERIKA MARIA DE CARVALHO CYRINO - 7910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NUCLEO DE DISTRIBUICAO E CUMPRIMENTO DE MANDADOS - CADJFAN - 1043331</text:p>
          </table:table-cell>
          <table:table-cell table:style-name="ce17" office:value-type="string" calcext:value-type="string">
            <text:p>ANALISTA JUDICIARIO-AREA JUDICIARIA.-ESPEC. OFICIAL DE JUSTICA AVALIADOR FEDERA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VANESSA MELO MOREIRA DE DEUS - 7912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NUCLEO DE DISTRIBUICAO E CUMPRIMENTO DE MANDADOS - CADJFAN - 1043331</text:p>
          </table:table-cell>
          <table:table-cell table:style-name="ce17" office:value-type="string" calcext:value-type="string">
            <text:p>ANALISTA JUDICIARIO-AREA JUDICIARIA.-ESPEC. OFICIAL DE JUSTICA AVALIADOR FEDERA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DERIZANE ALBUQUERQUE DE OLIVEIRA XIMENES - 7913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GAB. JUIZA REGINA GLAUCIA NEPOMUCENO - 1004013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FRANCISCO DE ASSIS APOLONIO DE PAULA - 7914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GAB. JUIZ CLAUDIO SOARES PIRES - 1004006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RIA APARECIDA ALVES ALBUQUERQUE ARAUJO - 7916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GAB. JUIZ CLAUDIO SOARES PIRES - 1004006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OELIA DE SOUSA ALEXANDRE - 7917</text:p>
          </table:table-cell>
          <table:table-cell table:style-name="ce17" office:value-type="string" calcext:value-type="string">
            <text:p>CJ-3</text:p>
          </table:table-cell>
          <table:table-cell table:style-name="ce17" office:value-type="string" calcext:value-type="string">
            <text:p>03 VT DE FORTALEZA - 1043103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FABIANA DE OLIVEIRA RAMOS - 7918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SECRETARIA DE GESTAO DE PESSOAS - 1035000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NTONIO BIANOR NETO PINHEIRO - 7919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NUCLEO DE DISTRIBUICAO E CUMPRIMENTO DE MANDADOS - CADJFAN - 1043331</text:p>
          </table:table-cell>
          <table:table-cell table:style-name="ce17" office:value-type="string" calcext:value-type="string">
            <text:p>ANALISTA JUDICIARIO-AREA JUDICIARIA.-ESPEC. OFICIAL DE JUSTICA AVALIADOR FEDERA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OSE ERILSON DE SOUSA VIEIRA - 7923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VISAO DE ACORDAOS E RECURSOS PROCESSUAIS - SJUD - 1022000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NORBERTO CAMELO MESQUITA - 7924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NUCLEO DE DISTRIBUICAO E CUMPRIMENTO DE MANDADOS - CADJFAN - 1043331</text:p>
          </table:table-cell>
          <table:table-cell table:style-name="ce17" office:value-type="string" calcext:value-type="string">
            <text:p>ANALISTA JUDICIARIO-AREA JUDICIARIA.-ESPEC. OFICIAL DE JUSTICA AVALIADOR FEDERA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FRANCISCO OTAVIO COSTA - 7925</text:p>
          </table:table-cell>
          <table:table-cell table:style-name="ce17" office:value-type="string" calcext:value-type="string">
            <text:p>CJ-3</text:p>
          </table:table-cell>
          <table:table-cell table:style-name="ce17" office:value-type="string" calcext:value-type="string">
            <text:p>16 VT DE FORTALEZA - 1043116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ROBERTO SILAS DOS SANTOS - 7926</text:p>
          </table:table-cell>
          <table:table-cell table:style-name="ce17" office:value-type="string" calcext:value-type="string">
            <text:p>FC-02</text:p>
          </table:table-cell>
          <table:table-cell table:style-name="ce17" office:value-type="string" calcext:value-type="string">
            <text:p>11 VT DE FORTALEZA - 1043111</text:p>
          </table:table-cell>
          <table:table-cell table:style-name="ce17" office:value-type="string" calcext:value-type="string">
            <text:p>AUXILIAR JUDICIARIO-AREA ADMIN.-ESPEC.-TELECOMUNICACOES/ELETRICIDADE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DERSON GONDIM CARNEIRO - 7927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VISAO DE SEGURANCA E TRANSPORTE - SAOF - 1043330</text:p>
          </table:table-cell>
          <table:table-cell table:style-name="ce17" office:value-type="string" calcext:value-type="string">
            <text:p>TECNICO JUDICIARIO-AREA ADMINISTRATIVA-ESPEC. SEGURANC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SYLVANA CORREIA VERAS TAVARES - 7932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GAB. JUIZ EMMANUEL T FURTADO - 1004008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TERCIO RENAN SOARES DE OLIVEIRA - 7934</text:p>
          </table:table-cell>
          <table:table-cell table:style-name="ce17" office:value-type="string" calcext:value-type="string">
            <text:p>FC-02</text:p>
          </table:table-cell>
          <table:table-cell table:style-name="ce17" office:value-type="string" calcext:value-type="string">
            <text:p>14 VT DE FORTALEZA - 1043114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LAERTE PEREIRA <text:s/>DE ANDRADE - 7935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02 VT DE CAUCAIA - 1043320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FERNANDO ANTONIO BARRETO DE SOUZA - 7936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06 VT DE FORTALEZA - 1043106</text:p>
          </table:table-cell>
          <table:table-cell table:style-name="ce17" office:value-type="string" calcext:value-type="string">
            <text:p>ANALISTA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FRANCISCO JOSE GURGEL BRAUNA - 7937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01 VT DA REGIAO DO CARIRI - 1043304</text:p>
          </table:table-cell>
          <table:table-cell table:style-name="ce17" office:value-type="string" calcext:value-type="string">
            <text:p>ANALISTA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FLAVIA ANDREA QUEIROZ FACANHA FERREIRA - 7939</text:p>
          </table:table-cell>
          <table:table-cell table:style-name="ce17" office:value-type="string" calcext:value-type="string">
            <text:p>CJ-3</text:p>
          </table:table-cell>
          <table:table-cell table:style-name="ce17" office:value-type="string" calcext:value-type="string">
            <text:p>01 VT DE FORTALEZA - 1043101</text:p>
          </table:table-cell>
          <table:table-cell table:style-name="ce17" office:value-type="string" calcext:value-type="string">
            <text:p>ANALISTA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ONATAS GIRAO DE SOUZA - 7940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18 VT DE FORTALEZA - 1043118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FABRICIO BEZERRA HOLANDA - 7941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GAB. JUIZ CLAUDIO SOARES PIRES - 1004006</text:p>
          </table:table-cell>
          <table:table-cell table:style-name="ce17" office:value-type="string" calcext:value-type="string">
            <text:p>ANALISTA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CELIA MARIA NERES DA SILVA - 7942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VT DE CRATEUS - 1043306</text:p>
          </table:table-cell>
          <table:table-cell table:style-name="ce17" office:value-type="string" calcext:value-type="string">
            <text:p>TECNICO JUDICIARIO-AREA ADMINISTRATIVA-ESPEC.APOIO DE SERVICOS DIVERSOS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NA PAULA GOMES CALLADO - 7952</text:p>
          </table:table-cell>
          <table:table-cell table:style-name="ce17" office:value-type="string" calcext:value-type="string">
            <text:p>FC-01</text:p>
          </table:table-cell>
          <table:table-cell table:style-name="ce17" office:value-type="string" calcext:value-type="string">
            <text:p>NUCLEO DE DISTRIBUICAO E CUMPRIMENTO DE MANDADOS - CADJFAN - 1043331</text:p>
          </table:table-cell>
          <table:table-cell table:style-name="ce17" office:value-type="string" calcext:value-type="string">
            <text:p>ANALISTA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OAREZ DALLAGO - 7967</text:p>
          </table:table-cell>
          <table:table-cell table:style-name="ce17" office:value-type="string" calcext:value-type="string">
            <text:p>CJ-3</text:p>
          </table:table-cell>
          <table:table-cell table:style-name="ce17" office:value-type="string" calcext:value-type="string">
            <text:p>SECRETARIA DE TECNOLOGIA DA <text:s/>INFORMACAO - 1020100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RCUS ROGENES GOMES VERAS - 7968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SECRETARIA DA 2 TURMA - 1012002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RIA RAQUEL VIEIRA RIBEIRO LOPES - 7969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INFORMACOES FUNCIONAIS - DRH - 1035211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NTONIO RIBEIRO NOBRE - 7971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GAB. JUIZ DURVAL CESAR V MAIA - 1004002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ONALISA PINHO DA SILVA FELIX - 7974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SECRETARIA DE GESTAO DE PESSOAS - 1035000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OSE EDSON ABREU GADELHA - 7980</text:p>
          </table:table-cell>
          <table:table-cell table:style-name="ce17" office:value-type="string" calcext:value-type="string">
            <text:p>FC-01</text:p>
          </table:table-cell>
          <table:table-cell table:style-name="ce17" office:value-type="string" calcext:value-type="string">
            <text:p>SETOR DE CENTRAL DE SERVICOS DE MANUTENCAO - DMPROJ - 1034100</text:p>
          </table:table-cell>
          <table:table-cell table:style-name="ce17" office:value-type="string" calcext:value-type="string">
            <text:p>AUXILIAR JUDICIARIO-AREA ADMIN.-ESPEC.-TELECOMUNICACOES/ELETRICIDADE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IVALDO DE MENEZES MORAIS - 7981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SETOR DE DISTRIBUICAO DOS FEITOS TRT - DCP - 1019200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OSE WELLITON PINHEIRO - 7982</text:p>
          </table:table-cell>
          <table:table-cell table:style-name="ce17" office:value-type="string" calcext:value-type="string">
            <text:p>FC-02</text:p>
          </table:table-cell>
          <table:table-cell table:style-name="ce17" office:value-type="string" calcext:value-type="string">
            <text:p>09 VT DE FORTALEZA - 1043109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CELIO RICARDO LIMA MAIA - 7983</text:p>
          </table:table-cell>
          <table:table-cell table:style-name="ce17" office:value-type="string" calcext:value-type="string">
            <text:p>CJ-1</text:p>
          </table:table-cell>
          <table:table-cell table:style-name="ce17" office:value-type="string" calcext:value-type="string">
            <text:p>DIVISAO DE LICITACOES E CONTRATOS - SAOF - 1018100</text:p>
          </table:table-cell>
          <table:table-cell table:style-name="ce17" office:value-type="string" calcext:value-type="string">
            <text:p>ANALISTA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OSE WILLIAMS MOTA DA SILVA - 7986</text:p>
          </table:table-cell>
          <table:table-cell table:style-name="ce17" office:value-type="string" calcext:value-type="string">
            <text:p>CJ-3</text:p>
          </table:table-cell>
          <table:table-cell table:style-name="ce17" office:value-type="string" calcext:value-type="string">
            <text:p>GAB. JUIZA REGINA GLAUCIA NEPOMUCENO - 1004013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FRANCISCO DANIEL BRANDAO SERRA - 7989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GAB. JUIZ PLAUTO CARNEIRO PORTO - 1004012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DANIELA MENDES CARNEIRO LIMA - 7990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SETOR DE PAGTO INATIVOS E PENSIONISTAS - DPP - 1035214</text:p>
          </table:table-cell>
          <table:table-cell table:style-name="ce17" office:value-type="string" calcext:value-type="string">
            <text:p>ANALISTA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NA PAULA FONTENELE SAMPAIO PERDIGAO - 7991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NUCLEO DE DISTRIBUICAO E CUMPRIMENTO DE MANDADOS - CADJFAN - 1043331</text:p>
          </table:table-cell>
          <table:table-cell table:style-name="ce17" office:value-type="string" calcext:value-type="string">
            <text:p>ANALISTA JUDICIARIO-AREA JUDICIARIA.-ESPEC. OFICIAL DE JUSTICA AVALIADOR FEDERA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NA MARIA DIAS LOPES - 7992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CRETARIA DA 2 TURMA - 1012002</text:p>
          </table:table-cell>
          <table:table-cell table:style-name="ce17" office:value-type="string" calcext:value-type="string">
            <text:p>ANALISTA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CLARKE RODRIGUES DE SOUZA - 7994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NUCLEO DE DISTRIBUICAO E CUMPRIMENTO DE MANDADOS - CADJFAN - 1043331</text:p>
          </table:table-cell>
          <table:table-cell table:style-name="ce17" office:value-type="string" calcext:value-type="string">
            <text:p>ANALISTA JUDICIARIO-AREA JUDICIARIA.-ESPEC. OFICIAL DE JUSTICA AVALIADOR FEDERA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OSE ALFREDO NOGUEIRA LOPES - 7995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VISAO DE CADASTRAMENTO PROCESSUAL - SJUD - 1031000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PAULO ANTONIO DE ARAUJO - 3087997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GAB. JUIZ FCO. TARCISIO LIMA VERDE JUNIOR - 1004011</text:p>
          </table:table-cell>
          <table:table-cell table:style-name="ce17" office:value-type="string" calcext:value-type="string">
            <text:p>TECNICO JUDICIARIO-AREA ADMINISTRATIVA-ESPEC.TRANSPORTE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CRISTINA BATISTA GALVAO - 7999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GAB. JUIZ EMMANUEL T FURTADO - 1004008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NA ANGELICA FURTADO CUNHA - 10030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SETOR DE ARQUIVO DO FORUM AUTRAN NUNES - CADJFAN - 1038200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NTONIO CARLOS TAVARES - 10102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VISAO DE MATERIAL E PATRIMONIO - SAOF - 1033000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DEILZA ARCANJO DE MOURA - 10111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CRETARIA DO TRIBUNAL PLENO - 1012000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NTONIO CALBIR DA ROCHA MENDES - 10218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COORDENADORIA ADMINISTRATIVA E JUDICIARIA DO FORUM AUTRAN NUNES - 1041000</text:p>
          </table:table-cell>
          <table:table-cell table:style-name="ce17" office:value-type="string" calcext:value-type="string">
            <text:p>TECNICO JUDICIARIO-AREA ADMINISTRATIVA-ESPEC.APOIO DE SERVICOS DIVERSOS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RGELIA BARROSO PINTO - 10242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NUCLEO DE DISTRIBUICAO E CUMPRIMENTO DE MANDADOS - CADJFAN - 1043331</text:p>
          </table:table-cell>
          <table:table-cell table:style-name="ce17" office:value-type="string" calcext:value-type="string">
            <text:p>ANALISTA JUDICIARIO-AREA JUDICIARIA.-ESPEC. OFICIAL DE JUSTICA AVALIADOR FEDERA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NTONIO FERNANDO BRAGA COSTA - 10277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VISAO DE SEGURANCA E TRANSPORTE - SAOF - 1043330</text:p>
          </table:table-cell>
          <table:table-cell table:style-name="ce17" office:value-type="string" calcext:value-type="string">
            <text:p>TECNICO JUDICIARIO-AREA ADMINISTRATIVA-ESPEC. TELEFON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ECIO MAGGIO DE ALCANTARA - 10285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VISAO DE SEGURANCA E TRANSPORTE - SAOF - 1043330</text:p>
          </table:table-cell>
          <table:table-cell table:style-name="ce17" office:value-type="string" calcext:value-type="string">
            <text:p>TECNICO JUDICIARIO-AREA ADMINISTRATIVA-ESPEC. SEGURANC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NTONIO CARLOS BRAGA DO AMARAL - 10331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VISAO DE SEGURANCA E TRANSPORTE - SAOF - 1043330</text:p>
          </table:table-cell>
          <table:table-cell table:style-name="ce17" office:value-type="string" calcext:value-type="string">
            <text:p>TECNICO JUDICIARIO-AREA ADMINISTRATIVA-ESPEC. SEGURANC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NGELA MARIA FREITAS MORAIS AMORIM - 10358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CRETARIA DE CONTROLE INTERNO - 1002200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NA MARIA TELES FORTUNA - 10404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06 VT DE FORTALEZA - 1043106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NTONIO MAXIMILIANO SANTIAGO LOPES - 10439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GAB. JUIZ ANTONIO MARQUES - 1004007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NTONIA ALBETISA DE OLIVEIRA - 10641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VISAO DE PRECATORIOS, REQUISITORIOS E CALCULOS JUDICIAIS - SGPRES - 1002101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NISIO DE SOUSA MENESES FILHO - 10668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CONTROLE DE GESTAO ADMINISTRATIVA E PATRIMONIAL - SCI - 1002203</text:p>
          </table:table-cell>
          <table:table-cell table:style-name="ce17" office:value-type="string" calcext:value-type="string">
            <text:p>ANALISTA JUDICIARIO-AREA APOIO ESPECIALIZADO-ESPEC. ENGENHARIA CIVI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NTONIO GONZAGA DA SILVA - 10692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NUCLEO DE DISTRIBUICAO E CUMPRIMENTO DE MANDADOS - CADJFAN - 1043331</text:p>
          </table:table-cell>
          <table:table-cell table:style-name="ce17" office:value-type="string" calcext:value-type="string">
            <text:p>TECNICO JUDICIARIO-AREA ADMINISTRATIVA-ESPEC.APOIO DE SERVICOS DIVERSOS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NA CRISTINA FERREIRA BEZERRA - 10714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DIRETORIA GERAL - 1014000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NDREZA HOLANDA COELHO - 10765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AVALIACAO FUNCIONAL - DRH - 1029100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LDENE DE MARIA FURTADO BARBOSA - 10773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GAB. JUIZ EMMANUEL T FURTADO - 1004008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NTONIO THIRSO RIBEIRO GONCALVES MEDEIROS - 10846</text:p>
          </table:table-cell>
          <table:table-cell table:style-name="ce17" office:value-type="string" calcext:value-type="string">
            <text:p>CJ-3</text:p>
          </table:table-cell>
          <table:table-cell table:style-name="ce17" office:value-type="string" calcext:value-type="string">
            <text:p>08 VT DE FORTALEZA - 1043108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NA KARINA MENEZES BESSA - 10854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GAB. JUIZ JEFFERSON QUESADO JUNIOR - 1004005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NA CLAUDIA GIRAO NOGUEIRA BISCHOFBERGER - 10897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NUCLEO DE DISTRIBUICAO E CUMPRIMENTO DE MANDADOS - CADJFAN - 1043331</text:p>
          </table:table-cell>
          <table:table-cell table:style-name="ce17" office:value-type="string" calcext:value-type="string">
            <text:p>ANALISTA JUDICIARIO-AREA JUDICIARIA.-ESPEC. OFICIAL DE JUSTICA AVALIADOR FEDERA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NTONIO MANOELITO CASTELO BRANCO - 10919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SETOR DE PLANEJAMENTO E ORCAMENTO - DOF - 1020002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DRIANA MAGALHAES PINTO BIDAO - 10978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GAB. JUIZA REGINA GLAUCIA NEPOMUCENO - 1004013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FONSO NOGUEIRA MOTA JUNIOR - 10986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VISAO DE ACORDAOS E RECURSOS PROCESSUAIS - SJUD - 1022000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NTONIO CARLOS DOS SANTOS - 10994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COORDENADORIA ADMINISTRATIVA E JUDICIARIA DO FORUM AUTRAN NUNES - 1041000</text:p>
          </table:table-cell>
          <table:table-cell table:style-name="ce17" office:value-type="string" calcext:value-type="string">
            <text:p>TECNICO JUDICIARIO-AREA ADMINISTRATIVA-ESPEC.CARPINTARIA/MARCEN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LEXEI RABELO LIMA VERDE - 11028</text:p>
          </table:table-cell>
          <table:table-cell table:style-name="ce17" office:value-type="string" calcext:value-type="string">
            <text:p>CJ-3</text:p>
          </table:table-cell>
          <table:table-cell table:style-name="ce17" office:value-type="string" calcext:value-type="string">
            <text:p>SECRETARIA DA CORREGEDORIA - 1013000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NA CRISTINA ALMEIDA PEREIRA NOGUEIRA - 11109</text:p>
          </table:table-cell>
          <table:table-cell table:style-name="ce17" office:value-type="string" calcext:value-type="string">
            <text:p>CJ-1</text:p>
          </table:table-cell>
          <table:table-cell table:style-name="ce17" office:value-type="string" calcext:value-type="string">
            <text:p>DIVISAO DE PAGAMENTO DE PESSOAL - SGP - 1035201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NDREA BARRETO DE ALMEIDA - 11117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GAB. JUIZA MARIA ROSELI MENDES ALENCAR - 1004009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NACELIA CABRAL DE BRITO - 11133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ESCOLA JUDICIAL - 1001114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NTONIO PLINIO RODRIGUES DE MOURA - 11231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COORDENADORIA ADMINISTRATIVA E JUDICIARIA DO FORUM AUTRAN NUNES - 1041000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NTONIO CARLOS FREITAS DA CUNHA - 11249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VISAO <text:s/>DE COMUNICACAO SOCIAL - 1036000</text:p>
          </table:table-cell>
          <table:table-cell table:style-name="ce17" office:value-type="string" calcext:value-type="string">
            <text:p>TECNICO JUDICIARIO-AREA ADMINISTRATIVA-ESPEC.APOIO DE SERVICOS DIVERSOS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GLAIR SOARES MELO - 11273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MEDICO-ODONTOLOGICO-FISIOTERAPEUTICO - DSAUDE - 1027000</text:p>
          </table:table-cell>
          <table:table-cell table:style-name="ce17" office:value-type="string" calcext:value-type="string">
            <text:p>TECNICO JUDICIARIO-AREA ADMINISTRATIVA-ESPEC.APOIO DE SERVICOS DIVERSOS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NA ELIZABETH DE OLIVEIRA BRASIL <text:s/>- 11281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VISAO DE EXECUCOES UNIFICADAS, LEILOES E ALIENACOES JUDICIAIS - 1043328</text:p>
          </table:table-cell>
          <table:table-cell table:style-name="ce17" office:value-type="string" calcext:value-type="string">
            <text:p>TECNICO JUDICIARIO-AREA ADMINISTRATIVA-ESPECIALIDADE COP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NA VALERIA SANTOS CAVALCANTE - 11320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SETOR DE ESTATISTICA - SGE - 1001103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NTONIO CARLOS CARDOSO RIBEIRO - 11338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05 VT DE FORTALEZA - 1043105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RLENE DE PAULA PESSOA STUDART - 11346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VISAO DE ACORDAOS E RECURSOS PROCESSUAIS - SJUD - 1022000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NA GELSA PINHEIRO LEITAO - 11354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GAB. JUIZ DURVAL CESAR V MAIA - 1004002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NTONIO FERNANDO FERREIRA RABELO - 11362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GAB. JUIZA MARIA JOSE GIRAO - 1004010</text:p>
          </table:table-cell>
          <table:table-cell table:style-name="ce17" office:value-type="string" calcext:value-type="string">
            <text:p>TECNICO JUDICIARIO-AREA ADMINISTRATIVA-ESPEC.TRANSPORTE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NTONIO FABIANO DE CRISTO CAVALCANTE - 11435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SEGURANCA DO FORUM AUTRAN NUNES - DSET - 1042020</text:p>
          </table:table-cell>
          <table:table-cell table:style-name="ce17" office:value-type="string" calcext:value-type="string">
            <text:p>TECNICO JUDICIARIO-AREA ADMINISTRATIVA-ESPEC. SEGURANC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UGUSTO CESAR DIAS SOARES - 11672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VT DE BATURITE - 1043305</text:p>
          </table:table-cell>
          <table:table-cell table:style-name="ce17" office:value-type="string" calcext:value-type="string">
            <text:p>ANALISTA JUDICIARIO-AREA JUDICIARIA.-ESPEC. OFICIAL DE JUSTICA AVALIADOR FEDERA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NA LIMA CHAVES GURGEL - 11681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NUCLEO DE DISTRIBUICAO E CUMPRIMENTO DE MANDADOS - CADJFAN - 1043331</text:p>
          </table:table-cell>
          <table:table-cell table:style-name="ce17" office:value-type="string" calcext:value-type="string">
            <text:p>ANALISTA JUDICIARIO-AREA JUDICIARIA.-ESPEC. OFICIAL DE JUSTICA AVALIADOR FEDERA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LEXANDRE REGIS CARVALHEDO FERNANDES - 11745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VICE-PRESIDENCIA - 1003000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NA STELA RAMALHO FARIAS DE SANTIAGO - 11753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VISAO DE PAGAMENTO DE PESSOAL - SGP - 1035201</text:p>
          </table:table-cell>
          <table:table-cell table:style-name="ce17" office:value-type="string" calcext:value-type="string">
            <text:p>ANALISTA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NA CRISTINA PAIVA GUERRA RODRIGUES - 11761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14 VT DE FORTALEZA - 1043114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NTONIO JOSE DA SILVA - 11770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TRANSPORTE - DSET - 1002620</text:p>
          </table:table-cell>
          <table:table-cell table:style-name="ce17" office:value-type="string" calcext:value-type="string">
            <text:p>TECNICO JUDICIARIO-AREA ADMINISTRATIVA-ESPEC.APOIO DE SERVICOS DIVERSOS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DERSON CESAR CARVALHO SANTIAGO - 11788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VISAO DE SEGURANCA E TRANSPORTE - SAOF - 1043330</text:p>
          </table:table-cell>
          <table:table-cell table:style-name="ce17" office:value-type="string" calcext:value-type="string">
            <text:p>TECNICO JUDICIARIO-AREA ADMINISTRATIVA-ESPEC. SEGURANC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NTONIO PERGENTINO NUNES JUNIOR - 11800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GAB. JUIZ PLAUTO CARNEIRO PORTO - 1004012</text:p>
          </table:table-cell>
          <table:table-cell table:style-name="ce17" office:value-type="string" calcext:value-type="string">
            <text:p>TECNICO JUDICIARIO-AREA ADMINISTRATIVA-ESPEC.TRANSPORTE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NA CLAUDIA ARCOVERDE DE MOURA - 11826</text:p>
          </table:table-cell>
          <table:table-cell table:style-name="ce17" office:value-type="string" calcext:value-type="string">
            <text:p>CJ-3</text:p>
          </table:table-cell>
          <table:table-cell table:style-name="ce17" office:value-type="string" calcext:value-type="string">
            <text:p>12 VT DE FORTALEZA - 1043112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DALGIZA NEUZA DE OLIVEIRA SUCUPIRA - 11844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RECRUTAMENTO, SELECAO E APROVEITAMENTO - DRH - 1029200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BRUNO PIRES DE SALES NETO - 20035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COORDENADORIA ADMINISTRATIVA E JUDICIARIA DO FORUM AUTRAN NUNES - 1041000</text:p>
          </table:table-cell>
          <table:table-cell table:style-name="ce17" office:value-type="string" calcext:value-type="string">
            <text:p>TECNICO JUDICIARIO-AREA ADMINISTRATIVA-ESPEC.APOIO DE SERVICOS DIVERSOS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BENTO ALVES FILHO - 20061</text:p>
          </table:table-cell>
          <table:table-cell table:style-name="ce17" office:value-type="string" calcext:value-type="string">
            <text:p>FC-02</text:p>
          </table:table-cell>
          <table:table-cell table:style-name="ce17" office:value-type="string" calcext:value-type="string">
            <text:p>10 VT DE FORTALEZA - 1043110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CESAR DE ALMEIDA MARINHO - 30081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CRETARIA DA 1 TURMA - 1012001</text:p>
          </table:table-cell>
          <table:table-cell table:style-name="ce17" office:value-type="string" calcext:value-type="string">
            <text:p>TECNICO JUDICIARIO-AREA ADMINISTRATIVA-ESPEC.APOIO DE SERVICOS DIVERSOS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CLARA DE ASSIS SILVEIRA - 30090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SETOR DE LICITACOES - DLC - 1018001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CLAUDERLE FATIMA PEREIRA CHAVES - 30138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NUCLEO DE DISTRIBUICAO E CUMPRIMENTO DE MANDADOS - CADJFAN - 1043331</text:p>
          </table:table-cell>
          <table:table-cell table:style-name="ce17" office:value-type="string" calcext:value-type="string">
            <text:p>ANALISTA JUDICIARIO-AREA JUDICIARIA.-ESPEC. OFICIAL DE JUSTICA AVALIADOR FEDERA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CELIA MARIA DE OLIVEIRA LEITE - 30154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VISAO DE SEGURANCA E TRANSPORTE - SAOF - 1043330</text:p>
          </table:table-cell>
          <table:table-cell table:style-name="ce17" office:value-type="string" calcext:value-type="string">
            <text:p>TECNICO JUDICIARIO-AREA ADMINISTRATIVA-ESPEC.APOIO DE SERVICOS DIVERSOS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CLAUDIO CESAR RODRIGUES CASTRO - 30162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VISAO DE SEGURANCA E TRANSPORTE - SAOF - 1043330</text:p>
          </table:table-cell>
          <table:table-cell table:style-name="ce17" office:value-type="string" calcext:value-type="string">
            <text:p>TECNICO JUDICIARIO-AREA ADMINISTRATIVA-ESPEC. SEGURANC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CELIA DE SA ROQUE - 30308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SETOR DE MEMORIA - ASSESSORIA TECNICA DE PUBLICACOES OFICIAIS - PRESI - 1030503</text:p>
          </table:table-cell>
          <table:table-cell table:style-name="ce17" office:value-type="string" calcext:value-type="string">
            <text:p>TECNICO JUDICIARIO-AREA ADMINISTRATIVA-ESPEC.APOIO DE SERVICOS DIVERSOS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CLAUDIA GIOVANA LOPES SILVA - 30341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SETOR DE MEMORIA - PRESI - 1030502</text:p>
          </table:table-cell>
          <table:table-cell table:style-name="ce17" office:value-type="string" calcext:value-type="string">
            <text:p>TECNICO JUDICIARIO-AREA ADMINISTRATIVA-ESPEC.APOIO DE SERVICOS DIVERSOS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CECILIA RAMOS DE OLIVEIRA - 30359</text:p>
          </table:table-cell>
          <table:table-cell table:style-name="ce17" office:value-type="string" calcext:value-type="string">
            <text:p>FC-02</text:p>
          </table:table-cell>
          <table:table-cell table:style-name="ce17" office:value-type="string" calcext:value-type="string">
            <text:p>01 VT DA REGIAO DO CARIRI - 1043304</text:p>
          </table:table-cell>
          <table:table-cell table:style-name="ce17" office:value-type="string" calcext:value-type="string">
            <text:p>TECNICO JUDICIARIO-AREA ADMINISTRATIVA-ESPEC.APOIO DE SERVICOS DIVERSOS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CARLOS ALBERTO DE AGUIAR JUNIOR - 30367</text:p>
          </table:table-cell>
          <table:table-cell table:style-name="ce17" office:value-type="string" calcext:value-type="string">
            <text:p>FC-02</text:p>
          </table:table-cell>
          <table:table-cell table:style-name="ce17" office:value-type="string" calcext:value-type="string">
            <text:p>03 VT DE FORTALEZA - 1043103</text:p>
          </table:table-cell>
          <table:table-cell table:style-name="ce17" office:value-type="string" calcext:value-type="string">
            <text:p>TECNICO JUDICIARIO-AREA ADMINISTRATIVA-ESPEC.APOIO DE SERVICOS DIVERSOS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CARLOS ROBERTO BARBOSA - 30375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VT DE QUIXADA - 1043302</text:p>
          </table:table-cell>
          <table:table-cell table:style-name="ce17" office:value-type="string" calcext:value-type="string">
            <text:p>TECNICO JUDICIARIO-AREA ADMINISTRATIVA-ESPEC.APOIO DE SERVICOS DIVERSOS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CATARINA CAVALCANTE ARAUJO - 30383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MEMORIA - ASSESSORIA TECNICA DE JURISPRUDENCIA - PRESI - 1030504</text:p>
          </table:table-cell>
          <table:table-cell table:style-name="ce17" office:value-type="string" calcext:value-type="string">
            <text:p>TECNICO JUDICIARIO-AREA ADMINISTRATIVA-ESPEC.APOIO DE SERVICOS DIVERSOS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CARLOS CAVALCANTE MELO - 30391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SETOR DE CONTROLE DE GESTAO DE PESSOAL - SCI - 1002204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CARMEN ALICE ARRUDA MAGALHAES - 30413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07 VT DE FORTALEZA - 1043107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CREUZA RESCEM ELLERY NOGUEIRA - 30421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DIRETORIA GERAL - 1014000</text:p>
          </table:table-cell>
          <table:table-cell table:style-name="ce17" office:value-type="string" calcext:value-type="string">
            <text:p>TECNICO JUDICIARIO-AREA ADMINISTRATIVA-ESPEC.APOIO DE SERVICOS DIVERSOS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CLARISSA FEITOSA CABRAL DOMENEGUETTI - 30456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SETOR DE AVALIACAO FUNCIONAL - DRH - 1029100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CRISTIANE TAVARES AGUIAR - 30499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SECRETARIA DE ADMINISTRACAO, ORC. E FINANCAS - 1018000</text:p>
          </table:table-cell>
          <table:table-cell table:style-name="ce17" office:value-type="string" calcext:value-type="string">
            <text:p>ANALISTA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CILENE MARIA COSTA SOARES - 30537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SETOR DE INFORMACOES FUNCIONAIS - DRH - 1035211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CARLOS HENRIQUE DE AGUIAR NOBREGA - 30545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MEMORIA - ASSESSORIA TECNICA DE PUBLICACOES OFICIAIS - PRESI - 1030503</text:p>
          </table:table-cell>
          <table:table-cell table:style-name="ce17" office:value-type="string" calcext:value-type="string">
            <text:p>TECNICO JUDICIARIO-AREA ADMINISTRATIVA-ESPEC. ARTES GRAFICAS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CARLOS HENRIQUE PIRES DA ROCHA - 30570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RETORIA DO FORUM TRABALHISTA DE MARACANAU - 1042110</text:p>
          </table:table-cell>
          <table:table-cell table:style-name="ce17" office:value-type="string" calcext:value-type="string">
            <text:p>TECNICO JUDICIARIO-AREA ADMINISTRATIVA-ESPEC.APOIO DE SERVICOS DIVERSOS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CASSIA CHRISTIANE CAVALCANTI MOURA - 30626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01 VT DE FORTALEZA - 1043101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CARMECILDA MARIA MOURA DE ANDRADE - 30651</text:p>
          </table:table-cell>
          <table:table-cell table:style-name="ce17" office:value-type="string" calcext:value-type="string">
            <text:p>CJ-3</text:p>
          </table:table-cell>
          <table:table-cell table:style-name="ce17" office:value-type="string" calcext:value-type="string">
            <text:p>06 VT DE FORTALEZA - 1043106</text:p>
          </table:table-cell>
          <table:table-cell table:style-name="ce17" office:value-type="string" calcext:value-type="string">
            <text:p>ANALISTA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CELSO GOIS ALMEIDA - 30677</text:p>
          </table:table-cell>
          <table:table-cell table:style-name="ce17" office:value-type="string" calcext:value-type="string">
            <text:p>FC-02</text:p>
          </table:table-cell>
          <table:table-cell table:style-name="ce17" office:value-type="string" calcext:value-type="string">
            <text:p>03 VT DE FORTALEZA - 1043103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CARLINDA MARIA RAMALHO - 30685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NUCLEO DE DISTRIBUICAO E CUMPRIMENTO DE MANDADOS - CADJFAN - 1043331</text:p>
          </table:table-cell>
          <table:table-cell table:style-name="ce17" office:value-type="string" calcext:value-type="string">
            <text:p>ANALISTA JUDICIARIO-AREA JUDICIARIA.-ESPEC. OFICIAL DE JUSTICA AVALIADOR FEDERA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CRISTIANA FONTENELE BARBOSA - 30693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VISAO DE ACORDAOS E RECURSOS PROCESSUAIS - SJUD - 1022000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CLAUDIA ALVES IMBIRIBA DA ROCHA - 30707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SETOR DE CONTRATOS - DLC - 1018114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CLAUDIO LIMA - 30715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VT DE EUSEBIO - 1043315</text:p>
          </table:table-cell>
          <table:table-cell table:style-name="ce17" office:value-type="string" calcext:value-type="string">
            <text:p>TECNICO JUDICIARIO-AREA ADMINISTRATIVA-ESPEC. SEGURANC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CLARINDO ALEXANDRE BARROS NETO - 30812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09 VT DE FORTALEZA - 1043109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CLAUDIONORA PIRES DOS SANTOS - 30821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NUCLEO DE DISTRIBUICAO E CUMPRIMENTO DE MANDADOS - CADJFAN - 1043331</text:p>
          </table:table-cell>
          <table:table-cell table:style-name="ce17" office:value-type="string" calcext:value-type="string">
            <text:p>ANALISTA JUDICIARIO-AREA JUDICIARIA.-ESPEC. OFICIAL DE JUSTICA AVALIADOR FEDERA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DIVANIA MARIA ALCANTARA SOARES - 40052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SETOR DE COMPRAS - DLC - 1018110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DANIEL JANJA BLOC BORIS - 40079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PGTO. DE BENS E SERV. E PROGR. SOCIAIS - DOF - 1020001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DJALMA MARTINS ROSA - 40109</text:p>
          </table:table-cell>
          <table:table-cell table:style-name="ce17" office:value-type="string" calcext:value-type="string">
            <text:p>CJ-1</text:p>
          </table:table-cell>
          <table:table-cell table:style-name="ce17" office:value-type="string" calcext:value-type="string">
            <text:p>DIVISAO DE CADASTRAMENTO PROCESSUAL - SJUD - 1031000</text:p>
          </table:table-cell>
          <table:table-cell table:style-name="ce17" office:value-type="string" calcext:value-type="string">
            <text:p>ANALISTA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DENISE LEAL TEIXEIRA - 40150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15 VT DE FORTALEZA - 1043115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DANTE COSTA LIMA VIEIRA JUNIOR - 40192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CONTROLE DE GESTAO DE PESSOAL - SCI - 1002204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DALVANIR RODRIGUES DA COSTA - 40222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11 VT DE FORTALEZA - 1043111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DEBORA MARIA ORIA DE CASTRO - 30871789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VT DE EUSEBIO - 1043315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DENISE MARIA STUDART CUTRIM RAMOS - 40303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GAB. JUIZ ANTONIO MARQUES - 1004007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DEVEN MOURA MILLER - 40311</text:p>
          </table:table-cell>
          <table:table-cell table:style-name="ce17" office:value-type="string" calcext:value-type="string">
            <text:p>CJ-1</text:p>
          </table:table-cell>
          <table:table-cell table:style-name="ce17" office:value-type="string" calcext:value-type="string">
            <text:p>DIVISAO DE MATERIAL E PATRIMONIO - SAOF - 1033000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EDILMO BEZERRA DE SOUSA - 50031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NUCLEO DE DISTRIBUICAO E CUMPRIMENTO DE MANDADOS - CADJFAN - 1043331</text:p>
          </table:table-cell>
          <table:table-cell table:style-name="ce17" office:value-type="string" calcext:value-type="string">
            <text:p>TECNICO JUDICIARIO-AREA ADMINISTRATIVA-ESPEC.APOIO DE SERVICOS DIVERSOS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ESTELO FIRMINO DE SOUSA - 50121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VISAO DE SEGURANCA E TRANSPORTE - SAOF - 1043330</text:p>
          </table:table-cell>
          <table:table-cell table:style-name="ce17" office:value-type="string" calcext:value-type="string">
            <text:p>TECNICO JUDICIARIO-AREA ADMINISTRATIVA-ESPEC. SEGURANC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EDSON ALMEIDA DE FREITAS - 50139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VT DE QUIXADA - 1043302</text:p>
          </table:table-cell>
          <table:table-cell table:style-name="ce17" office:value-type="string" calcext:value-type="string">
            <text:p>TECNICO JUDICIARIO-AREA ADMINISTRATIVA-ESPEC. SEGURANC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EUGENIO ALVES CAVALCANTI FERRAZ - 50171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CERIMONIAL - PRESI - 1002110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ELIEZER RODRIGUES BARBOSA - 50180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PRODUCAO, EDITORIA E MULTIMIDIA - DCS - 1036002</text:p>
          </table:table-cell>
          <table:table-cell table:style-name="ce17" office:value-type="string" calcext:value-type="string">
            <text:p>TECNICO JUDICIARIO-AREA APOIO ESPECIALIZADO- ESPEC. COMUNICACAO SOCIA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EUCLIDES CESAR NETO - 50198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COORDENADORIA ADMINISTRATIVA E JUDICIARIA DO FORUM AUTRAN NUNES - 1041000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ELIZABETH TEIXEIRA CACAU - 50279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VISAO DE SAUDE - SGP - 1043329</text:p>
          </table:table-cell>
          <table:table-cell table:style-name="ce17" office:value-type="string" calcext:value-type="string">
            <text:p>TECNICO JUDICIARIO-AREA ADMINISTRATIVA-ESPEC.APOIO DE SERVICOS DIVERSOS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EURILETE TEIXEIRA DE PAULA - 50295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GAB. JUIZA FERNANDA UCHOA ALBUQUERQUE - 1004014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EUVALDO FERREIRA GOMES - 50309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02 VT DE FORTALEZA - 1043102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ERALDO SILVA MENDES - 50317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SEGURANCA DO FORUM AUTRAN NUNES - DSET - 1042020</text:p>
          </table:table-cell>
          <table:table-cell table:style-name="ce17" office:value-type="string" calcext:value-type="string">
            <text:p>TECNICO JUDICIARIO-AREA ADMINISTRATIVA-ESPEC. SEGURANC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ELIENE VARELA LOPES MAIA - 50325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GAB. JUIZ JEFFERSON QUESADO JUNIOR - 1004005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ELIETE ANDRADE DE FREITAS - 50333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GAB. JUIZ DURVAL CESAR V MAIA - 1004002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ESTHER WILLIAMS BANDEIRA - 50341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GAB. JUIZ JOSE ANTONIO PARENTE - 1004004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EDUARDO DE BAYMA REBOUCAS - 50384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CADASTRO DE BENS - DMP - 1033100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ELIZABETH MARIA CHAGAS COSTA MOURA - 50406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SETOR DE ALMOXARIFADO - DMP - 1033200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ELIANE UCHOA DA COSTA - 50422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COORDENADORIA ADMINISTRATIVA E JUDICIARIA DO FORUM AUTRAN NUNES - 1041000</text:p>
          </table:table-cell>
          <table:table-cell table:style-name="ce17" office:value-type="string" calcext:value-type="string">
            <text:p>TECNICO JUDICIARIO-AREA ADMINISTRATIVA-ESPEC.APOIO DE SERVICOS DIVERSOS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ERNANDRO CELESTINO FIDELIS - 50431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ARQUIVO - PRESI - 1030500</text:p>
          </table:table-cell>
          <table:table-cell table:style-name="ce17" office:value-type="string" calcext:value-type="string">
            <text:p>TECNICO JUDICIARIO-AREA ADMINISTRATIVA-ESPEC.APOIO DE SERVICOS DIVERSOS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EVELINE MARIA FERREIRA NEPOMUCENO - 50473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11 VT DE FORTALEZA - 1043111</text:p>
          </table:table-cell>
          <table:table-cell table:style-name="ce17" office:value-type="string" calcext:value-type="string">
            <text:p>TECNICO JUDICIARIO-AREA ADMINISTRATIVA-ESPEC.APOIO DE SERVICOS DIVERSOS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EDILSON FELIX DE SOUSA - 50481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ARQUIVO DO FORUM AUTRAN NUNES - CADJFAN - 1038200</text:p>
          </table:table-cell>
          <table:table-cell table:style-name="ce17" office:value-type="string" calcext:value-type="string">
            <text:p>TECNICO JUDICIARIO-AREA ADMINISTRATIVA-ESPEC.APOIO DE SERVICOS DIVERSOS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ELENA CAMPOS DELLORTO - 50601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NUCLEO DE DISTRIBUICAO E CUMPRIMENTO DE MANDADOS - CADJFAN - 1043331</text:p>
          </table:table-cell>
          <table:table-cell table:style-name="ce17" office:value-type="string" calcext:value-type="string">
            <text:p>ANALISTA JUDICIARIO-AREA JUDICIARIA.-ESPEC. OFICIAL DE JUSTICA AVALIADOR FEDERA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ELANO SATIRO DE OLIVEIRA - 50635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10 VT DE FORTALEZA - 1043110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EDGARDINO SALES MARTINS - 50643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SECRETARIA DA CORREGEDORIA - 1013000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FRANCISCO INALDO GIRAO RABELO - 60061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VISAO DE CADASTRAMENTO PROCESSUAL - SJUD - 1031000</text:p>
          </table:table-cell>
          <table:table-cell table:style-name="ce17" office:value-type="string" calcext:value-type="string">
            <text:p>TECNICO JUDICIARIO-AREA ADMINISTRATIVA-ESPEC. SEGURANC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FRANCISCO CARLOS DA SILVA - 60096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CENTRAL DE SERVICOS DE MANUTENCAO - DMPROJ - 1034100</text:p>
          </table:table-cell>
          <table:table-cell table:style-name="ce17" office:value-type="string" calcext:value-type="string">
            <text:p>TECNICO JUDICIARIO-AREA ADMINISTRATIVA-ESPEC.APOIO DE SERVICOS DIVERSOS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FRANCISCO DE ASSIS MACHADO COSTA - 60126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NUCLEO DE DISTRIBUICAO E CUMPRIMENTO DE MANDADOS - CADJFAN - 1043331</text:p>
          </table:table-cell>
          <table:table-cell table:style-name="ce17" office:value-type="string" calcext:value-type="string">
            <text:p>ANALISTA JUDICIARIO-AREA JUDICIARIA.-ESPEC. OFICIAL DE JUSTICA AVALIADOR FEDERA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FABIA MARIA ARAUJO MENDONCA - 60134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NUCLEO DE DISTRIBUICAO E CUMPRIMENTO DE MANDADOS - CADJFAN - 1043331</text:p>
          </table:table-cell>
          <table:table-cell table:style-name="ce17" office:value-type="string" calcext:value-type="string">
            <text:p>ANALISTA JUDICIARIO-AREA JUDICIARIA.-ESPEC. OFICIAL DE JUSTICA AVALIADOR FEDERA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FRANCISCO ALVES DE FREITAS - 60151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02 VT DE FORTALEZA - 1043102</text:p>
          </table:table-cell>
          <table:table-cell table:style-name="ce17" office:value-type="string" calcext:value-type="string">
            <text:p>TECNICO JUDICIARIO-AREA ADMINISTRATIVA-ESPEC.APOIO DE SERVICOS DIVERSOS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FERNANDO ANTONIO MOURA CAMPOS - 60177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GAB. JUIZ JEFFERSON QUESADO JUNIOR - 1004005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FRANCISCO WALTER MAIA - 60185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VISAO DE EXECUCOES UNIFICADAS, LEILOES E ALIENACOES JUDICIAIS - 1043328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FRANCISCO ROBERIO BEZERRA SOARES - 60206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02 VT DA REGIAO DO CARIRI - 1043307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FUGITA MACHADO DE CARVALHO - 60258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SETOR DE MANUTENCAO DO FORUM - DMPROJ - 1042010</text:p>
          </table:table-cell>
          <table:table-cell table:style-name="ce17" office:value-type="string" calcext:value-type="string">
            <text:p>TECNICO JUDICIARIO-AREA ADMINISTRATIVA-ESPEC.CONSTRUCAO CIVI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FLAVIO HENRIQUE DE VASCONCELOS - 60312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GAB. JUIZ EMMANUEL T FURTADO - 1004008</text:p>
          </table:table-cell>
          <table:table-cell table:style-name="ce17" office:value-type="string" calcext:value-type="string">
            <text:p>TECNICO JUDICIARIO-AREA ADMINISTRATIVA-ESPEC.TRANSPORTE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FERNANDO ANTONIO SA DE ARAUJO - 60321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MEDICO-ODONTOLOGICO-FISIOTERAPEUTICO - DSAUDE - 1027000</text:p>
          </table:table-cell>
          <table:table-cell table:style-name="ce17" office:value-type="string" calcext:value-type="string">
            <text:p>ANALISTA JUDICIARIO-AREA APOIO ESPECIALIZADO- ESPEC. MEDICIN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FERNANDO CAVALCANTE MELO JUNIOR - 60339</text:p>
          </table:table-cell>
          <table:table-cell table:style-name="ce17" office:value-type="string" calcext:value-type="string">
            <text:p>CJ-3</text:p>
          </table:table-cell>
          <table:table-cell table:style-name="ce17" office:value-type="string" calcext:value-type="string">
            <text:p>GAB. JUIZ FCO.JOSE GOMES DA SILVA - 1004001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FERNANDO JOSE DE ALENCAR ARARIPE FURTADO - 60347</text:p>
          </table:table-cell>
          <table:table-cell table:style-name="ce17" office:value-type="string" calcext:value-type="string">
            <text:p>CJ-3</text:p>
          </table:table-cell>
          <table:table-cell table:style-name="ce17" office:value-type="string" calcext:value-type="string">
            <text:p>09 VT DE FORTALEZA - 1043109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FRANCISCO DE ASSIS FERREIRA LIMA - 60363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TRANSPORTE - DSET - 1002620</text:p>
          </table:table-cell>
          <table:table-cell table:style-name="ce17" office:value-type="string" calcext:value-type="string">
            <text:p>TECNICO JUDICIARIO-AREA ADMINISTRATIVA-ESPEC.TRANSPORTE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FRANCISCO VERONILDO MARTINS - 60487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08 VT DE FORTALEZA - 1043108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FRANCISCO PATRICIO PINHEIRO - 60495</text:p>
          </table:table-cell>
          <table:table-cell table:style-name="ce17" office:value-type="string" calcext:value-type="string">
            <text:p>CJ-3</text:p>
          </table:table-cell>
          <table:table-cell table:style-name="ce17" office:value-type="string" calcext:value-type="string">
            <text:p>SECRETARIA JUDICIARIA - 1019000</text:p>
          </table:table-cell>
          <table:table-cell table:style-name="ce17" office:value-type="string" calcext:value-type="string">
            <text:p>TECNICO JUDICIARIO-AREA ADMINISTRATIVA-ESPECIALIDADE COP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FERNANDO ALVES MOREIRA DA ROCHA - 60525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GAB. JUIZA FERNANDA UCHOA ALBUQUERQUE - 1004014</text:p>
          </table:table-cell>
          <table:table-cell table:style-name="ce17" office:value-type="string" calcext:value-type="string">
            <text:p>TECNICO JUDICIARIO-AREA ADMINISTRATIVA-ESPEC.TRANSPORTE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FRANCISCO EDGAR RODRIGUES BARBOSA - 60568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VT DE QUIXADA - 1043302</text:p>
          </table:table-cell>
          <table:table-cell table:style-name="ce17" office:value-type="string" calcext:value-type="string">
            <text:p>TECNICO JUDICIARIO-AREA ADMINISTRATIVA-ESPEC.APOIO DE SERVICOS DIVERSOS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FRANCISCO QUARIGUASI DA SILVA - 60576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02 VT DE SOBRAL - 1043322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FRANCISCA JEANE DE ANDRADE ROCHA VIEIRA - 60584</text:p>
          </table:table-cell>
          <table:table-cell table:style-name="ce17" office:value-type="string" calcext:value-type="string">
            <text:p>CJ-3</text:p>
          </table:table-cell>
          <table:table-cell table:style-name="ce17" office:value-type="string" calcext:value-type="string">
            <text:p>14 VT DE FORTALEZA - 1043114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FRANCISCO DE ASSIS CARNEIRO DA SILVA - 60592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SEGURANCA DO FORUM AUTRAN NUNES - DSET - 1042020</text:p>
          </table:table-cell>
          <table:table-cell table:style-name="ce17" office:value-type="string" calcext:value-type="string">
            <text:p>TECNICO JUDICIARIO-AREA ADMINISTRATIVA-ESPEC. SEGURANC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FREDERICO LOPES COELHO - 60606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VISAO DE SEGURANCA E TRANSPORTE - SAOF - 1043330</text:p>
          </table:table-cell>
          <table:table-cell table:style-name="ce17" office:value-type="string" calcext:value-type="string">
            <text:p>TECNICO JUDICIARIO-AREA ADMINISTRATIVA-ESPEC. SEGURANC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FRANCISCO FERREIRA DOS SANTOS - 60673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VISAO DE CADASTRAMENTO PROCESSUAL - SJUD - 1031000</text:p>
          </table:table-cell>
          <table:table-cell table:style-name="ce17" office:value-type="string" calcext:value-type="string">
            <text:p>TECNICO JUDICIARIO-AREA ADMINISTRATIVA-ESPEC.APOIO DE SERVICOS DIVERSOS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FRANCISCO LUCIANO DE SOUSA LIMA - 60681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PRESIDENCIA - 1000100</text:p>
          </table:table-cell>
          <table:table-cell table:style-name="ce17" office:value-type="string" calcext:value-type="string">
            <text:p>TECNICO JUDICIARIO-AREA ADMINISTRATIVA-ESPEC.APOIO DE SERVICOS DIVERSOS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FRANCISCO BARBOZA DE OLIVEIRA - 60690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MEMORIA - ASSESSORIA TECNICA DE PUBLICACOES OFICIAIS - PRESI - 1030503</text:p>
          </table:table-cell>
          <table:table-cell table:style-name="ce17" office:value-type="string" calcext:value-type="string">
            <text:p>TECNICO JUDICIARIO-AREA ADMINISTRATIVA-ESPEC. ARTES GRAFICAS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FRANCISCO DAS CHAGAS LOPES SALES - 60703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CENTRAL DE ATENDIMENTO DO FORUM TRABALHISTA DE SOBRAL - 1043323</text:p>
          </table:table-cell>
          <table:table-cell table:style-name="ce17" office:value-type="string" calcext:value-type="string">
            <text:p>TECNICO JUDICIARIO-AREA ADMINISTRATIVA-ESPEC.APOIO DE SERVICOS DIVERSOS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FRANCISCO JOSE COSTA - 60711</text:p>
          </table:table-cell>
          <table:table-cell table:style-name="ce17" office:value-type="string" calcext:value-type="string">
            <text:p>FC-02</text:p>
          </table:table-cell>
          <table:table-cell table:style-name="ce17" office:value-type="string" calcext:value-type="string">
            <text:p>13 VT DE FORTALEZA - 1043113</text:p>
          </table:table-cell>
          <table:table-cell table:style-name="ce17" office:value-type="string" calcext:value-type="string">
            <text:p>TECNICO JUDICIARIO-AREA ADMINISTRATIVA-ESPEC.APOIO DE SERVICOS DIVERSOS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FERNANDO JOSE SALES MONTEIRO - 60738</text:p>
          </table:table-cell>
          <table:table-cell table:style-name="ce17" office:value-type="string" calcext:value-type="string">
            <text:p>CJ-1</text:p>
          </table:table-cell>
          <table:table-cell table:style-name="ce17" office:value-type="string" calcext:value-type="string">
            <text:p>DIVISAO DE INFRAESTRUTURA DE TEC. INFORMACAO - STI - 1020120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FRANCIALDO REBOUCAS GONDIM - 60789</text:p>
          </table:table-cell>
          <table:table-cell table:style-name="ce17" office:value-type="string" calcext:value-type="string">
            <text:p>CJ-3</text:p>
          </table:table-cell>
          <table:table-cell table:style-name="ce17" office:value-type="string" calcext:value-type="string">
            <text:p>05 VT DE FORTALEZA - 1043105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FRANCISCO VICENTE DE GOES BRAGA - 60801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TRANSPORTE - DSET - 1002620</text:p>
          </table:table-cell>
          <table:table-cell table:style-name="ce17" office:value-type="string" calcext:value-type="string">
            <text:p>TECNICO JUDICIARIO-AREA ADMINISTRATIVA-ESPEC.TRANSPORTE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FERNANDO ANTONIO DE MORAIS GUILHERME - 60827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01 VT DE SOBRAL - 1043301</text:p>
          </table:table-cell>
          <table:table-cell table:style-name="ce17" office:value-type="string" calcext:value-type="string">
            <text:p>TECNICO JUDICIARIO-AREA ADMINISTRATIVA-ESPEC. SEGURANC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FRANCISCO LEITE TEIXEIRA - 60843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ESCRITURACAO FINANCEIRA E PATRIMONIAL - DC - 1020030</text:p>
          </table:table-cell>
          <table:table-cell table:style-name="ce17" office:value-type="string" calcext:value-type="string">
            <text:p>TECNICO JUDICIARIO-AREA ADMINISTRATIVA-ESPECIALIDADE COP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FRANCISCO JOSE FELIPE DA SILVA - 60851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VISAO DE MATERIAL E PATRIMONIO - SAOF - 1033000</text:p>
          </table:table-cell>
          <table:table-cell table:style-name="ce17" office:value-type="string" calcext:value-type="string">
            <text:p>TECNICO JUDICIARIO-AREA ADMINISTRATIVA-ESPEC.APOIO DE SERVICOS DIVERSOS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FRIEDA RIEPOLT FROTA CAVALCANTE - 60886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ALMOXARIFADO - DMP - 1033200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FRANCISCO CAVALCANTE ARARIPE - 60894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CRETARIA DE GESTAO DE PESSOAS - 1035000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FRANCISCO CARLOS NOGUEIRA BARROSO - 60975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GAB. JUIZ JEFFERSON QUESADO JUNIOR - 1004005</text:p>
          </table:table-cell>
          <table:table-cell table:style-name="ce17" office:value-type="string" calcext:value-type="string">
            <text:p>TECNICO JUDICIARIO-AREA ADMINISTRATIVA-ESPEC.TRANSPORTE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FERNANDO ANTONIO HOLANDA DE ALMEIDA - 60983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SEGURANCA DO FORUM AUTRAN NUNES - DSET - 1042020</text:p>
          </table:table-cell>
          <table:table-cell table:style-name="ce17" office:value-type="string" calcext:value-type="string">
            <text:p>TECNICO JUDICIARIO-AREA ADMINISTRATIVA-ESPEC. SEGURANC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FRANCISCO JOSE BEZERRA SOARES - 61033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NUCLEO DE DISTRIBUICAO E CUMPRIMENTO DE MANDADOS - CADJFAN - 1043331</text:p>
          </table:table-cell>
          <table:table-cell table:style-name="ce17" office:value-type="string" calcext:value-type="string">
            <text:p>ANALISTA JUDICIARIO-AREA JUDICIARIA.-ESPEC. OFICIAL DE JUSTICA AVALIADOR FEDERA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FERNANDA ANTONIA MACHADO VIEIRA MAIA ARRUDA - 61149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GAB. JUIZ JEFFERSON QUESADO JUNIOR - 1004005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FRANCISCO DENES BEZERRA LIMA - 61190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11 VT DE FORTALEZA - 1043111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FABRICIA FORTES DE CARVALHO MACEDO - 61204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SETOR DE LEGISLACAO DE PESSOAL - SGP - 1035102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FRANCISCO ADAIL GOMES DE ARAUJO - 61256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CRETARIA DA 1 TURMA - 1012001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GONCALES RAMALHO DE LIMA - 70059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VT DE SAO GONCALO DO AMARANTE - 1043325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GERALDO HERMES DE OLIVEIRA LEITAO - 70083</text:p>
          </table:table-cell>
          <table:table-cell table:style-name="ce17" office:value-type="string" calcext:value-type="string">
            <text:p>CJ-3</text:p>
          </table:table-cell>
          <table:table-cell table:style-name="ce17" office:value-type="string" calcext:value-type="string">
            <text:p>VT DE BATURITE - 1043305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GEORGE FERNANDES CAVALCANTE - 70113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SEGURANCA DO FORUM AUTRAN NUNES - DSET - 1042020</text:p>
          </table:table-cell>
          <table:table-cell table:style-name="ce17" office:value-type="string" calcext:value-type="string">
            <text:p>TECNICO JUDICIARIO-AREA ADMINISTRATIVA-ESPEC. SEGURANC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GLAUTER NEPOMUCENO DOS SANTOS - 70121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GAB. JUIZA DULCINA HOLANDA PALHANO - 1004003</text:p>
          </table:table-cell>
          <table:table-cell table:style-name="ce17" office:value-type="string" calcext:value-type="string">
            <text:p>TECNICO JUDICIARIO-AREA ADMINISTRATIVA-ESPEC.APOIO DE SERVICOS DIVERSOS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GILBERTO SILVA HOLANDA - 70156</text:p>
          </table:table-cell>
          <table:table-cell table:style-name="ce17" office:value-type="string" calcext:value-type="string">
            <text:p>CJ-3</text:p>
          </table:table-cell>
          <table:table-cell table:style-name="ce17" office:value-type="string" calcext:value-type="string">
            <text:p>VT DE EUSEBIO - 1043315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GEUNEI SOARES MELO - 308711536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MANUTENCAO DO FORUM - DMPROJ - 1042010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GILENO MELO SABOIA - 70211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NUCLEO DE DISTRIBUICAO E CUMPRIMENTO DE MANDADOS - CADJFAN - 1043331</text:p>
          </table:table-cell>
          <table:table-cell table:style-name="ce17" office:value-type="string" calcext:value-type="string">
            <text:p>ANALISTA JUDICIARIO-AREA JUDICIARIA.-ESPEC. OFICIAL DE JUSTICA AVALIADOR FEDERA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GUSTAVO DANIEL GESTEIRA MONTEIRO - 70237</text:p>
          </table:table-cell>
          <table:table-cell table:style-name="ce17" office:value-type="string" calcext:value-type="string">
            <text:p>CJ-1</text:p>
          </table:table-cell>
          <table:table-cell table:style-name="ce17" office:value-type="string" calcext:value-type="string">
            <text:p>DIVISAO DE MANUTENCAO E PROJETOS - SAOF - 1018500</text:p>
          </table:table-cell>
          <table:table-cell table:style-name="ce17" office:value-type="string" calcext:value-type="string">
            <text:p>TECNICO JUDICIARIO-AREA ADMINISTRATIVA-ESPEC.CONSTRUCAO CIVI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GIUSEPPINA MARIA LAMBOGLIA CUNTO - 70288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07 VT DE FORTALEZA - 1043107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GEORGINA MARIA BARROSO DE ARRUDA - 70319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GAB. JUIZ PLAUTO CARNEIRO PORTO - 1004012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OSE WANLEY LIMA DE CASTRO - 71000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SECRETARIA DO TRIBUNAL PLENO - 1012000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RIA DE FATIMA ARAUJO - 71001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GAB. JUIZ PLAUTO CARNEIRO PORTO - 1004012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LUANA SAVIA ARAUJO AIRES - 71003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NUCLEO DE DISTRIBUICAO E CUMPRIMENTO DE MANDADOS - CADJFAN - 1043331</text:p>
          </table:table-cell>
          <table:table-cell table:style-name="ce17" office:value-type="string" calcext:value-type="string">
            <text:p>ANALISTA JUDICIARIO-AREA JUDICIARIA.-ESPEC. OFICIAL DE JUSTICA AVALIADOR FEDERA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FRANCISCO ASSIS LAURINDO VASCONCELOS - 71006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ARQUIVO DO FORUM AUTRAN NUNES - CADJFAN - 1038200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NTONIO DOUGLAS MATOS SA - 71010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PGTO. DE BENS E SERV. E PROGR. SOCIAIS - DOF - 1020001</text:p>
          </table:table-cell>
          <table:table-cell table:style-name="ce17" office:value-type="string" calcext:value-type="string">
            <text:p>ANALISTA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KELMA LARA COSTA RABELO LIMA - 71016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NUCLEO DE DISTRIBUICAO E CUMPRIMENTO DE MANDADOS - CADJFAN - 1043331</text:p>
          </table:table-cell>
          <table:table-cell table:style-name="ce17" office:value-type="string" calcext:value-type="string">
            <text:p>ANALISTA JUDICIARIO-AREA JUDICIARIA.-ESPEC. OFICIAL DE JUSTICA AVALIADOR FEDERA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ELISIO FROTA BARROSO - 71028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17 VT DE FORTALEZA - 1043117</text:p>
          </table:table-cell>
          <table:table-cell table:style-name="ce17" office:value-type="string" calcext:value-type="string">
            <text:p>ANALISTA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HENRIQUE JORGE BRUNO COSTA - 80062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DIVISAO DE PRECATORIOS, REQUISITORIOS E CALCULOS JUDICIAIS - SGPRES - 1002101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HERNANI BEZERRA VERAS - 80127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SEGURANCA DO FORUM AUTRAN NUNES - DSET - 1042020</text:p>
          </table:table-cell>
          <table:table-cell table:style-name="ce17" office:value-type="string" calcext:value-type="string">
            <text:p>TECNICO JUDICIARIO-AREA ADMINISTRATIVA-ESPEC. SEGURANC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HAROLDO CESAR HACHEM VASCONCELOS - 80135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APOIO ADMINISTRATIVO - SAOF - 1018115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HELIO ROCHA SOARES - 80178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GAB. JUIZ CLAUDIO SOARES PIRES - 1004006</text:p>
          </table:table-cell>
          <table:table-cell table:style-name="ce17" office:value-type="string" calcext:value-type="string">
            <text:p>TECNICO JUDICIARIO-AREA ADMINISTRATIVA-ESPEC.TRANSPORTE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IZAIAS FERREIRA DE ALMEIDA - 90068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12 VT DE FORTALEZA - 1043112</text:p>
          </table:table-cell>
          <table:table-cell table:style-name="ce17" office:value-type="string" calcext:value-type="string">
            <text:p>TECNICO JUDICIARIO-AREA ADMINISTRATIVA-ESPEC.APOIO DE SERVICOS DIVERSOS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ISABEL CRISTINA CAMPOS LOPES - 90149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SETOR DE LICITACOES - DLC - 1018001</text:p>
          </table:table-cell>
          <table:table-cell table:style-name="ce17" office:value-type="string" calcext:value-type="string">
            <text:p>TECNICO JUDICIARIO-AREA ADMINISTRATIVA-ESPECIALIDADE COP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ILANIA MARIA DA COSTA JOSUE - 90157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SECRETARIA JUDICIARIA - 1019000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ITALO LEITE ALBUQUERQUE - 90165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GAB. JUIZ CLAUDIO SOARES PIRES - 1004006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ULIO AUGUSTO BORGES TAVARES - 100055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MEDICO-ODONTOLOGICO-FISIOTERAPEUTICO - DSAUDE - 1027000</text:p>
          </table:table-cell>
          <table:table-cell table:style-name="ce17" office:value-type="string" calcext:value-type="string">
            <text:p>ANALISTA JUDICIARIO-AREA APOIO ESPECIALIZADO- ESPEC. ODONTOLOG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OSE ELDEISIO RIBEIRO - 100080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07 VT DE FORTALEZA - 1043107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OSE AURINO RODRIGUES DE OLIVEIRA - 100101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DIVISAO DE EXECUCOES UNIFICADAS, LEILOES E ALIENACOES JUDICIAIS - 1043328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OSE RIBAMAR DE OLIVEIRA - 100144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TRANSPORTE - DSET - 1002620</text:p>
          </table:table-cell>
          <table:table-cell table:style-name="ce17" office:value-type="string" calcext:value-type="string">
            <text:p>TECNICO JUDICIARIO-AREA ADMINISTRATIVA-ESPEC. SEGURANC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OSE OSVALDO NOGUEIRA DA SILVA - 100152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SEGURANCA DO FORUM AUTRAN NUNES - DSET - 1042020</text:p>
          </table:table-cell>
          <table:table-cell table:style-name="ce17" office:value-type="string" calcext:value-type="string">
            <text:p>TECNICO JUDICIARIO-AREA ADMINISTRATIVA-ESPEC. SEGURANC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OSE OSMAR COELHO RODRIGUES - 100209</text:p>
          </table:table-cell>
          <table:table-cell table:style-name="ce17" office:value-type="string" calcext:value-type="string">
            <text:p>FC-02</text:p>
          </table:table-cell>
          <table:table-cell table:style-name="ce17" office:value-type="string" calcext:value-type="string">
            <text:p>01 VT DE CAUCAIA - 1043312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OSE TEIXEIRA NETO - 100233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PLANEJAMENTO E ORCAMENTO - DOF - 1020002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OSE OSMAR ROCHA - 100241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GAB. JUIZ ANTONIO MARQUES - 1004007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OSE WILSON CAVALCANTE - 100250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COORDENADORIA ADMINISTRATIVA E JUDICIARIA DO FORUM AUTRAN NUNES - 1041000</text:p>
          </table:table-cell>
          <table:table-cell table:style-name="ce17" office:value-type="string" calcext:value-type="string">
            <text:p>TECNICO JUDICIARIO-AREA ADMINISTRATIVA-ESPEC.APOIO DE SERVICOS DIVERSOS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OAO NOGUEIRA DA COSTA JUNIOR - 100322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RETORIA DO FORUM TRABALHISTA DE CAUCAIA - 1042111</text:p>
          </table:table-cell>
          <table:table-cell table:style-name="ce17" office:value-type="string" calcext:value-type="string">
            <text:p>TECNICO JUDICIARIO-AREA ADMINISTRATIVA-ESPEC. SEGURANC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OSE ZEZI TOME PRACIANO - 100331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VISAO DE SEGURANCA E TRANSPORTE - SAOF - 1043330</text:p>
          </table:table-cell>
          <table:table-cell table:style-name="ce17" office:value-type="string" calcext:value-type="string">
            <text:p>TECNICO JUDICIARIO-AREA ADMINISTRATIVA-ESPEC. SEGURANC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OSE CARLOS COSTA SANTIAGO - 100349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SEGURANCA DO FORUM AUTRAN NUNES - DSET - 1042020</text:p>
          </table:table-cell>
          <table:table-cell table:style-name="ce17" office:value-type="string" calcext:value-type="string">
            <text:p>TECNICO JUDICIARIO-AREA ADMINISTRATIVA-ESPEC. SEGURANC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OAO NAZARETH CARDOSO FILHO - 100446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GAB. JUIZ PLAUTO CARNEIRO PORTO - 1004012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OSE DE ANCHIETA TORRES LIMA FILHO - 100454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GAB. JUIZ PLAUTO CARNEIRO PORTO - 1004012</text:p>
          </table:table-cell>
          <table:table-cell table:style-name="ce17" office:value-type="string" calcext:value-type="string">
            <text:p>CARGO ISOLADO DE PROVIMENTO EFETIVO (ASSESSOR JURIDICO)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OSE AURIZ BARREIRA JUNIOR - 100471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OUVIDORIA - 1000120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OSE DE RIBAMAR CARNEIRO FILHO - 100489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CRETARIA JUDICIARIA - 1019000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OAQUIM CAMINHA DE SA LEITAO NETO - 100527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SECRETARIA JUDICIARIA - 1019000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OSE JOAQUIM COELHO MENDES - 100705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10 VT DE FORTALEZA - 1043110</text:p>
          </table:table-cell>
          <table:table-cell table:style-name="ce17" office:value-type="string" calcext:value-type="string">
            <text:p>TECNICO JUDICIARIO-AREA ADMINISTRATIVA-ESPEC.APOIO DE SERVICOS DIVERSOS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OAO BATISTA LOPES DE SOUZA - 100713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GAB. JUIZ CLAUDIO SOARES PIRES - 1004006</text:p>
          </table:table-cell>
          <table:table-cell table:style-name="ce17" office:value-type="string" calcext:value-type="string">
            <text:p>TECNICO JUDICIARIO-AREA ADMINISTRATIVA-ESPEC.APOIO DE SERVICOS DIVERSOS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OAQUIM GONCALVES MARTINS JUNIOR - 100748</text:p>
          </table:table-cell>
          <table:table-cell table:style-name="ce17" office:value-type="string" calcext:value-type="string">
            <text:p>FC-02</text:p>
          </table:table-cell>
          <table:table-cell table:style-name="ce17" office:value-type="string" calcext:value-type="string">
            <text:p>01 VT DE FORTALEZA - 1043101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OSE ODOVALTER DE ARAUJO - 100799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SEGURANCA DO FORUM AUTRAN NUNES - DSET - 1042020</text:p>
          </table:table-cell>
          <table:table-cell table:style-name="ce17" office:value-type="string" calcext:value-type="string">
            <text:p>TECNICO JUDICIARIO-AREA ADMINISTRATIVA-ESPEC. SEGURANC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OSE GEOVANE ALMEIDA ANDRADE - 100802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GAB. JUIZA DULCINA HOLANDA PALHANO - 1004003</text:p>
          </table:table-cell>
          <table:table-cell table:style-name="ce17" office:value-type="string" calcext:value-type="string">
            <text:p>TECNICO JUDICIARIO-AREA ADMINISTRATIVA-ESPEC.TRANSPORTE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OAO QUINTO AMANCIO - 100811</text:p>
          </table:table-cell>
          <table:table-cell table:style-name="ce17" office:value-type="string" calcext:value-type="string">
            <text:p>FC-02</text:p>
          </table:table-cell>
          <table:table-cell table:style-name="ce17" office:value-type="string" calcext:value-type="string">
            <text:p>06 VT DE FORTALEZA - 1043106</text:p>
          </table:table-cell>
          <table:table-cell table:style-name="ce17" office:value-type="string" calcext:value-type="string">
            <text:p>TECNICO JUDICIARIO-AREA ADMINISTRATIVA-ESPEC.APOIO DE SERVICOS DIVERSOS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ORGE LUIS DE JESUS - 100829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14 VT DE FORTALEZA - 1043114</text:p>
          </table:table-cell>
          <table:table-cell table:style-name="ce17" office:value-type="string" calcext:value-type="string">
            <text:p>TECNICO JUDICIARIO-AREA ADMINISTRATIVA-ESPEC.APOIO DE SERVICOS DIVERSOS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OAO BOSCO DE QUEIROZ FREITAS - 100837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11 VT DE FORTALEZA - 1043111</text:p>
          </table:table-cell>
          <table:table-cell table:style-name="ce17" office:value-type="string" calcext:value-type="string">
            <text:p>TECNICO JUDICIARIO-AREA ADMINISTRATIVA-ESPEC.APOIO DE SERVICOS DIVERSOS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ANETE CRISTINA DE <text:s/>MELO BEDNARSKI - 100845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CRETARIA DE GESTAO DE PESSOAS - 1035000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OSE ADALBERTO MELO DE OLIVEIRA - 100861</text:p>
          </table:table-cell>
          <table:table-cell table:style-name="ce17" office:value-type="string" calcext:value-type="string">
            <text:p>FC-02</text:p>
          </table:table-cell>
          <table:table-cell table:style-name="ce17" office:value-type="string" calcext:value-type="string">
            <text:p>01 VT DE FORTALEZA - 1043101</text:p>
          </table:table-cell>
          <table:table-cell table:style-name="ce17" office:value-type="string" calcext:value-type="string">
            <text:p>TECNICO JUDICIARIO-AREA ADMINISTRATIVA-ESPEC.APOIO DE SERVICOS DIVERSOS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OSE ELIVALTON CHAVES DE FREITAS - 100934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VISAO DE SEGURANCA E TRANSPORTE - SAOF - 1043330</text:p>
          </table:table-cell>
          <table:table-cell table:style-name="ce17" office:value-type="string" calcext:value-type="string">
            <text:p>TECNICO JUDICIARIO-AREA ADMINISTRATIVA-ESPEC. SEGURANC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ORGE LUIZ DE CASTRO CARDOSO - 100977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GAB. JUIZ FCO.JOSE GOMES DA SILVA - 1004001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ENNIFFER BARRONCAS DE QUEIROZ - 101132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SETOR DE LEGISLACAO DE PESSOAL - SGP - 1035102</text:p>
          </table:table-cell>
          <table:table-cell table:style-name="ce17" office:value-type="string" calcext:value-type="string">
            <text:p>ANALISTA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OAO HELDER MACHADO ARCANJO - 101141</text:p>
          </table:table-cell>
          <table:table-cell table:style-name="ce17" office:value-type="string" calcext:value-type="string">
            <text:p>CJ-3</text:p>
          </table:table-cell>
          <table:table-cell table:style-name="ce17" office:value-type="string" calcext:value-type="string">
            <text:p>GAB. JUIZ ANTONIO MARQUES - 1004007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OAO BATISTA CORREIA DO NASCIMENTO - 101337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VISAO DE MANUTENCAO E PROJETOS - SAOF - 1018500</text:p>
          </table:table-cell>
          <table:table-cell table:style-name="ce17" office:value-type="string" calcext:value-type="string">
            <text:p>TECNICO JUDICIARIO-AREA ADMINISTRATIVA-ESPEC.APOIO DE SERVICOS DIVERSOS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OANA ANGELICA DA COSTA SAMPAIO - 101353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CRETARIA DA 1 TURMA - 1012001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OSE FERNANDO ALENCAR DOS SANTOS - 101389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VISAO DE MATERIAL E PATRIMONIO - SAOF - 1033000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OSE OSVALDO SEVERIANO DOS SANTOS - 101396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CRETARIA DA 2 TURMA - 1012002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OSE SANTOS DE FREITAS JUNIOR - 101400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MEMORIA - ASSESSORIA TECNICA DE PUBLICACOES OFICIAIS - PRESI - 1030503</text:p>
          </table:table-cell>
          <table:table-cell table:style-name="ce17" office:value-type="string" calcext:value-type="string">
            <text:p>TECNICO JUDICIARIO-AREA ADMINISTRATIVA-ESPEC.APOIO DE SERVICOS DIVERSOS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ACQUELINE COSTA TORRES - 101426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01 VT DE FORTALEZA - 1043101</text:p>
          </table:table-cell>
          <table:table-cell table:style-name="ce17" office:value-type="string" calcext:value-type="string">
            <text:p>TECNICO JUDICIARIO-AREA ADMINISTRATIVA-ESPEC.APOIO DE SERVICOS DIVERSOS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OSE EDNARDO CLEMENTE DE ASSIS - 101469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VISAO DE SEGURANCA E TRANSPORTE - SAOF - 1043330</text:p>
          </table:table-cell>
          <table:table-cell table:style-name="ce17" office:value-type="string" calcext:value-type="string">
            <text:p>TECNICO JUDICIARIO-AREA ADMINISTRATIVA-ESPEC. SEGURANC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OSE CARLOS MOREIRA DE MENEZES - 101493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RETORIA DO FORUM TRABALHISTA DE CAUCAIA - 1042111</text:p>
          </table:table-cell>
          <table:table-cell table:style-name="ce17" office:value-type="string" calcext:value-type="string">
            <text:p>TECNICO JUDICIARIO-AREA ADMINISTRATIVA-ESPEC. SEGURANC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OSE LEUVANILDO NOGUEIRA DE MOURA - 101507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VT DE LIMOEIRO DO NORTE - 1043308</text:p>
          </table:table-cell>
          <table:table-cell table:style-name="ce17" office:value-type="string" calcext:value-type="string">
            <text:p>TECNICO JUDICIARIO-AREA ADMINISTRATIVA-ESPEC. SEGURANC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OHN KENNEDY VIANA DE ARAUJO - 101531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VISAO DE MANUTENCAO E PROJETOS - SAOF - 1018500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AMILLE IPIRANGA DE LIMA - 101868</text:p>
          </table:table-cell>
          <table:table-cell table:style-name="ce17" office:value-type="string" calcext:value-type="string">
            <text:p>CJ-3</text:p>
          </table:table-cell>
          <table:table-cell table:style-name="ce17" office:value-type="string" calcext:value-type="string">
            <text:p>11 VT DE FORTALEZA - 1043111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OSE ALTERVIR CARDOSO MATIAS - 101876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CRETARIA DA 3 TURMA - 1012004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ULIA CARNEIRO LACERDA - 101884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CRETARIA JUDICIARIA - 1019000</text:p>
          </table:table-cell>
          <table:table-cell table:style-name="ce17" office:value-type="string" calcext:value-type="string">
            <text:p>ANALISTA JUDICIARIO-AREA JUDICIARIA.-ESPEC. OFICIAL DE JUSTICA AVALIADOR FEDERA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ULIO CESAR DE SOUSA PONTES - 101949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PRESIDENCIA - 1000100</text:p>
          </table:table-cell>
          <table:table-cell table:style-name="ce17" office:value-type="string" calcext:value-type="string">
            <text:p>TECNICO JUDICIARIO-AREA ADMINISTRATIVA-ESPEC. SEGURANC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LUIZ CARLOS CARDOZO LEITE - 120021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GAB. JUIZA REGINA GLAUCIA NEPOMUCENO - 1004013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LUCIVAN NOGUEIRA VERAS - 120064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VISAO DE SEGURANCA E TRANSPORTE - SAOF - 1043330</text:p>
          </table:table-cell>
          <table:table-cell table:style-name="ce17" office:value-type="string" calcext:value-type="string">
            <text:p>TECNICO JUDICIARIO-AREA ADMINISTRATIVA-ESPEC. SEGURANC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LUIZ CARLOS DE MORAES E SILVA - 120188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VISAO DE SEGURANCA E TRANSPORTE - SAOF - 1043330</text:p>
          </table:table-cell>
          <table:table-cell table:style-name="ce17" office:value-type="string" calcext:value-type="string">
            <text:p>TECNICO JUDICIARIO-AREA ADMINISTRATIVA-ESPEC. SEGURANC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LADJANE LOPES NOGUEIRA - 120195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ASSESSORIA JURIDICA ADMINISTRATIVA - 1014100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LAERCIO LEITE AMORIM - 120196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VISAO DE PRECATORIOS, REQUISITORIOS E CALCULOS JUDICIAIS - SGPRES - 1002101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LUPECINIO CARMO DO NASCIMENTO - 120315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COORDENADORIA ADMINISTRATIVA E JUDICIARIA DO FORUM AUTRAN NUNES - 1041000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LUCIO FLAVIO SALAZAR PRIMO JUNIOR - 120323</text:p>
          </table:table-cell>
          <table:table-cell table:style-name="ce17" office:value-type="string" calcext:value-type="string">
            <text:p>CJ-3</text:p>
          </table:table-cell>
          <table:table-cell table:style-name="ce17" office:value-type="string" calcext:value-type="string">
            <text:p>GAB. JUIZ JEFFERSON QUESADO JUNIOR - 1004005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LUIZ ADALBERTO BRAGA - 120331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MANUTENCAO DO FORUM - DMPROJ - 1042010</text:p>
          </table:table-cell>
          <table:table-cell table:style-name="ce17" office:value-type="string" calcext:value-type="string">
            <text:p>TECNICO JUDICIARIO-AREA ADMINISTRATIVA-ESPEC. MECANIC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LUCIANO DIDIMO CAMURCA VIEIRA - 120358</text:p>
          </table:table-cell>
          <table:table-cell table:style-name="ce17" office:value-type="string" calcext:value-type="string">
            <text:p>CJ-3</text:p>
          </table:table-cell>
          <table:table-cell table:style-name="ce17" office:value-type="string" calcext:value-type="string">
            <text:p>07 VT DE FORTALEZA - 1043107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LUCIANA DIAS ARRAIS PEARCE - 120382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GAB. JUIZ JEFFERSON QUESADO JUNIOR - 1004005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LIDIA GIZELDA PEREIRA FONTELES - 120404</text:p>
          </table:table-cell>
          <table:table-cell table:style-name="ce17" office:value-type="string" calcext:value-type="string">
            <text:p>FC-01</text:p>
          </table:table-cell>
          <table:table-cell table:style-name="ce17" office:value-type="string" calcext:value-type="string">
            <text:p>DIVISAO DE MANUTENCAO E PROJETOS - SAOF - 1018500</text:p>
          </table:table-cell>
          <table:table-cell table:style-name="ce17" office:value-type="string" calcext:value-type="string">
            <text:p>TECNICO JUDICIARIO-AREA ADMINISTRATIVA-ESPEC.APOIO DE SERVICOS DIVERSOS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LUIZ CARLOS ELEUTERIO RODRIGUES - 120412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GAB. JUIZ JOSE ANTONIO PARENTE - 1004004</text:p>
          </table:table-cell>
          <table:table-cell table:style-name="ce17" office:value-type="string" calcext:value-type="string">
            <text:p>TECNICO JUDICIARIO-AREA ADMINISTRATIVA-ESPECIALIDADE COP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LUCINEIDE FERREIRA DA SILVA FELIX - 120501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APOIO ADMINISTRATIVO - SAOF - 1018115</text:p>
          </table:table-cell>
          <table:table-cell table:style-name="ce17" office:value-type="string" calcext:value-type="string">
            <text:p>TECNICO JUDICIARIO-AREA ADMINISTRATIVA-ESPEC.APOIO DE SERVICOS DIVERSOS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LUCI NOGUEIRA DE LIMA - 120552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SETOR DE SUPORTE AO FORUM AUTRAN NUNES - DRC - 1020123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LUISA ELISABETH TIMBO CORREA <text:s/>FURTADO - 120561</text:p>
          </table:table-cell>
          <table:table-cell table:style-name="ce17" office:value-type="string" calcext:value-type="string">
            <text:p>CJ-4</text:p>
          </table:table-cell>
          <table:table-cell table:style-name="ce17" office:value-type="string" calcext:value-type="string">
            <text:p>SECRETARIA GERAL PRESIDENCIA - 1002000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LIVIA GOMES BASTOS REGO - 120595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VISAO DE PRECATORIOS, REQUISITORIOS E CALCULOS JUDICIAIS - SGPRES - 1002101</text:p>
          </table:table-cell>
          <table:table-cell table:style-name="ce17" office:value-type="string" calcext:value-type="string">
            <text:p>TECNICO JUDICIARIO-AREA ADMINISTRATIVA-ESPEC.APOIO DE SERVICOS DIVERSOS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LUCIANO PAULINO XIMENES - 120617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GAB. JUIZA REGINA GLAUCIA NEPOMUCENO - 1004013</text:p>
          </table:table-cell>
          <table:table-cell table:style-name="ce17" office:value-type="string" calcext:value-type="string">
            <text:p>TECNICO JUDICIARIO-AREA ADMINISTRATIVA-ESPEC.TRANSPORTE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LILIANA RITA BASTOS DE ALENCAR ARARIPE - 120722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GAB. JUIZA MARIA ROSELI MENDES ALENCAR - 1004009</text:p>
          </table:table-cell>
          <table:table-cell table:style-name="ce17" office:value-type="string" calcext:value-type="string">
            <text:p>ANALISTA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LILIANE ROCHA LIBERATO - 120723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GAB. JUIZA MARIA ROSELI MENDES ALENCAR - 1004009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LUIZ CARLOS MACHADO - 120757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SECRETARIA DE TECNOLOGIA DA <text:s/>INFORMACAO - 1020100</text:p>
          </table:table-cell>
          <table:table-cell table:style-name="ce17" office:value-type="string" calcext:value-type="string">
            <text:p>ANALISTA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ILTON MURTA MAIA NETO - 130264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CONTROLE DE GESTAO ORCAMENTARIA E FINANCEIRA - SCI - 1002202</text:p>
          </table:table-cell>
          <table:table-cell table:style-name="ce17" office:value-type="string" calcext:value-type="string">
            <text:p>ANALISTA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RIA LUCINEIDE MONTEIRO DA SILVA - 130311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VT DE EUSEBIO - 1043315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RIA ZENEIDE VIEIRA - 130434</text:p>
          </table:table-cell>
          <table:table-cell table:style-name="ce17" office:value-type="string" calcext:value-type="string">
            <text:p>FC-02</text:p>
          </table:table-cell>
          <table:table-cell table:style-name="ce17" office:value-type="string" calcext:value-type="string">
            <text:p>12 VT DE FORTALEZA - 1043112</text:p>
          </table:table-cell>
          <table:table-cell table:style-name="ce17" office:value-type="string" calcext:value-type="string">
            <text:p>ANALISTA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RIA ADALMIRA AGUIAR ARCANJO - 130485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NUCLEO DE DISTRIBUICAO E CUMPRIMENTO DE MANDADOS - CADJFAN - 1043331</text:p>
          </table:table-cell>
          <table:table-cell table:style-name="ce17" office:value-type="string" calcext:value-type="string">
            <text:p>ANALISTA JUDICIARIO-AREA JUDICIARIA.-ESPEC. OFICIAL DE JUSTICA AVALIADOR FEDERA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IGUEL SOARES DE MOURA FILHO - 130493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GAB. JUIZ CLAUDIO SOARES PIRES - 1004006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RCOS ANTONIO CORREIA DO AMARAL - 130540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COORDENADORIA ADMINISTRATIVA E JUDICIARIA DO FORUM AUTRAN NUNES - 1041000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RIA EURISMAR TEIXEIRA - 130558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13 VT DE FORTALEZA - 1043113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RLI FROTA DE VASCONCELOS - 130582</text:p>
          </table:table-cell>
          <table:table-cell table:style-name="ce17" office:value-type="string" calcext:value-type="string">
            <text:p>FC-02</text:p>
          </table:table-cell>
          <table:table-cell table:style-name="ce17" office:value-type="string" calcext:value-type="string">
            <text:p>01 VT DE SOBRAL - 1043301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RIA DE FATIMA BEZERRA - 130621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VT DE QUIXADA - 1043302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RIA FATIMA MACHADO CARVALHO DO NASCIMENTO - 130655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MANUTENCAO DO FORUM - DMPROJ - 1042010</text:p>
          </table:table-cell>
          <table:table-cell table:style-name="ce17" office:value-type="string" calcext:value-type="string">
            <text:p>TECNICO JUDICIARIO-AREA ADMINISTRATIVA-ESPEC.CONSTRUCAO CIVI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RCOS VENICIUS SARAIVA MARTINS - 130663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DIVISAO DE ACORDAOS E RECURSOS PROCESSUAIS - SJUD - 1022000</text:p>
          </table:table-cell>
          <table:table-cell table:style-name="ce17" office:value-type="string" calcext:value-type="string">
            <text:p>TECNICO JUDICIARIO-AREA ADMINISTRATIVA-ESPEC.APOIO DE SERVICOS DIVERSOS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RJA DE OLIVEIRA ESTITE - 130671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08 VT DE FORTALEZA - 1043108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NOEL ALMEIDA ROSA - 130680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SEGURANCA DO FORUM AUTRAN NUNES - DSET - 1042020</text:p>
          </table:table-cell>
          <table:table-cell table:style-name="ce17" office:value-type="string" calcext:value-type="string">
            <text:p>TECNICO JUDICIARIO-AREA ADMINISTRATIVA-ESPEC. SEGURANC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ESSIAS ISILAI DE SOUSA LIMA - 130817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CRETARIA DE GESTAO DE PESSOAS - 1035000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RIA LUCIA DE SOUZA RIBEIRO - 130833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ZELADORIA - CADJFAN - 1042030</text:p>
          </table:table-cell>
          <table:table-cell table:style-name="ce17" office:value-type="string" calcext:value-type="string">
            <text:p>TECNICO JUDICIARIO-AREA ADMINISTRATIVA-ESPEC.APOIO DE SERVICOS DIVERSOS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RIA LEILA CASSIANO DE MORAIS - 130876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06 VT DE FORTALEZA - 1043106</text:p>
          </table:table-cell>
          <table:table-cell table:style-name="ce17" office:value-type="string" calcext:value-type="string">
            <text:p>TECNICO JUDICIARIO-AREA ADMINISTRATIVA-ESPEC.APOIO DE SERVICOS DIVERSOS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RCUS ANTONIO RODRIGUES GOMES - 130892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11 VT DE FORTALEZA - 1043111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RTA FEIJO DE SOUSA - 130914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SEGURANCA DO FORUM AUTRAN NUNES - DSET - 1042020</text:p>
          </table:table-cell>
          <table:table-cell table:style-name="ce17" office:value-type="string" calcext:value-type="string">
            <text:p>TECNICO JUDICIARIO-AREA ADMINISTRATIVA-ESPEC. SEGURANC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IRTES MARIA SIDRIM CARVALHO CARDOSO - 130973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GAB. JUIZA MARIA ROSELI MENDES ALENCAR - 1004009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NOEL MARIO DE MORAIS JUNIOR - 131341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VISAO DE SEGURANCA E TRANSPORTE - SAOF - 1043330</text:p>
          </table:table-cell>
          <table:table-cell table:style-name="ce17" office:value-type="string" calcext:value-type="string">
            <text:p>TECNICO JUDICIARIO-AREA ADMINISTRATIVA-ESPEC. SEGURANC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RIA APARECIDA DE SA SILVEIRA MELO - 131350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GAB. JUIZ FCO. TARCISIO LIMA VERDE JUNIOR - 1004011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RIA REGINA ESTEVAM MENDES DANTAS - 131368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VISAO DE SAUDE - SGP - 1043329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RIZA BRAGA FEIJO - 131422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SEGURANCA DO FORUM AUTRAN NUNES - DSET - 1042020</text:p>
          </table:table-cell>
          <table:table-cell table:style-name="ce17" office:value-type="string" calcext:value-type="string">
            <text:p>TECNICO JUDICIARIO-AREA ADMINISTRATIVA-ESPEC. SEGURANC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RILSA FERREIRA ARAUJO OLIVEIRA - 131465</text:p>
          </table:table-cell>
          <table:table-cell table:style-name="ce17" office:value-type="string" calcext:value-type="string">
            <text:p>CJ-3</text:p>
          </table:table-cell>
          <table:table-cell table:style-name="ce17" office:value-type="string" calcext:value-type="string">
            <text:p>GAB. JUIZ CLAUDIO SOARES PIRES - 1004006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RINELLY LIMA ELISIARIO - 131473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SETOR DE PAGTO MAGISTRADOS, INDENIZACOES E BENEFICIOS - DPP - 1035215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RIA DO SOCORRO FREIRE SALLES DE OLIVEIRA - 131627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03 VT DE FORTALEZA - 1043103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RA TACIDIA CAVALCANTE ASSUNCAO BEZERRA <text:s/>- 131732</text:p>
          </table:table-cell>
          <table:table-cell table:style-name="ce17" office:value-type="string" calcext:value-type="string">
            <text:p>CJ-3</text:p>
          </table:table-cell>
          <table:table-cell table:style-name="ce17" office:value-type="string" calcext:value-type="string">
            <text:p>VT DE IGUATU - 1043303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RIA FATIMA SANTIAGO MENDES - 131953</text:p>
          </table:table-cell>
          <table:table-cell table:style-name="ce17" office:value-type="string" calcext:value-type="string">
            <text:p>FC-02</text:p>
          </table:table-cell>
          <table:table-cell table:style-name="ce17" office:value-type="string" calcext:value-type="string">
            <text:p>07 VT DE FORTALEZA - 1043107</text:p>
          </table:table-cell>
          <table:table-cell table:style-name="ce17" office:value-type="string" calcext:value-type="string">
            <text:p>TECNICO JUDICIARIO-AREA ADMINISTRATIVA-ESPEC.APOIO DE SERVICOS DIVERSOS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YSA FEIJO NUNES - 131961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13 VT DE FORTALEZA - 1043113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RIA EUGENIA SANTOS DE MELO - 131970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02 VT DA REGIAO DO CARIRI - 1043307</text:p>
          </table:table-cell>
          <table:table-cell table:style-name="ce17" office:value-type="string" calcext:value-type="string">
            <text:p>TECNICO JUDICIARIO-AREA ADMINISTRATIVA-ESPEC.APOIO DE SERVICOS DIVERSOS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RIA DO SOCORRO BEZERRA SILVA DE LIMA - 132046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DIVISAO DE CADASTRAMENTO PROCESSUAL - SJUD - 1031000</text:p>
          </table:table-cell>
          <table:table-cell table:style-name="ce17" office:value-type="string" calcext:value-type="string">
            <text:p>TECNICO JUDICIARIO-AREA ADMINISTRATIVA-ESPECIALIDADE COP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IRLE MARIA LINO GALDINO - 132054</text:p>
          </table:table-cell>
          <table:table-cell table:style-name="ce17" office:value-type="string" calcext:value-type="string">
            <text:p>CJ-3</text:p>
          </table:table-cell>
          <table:table-cell table:style-name="ce17" office:value-type="string" calcext:value-type="string">
            <text:p>GAB. JUIZ DURVAL CESAR V MAIA - 1004002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RIA DE LOURDES PONTE DE ALMEIDA - 132062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PLANEJAMENTO E ORCAMENTO - DOF - 1020002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NOEL SILAS GALDINO DE OLIVEIRA - 132097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CRETARIA JUDICIARIA - 1019000</text:p>
          </table:table-cell>
          <table:table-cell table:style-name="ce17" office:value-type="string" calcext:value-type="string">
            <text:p>ANALISTA JUDICIARIO-AREA JUDICIARIA.-ESPEC. OFICIAL DE JUSTICA AVALIADOR FEDERA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RIA FRANCILDA LIMA OLIVEIRA - 132101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DIVISAO DE EXECUCOES UNIFICADAS, LEILOES E ALIENACOES JUDICIAIS - 1043328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RCIA MARIA ALMEIDA MARTINS COUTINHO - 132127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GAB. JUIZA REGINA GLAUCIA NEPOMUCENO - 1004013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IGUEL HUGO CARVALHO DE ALMEIDA - 132135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SEGURANCA DO FORUM AUTRAN NUNES - DSET - 1042020</text:p>
          </table:table-cell>
          <table:table-cell table:style-name="ce17" office:value-type="string" calcext:value-type="string">
            <text:p>TECNICO JUDICIARIO-AREA ADMINISTRATIVA-ESPEC. SEGURANC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RDEN LISBOA DE OLIVEIRA - 132143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GAB. JUIZA MARIA JOSE GIRAO - 1004010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RCIO ANTONIO PAZ LIMA - 132151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09 VT DE FORTALEZA - 1043109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RCIA ESCOLASTICA BARROSO MELO - 132186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NUCLEO DE DISTRIBUICAO E CUMPRIMENTO DE MANDADOS - CADJFAN - 1043331</text:p>
          </table:table-cell>
          <table:table-cell table:style-name="ce17" office:value-type="string" calcext:value-type="string">
            <text:p>ANALISTA JUDICIARIO-AREA JUDICIARIA.-ESPEC. OFICIAL DE JUSTICA AVALIADOR FEDERA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RIA IVELINE DE MELO VASCONCELOS CHAVES - 132208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SETOR DE MAGISTRADOS - SGP - 1035101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RIA LUCIA DE OLIVEIRA - 132232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VISAO DE SEGURANCA E TRANSPORTE - SAOF - 1043330</text:p>
          </table:table-cell>
          <table:table-cell table:style-name="ce17" office:value-type="string" calcext:value-type="string">
            <text:p>TECNICO JUDICIARIO-AREA ADMINISTRATIVA-ESPEC. SEGURANC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RIA ROSAMIRA DE OLIVEIRA LIMA - 132283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COORDENADORIA ADMINISTRATIVA E JUDICIARIA DO FORUM AUTRAN NUNES - 1041000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RTHA ROMCY ARY - 132291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LEGISLACAO DE PESSOAL - SGP - 1035102</text:p>
          </table:table-cell>
          <table:table-cell table:style-name="ce17" office:value-type="string" calcext:value-type="string">
            <text:p>ANALISTA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RIA DO SOCORRO RODRIGUES GONCALVES - 132445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CRETARIA DA 2 TURMA - 1012002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RCIA CAVALCANTE CAMPOS - 132470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NUCLEO DE DISTRIBUICAO E CUMPRIMENTO DE MANDADOS - CADJFAN - 1043331</text:p>
          </table:table-cell>
          <table:table-cell table:style-name="ce17" office:value-type="string" calcext:value-type="string">
            <text:p>ANALISTA JUDICIARIO-AREA JUDICIARIA.-ESPEC. OFICIAL DE JUSTICA AVALIADOR FEDERA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RIA MADALENA VASCONCELOS <text:s/>- 132496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08 VT DE FORTALEZA - 1043108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ONICA DE ARAUJO FONTES <text:s/>- 132534</text:p>
          </table:table-cell>
          <table:table-cell table:style-name="ce17" office:value-type="string" calcext:value-type="string">
            <text:p>CJ-3</text:p>
          </table:table-cell>
          <table:table-cell table:style-name="ce17" office:value-type="string" calcext:value-type="string">
            <text:p>02 VT DE SOBRAL - 1043322</text:p>
          </table:table-cell>
          <table:table-cell table:style-name="ce17" office:value-type="string" calcext:value-type="string">
            <text:p>ANALISTA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RIA VALDEIR GONCALVES - 132623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CRETARIA DA CORREGEDORIA - 1013000</text:p>
          </table:table-cell>
          <table:table-cell table:style-name="ce17" office:value-type="string" calcext:value-type="string">
            <text:p>ANALISTA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RCOS ANTONIO BARBOSA ALMEIDA - 132704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SETOR DE PLANEJAMENTO E ORCAMENTO - DOF - 1020002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URO NUNES DE OLIVEIRA NETO - 132739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MEDICO-ODONTOLOGICO-FISIOTERAPEUTICO - DSAUDE - 1027000</text:p>
          </table:table-cell>
          <table:table-cell table:style-name="ce17" office:value-type="string" calcext:value-type="string">
            <text:p>ANALISTA JUDICIARIO-AREA APOIO ESPECIALIZADO- ESPEC. ODONTOLOG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ONICA MARIA FARIAS DE CASTRO - 132801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NUCLEO DE DISTRIBUICAO E CUMPRIMENTO DE MANDADOS - CADJFAN - 1043331</text:p>
          </table:table-cell>
          <table:table-cell table:style-name="ce17" office:value-type="string" calcext:value-type="string">
            <text:p>ANALISTA JUDICIARIO-AREA JUDICIARIA.-ESPEC. OFICIAL DE JUSTICA AVALIADOR FEDERA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RIA EVELINE <text:s/>FERNANDES BARRETO - 132828</text:p>
          </table:table-cell>
          <table:table-cell table:style-name="ce17" office:value-type="string" calcext:value-type="string">
            <text:p>CJ-3</text:p>
          </table:table-cell>
          <table:table-cell table:style-name="ce17" office:value-type="string" calcext:value-type="string">
            <text:p>SECRETARIA DE ADMINISTRACAO, ORC. E FINANCAS - 1018000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NELSON PEREIRA BARROSO - 140022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SEGURANCA DO FORUM AUTRAN NUNES - DSET - 1042020</text:p>
          </table:table-cell>
          <table:table-cell table:style-name="ce17" office:value-type="string" calcext:value-type="string">
            <text:p>TECNICO JUDICIARIO-AREA ADMINISTRATIVA-ESPEC. SEGURANC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NAJLA CONSTANCIA AUSTREGESILO CORREA - 140073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VISAO DE CADASTRAMENTO PROCESSUAL - SJUD - 1031000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NEIARA SAO THIAGO CYSNE FROTA - 140081</text:p>
          </table:table-cell>
          <table:table-cell table:style-name="ce17" office:value-type="string" calcext:value-type="string">
            <text:p>CJ-1</text:p>
          </table:table-cell>
          <table:table-cell table:style-name="ce17" office:value-type="string" calcext:value-type="string">
            <text:p>DIVISAO DE ORCAMENTO E FINANCAS - SAOF - 1020000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NAILA MARIA FREIRE SANTOS - 140120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GAB. JUIZA MARIA JOSE GIRAO - 1004010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NEIDE MARIA BARROS DA COSTA - 140138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GAB. JUIZ CLAUDIO SOARES PIRES - 1004006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NELBA APARECIDA ARRAIS MAIA FORTALEZA - 140201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BIBLIOTECA - PRESI - 1030300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NAPOLEAO PEREIRA DE SOUZA JUNIOR - 140243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SETOR DE ZELADORIA - CADJFAN - 1042030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OSMUNDO PONTES FILHO - 150010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CRETARIA JUDICIARIA - 1019000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OVIDIO ALENCAR ARARIPE CARIRI - 150052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SETOR DE DISTRIB. FEITOS VARAS DO CARIRI - DFVC - 1039001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OLGA LUCIA ESPINDOLA FREIRE - 160016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NUCLEO DE DISTRIBUICAO E CUMPRIMENTO DE MANDADOS - CADJFAN - 1043331</text:p>
          </table:table-cell>
          <table:table-cell table:style-name="ce17" office:value-type="string" calcext:value-type="string">
            <text:p>ANALISTA JUDICIARIO-AREA JUDICIARIA.-ESPEC. OFICIAL DE JUSTICA AVALIADOR FEDERA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PEDRO RODRIGUES DA COSTA - 160031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GAB. JUIZ FCO.JOSE GOMES DA SILVA - 1004001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PAULO CESAR LOPES DE SOUSA - 160040</text:p>
          </table:table-cell>
          <table:table-cell table:style-name="ce17" office:value-type="string" calcext:value-type="string">
            <text:p>FC-02</text:p>
          </table:table-cell>
          <table:table-cell table:style-name="ce17" office:value-type="string" calcext:value-type="string">
            <text:p>16 VT DE FORTALEZA - 1043116</text:p>
          </table:table-cell>
          <table:table-cell table:style-name="ce17" office:value-type="string" calcext:value-type="string">
            <text:p>TECNICO JUDICIARIO-AREA ADMINISTRATIVA-ESPEC.APOIO DE SERVICOS DIVERSOS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PAULO CARNEIRO PORTO - 160058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VISAO DE CADASTRAMENTO PROCESSUAL - SJUD - 1031000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PAULO MARIA DE PAULA ABREU - 160091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MEDICO-ODONTOLOGICO-FISIOTERAPEUTICO - DSAUDE - 1027000</text:p>
          </table:table-cell>
          <table:table-cell table:style-name="ce17" office:value-type="string" calcext:value-type="string">
            <text:p>ANALISTA JUDICIARIO-AREA APOIO ESPECIALIZADO- ESPEC. MEDICIN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PAULO DE FREITAS BARROS - 160104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VISAO DE SEGURANCA E TRANSPORTE - SAOF - 1043330</text:p>
          </table:table-cell>
          <table:table-cell table:style-name="ce17" office:value-type="string" calcext:value-type="string">
            <text:p>TECNICO JUDICIARIO-AREA ADMINISTRATIVA-ESPEC.APOIO DE SERVICOS DIVERSOS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PATRICIA CABRAL MACHADO - 160121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ESCOLA JUDICIAL - 1001114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PAULO CESAR SOMBRA ROLIM - 160139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SEGURANCA DO FORUM AUTRAN NUNES - DSET - 1042020</text:p>
          </table:table-cell>
          <table:table-cell table:style-name="ce17" office:value-type="string" calcext:value-type="string">
            <text:p>TECNICO JUDICIARIO-AREA ADMINISTRATIVA-ESPEC. SEGURANC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PAULO LIMA RAMALHO - 160155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GAB. JUIZ JOSE ANTONIO PARENTE - 1004004</text:p>
          </table:table-cell>
          <table:table-cell table:style-name="ce17" office:value-type="string" calcext:value-type="string">
            <text:p>TECNICO JUDICIARIO-AREA ADMINISTRATIVA-ESPEC.TRANSPORTE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PATRICIA MORENO BENIGNO - 160171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VISAO DE PAGAMENTO DE PESSOAL - SGP - 1035201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PAULO NOGUEIRA LIMA - 160198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VISAO DE SAUDE - SGP - 1043329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PAULO JACINTO DE SOUSA CRISOSTOMO - 160236</text:p>
          </table:table-cell>
          <table:table-cell table:style-name="ce17" office:value-type="string" calcext:value-type="string">
            <text:p>CJ-3</text:p>
          </table:table-cell>
          <table:table-cell table:style-name="ce17" office:value-type="string" calcext:value-type="string">
            <text:p>GAB. JUIZ EMMANUEL T FURTADO - 1004008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PAULO RONALDO CAMARA - 160244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VISAO DE SEGURANCA E TRANSPORTE - SAOF - 1043330</text:p>
          </table:table-cell>
          <table:table-cell table:style-name="ce17" office:value-type="string" calcext:value-type="string">
            <text:p>TECNICO JUDICIARIO-AREA ADMINISTRATIVA-ESPEC. SEGURANC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PAULO ROBERTO VIANA CHAVES - 160325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SEGURANCA DO FORUM AUTRAN NUNES - DSET - 1042020</text:p>
          </table:table-cell>
          <table:table-cell table:style-name="ce17" office:value-type="string" calcext:value-type="string">
            <text:p>TECNICO JUDICIARIO-AREA ADMINISTRATIVA-ESPEC. SEGURANC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RICARDO WALL HENRIQUES VELOSO - 180091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SUPORTE AO FORUM AUTRAN NUNES - DRC - 1020123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ROMULO JOSE DE LUCENA CASTRO - 180148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CONTROLE DE GESTAO ADMINISTRATIVA E PATRIMONIAL - SCI - 1002203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RITA VALERIA COSTA PRACIANO - 180181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VISAO DE SEGURANCA E TRANSPORTE - SAOF - 1043330</text:p>
          </table:table-cell>
          <table:table-cell table:style-name="ce17" office:value-type="string" calcext:value-type="string">
            <text:p>TECNICO JUDICIARIO-AREA ADMINISTRATIVA-ESPEC. SEGURANC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RICARDO MAGNO CABRAL POMPEU - 180199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VISAO DE SEGURANCA E TRANSPORTE - SAOF - 1043330</text:p>
          </table:table-cell>
          <table:table-cell table:style-name="ce17" office:value-type="string" calcext:value-type="string">
            <text:p>TECNICO JUDICIARIO-AREA ADMINISTRATIVA-ESPEC. SEGURANC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RICARDO RIBEIRO STUDART DA FONSECA - 180202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PGTO. DE BENS E SERV. E PROGR. SOCIAIS - DOF - 1020001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ROSSANA MARIA JOCUNDO LOUREIRO - 180211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VISAO DE SEGURANCA E TRANSPORTE - SAOF - 1043330</text:p>
          </table:table-cell>
          <table:table-cell table:style-name="ce17" office:value-type="string" calcext:value-type="string">
            <text:p>TECNICO JUDICIARIO-AREA ADMINISTRATIVA-ESPEC. TELEFON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RICARDO CASTRO FIGUEIREDO - 180229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SETOR DE PGTO. DE BENS E SERV. E PROGR. SOCIAIS - DOF - 1020001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RICARDO MARTINS SOARES - 180245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CRETARIA DA 3 TURMA - 1012004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RAIMUNDO MARTINS DE SOUSA TORRES - 180288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MEDICO-ODONTOLOGICO-FISIOTERAPEUTICO - DSAUDE - 1027000</text:p>
          </table:table-cell>
          <table:table-cell table:style-name="ce17" office:value-type="string" calcext:value-type="string">
            <text:p>ANALISTA JUDICIARIO-AREA APOIO ESPECIALIZADO- ESPEC. MEDICIN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RUI BARBOSA LINO - 180296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CRETARIA JUDICIARIA - 1019000</text:p>
          </table:table-cell>
          <table:table-cell table:style-name="ce17" office:value-type="string" calcext:value-type="string">
            <text:p>TECNICO JUDICIARIO-AREA ADMINISTRATIVA-ESPECIALIDADE COP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ROGERIO GONCALVES MONTEIRO - 180300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VISAO DE SEGURANCA E TRANSPORTE - SAOF - 1043330</text:p>
          </table:table-cell>
          <table:table-cell table:style-name="ce17" office:value-type="string" calcext:value-type="string">
            <text:p>TECNICO JUDICIARIO-AREA ADMINISTRATIVA-ESPEC. SEGURANC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ROZANGELA MARIA ALMEIDA ELOI - 180318</text:p>
          </table:table-cell>
          <table:table-cell table:style-name="ce17" office:value-type="string" calcext:value-type="string">
            <text:p>CJ-3</text:p>
          </table:table-cell>
          <table:table-cell table:style-name="ce17" office:value-type="string" calcext:value-type="string">
            <text:p>SECRETARIA DE GESTAO DE PESSOAS - 1035000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RONAN SILVEIRA FELIX - 180326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SETOR DE SEGURANCA DO FORUM AUTRAN NUNES - DSET - 1042020</text:p>
          </table:table-cell>
          <table:table-cell table:style-name="ce17" office:value-type="string" calcext:value-type="string">
            <text:p>TECNICO JUDICIARIO-AREA ADMINISTRATIVA-ESPEC. SEGURANC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RAIMUNDA MARIA BERNARDES FONSECA - 180334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DIRETORIA GERAL - 1014000</text:p>
          </table:table-cell>
          <table:table-cell table:style-name="ce17" office:value-type="string" calcext:value-type="string">
            <text:p>ANALISTA JUDICIARIO - AREA ADMINISTRATIVA - ESPEC. CONTABILIDADE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REGINALDO MOREIRA DA COSTA - 180351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VISAO DE ACORDAOS E RECURSOS PROCESSUAIS - SJUD - 1022000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RAFFAELLA MARIA DUARTE DANTAS LISBOA MOTA - 180369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VISAO DE MATERIAL E PATRIMONIO - SAOF - 1033000</text:p>
          </table:table-cell>
          <table:table-cell table:style-name="ce17" office:value-type="string" calcext:value-type="string">
            <text:p>ANALISTA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RONALDO CIDRACK DO VALE LEAO - 180491</text:p>
          </table:table-cell>
          <table:table-cell table:style-name="ce17" office:value-type="string" calcext:value-type="string">
            <text:p>FC-02</text:p>
          </table:table-cell>
          <table:table-cell table:style-name="ce17" office:value-type="string" calcext:value-type="string">
            <text:p>01 VT DE CAUCAIA - 1043312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ROMULO CELSO BEZERRA E AZEVEDO - 180512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SETOR DE PROJETO DE INFRAESTRUTURA - DDTI - 1020134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ROSA CRISTINA JUCA PINHEIRO - 180539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PRESIDENCIA - 1000100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REJANE MARY SAMPAIO LENDENGUE - 180598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VISAO DE EXECUCOES UNIFICADAS, LEILOES E ALIENACOES JUDICIAIS - 1043328</text:p>
          </table:table-cell>
          <table:table-cell table:style-name="ce17" office:value-type="string" calcext:value-type="string">
            <text:p>ANALISTA JUDICIARIO-AREA JUDICIARIA.-ESPEC. OFICIAL DE JUSTICA AVALIADOR FEDERA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ROSEMILIA ANIBAL DE OLIVEIRA - 180601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15 VT DE FORTALEZA - 1043115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REGINA VALERIA MOTA CAMARA - 180628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DIRETORIA GERAL - 1014000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RICARDO LEMOS MARINHO - 180661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SEGURANCA DO FORUM AUTRAN NUNES - DSET - 1042020</text:p>
          </table:table-cell>
          <table:table-cell table:style-name="ce17" office:value-type="string" calcext:value-type="string">
            <text:p>TECNICO JUDICIARIO-AREA ADMINISTRATIVA-ESPEC. SEGURANC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ROSANY MARIA OLIVEIRA DE ALMEIDA - 180687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CRETARIA DA 1 TURMA - 1012001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RENATO MOREL LOPES - 180695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VISAO DE CADASTRAMENTO PROCESSUAL - SJUD - 1031000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RITA MEIRE MENDONCA PASCOAL COELHO - 180717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BIBLIOTECA - PRESI - 1030300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RAIMUNDO CAVALCANTE DE OLIVEIRA - 180733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SEGURANCA DO FORUM AUTRAN NUNES - DSET - 1042020</text:p>
          </table:table-cell>
          <table:table-cell table:style-name="ce17" office:value-type="string" calcext:value-type="string">
            <text:p>TECNICO JUDICIARIO-AREA ADMINISTRATIVA-ESPEC. SEGURANC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RICARDO DA SILVA COSTA - 180750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VISAO DE SEGURANCA E TRANSPORTE - SAOF - 1043330</text:p>
          </table:table-cell>
          <table:table-cell table:style-name="ce17" office:value-type="string" calcext:value-type="string">
            <text:p>TECNICO JUDICIARIO-AREA ADMINISTRATIVA-ESPEC. SEGURANC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ROBERTO CARNEIRO OLIVEIRA - 180776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SETOR DE ACORDAOS - DARP - 1022100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RONALD DE PAULA ARAUJO - 180903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CRETARIA DA 2 TURMA - 1012002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REJANE MARIA FACANHA DE ALBUQUERQUE - 180911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SETOR DE BIBLIOTECA - PRESI - 1030300</text:p>
          </table:table-cell>
          <table:table-cell table:style-name="ce17" office:value-type="string" calcext:value-type="string">
            <text:p>ANALISTA JUDICIARIO-AREA APOIO ESPECIALIZADO-ESPEC. BIBLIOTECONOM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ROBERTO LUCIANO MARQUES - 180920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SEGURANCA DO FORUM AUTRAN NUNES - DSET - 1042020</text:p>
          </table:table-cell>
          <table:table-cell table:style-name="ce17" office:value-type="string" calcext:value-type="string">
            <text:p>TECNICO JUDICIARIO-AREA ADMINISTRATIVA-ESPEC. SEGURANC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RAQUEL FONTENELE GARCIA PONTES - 180938</text:p>
          </table:table-cell>
          <table:table-cell table:style-name="ce17" office:value-type="string" calcext:value-type="string">
            <text:p>CJ-3</text:p>
          </table:table-cell>
          <table:table-cell table:style-name="ce17" office:value-type="string" calcext:value-type="string">
            <text:p>GAB. JUIZA MARIA JOSE GIRAO - 1004010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ROMULO DE SOUSA FROTA - 180946</text:p>
          </table:table-cell>
          <table:table-cell table:style-name="ce17" office:value-type="string" calcext:value-type="string">
            <text:p>CJ-1</text:p>
          </table:table-cell>
          <table:table-cell table:style-name="ce17" office:value-type="string" calcext:value-type="string">
            <text:p>SECRETARIA DA 2 TURMA - 1012002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ROGERIA MARIA ALVES DINIZ ROCHA - 180954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SETOR DE RECRUTAMENTO, SELECAO E APROVEITAMENTO - DRH - 1029200</text:p>
          </table:table-cell>
          <table:table-cell table:style-name="ce17" office:value-type="string" calcext:value-type="string">
            <text:p>ANALISTA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SYLVIANNE FONTENELLE SANTOS DE OLIVEIRA - 190089</text:p>
          </table:table-cell>
          <table:table-cell table:style-name="ce17" office:value-type="string" calcext:value-type="string">
            <text:p>CJ-3</text:p>
          </table:table-cell>
          <table:table-cell table:style-name="ce17" office:value-type="string" calcext:value-type="string">
            <text:p>18 VT DE FORTALEZA - 1043118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SERGIO ADRIANO BANHOS DE MENEZES - 190135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DIVISAO DE EXECUCOES UNIFICADAS, LEILOES E ALIENACOES JUDICIAIS - 1043328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SILVANA MARIA TEIXEIRA DIAS - 190151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CRETARIA DE ADMINISTRACAO, ORC. E FINANCAS - 1018000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SIMONE MENDES NUNES RODRIGUES - 190160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GAB. JUIZA REGINA GLAUCIA NEPOMUCENO - 1004013</text:p>
          </table:table-cell>
          <table:table-cell table:style-name="ce17" office:value-type="string" calcext:value-type="string">
            <text:p>ANALISTA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SONILDES DANTAS DE LACERDA - 190275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SETOR DE BENEFICIOS PREVIDENCIARIOS - SGP - 1035103</text:p>
          </table:table-cell>
          <table:table-cell table:style-name="ce17" office:value-type="string" calcext:value-type="string">
            <text:p>ANALISTA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SANDRA PAIVA MARTINS - 190283</text:p>
          </table:table-cell>
          <table:table-cell table:style-name="ce17" office:value-type="string" calcext:value-type="string">
            <text:p>CJ-3</text:p>
          </table:table-cell>
          <table:table-cell table:style-name="ce17" office:value-type="string" calcext:value-type="string">
            <text:p>PRESIDENCIA - 1000100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SILVIA CASSIA SARAIVA CARNEIRO <text:s/>- 190291</text:p>
          </table:table-cell>
          <table:table-cell table:style-name="ce17" office:value-type="string" calcext:value-type="string">
            <text:p>CJ-1</text:p>
          </table:table-cell>
          <table:table-cell table:style-name="ce17" office:value-type="string" calcext:value-type="string">
            <text:p>DIVISAO DE SAUDE - SGP - 1043329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SILVIA HELENA ALCANTARA NOGUEIRA - 190305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APOIO ADMINISTRATIVO - SAOF - 1018115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SOCORRO DE MARIA MENDONCA OLIVEIRA - 190461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NUCLEO DE DISTRIBUICAO E CUMPRIMENTO DE MANDADOS - CADJFAN - 1043331</text:p>
          </table:table-cell>
          <table:table-cell table:style-name="ce17" office:value-type="string" calcext:value-type="string">
            <text:p>ANALISTA JUDICIARIO-AREA JUDICIARIA.-ESPEC. OFICIAL DE JUSTICA AVALIADOR FEDERA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TERCIO DE SOUSA FERREIRA - 200106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MEMORIA - ASSESSORIA TECNICA DE PUBLICACOES OFICIAIS - PRESI - 1030503</text:p>
          </table:table-cell>
          <table:table-cell table:style-name="ce17" office:value-type="string" calcext:value-type="string">
            <text:p>TECNICO JUDICIARIO-AREA ADMINISTRATIVA-ESPEC. ARTES GRAFICAS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TERESA DE FATIMA CARNEIRO CISNE - 200203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VISAO DE PRECATORIOS, REQUISITORIOS E CALCULOS JUDICIAIS - SGPRES - 1002101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TIMOTIO LIRIO GOMES - 200238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SEGURANCA DO FORUM AUTRAN NUNES - DSET - 1042020</text:p>
          </table:table-cell>
          <table:table-cell table:style-name="ce17" office:value-type="string" calcext:value-type="string">
            <text:p>TECNICO JUDICIARIO-AREA ADMINISTRATIVA-ESPEC. SEGURANC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TARCISIO MONTEIRO DE VASCONCELOS - 200289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NUCLEO DE DISTRIBUICAO E CUMPRIMENTO DE MANDADOS - CADJFAN - 1043331</text:p>
          </table:table-cell>
          <table:table-cell table:style-name="ce17" office:value-type="string" calcext:value-type="string">
            <text:p>ANALISTA JUDICIARIO-AREA JUDICIARIA.-ESPEC. OFICIAL DE JUSTICA AVALIADOR FEDERA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THARCILIA MARIA JOSINO DE OLIVEIRA - 200301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ARQUIVO DO FORUM AUTRAN NUNES - CADJFAN - 1038200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VALMA NEIDE DA COSTA BARROS RANGEL - 220069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SECRETARIA DE CONTROLE INTERNO - 1002200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VERA LUCIA CAVALCANTE CARNEIRO - 220093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COORDENADORIA ADMINISTRATIVA E JUDICIARIA DO FORUM AUTRAN NUNES - 1041000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VALCIRA MARIA DA SILVA BARACHO - 220174</text:p>
          </table:table-cell>
          <table:table-cell table:style-name="ce17" office:value-type="string" calcext:value-type="string">
            <text:p>CJ-1</text:p>
          </table:table-cell>
          <table:table-cell table:style-name="ce17" office:value-type="string" calcext:value-type="string">
            <text:p>DIVISAO DE CONTABILIDADE - SAOF - 1020010</text:p>
          </table:table-cell>
          <table:table-cell table:style-name="ce17" office:value-type="string" calcext:value-type="string">
            <text:p>ANALISTA JUDICIARIO - AREA ADMINISTRATIVA - ESPEC. CONTABILIDADE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VERA LUCIA DE ALMEIDA MIRANDA - 220255</text:p>
          </table:table-cell>
          <table:table-cell table:style-name="ce17" office:value-type="string" calcext:value-type="string">
            <text:p>CJ-1</text:p>
          </table:table-cell>
          <table:table-cell table:style-name="ce17" office:value-type="string" calcext:value-type="string">
            <text:p>ASSESSORIA JURIDICA ADMINISTRATIVA - 1014100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VANIA MARIA <text:s/>OLIVEIRA NORBERTO - 220271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05 VT DE FORTALEZA - 1043105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VERENA INGRED WIRTZBIKI FERREIRA - 220298</text:p>
          </table:table-cell>
          <table:table-cell table:style-name="ce17" office:value-type="string" calcext:value-type="string">
            <text:p>FC-01</text:p>
          </table:table-cell>
          <table:table-cell table:style-name="ce17" office:value-type="string" calcext:value-type="string">
            <text:p>PRESIDENCIA - 1000100</text:p>
          </table:table-cell>
          <table:table-cell table:style-name="ce17" office:value-type="string" calcext:value-type="string">
            <text:p>TECNICO JUDICIARIO-AREA ADMINISTRATIVA-ESPEC.APOIO DE SERVICOS DIVERSOS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VIRGINIO ALEIXO DA SILVA SOUSA - 220433</text:p>
          </table:table-cell>
          <table:table-cell table:style-name="ce17" office:value-type="string" calcext:value-type="string">
            <text:p>FC-02</text:p>
          </table:table-cell>
          <table:table-cell table:style-name="ce17" office:value-type="string" calcext:value-type="string">
            <text:p>08 VT DE FORTALEZA - 1043108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WALLACE PINHEIRO GUERRA - 230021</text:p>
          </table:table-cell>
          <table:table-cell table:style-name="ce17" office:value-type="string" calcext:value-type="string">
            <text:p>FC-02</text:p>
          </table:table-cell>
          <table:table-cell table:style-name="ce17" office:value-type="string" calcext:value-type="string">
            <text:p>DIVISAO DE PAGAMENTO DE PESSOAL - SGP - 1035201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WGILSON ROCHA DE OLIVEIRA - 230064</text:p>
          </table:table-cell>
          <table:table-cell table:style-name="ce17" office:value-type="string" calcext:value-type="string">
            <text:p>FC-02</text:p>
          </table:table-cell>
          <table:table-cell table:style-name="ce17" office:value-type="string" calcext:value-type="string">
            <text:p>13 VT DE FORTALEZA - 1043113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WALMIR MIGUEL DA ROCHA JUNIOR - 230137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VT DE IGUATU - 1043303</text:p>
          </table:table-cell>
          <table:table-cell table:style-name="ce17" office:value-type="string" calcext:value-type="string">
            <text:p>TECNICO JUDICIARIO-AREA ADMINISTRATIVA-ESPEC. SEGURANC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YONE ASSUNCAO DE MEDEIROS - 250057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08 VT DE FORTALEZA - 1043108</text:p>
          </table:table-cell>
          <table:table-cell table:style-name="ce17" office:value-type="string" calcext:value-type="string">
            <text:p>ANALISTA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RIA LUCIENE BEZERRA DA SILVA - 30871034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SETOR DE APOIO ADMINISTRATIVO - SAOF - 1018115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UGUSTO CESAR VERISSIMO MONTEZUMA - 30871037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VT DE PACAJUS - 1043313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FRANCISCO LODONIO DA SILVA - 30871043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DISTRIB. FEITOS VARAS DO CARIRI - DFVC - 1039001</text:p>
          </table:table-cell>
          <table:table-cell table:style-name="ce17" office:value-type="string" calcext:value-type="string">
            <text:p>ANALISTA JUDICIARIO-AREA JUDICIARIA.-ESPEC. OFICIAL DE JUSTICA AVALIADOR FEDERA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FABIO CESAR BARROSO RIOS - 30871048</text:p>
          </table:table-cell>
          <table:table-cell table:style-name="ce17" office:value-type="string" calcext:value-type="string">
            <text:p>CJ-3</text:p>
          </table:table-cell>
          <table:table-cell table:style-name="ce17" office:value-type="string" calcext:value-type="string">
            <text:p>17 VT DE FORTALEZA - 1043117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OSE ARTUR CAVALCANTE JUNIOR - 30871051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GAB. JUIZA DULCINA HOLANDA PALHANO - 1004003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VALFRIDO MAGALHAES FEIJAO - 30871061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01 VT DE SOBRAL - 1043301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ROSANGELA DE AGUIAR MUNIZ BANDEIRA - 30871065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SETOR DE MEMORIA - ASSESSORIA TECNICA DE JURISPRUDENCIA - PRESI - 1030504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RCIA MARIA DE SOUSA XEREZ - 30871066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VT DE EUSEBIO - 1043315</text:p>
          </table:table-cell>
          <table:table-cell table:style-name="ce17" office:value-type="string" calcext:value-type="string">
            <text:p>ANALISTA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OEMA MARTINS MOURAO DE BRITO - 30871069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SECRETARIA JUDICIARIA - 1019000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RCIA ELIANA OLIMPIO PEREIRA - 30871073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PRESIDENCIA - 1000100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EUGENIO AUGUSTO DE ALMEIDA NETO - 30871076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VISAO DE SEGURANCA E TRANSPORTE - SAOF - 1043330</text:p>
          </table:table-cell>
          <table:table-cell table:style-name="ce17" office:value-type="string" calcext:value-type="string">
            <text:p>TECNICO JUDICIARIO-AREA ADMINISTRATIVA-ESPEC. SEGURANC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CRISTIANE BRAGA DE LIMA - 30871079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04 VT DE FORTALEZA - 1043104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EDNEVALDO MEDEIROS PEREIRA - 30871084</text:p>
          </table:table-cell>
          <table:table-cell table:style-name="ce17" office:value-type="string" calcext:value-type="string">
            <text:p>CJ-1</text:p>
          </table:table-cell>
          <table:table-cell table:style-name="ce17" office:value-type="string" calcext:value-type="string">
            <text:p>SECRETARIA DO TRIBUNAL PLENO - 1012000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RUTHENIO BEZERRA DO CARMO - 30871087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SETOR DE INFORMACOES FUNCIONAIS - DRH - 1035211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OSE JURANDIR DE SENA LIMA - 30871089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VT DE LIMOEIRO DO NORTE - 1043308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NAZARENO RODRIGUES ROCHA - 30871096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16 VT DE FORTALEZA - 1043116</text:p>
          </table:table-cell>
          <table:table-cell table:style-name="ce17" office:value-type="string" calcext:value-type="string">
            <text:p>TECNICO JUDICIARIO-AREA ADMINISTRATIVA-ESPEC.APOIO DE SERVICOS DIVERSOS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LEXANDRE FREIRE FIGUEIREDO - 30871101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NUCLEO DE DISTRIBUICAO E CUMPRIMENTO DE MANDADOS - CADJFAN - 1043331</text:p>
          </table:table-cell>
          <table:table-cell table:style-name="ce17" office:value-type="string" calcext:value-type="string">
            <text:p>ANALISTA JUDICIARIO-AREA JUDICIARIA.-ESPEC. OFICIAL DE JUSTICA AVALIADOR FEDERA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RCUS ANTONIO DA SILVA LOPES - 30871106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DISTRIB. FEITOS VARAS DO CARIRI - DFVC - 1039001</text:p>
          </table:table-cell>
          <table:table-cell table:style-name="ce17" office:value-type="string" calcext:value-type="string">
            <text:p>ANALISTA JUDICIARIO-AREA JUDICIARIA.-ESPEC. OFICIAL DE JUSTICA AVALIADOR FEDERA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LUZIA MARINHO LOPES - 30871107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14 VT DE FORTALEZA - 1043114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NTONIA DE MARIA XIMENES MENDONCA PAULA - 30871110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07 VT DE FORTALEZA - 1043107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CLARA AUGUSTA DA COSTA ARANHA SAKER - 30871111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NUCLEO DE DISTRIBUICAO E CUMPRIMENTO DE MANDADOS - CADJFAN - 1043331</text:p>
          </table:table-cell>
          <table:table-cell table:style-name="ce17" office:value-type="string" calcext:value-type="string">
            <text:p>ANALISTA JUDICIARIO-AREA JUDICIARIA.-ESPEC. OFICIAL DE JUSTICA AVALIADOR FEDERA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CARLA LIZ MARTINS SANTANNA - 30871112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18 VT DE FORTALEZA - 1043118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ELISANGELA RABELO DA SILVA - 30871138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11 VT DE FORTALEZA - 1043111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NTONIO CESAR DA SILVEIRA CAMPOS - 30871151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NUCLEO DE DISTRIBUICAO E CUMPRIMENTO DE MANDADOS - CADJFAN - 1043331</text:p>
          </table:table-cell>
          <table:table-cell table:style-name="ce17" office:value-type="string" calcext:value-type="string">
            <text:p>ANALISTA JUDICIARIO-AREA JUDICIARIA.-ESPEC. OFICIAL DE JUSTICA AVALIADOR FEDERA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GILSON GONDIM LIMA VIANA - 30871160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02 VT DE FORTALEZA - 1043102</text:p>
          </table:table-cell>
          <table:table-cell table:style-name="ce17" office:value-type="string" calcext:value-type="string">
            <text:p>TECNICO JUDICIARIO-AREA ADMINISTRATIVA-ESPEC.APOIO DE SERVICOS DIVERSOS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RIANGELA <text:s/>CARVALHO DE SOUZA <text:s/>- 30871155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PSICOSSOCIAL - DSAUDE - 1028000</text:p>
          </table:table-cell>
          <table:table-cell table:style-name="ce17" office:value-type="string" calcext:value-type="string">
            <text:p>ANALISTA JUDICIARIO-AREA APOIO ESPECIALIZADO-ESPEC. SERVICO SOCIA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RITA ARRUDA HOLANDA - 30871172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18 VT DE FORTALEZA - 1043118</text:p>
          </table:table-cell>
          <table:table-cell table:style-name="ce17" office:value-type="string" calcext:value-type="string">
            <text:p>ANALISTA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ROBSON LUEDERS MARTINS - 30871169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GAB. JUIZ JEFFERSON QUESADO JUNIOR - 1004005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FABIANA RODRIGUES DE CASTRO VIEIRA - 30871179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VT DE EUSEBIO - 1043315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IRLA PARENTE PAIVA - 30871164</text:p>
          </table:table-cell>
          <table:table-cell table:style-name="ce17" office:value-type="string" calcext:value-type="string">
            <text:p>FC-02</text:p>
          </table:table-cell>
          <table:table-cell table:style-name="ce17" office:value-type="string" calcext:value-type="string">
            <text:p>09 VT DE FORTALEZA - 1043109</text:p>
          </table:table-cell>
          <table:table-cell table:style-name="ce17" office:value-type="string" calcext:value-type="string">
            <text:p>TECNICO JUDICIARIO-AREA ADMINISTRATIVA-ESPEC.APOIO DE SERVICOS DIVERSOS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FERNANDO LIMA PINHEIRO - 30871171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08 VT DE FORTALEZA - 1043108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FRANCISCO ALVES DE MENDONCA JUNIOR - 30871165</text:p>
          </table:table-cell>
          <table:table-cell table:style-name="ce17" office:value-type="string" calcext:value-type="string">
            <text:p>CJ-3</text:p>
          </table:table-cell>
          <table:table-cell table:style-name="ce17" office:value-type="string" calcext:value-type="string">
            <text:p>VT DE CRATEUS - 1043306</text:p>
          </table:table-cell>
          <table:table-cell table:style-name="ce17" office:value-type="string" calcext:value-type="string">
            <text:p>TECNICO JUDICIARIO-AREA ADMINISTRATIVA-ESPEC.APOIO DE SERVICOS DIVERSOS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FERNANDO ANTONIO DE FREITAS LIMA - 30871178</text:p>
          </table:table-cell>
          <table:table-cell table:style-name="ce17" office:value-type="string" calcext:value-type="string">
            <text:p>CJ-3</text:p>
          </table:table-cell>
          <table:table-cell table:style-name="ce17" office:value-type="string" calcext:value-type="string">
            <text:p>GAB. JUIZ PLAUTO CARNEIRO PORTO - 1004012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RCELO CAMARA BENEVIDES - 30871177</text:p>
          </table:table-cell>
          <table:table-cell table:style-name="ce17" office:value-type="string" calcext:value-type="string">
            <text:p>FC-06</text:p>
          </table:table-cell>
          <table:table-cell table:style-name="ce17" office:value-type="string" calcext:value-type="string">
            <text:p>NUCLEO DE DISTRIBUICAO E CUMPRIMENTO DE MANDADOS - CADJFAN - 1043331</text:p>
          </table:table-cell>
          <table:table-cell table:style-name="ce17" office:value-type="string" calcext:value-type="string">
            <text:p>ANALISTA JUDICIARIO-AREA JUDICIARIA.-ESPEC. OFICIAL DE JUSTICA AVALIADOR FEDERA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PAULO SERGIO COSTA DE ARAUJO - 30871173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04 VT DE FORTALEZA - 1043104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CAROLINE CAMARA DUARTE - 30871174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GAB. JUIZA MARIA ROSELI MENDES ALENCAR - 1004009</text:p>
          </table:table-cell>
          <table:table-cell table:style-name="ce17" office:value-type="string" calcext:value-type="string">
            <text:p>ANALISTA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URICIO AGUIAR SANTOS - 30871186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NUCLEO DE DISTRIBUICAO E CUMPRIMENTO DE MANDADOS - CADJFAN - 1043331</text:p>
          </table:table-cell>
          <table:table-cell table:style-name="ce17" office:value-type="string" calcext:value-type="string">
            <text:p>ANALISTA JUDICIARIO-AREA JUDICIARIA.-ESPEC. OFICIAL DE JUSTICA AVALIADOR FEDERA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NYRLANE GARCIA RABELO PINTO - 30871192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DIRETORIA GERAL - 1014000</text:p>
          </table:table-cell>
          <table:table-cell table:style-name="ce17" office:value-type="string" calcext:value-type="string">
            <text:p>ANALISTA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DANIEL DE VASCONCELOS PASCOA - 30871193</text:p>
          </table:table-cell>
          <table:table-cell table:style-name="ce17" office:value-type="string" calcext:value-type="string">
            <text:p>CJ-3</text:p>
          </table:table-cell>
          <table:table-cell table:style-name="ce17" office:value-type="string" calcext:value-type="string">
            <text:p>GAB. JUIZ JOSE ANTONIO PARENTE - 1004004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GISELLE RAMOS HOLANDA - 30871195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01 VT DE SOBRAL - 1043301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RUI LOPES SOARES LIMA - 308711521</text:p>
          </table:table-cell>
          <table:table-cell table:style-name="ce17" office:value-type="string" calcext:value-type="string">
            <text:p>CJ-3</text:p>
          </table:table-cell>
          <table:table-cell table:style-name="ce17" office:value-type="string" calcext:value-type="string">
            <text:p>GAB. JUIZA MARIA ROSELI MENDES ALENCAR - 1004009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FRANCISCO REGIS ARAGAO BEZERRA - 30871201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CRETARIA JUDICIARIA - 1019000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LEONARDO PAIVA DE CASTRO - 30871204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VISAO DE SEGURANCA E TRANSPORTE - SAOF - 1043330</text:p>
          </table:table-cell>
          <table:table-cell table:style-name="ce17" office:value-type="string" calcext:value-type="string">
            <text:p>TECNICO JUDICIARIO-AREA ADMINISTRATIVA-ESPEC. SEGURANC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PEDRO FREDERICO CARIOCA BARBOSA - 30871205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SEGURANCA DO FORUM AUTRAN NUNES - DSET - 1042020</text:p>
          </table:table-cell>
          <table:table-cell table:style-name="ce17" office:value-type="string" calcext:value-type="string">
            <text:p>TECNICO JUDICIARIO-AREA ADMINISTRATIVA-ESPEC. SEGURANC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RICARDO MIRANDA COSTA - 30871206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SEGURANCA DO FORUM AUTRAN NUNES - DSET - 1042020</text:p>
          </table:table-cell>
          <table:table-cell table:style-name="ce17" office:value-type="string" calcext:value-type="string">
            <text:p>TECNICO JUDICIARIO-AREA ADMINISTRATIVA-ESPEC. SEGURANC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OSE OSMAR BRITTO GOMES PINTO <text:s/>- 30871207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VISAO DE SEGURANCA E TRANSPORTE - SAOF - 1043330</text:p>
          </table:table-cell>
          <table:table-cell table:style-name="ce17" office:value-type="string" calcext:value-type="string">
            <text:p>TECNICO JUDICIARIO-AREA ADMINISTRATIVA-ESPEC. SEGURANC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LUIZ ALBERTO COSTA DOS SANTOS - 30871209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VISAO DE SEGURANCA E TRANSPORTE - SAOF - 1043330</text:p>
          </table:table-cell>
          <table:table-cell table:style-name="ce17" office:value-type="string" calcext:value-type="string">
            <text:p>TECNICO JUDICIARIO-AREA ADMINISTRATIVA-ESPEC. SEGURANC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FERNANDO CESAR GOMES OLIVEIRA - 30871212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VISAO DE SEGURANCA E TRANSPORTE - SAOF - 1043330</text:p>
          </table:table-cell>
          <table:table-cell table:style-name="ce17" office:value-type="string" calcext:value-type="string">
            <text:p>TECNICO JUDICIARIO-AREA ADMINISTRATIVA-ESPEC. SEGURANC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REGINALDO DO NASCIMENTO NOGUEIRA - 30871214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VISAO DE SEGURANCA E TRANSPORTE - SAOF - 1043330</text:p>
          </table:table-cell>
          <table:table-cell table:style-name="ce17" office:value-type="string" calcext:value-type="string">
            <text:p>TECNICO JUDICIARIO-AREA ADMINISTRATIVA-ESPEC. SEGURANC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OSE FLAVIO DA ROCHA MATTOS <text:s/>- 30871215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VISAO DE SEGURANCA E TRANSPORTE - SAOF - 1043330</text:p>
          </table:table-cell>
          <table:table-cell table:style-name="ce17" office:value-type="string" calcext:value-type="string">
            <text:p>TECNICO JUDICIARIO-AREA ADMINISTRATIVA-ESPEC. SEGURANC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VIGORGER GOMES NUNES - 30871217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VT DE PACAJUS - 1043313</text:p>
          </table:table-cell>
          <table:table-cell table:style-name="ce17" office:value-type="string" calcext:value-type="string">
            <text:p>TECNICO JUDICIARIO-AREA ADMINISTRATIVA-ESPEC. SEGURANC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FABRICIO HOLANDA DE OLIVEIRA - 30871218</text:p>
          </table:table-cell>
          <table:table-cell table:style-name="ce17" office:value-type="string" calcext:value-type="string">
            <text:p>CJ-3</text:p>
          </table:table-cell>
          <table:table-cell table:style-name="ce17" office:value-type="string" calcext:value-type="string">
            <text:p>02 VT DE MARACANAU - 1043316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RENATO CARLOS PASCOAL ROCHA - 30871219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09 VT DE FORTALEZA - 1043109</text:p>
          </table:table-cell>
          <table:table-cell table:style-name="ce17" office:value-type="string" calcext:value-type="string">
            <text:p>TECNICO JUDICIARIO-AREA ADMINISTRATIVA-ESPEC.APOIO DE SERVICOS DIVERSOS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IZIDELMIR CASTRO CALDAS - 30871222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VT DE TIANGUA - 1043310</text:p>
          </table:table-cell>
          <table:table-cell table:style-name="ce17" office:value-type="string" calcext:value-type="string">
            <text:p>TECNICO JUDICIARIO-AREA ADMINISTRATIVA-ESPEC. SEGURANC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PEDRO MARCELO VASCONCELOS - 308711525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VT DE BATURITE - 1043305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IVANDRO AZEVEDO DE ARAUJO - 308711526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DISTRIB. FEITOS VARAS DO CARIRI - DFVC - 1039001</text:p>
          </table:table-cell>
          <table:table-cell table:style-name="ce17" office:value-type="string" calcext:value-type="string">
            <text:p>TECNICO JUDICIARIO-AREA ADMINISTRATIVA-ESPEC. SEGURANC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FRANCISCO WERLON SILVA - 30871225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01 VT DA REGIAO DO CARIRI - 1043304</text:p>
          </table:table-cell>
          <table:table-cell table:style-name="ce17" office:value-type="string" calcext:value-type="string">
            <text:p>TECNICO JUDICIARIO-AREA ADMINISTRATIVA-ESPEC. SEGURANC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FRANCISCO DAS CHAGAS FEITOSA NETO - 30871226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01 VT DA REGIAO DO CARIRI - 1043304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OSE JOEL MOREIRA <text:s/>DE NEGREIROS - 100010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01 VT DE FORTALEZA - 1043101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PATRICIA SALES DINIZ - 30871229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VT DE PACAJUS - 1043313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TENISSON HEIDE REIS DE PAIVA - 30871231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07 VT DE FORTALEZA - 1043107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DRIANE MOURA E SILVA - 30871233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GAB. JUIZA DULCINA HOLANDA PALHANO - 1004003</text:p>
          </table:table-cell>
          <table:table-cell table:style-name="ce17" office:value-type="string" calcext:value-type="string">
            <text:p>TECNICO JUDICIARIO-AREA ADMINISTRATIVA-ESPEC.APOIO DE SERVICOS DIVERSOS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NTONIA TEREZA CRISTINA RODRIGUES LIMA <text:s/>- 30871235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08 VT DE FORTALEZA - 1043108</text:p>
          </table:table-cell>
          <table:table-cell table:style-name="ce17" office:value-type="string" calcext:value-type="string">
            <text:p>TECNICO JUDICIARIO-AREA ADMINISTRATIVA-ESPEC.APOIO DE SERVICOS DIVERSOS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CARLOS ALBERTO ALBUQUERQUE DE ARAUJO - 30871237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02 VT DE SOBRAL - 1043322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PAULO HENRIQUE BARRETO DE SOUZA - 30871238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16 VT DE FORTALEZA - 1043116</text:p>
          </table:table-cell>
          <table:table-cell table:style-name="ce17" office:value-type="string" calcext:value-type="string">
            <text:p>ANALISTA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DANIELLI DA COSTA BARROS LINS PAZ - 30871240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VT DE EUSEBIO - 1043315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DANIELA GREICE CEPPI DE ALMEIDA TAHIM - 30871243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NUCLEO DE DISTRIBUICAO E CUMPRIMENTO DE MANDADOS - CADJFAN - 1043331</text:p>
          </table:table-cell>
          <table:table-cell table:style-name="ce17" office:value-type="string" calcext:value-type="string">
            <text:p>ANALISTA JUDICIARIO-AREA JUDICIARIA.-ESPEC. OFICIAL DE JUSTICA AVALIADOR FEDERA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ERIKA SANTIAGO DE OLIVEIRA CHAVES - 30871248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BIBLIOTECA - PRESI - 1030300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NA ELIZA FLORENTINO HOLANDA COUTINHO - 30871249</text:p>
          </table:table-cell>
          <table:table-cell table:style-name="ce17" office:value-type="string" calcext:value-type="string">
            <text:p>CJ-3</text:p>
          </table:table-cell>
          <table:table-cell table:style-name="ce17" office:value-type="string" calcext:value-type="string">
            <text:p>01 VT DE CAUCAIA - 1043312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CECILIANE MARINHO CONDE DE CARVALHO - 30871254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GAB. JUIZ ANTONIO MARQUES - 1004007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ULIANA MARIA VERAS VILANOVA PONTES - 30871255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12 VT DE FORTALEZA - 1043112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NA PAULA COSTA DE OLIVEIRA ARAUJO - 30871256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GAB. JUIZ JOSE ANTONIO PARENTE - 1004004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UGUSTO DE SOUZA MARTINS - 30871257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GAB. JUIZ ANTONIO MARQUES - 1004007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NADIA SARMENTO MELO - 30871258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TRANSPORTE - DSET - 1002620</text:p>
          </table:table-cell>
          <table:table-cell table:style-name="ce17" office:value-type="string" calcext:value-type="string">
            <text:p>TECNICO JUDICIARIO-AREA ADMINISTRATIVA-ESPEC.TRANSPORTE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RIA BERNADETE FERNANDES GOMES - 30871260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CONTRATOS - DLC - 1018114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DANILO SANTOS FERRAZ - 30871261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NUCLEO DE DISTRIBUICAO E CUMPRIMENTO DE MANDADOS - CADJFAN - 1043331</text:p>
          </table:table-cell>
          <table:table-cell table:style-name="ce17" office:value-type="string" calcext:value-type="string">
            <text:p>ANALISTA JUDICIARIO-AREA JUDICIARIA.-ESPEC. OFICIAL DE JUSTICA AVALIADOR FEDERA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X CARRIELLY CIPRIANO RABELO - 30871262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SEGURANCA DO FORUM AUTRAN NUNES - DSET - 1042020</text:p>
          </table:table-cell>
          <table:table-cell table:style-name="ce17" office:value-type="string" calcext:value-type="string">
            <text:p>TECNICO JUDICIARIO-AREA ADMINISTRATIVA-ESPEC. SEGURANC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RENATA GRANGEIRO DE OLIVEIRA CARVALHO - 30871267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CRETARIA DA 2 TURMA - 1012002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GERLANE SAMPAIO MARTINS - 30871268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05 VT DE FORTALEZA - 1043105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FRANCISCO DVANIR DE LAVOR - 30871270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VISAO DE RECURSOS HUMANOS - SGP - 1029000</text:p>
          </table:table-cell>
          <table:table-cell table:style-name="ce17" office:value-type="string" calcext:value-type="string">
            <text:p>TECNICO JUDICIARIO-AREA ADMINISTRATIVA-ESPEC.APOIO DE SERVICOS DIVERSOS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LEXANDRE PINHEIRO COE - 30871271</text:p>
          </table:table-cell>
          <table:table-cell table:style-name="ce17" office:value-type="string" calcext:value-type="string">
            <text:p>CJ-3</text:p>
          </table:table-cell>
          <table:table-cell table:style-name="ce17" office:value-type="string" calcext:value-type="string">
            <text:p>02 VT DE FORTALEZA - 1043102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GILMAR FLORINDO DOS SANTOS - 30871272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VT DE TIANGUA - 1043310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FABIANA JANJA MELO - 30871274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GAB. JUIZ DURVAL CESAR V MAIA - 1004002</text:p>
          </table:table-cell>
          <table:table-cell table:style-name="ce17" office:value-type="string" calcext:value-type="string">
            <text:p>ANALISTA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ROBERTA CORREA MARTINS CARVALHO - 30871275</text:p>
          </table:table-cell>
          <table:table-cell table:style-name="ce17" office:value-type="string" calcext:value-type="string">
            <text:p>CJ-3</text:p>
          </table:table-cell>
          <table:table-cell table:style-name="ce17" office:value-type="string" calcext:value-type="string">
            <text:p>VT DE SAO GONCALO DO AMARANTE - 1043325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CRISTINA HELENA VERAS TEIXEIRA - 30871277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CONTRATOS - DLC - 1018114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GEORGE DE MELO PERAZZO - 30871278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05 VT DE FORTALEZA - 1043105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OANA AMELIA FREIRE NETA - 30871279</text:p>
          </table:table-cell>
          <table:table-cell table:style-name="ce17" office:value-type="string" calcext:value-type="string">
            <text:p>CJ-1</text:p>
          </table:table-cell>
          <table:table-cell table:style-name="ce17" office:value-type="string" calcext:value-type="string">
            <text:p>SECRETARIA DA 1 TURMA - 1012001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RIA JACIR BATISTA DE SOUZA - 30871280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03 VT DE FORTALEZA - 1043103</text:p>
          </table:table-cell>
          <table:table-cell table:style-name="ce17" office:value-type="string" calcext:value-type="string">
            <text:p>TECNICO JUDICIARIO-AREA ADMINISTRATIVA-ESPEC.APOIO DE SERVICOS DIVERSOS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LUIS ANTONIO ALVES FERREIRA - 30871284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07 VT DE FORTALEZA - 1043107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RCOS ANTONIO TRAJANO ALMEIDA - 30871285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10 VT DE FORTALEZA - 1043110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SANDRA MARA FERREIRA ANDRADE - 30871282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NUCLEO DE DISTRIBUICAO E CUMPRIMENTO DE MANDADOS - CADJFAN - 1043331</text:p>
          </table:table-cell>
          <table:table-cell table:style-name="ce17" office:value-type="string" calcext:value-type="string">
            <text:p>ANALISTA JUDICIARIO-AREA JUDICIARIA.-ESPEC. OFICIAL DE JUSTICA AVALIADOR FEDERA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ANAINA CORREIA CACULA SOUZA - 30871287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13 VT DE FORTALEZA - 1043113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LBERTO LUIZ DE FRANCA AGUIAR - 30871288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11 VT DE FORTALEZA - 1043111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CAROLINE MIGUEL VASCONCELOS - 30871289</text:p>
          </table:table-cell>
          <table:table-cell table:style-name="ce17" office:value-type="string" calcext:value-type="string">
            <text:p>CJ-3</text:p>
          </table:table-cell>
          <table:table-cell table:style-name="ce17" office:value-type="string" calcext:value-type="string">
            <text:p>GAB. JUIZ FCO. TARCISIO LIMA VERDE JUNIOR - 1004011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RCIA REJANE MACHADO CASADO TEIXEIRA - 30871291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09 VT DE FORTALEZA - 1043109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NTONIO GERMANO RABELO CUNHA - 30871292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SETOR DE PROJETOS DE SUPORTE - DDTI - 1020132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RAQUEL BRAGA OLINDA MACEDO - 30871301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NUCLEO DE DISTRIBUICAO E CUMPRIMENTO DE MANDADOS - CADJFAN - 1043331</text:p>
          </table:table-cell>
          <table:table-cell table:style-name="ce17" office:value-type="string" calcext:value-type="string">
            <text:p>ANALISTA JUDICIARIO-AREA JUDICIARIA.-ESPEC. OFICIAL DE JUSTICA AVALIADOR FEDERA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OACIR JOSE DE SOUSA - 30871304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02 VT DA REGIAO DO CARIRI - 1043307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KILVIA SILVA DE SENA - 30871302</text:p>
          </table:table-cell>
          <table:table-cell table:style-name="ce17" office:value-type="string" calcext:value-type="string">
            <text:p>CJ-3</text:p>
          </table:table-cell>
          <table:table-cell table:style-name="ce17" office:value-type="string" calcext:value-type="string">
            <text:p>02 VT DE CAUCAIA - 1043320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RENATO CESAR FERREIRA DA SILVA - 30871307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17 VT DE FORTALEZA - 1043117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RCELO COSTA RIBEIRO TEIXEIRA - 30871309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18 VT DE FORTALEZA - 1043118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EDUARDO TAVARES DE ARAUJO - 30871310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GAB. JUIZ CLAUDIO SOARES PIRES - 1004006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OSE CESAR VIEIRA PINHEIRO JUNIOR - 30871322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GAB. JUIZ JOSE ANTONIO PARENTE - 1004004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RITA DE CASSIA RIOS LOPES SOUZA - 30871325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GAB. JUIZA FERNANDA UCHOA ALBUQUERQUE - 1004014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RCIA RUFINO BASTOS - 30871326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PROJETOS E ORCAMENTOS - DMPROJ - 1018510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RAFAEL DO CARMO BARRETO <text:s/>- 30871328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NUCLEO DE DISTRIBUICAO E CUMPRIMENTO DE MANDADOS - CADJFAN - 1043331</text:p>
          </table:table-cell>
          <table:table-cell table:style-name="ce17" office:value-type="string" calcext:value-type="string">
            <text:p>ANALISTA JUDICIARIO-AREA JUDICIARIA.-ESPEC. OFICIAL DE JUSTICA AVALIADOR FEDERA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SUSANA RAMOS DE ALMEIDA - 30871332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COORDENADORIA ADMINISTRATIVA E JUDICIARIA DO FORUM AUTRAN NUNES - 1041000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ISABELE DE LOURDES FERRER PORTO - 30871333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GAB. JUIZ ANTONIO MARQUES - 1004007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URA CRISTINA BRASIL CORREIA MARINHO - 30871334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SETOR DE CONTROLE DE GESTAO ORCAMENTARIA E FINANCEIRA - SCI - 1002202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HILDA GONDIM BEZERRA NETA - 30871335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VT DE EUSEBIO - 1043315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DRIANA BARBARA DA SILVA SOUSA CUNHA - 30871337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05 VT DE FORTALEZA - 1043105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DELMANIA SIEBRA DE OLIVEIRA - 734552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PAGTO INATIVOS E PENSIONISTAS - DPP - 1035214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DINA DAS CHAGAS MELO MENDES - 1338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02 VT DA REGIAO DO CARIRI - 1043307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SILVIA CRISTINA BEZERRA MOREL LOPES - 1339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05 VT DE FORTALEZA - 1043105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LINE DE ALMEIDA GOMES - 30871340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GAB. JUIZ JEFFERSON QUESADO JUNIOR - 1004005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EIRELES SILVA LIRA JUNIOR - 131650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SETOR DE CENTRAL DE SERVICOS - DRC - 1020121</text:p>
          </table:table-cell>
          <table:table-cell table:style-name="ce17" office:value-type="string" calcext:value-type="string">
            <text:p>TECNICO JUDICIARIO-AREA APOIO ESPECIALIZADO-ESPEC.TECNOLOGIA DA INFORMACA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RIA RENEIDE FERNANDES VIEIRA - 30871342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02 VT DE FORTALEZA - 1043102</text:p>
          </table:table-cell>
          <table:table-cell table:style-name="ce17" office:value-type="string" calcext:value-type="string">
            <text:p>ANALISTA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SAMUEL LIMA DE ANDRADE - 30871343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01 VT DE FORTALEZA - 1043101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CLAUDIA CALAND NORONHA - 30871344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11 VT DE FORTALEZA - 1043111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VALERIA GOMES CRISOSTOMO MIRANDA - 30871345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VT DE EUSEBIO - 1043315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SAMIRA GOMES DE VASCONCELOS - 1347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04 VT DE FORTALEZA - 1043104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LUCIANA VASCONCELOS BRANDAO LIMAVERDE - 1348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GAB. JUIZA FERNANDA UCHOA ALBUQUERQUE - 1004014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KARLA MARIA ALMEIDA ALVES - 1349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10 VT DE FORTALEZA - 1043110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ROMULO RAULISON DE OLIVEIRA - 1351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NUCLEO DE DISTRIBUICAO E CUMPRIMENTO DE MANDADOS - CADJFAN - 1043331</text:p>
          </table:table-cell>
          <table:table-cell table:style-name="ce17" office:value-type="string" calcext:value-type="string">
            <text:p>ANALISTA JUDICIARIO-AREA JUDICIARIA.-ESPEC. OFICIAL DE JUSTICA AVALIADOR FEDERA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SIONARA RAMOS VITORINO DE ASSIS - 1352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VISAO DE CADASTRAMENTO PROCESSUAL - SJUD - 1031000</text:p>
          </table:table-cell>
          <table:table-cell table:style-name="ce17" office:value-type="string" calcext:value-type="string">
            <text:p>ANALISTA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PAULO ROMERO ABRANTES DE OLIVEIRA - 160240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NUCLEO DE DISTRIBUICAO E CUMPRIMENTO DE MANDADOS - CADJFAN - 1043331</text:p>
          </table:table-cell>
          <table:table-cell table:style-name="ce17" office:value-type="string" calcext:value-type="string">
            <text:p>ANALISTA JUDICIARIO-AREA JUDICIARIA.-ESPEC. OFICIAL DE JUSTICA AVALIADOR FEDERA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ESDRAS CAMPELO DOS SANTOS <text:s/>- 50118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GAB. JUIZ PLAUTO CARNEIRO PORTO - 1004012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NADEGE ALBUQUERQUE DE OLIVEIRA - 140230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GAB. JUIZA REGINA GLAUCIA NEPOMUCENO - 1004013</text:p>
          </table:table-cell>
          <table:table-cell table:style-name="ce17" office:value-type="string" calcext:value-type="string">
            <text:p>ANALISTA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ROBERIO SILVA DE ARAUJO - 30871353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02 VT DE FORTALEZA - 1043102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LUISA MARIA OLIVEIRA - 1354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02 VT DE MARACANAU - 1043316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ELISANGELA DINIZ SOARES - 1355</text:p>
          </table:table-cell>
          <table:table-cell table:style-name="ce17" office:value-type="string" calcext:value-type="string">
            <text:p>FC-02</text:p>
          </table:table-cell>
          <table:table-cell table:style-name="ce17" office:value-type="string" calcext:value-type="string">
            <text:p>05 VT DE FORTALEZA - 1043105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NOEL MISSIAS ALVES DA CUNHA - 1357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09 VT DE FORTALEZA - 1043109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LUCIANA HELENA DE PAULA PONTE - 1359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02 VT DE CAUCAIA - 1043320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RAFAEL PAIVA VASCONCELOS - 1360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GAB. JUIZ ANTONIO MARQUES - 1004007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SELMA MARIA MOURA COSTA - 1363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SECRETARIA DO TRIBUNAL PLENO - 1012000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RISON MIRANDA OLIVEIRA - 1362</text:p>
          </table:table-cell>
          <table:table-cell table:style-name="ce17" office:value-type="string" calcext:value-type="string">
            <text:p>CJ-3</text:p>
          </table:table-cell>
          <table:table-cell table:style-name="ce17" office:value-type="string" calcext:value-type="string">
            <text:p>PRESIDENCIA - 1000100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HUGO MONTENEGRO DE HOLANDA - 663018911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GAB. JUIZ FCO.JOSE GOMES DA SILVA - 1004001</text:p>
          </table:table-cell>
          <table:table-cell table:style-name="ce17" office:value-type="string" calcext:value-type="string">
            <text:p>ANALISTA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KELLI PINHEIRO RODRIGUES - 1364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GAB. JUIZ ANTONIO MARQUES - 1004007</text:p>
          </table:table-cell>
          <table:table-cell table:style-name="ce17" office:value-type="string" calcext:value-type="string">
            <text:p>ANALISTA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NA JOUSE TOMAZ FONSECA GIRAO - 1367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12 VT DE FORTALEZA - 1043112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NTONIO CARLOS DOS SANTOS - 1368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SECRETARIA DE TECNOLOGIA DA <text:s/>INFORMACAO - 1020100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NTONIO EUFRASIO DE ARAUJO COSMO - 1370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VT DE ARACATI - 1043319</text:p>
          </table:table-cell>
          <table:table-cell table:style-name="ce17" office:value-type="string" calcext:value-type="string">
            <text:p>TECNICO JUDICIARIO-AREA ADMINISTRATIVA-ESPEC.APOIO DE SERVICOS DIVERSOS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FRANCISCO ODENES UCHOA PINTO - 663018915</text:p>
          </table:table-cell>
          <table:table-cell table:style-name="ce17" office:value-type="string" calcext:value-type="string">
            <text:p>CJ-1</text:p>
          </table:table-cell>
          <table:table-cell table:style-name="ce17" office:value-type="string" calcext:value-type="string">
            <text:p>DIVISAO <text:s/>DE COMUNICACAO SOCIAL - 1036000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FATIMA MARIA PINHEIRO GALVAO - 7664381813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GAB. JUIZA MARIA JOSE GIRAO - 1004010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CARLOS EDUARDO FURTADO PINTO - 30549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NUCLEO DE DISTRIBUICAO E CUMPRIMENTO DE MANDADOS - CADJFAN - 1043331</text:p>
          </table:table-cell>
          <table:table-cell table:style-name="ce17" office:value-type="string" calcext:value-type="string">
            <text:p>ANALISTA JUDICIARIO-AREA JUDICIARIA.-ESPEC. OFICIAL DE JUSTICA AVALIADOR FEDERA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GEOVANNA BARROS LEAL DA SILVEIRA - 70106</text:p>
          </table:table-cell>
          <table:table-cell table:style-name="ce17" office:value-type="string" calcext:value-type="string">
            <text:p>CJ-3</text:p>
          </table:table-cell>
          <table:table-cell table:style-name="ce17" office:value-type="string" calcext:value-type="string">
            <text:p>13 VT DE FORTALEZA - 1043113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RIA DAS GRACAS LAURINDO - 131480</text:p>
          </table:table-cell>
          <table:table-cell table:style-name="ce17" office:value-type="string" calcext:value-type="string">
            <text:p>FC-02</text:p>
          </table:table-cell>
          <table:table-cell table:style-name="ce17" office:value-type="string" calcext:value-type="string">
            <text:p>VT DE EUSEBIO - 1043315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PAULO SERGIO VIANA CHAVES - 160299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VISAO DE SEGURANCA E TRANSPORTE - SAOF - 1043330</text:p>
          </table:table-cell>
          <table:table-cell table:style-name="ce17" office:value-type="string" calcext:value-type="string">
            <text:p>TECNICO JUDICIARIO-AREA ADMINISTRATIVA-ESPEC. SEGURANC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PEDRO GONDIM DE ALENCAR FILHO - 7955</text:p>
          </table:table-cell>
          <table:table-cell table:style-name="ce17" office:value-type="string" calcext:value-type="string">
            <text:p>CJ-1</text:p>
          </table:table-cell>
          <table:table-cell table:style-name="ce17" office:value-type="string" calcext:value-type="string">
            <text:p>DIVISAO DE EXECUCOES UNIFICADAS, LEILOES E ALIENACOES JUDICIAIS - 1043328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RCOS ANTONIO LOIOLA - 132179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SETOR DE CADASTRO DE BENS - DMP - 1033100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OAVNER NEGREIROS DE FREITAS - 30871379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SETOR DE AMBIENTE DE TI - DITI - 1020133</text:p>
          </table:table-cell>
          <table:table-cell table:style-name="ce17" office:value-type="string" calcext:value-type="string">
            <text:p>TECNICO JUDICIARIO-AREA APOIO ESPECIALIZADO-ESPEC.TECNOLOGIA DA INFORMACA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ROBERTO PAULO DIAS ALCANTARA FILHO - 30871380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SETOR DE SUPORTE NIVEL 3 - ASSESSORIA TECNICA DE REDES - DITI - 1020125</text:p>
          </table:table-cell>
          <table:table-cell table:style-name="ce17" office:value-type="string" calcext:value-type="string">
            <text:p>TECNICO JUDICIARIO-AREA APOIO ESPECIALIZADO-ESPEC.TECNOLOGIA DA INFORMACA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FILIPE SAMPAIO CANITO - 30871381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SETOR DE SISTEMAS DE INFORMACAO - ASSESSORIA TECNICA DE INTERNET E INTRANET - DDTI - 1020127</text:p>
          </table:table-cell>
          <table:table-cell table:style-name="ce17" office:value-type="string" calcext:value-type="string">
            <text:p>TECNICO JUDICIARIO-AREA APOIO ESPECIALIZADO-ESPEC.TECNOLOGIA DA INFORMACA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RENATO ALVES MEES - 30871382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SETOR DE PROJETOS E ORCAMENTOS - DMPROJ - 1018510</text:p>
          </table:table-cell>
          <table:table-cell table:style-name="ce17" office:value-type="string" calcext:value-type="string">
            <text:p>ANALISTA JUDICIARIO-AREA APOIO ESPECIALIZADO-ESPEC. ENGENHARIA CIVI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KELYNE RODRIGUES CUNHA RAMOS - 30871384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01 VT DE FORTALEZA - 1043101</text:p>
          </table:table-cell>
          <table:table-cell table:style-name="ce17" office:value-type="string" calcext:value-type="string">
            <text:p>ANALISTA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NARA GISELLE FERNANDES DE AMORIM - 30871390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VT DE IGUATU - 1043303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ITALO PEDROSA VASCONCELOS - 30871391</text:p>
          </table:table-cell>
          <table:table-cell table:style-name="ce17" office:value-type="string" calcext:value-type="string">
            <text:p>CJ-3</text:p>
          </table:table-cell>
          <table:table-cell table:style-name="ce17" office:value-type="string" calcext:value-type="string">
            <text:p>VT DE ARACATI - 1043319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DANIELA LOBO MAIA - 30871388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GAB. JUIZA REGINA GLAUCIA NEPOMUCENO - 1004013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NA PAULA LOPES DUARTE - 30871389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03 VT DE FORTALEZA - 1043103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FRANCISCO JONATHAN REBOUCAS MAIA - 30871392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SETOR DE PROJETOS DE SISTEMAS - DDTI - 1020131</text:p>
          </table:table-cell>
          <table:table-cell table:style-name="ce17" office:value-type="string" calcext:value-type="string">
            <text:p>ANALISTA JUDICIARIO-AREA APOIO ESPECIALIZADO-ESPEC. TECNOLOGIA DA INFORMACA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ONICA GRANGEIRO MARTINS - 30871386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01 VT DA REGIAO DO CARIRI - 1043304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HERDINE THIAGO RODRIGUES - 30871394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SUPORTE NIVEL 3 - DITI - 1020124</text:p>
          </table:table-cell>
          <table:table-cell table:style-name="ce17" office:value-type="string" calcext:value-type="string">
            <text:p>TECNICO JUDICIARIO-AREA APOIO ESPECIALIZADO-ESPEC.TECNOLOGIA DA INFORMACA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LEXANDRE DE ANDRADE BARBOSA <text:s/>BRANDAO - 30871383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SUPORTE AO FORUM AUTRAN NUNES - DRC - 1020123</text:p>
          </table:table-cell>
          <table:table-cell table:style-name="ce17" office:value-type="string" calcext:value-type="string">
            <text:p>TECNICO JUDICIARIO-AREA APOIO ESPECIALIZADO-ESPEC.TECNOLOGIA DA INFORMACA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RODRIGO PONTE ILDEFONSO - 30871395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RETORIA DO FORUM TRABALHISTA DE CAUCAIA - 1042111</text:p>
          </table:table-cell>
          <table:table-cell table:style-name="ce17" office:value-type="string" calcext:value-type="string">
            <text:p>ANALISTA JUDICIARIO-AREA JUDICIARIA.-ESPEC. OFICIAL DE JUSTICA AVALIADOR FEDERA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NDRE LUIZ PEREIRA GONCALVES - 30871397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DISTRIB. FEITOS VARAS DO CARIRI - DFVC - 1039001</text:p>
          </table:table-cell>
          <table:table-cell table:style-name="ce17" office:value-type="string" calcext:value-type="string">
            <text:p>ANALISTA JUDICIARIO-AREA JUDICIARIA.-ESPEC. OFICIAL DE JUSTICA AVALIADOR FEDERA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FRANCISCA LUCIANA FERREIRA FROTA - 30871398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VT DE TIANGUA - 1043310</text:p>
          </table:table-cell>
          <table:table-cell table:style-name="ce17" office:value-type="string" calcext:value-type="string">
            <text:p>ANALISTA JUDICIARIO-AREA JUDICIARIA.-ESPEC. OFICIAL DE JUSTICA AVALIADOR FEDERA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GEORGIA LANDIM COUTINHO DANTAS - 30871400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13 VT DE FORTALEZA - 1043113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RIA TERESA CLEVIA VINAS ALBUQUERQUE - 30871401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01 VT DE SOBRAL - 1043301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DEBORA VIRGINIA SALES RODRIGUES - 30871404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NUCLEO DE DISTRIBUICAO E CUMPRIMENTO DE MANDADOS - CADJFAN - 1043331</text:p>
          </table:table-cell>
          <table:table-cell table:style-name="ce17" office:value-type="string" calcext:value-type="string">
            <text:p>ANALISTA JUDICIARIO-AREA JUDICIARIA.-ESPEC. OFICIAL DE JUSTICA AVALIADOR FEDERA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ELBY ANDERSON ALVES DA SILVA <text:s text:c="2"/>- 30871405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VT DE BATURITE - 1043305</text:p>
          </table:table-cell>
          <table:table-cell table:style-name="ce17" office:value-type="string" calcext:value-type="string">
            <text:p>ANALISTA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THIAGO FELIPE DE MORAIS - 30871407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VT DE ARACATI - 1043319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FELLYPPE CARLOS SANTOS DE LIMA - 30871410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AMBIENTE DE TI - DITI - 1020133</text:p>
          </table:table-cell>
          <table:table-cell table:style-name="ce17" office:value-type="string" calcext:value-type="string">
            <text:p>TECNICO JUDICIARIO-AREA APOIO ESPECIALIZADO-ESPEC.TECNOLOGIA DA INFORMACA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LEONARDO RODRIGUES ARRUDA COELHO - 30871413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CENTRAL DE MANDADOS DO FORUM TRABALHISTA DE SOBRAL - 1043324</text:p>
          </table:table-cell>
          <table:table-cell table:style-name="ce17" office:value-type="string" calcext:value-type="string">
            <text:p>ANALISTA JUDICIARIO-AREA JUDICIARIA.-ESPEC. OFICIAL DE JUSTICA AVALIADOR FEDERA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FABIANO REGO DE SOUSA - 30871415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SETOR DE CONTROLE DE GESTAO ADMINISTRATIVA E PATRIMONIAL - SCI - 1002203</text:p>
          </table:table-cell>
          <table:table-cell table:style-name="ce17" office:value-type="string" calcext:value-type="string">
            <text:p>ANALISTA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DIEGO DE SOUSA CASTRO - 30871418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VT DE TIANGUA - 1043310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PAUTILA MARIA VIANA BRITO - 30871422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CRETARIA JUDICIARIA - 1019000</text:p>
          </table:table-cell>
          <table:table-cell table:style-name="ce17" office:value-type="string" calcext:value-type="string">
            <text:p>ANALISTA JUDICIARIO-AREA JUDICIARIA.-ESPEC. OFICIAL DE JUSTICA AVALIADOR FEDERA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OSE GERIM MENDES CAVALCANTE FILHO - 30871425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VT DE LIMOEIRO DO NORTE - 1043308</text:p>
          </table:table-cell>
          <table:table-cell table:style-name="ce17" office:value-type="string" calcext:value-type="string">
            <text:p>ANALISTA JUDICIARIO-AREA JUDICIARIA.-ESPEC. OFICIAL DE JUSTICA AVALIADOR FEDERA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RIA DO CARMO BRITO NOBRE - 30871426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03 VT DE FORTALEZA - 1043103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ROCHELLE FONTENELE RODRIGUES - 30871427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09 VT DE FORTALEZA - 1043109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DANIEL WAQUIM RODRIGUES - 30871429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VT DE TIANGUA - 1043310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THIAGO GUILHERME DA SILVA - 30871430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SISTEMAS DE INFORMACAO - ASSESSORIA TECNICA DE INTERNET E INTRANET - DDTI - 1020127</text:p>
          </table:table-cell>
          <table:table-cell table:style-name="ce17" office:value-type="string" calcext:value-type="string">
            <text:p>TECNICO JUDICIARIO-AREA APOIO ESPECIALIZADO-ESPEC.TECNOLOGIA DA INFORMACA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CRISTIANE MOREIRA TEIXEIRA - 30871432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06 VT DE FORTALEZA - 1043106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RJORIE SOUSA FERRAZ DE OLIVEIRA - 30871433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GAB. JUIZA FERNANDA UCHOA ALBUQUERQUE - 1004014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WALESKA TAVORA TEIXEIRA ROCHA - 30871434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01 VT DE MARACANAU - 1043311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NELSON ESCOSSIA BARBOSA NETO - 30871435</text:p>
          </table:table-cell>
          <table:table-cell table:style-name="ce17" office:value-type="string" calcext:value-type="string">
            <text:p>CJ-3</text:p>
          </table:table-cell>
          <table:table-cell table:style-name="ce17" office:value-type="string" calcext:value-type="string">
            <text:p>15 VT DE FORTALEZA - 1043115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CAROLINA SOARES CAVALCANTI VIANA - 30871437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GAB. JUIZ DURVAL CESAR V MAIA - 1004002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ROVENA PINTO MARTINS - 30871438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GAB. JUIZ FCO. TARCISIO LIMA VERDE JUNIOR - 1004011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RCIA PEREIRA BRANDAO <text:s/>- 30871439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15 VT DE FORTALEZA - 1043115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RIA LUIZA PINHEIRO MOREIRA <text:s/>- 30871440</text:p>
          </table:table-cell>
          <table:table-cell table:style-name="ce17" office:value-type="string" calcext:value-type="string">
            <text:p>CJ-3</text:p>
          </table:table-cell>
          <table:table-cell table:style-name="ce17" office:value-type="string" calcext:value-type="string">
            <text:p>04 VT DE FORTALEZA - 1043104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NATHALIA WEYNE DE MELO E SOUSA BRAGA - 30871443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GAB. JUIZ FCO. TARCISIO LIMA VERDE JUNIOR - 1004011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IGOR BESSA MENEZES - 30871444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SETOR DE SISTEMAS DE INFORMACAO - DDTI - 1020135</text:p>
          </table:table-cell>
          <table:table-cell table:style-name="ce17" office:value-type="string" calcext:value-type="string">
            <text:p>ANALISTA JUDICIARIO-AREA APOIO ESPECIALIZADO-ESPEC. TECNOLOGIA DA INFORMACA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YRA SAMPAIO FEITOSA DE ALBUQUERQUE - 30871448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GAB. JUIZ FCO. TARCISIO LIMA VERDE JUNIOR - 1004011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FLAVIA REGINA MENDES BEZERRA DE MORAES <text:s/>- 30871451</text:p>
          </table:table-cell>
          <table:table-cell table:style-name="ce17" office:value-type="string" calcext:value-type="string">
            <text:p>CJ-1</text:p>
          </table:table-cell>
          <table:table-cell table:style-name="ce17" office:value-type="string" calcext:value-type="string">
            <text:p>DIVISAO EXECUTIVA - EJUD - 1030600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LEUMIM AGUIAR DUARTE - 30871454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02 VT DE SOBRAL - 1043322</text:p>
          </table:table-cell>
          <table:table-cell table:style-name="ce17" office:value-type="string" calcext:value-type="string">
            <text:p>ANALISTA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NA CAROLINA DE MELLO FREIRE <text:s/>- 30871456</text:p>
          </table:table-cell>
          <table:table-cell table:style-name="ce17" office:value-type="string" calcext:value-type="string">
            <text:p>FC-01</text:p>
          </table:table-cell>
          <table:table-cell table:style-name="ce17" office:value-type="string" calcext:value-type="string">
            <text:p>DIVISAO DE MANUTENCAO E PROJETOS - SAOF - 1018500</text:p>
          </table:table-cell>
          <table:table-cell table:style-name="ce17" office:value-type="string" calcext:value-type="string">
            <text:p>ANALISTA JUDICIARIO-AREA APOIO ESPECIALIZADO- ESPEC. ARQUITETUR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NDRE LUIZ FIRMINO GONZAGA - 30871457</text:p>
          </table:table-cell>
          <table:table-cell table:style-name="ce17" office:value-type="string" calcext:value-type="string">
            <text:p>FC-06</text:p>
          </table:table-cell>
          <table:table-cell table:style-name="ce17" office:value-type="string" calcext:value-type="string">
            <text:p>NUCLEO DE MANUTENCAO - DMPROJ - 1043332</text:p>
          </table:table-cell>
          <table:table-cell table:style-name="ce17" office:value-type="string" calcext:value-type="string">
            <text:p>ANALISTA JUDICIARIO-AREA APOIO ESPECIALIZADO-ESPEC. ENGENHARIA ELETRIC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LEVI LOPES SOARES E SILVA - 30871461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SISTEMAS DE INFORMACAO - DDTI - 1020135</text:p>
          </table:table-cell>
          <table:table-cell table:style-name="ce17" office:value-type="string" calcext:value-type="string">
            <text:p>TECNICO JUDICIARIO-AREA APOIO ESPECIALIZADO-ESPEC.TECNOLOGIA DA INFORMACA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OAO EMANUEL BEZERRA BASTOS - 30871468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02 VT DE CAUCAIA - 1043320</text:p>
          </table:table-cell>
          <table:table-cell table:style-name="ce17" office:value-type="string" calcext:value-type="string">
            <text:p>ANALISTA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DANIEL JOSE CUNHA VIANA - 40083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06 VT DE FORTALEZA - 1043106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BNER SIQUEIRA TORRES - 30871473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SETOR DE SUPORTE SEDE E INTERIOR - DRC - 1020141</text:p>
          </table:table-cell>
          <table:table-cell table:style-name="ce17" office:value-type="string" calcext:value-type="string">
            <text:p>TECNICO JUDICIARIO-AREA APOIO ESPECIALIZADO-ESPEC.TECNOLOGIA DA INFORMACA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YARINA SALES XEREZ - 30871474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GAB. JUIZA MARIA JOSE GIRAO - 1004010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TALITHA ANNE GOMES DE MEDEIROS ARAUJO - 30871475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02 VT DE SOBRAL - 1043322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ICHELLE ADARAI MAIA CUNHA HOLANDA - 30871476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CRETARIA DE ADMINISTRACAO, ORC. E FINANCAS - 1018000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CHARLES DA COSTA BRUXEL - 30871479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GAB. JUIZ FCO. TARCISIO LIMA VERDE JUNIOR - 1004011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OAO JORGE DE SOUSA NETO - 30871484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SETOR DE BENEFICIOS PREVIDENCIARIOS - SGP - 1035103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ILANA MARIA VIANA DE ALENCAR - 30871485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04 VT DE FORTALEZA - 1043104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ELENE ZINNI VICENTINE - 30871486</text:p>
          </table:table-cell>
          <table:table-cell table:style-name="ce17" office:value-type="string" calcext:value-type="string">
            <text:p>CJ-3</text:p>
          </table:table-cell>
          <table:table-cell table:style-name="ce17" office:value-type="string" calcext:value-type="string">
            <text:p>01 VT DE MARACANAU - 1043311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ROBINSON LOPES DA COSTA - 30871487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02 VT DE FORTALEZA - 1043102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KELLY ALVES CAVALCANTE - 30871489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SECRETARIA DE CONTROLE INTERNO - 1002200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CARLOS AUGUSTO GONCALVES DA SILVA - 30384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VT DE PACAJUS - 1043313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DEILSON BARROS MARTINS DE FIGUEIREDO - 30871494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03 VT DA REGIAO DO CARIRI - 1043321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LARA REIS PINHEIRO - 30871498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GAB. JUIZ FCO. TARCISIO LIMA VERDE JUNIOR - 1004011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DANIEL NEY GOMES PINHEIRO - 30871499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SUPORTE NIVEL 3 - DITI - 1020124</text:p>
          </table:table-cell>
          <table:table-cell table:style-name="ce17" office:value-type="string" calcext:value-type="string">
            <text:p>TECNICO JUDICIARIO-AREA APOIO ESPECIALIZADO-ESPEC.TECNOLOGIA DA INFORMACA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ENIO ANTONIO COSTA LOPES - 30871500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SETOR DE GESTAO DE PROJETOS - SGE - 1001104</text:p>
          </table:table-cell>
          <table:table-cell table:style-name="ce17" office:value-type="string" calcext:value-type="string">
            <text:p>ANALISTA JUDICIARIO-AREA APOIO ESPECIALIZADO-ESPEC. ESTATISTIC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EWERTON DE BARROS ALENCAR TAVARES - 30871501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SISTEMAS DE INFORMACAO - DDTI - 1020135</text:p>
          </table:table-cell>
          <table:table-cell table:style-name="ce17" office:value-type="string" calcext:value-type="string">
            <text:p>TECNICO JUDICIARIO-AREA APOIO ESPECIALIZADO-ESPEC.TECNOLOGIA DA INFORMACA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TIAGO CRUZ DE MENEZES - 30871502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GAB. JUIZ FCO. TARCISIO LIMA VERDE JUNIOR - 1004011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FABIO SANTOS DE LIMA - 30871503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SISTEMAS DE INFORMACAO - DDTI - 1020135</text:p>
          </table:table-cell>
          <table:table-cell table:style-name="ce17" office:value-type="string" calcext:value-type="string">
            <text:p>TECNICO JUDICIARIO-AREA APOIO ESPECIALIZADO-ESPEC.TECNOLOGIA DA INFORMACA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GIVIANE FARIAS CAMILO AGUIAR - 1695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01 VT DE FORTALEZA - 1043101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PATRICIA MARIA MAIA MOTA FALCAO - 30871511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MEDICO-ODONTOLOGICO-FISIOTERAPEUTICO - DSAUDE - 1027000</text:p>
          </table:table-cell>
          <table:table-cell table:style-name="ce17" office:value-type="string" calcext:value-type="string">
            <text:p>ANALISTA JUDICIARIO-AREA APOIO ESPECIALIZADO-ESPEC. FISIOTERAP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RAFAEL VIEIRA BRUNO TAVARES - 180366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05 VT DE FORTALEZA - 1043105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OAQUIM ARCOVERDE NETO - 100521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17 VT DE FORTALEZA - 1043117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ISABEL MAIRA GUEDES DE SOUZA EICKMANN - 90201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GAB. JUIZA REGINA GLAUCIA NEPOMUCENO - 1004013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LENIVIA DE CASTRO E SILVA MENDES - 30871513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COMPRAS - DLC - 1018110</text:p>
          </table:table-cell>
          <table:table-cell table:style-name="ce17" office:value-type="string" calcext:value-type="string">
            <text:p>ANALISTA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CRISTIANE PESSANHA BARRETO - 30494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GAB. JUIZ EMMANUEL T FURTADO - 1004008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LUIZ JOEL DE MELO - 30871517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SETOR DE TRANSPORTE - DSET - 1002620</text:p>
          </table:table-cell>
          <table:table-cell table:style-name="ce17" office:value-type="string" calcext:value-type="string">
            <text:p>TECNICO JUDICIARIO-AREA ADMINISTRATIVA-ESPEC.TRANSPORTE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RTHUR ROSA DOS SANTOS - 30871519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TRANSPORTE - DSET - 1002620</text:p>
          </table:table-cell>
          <table:table-cell table:style-name="ce17" office:value-type="string" calcext:value-type="string">
            <text:p>TECNICO JUDICIARIO-AREA ADMINISTRATIVA-ESPEC.TRANSPORTE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RICARDO FREIRE VILAR - 30871523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ESTRUTURACAO E LANC. DE CALCULOS - DPR - 1002701</text:p>
          </table:table-cell>
          <table:table-cell table:style-name="ce17" office:value-type="string" calcext:value-type="string">
            <text:p>ANALISTA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EFFERSON PINHEIRO LEITE DE MACEDO - 30871526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CRETARIA DE GESTAO ESTRATEGICA - 1001102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PAULO MARDEM SOARES FERREIRA <text:s/>- 160337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02 VT DA REGIAO DO CARIRI - 1043307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NILVIA MANO ARAGAO - 140195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14 VT DE FORTALEZA - 1043114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RCO ANTONIO WANDERLEY CAVALCANTI JUNIOR - 132688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DIVISAO DE EXECUCOES UNIFICADAS, LEILOES E ALIENACOES JUDICIAIS - 1043328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ELBA MARINA ALVAREZ FONTENELE - 50621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GAB. JUIZ FCO. TARCISIO LIMA VERDE JUNIOR - 1004011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ROBSON TEIXEIRA DA SILVA - 30871529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SETOR DE SUPORTE NIVEL 3 - DITI - 1020124</text:p>
          </table:table-cell>
          <table:table-cell table:style-name="ce17" office:value-type="string" calcext:value-type="string">
            <text:p>ANALISTA JUDICIARIO-AREA APOIO ESPECIALIZADO-ESPEC. TECNOLOGIA DA INFORMACA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DAVI ANGELO RUFINO DA SILVA - 30871530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SETOR DE SUPORTE NIVEL 3 - ASSESSORIA TECNICA DE BANCO DE DADOS - DITI - 1020126</text:p>
          </table:table-cell>
          <table:table-cell table:style-name="ce17" office:value-type="string" calcext:value-type="string">
            <text:p>TECNICO JUDICIARIO-AREA APOIO ESPECIALIZADO-ESPEC.TECNOLOGIA DA INFORMACA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FELIPE COSTA MELO DE ANDRADE - 30871531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GAB. JUIZ FCO.JOSE GOMES DA SILVA - 1004001</text:p>
          </table:table-cell>
          <table:table-cell table:style-name="ce17" office:value-type="string" calcext:value-type="string">
            <text:p>TECNICO JUDICIARIO-AREA ADMINISTRATIVA-ESPEC.TRANSPORTE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RCOS VINICIUS RAMOS DOS SANTOS - 130661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18 VT DE FORTALEZA - 1043118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HUGO CARDIM PINHEIRO - 30871532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PRODUCAO, EDITORIA E MULTIMIDIA - DCS - 1036002</text:p>
          </table:table-cell>
          <table:table-cell table:style-name="ce17" office:value-type="string" calcext:value-type="string">
            <text:p>ANALISTA JUDICIARIO-AREA APOIO ESPECIALIZADO-ESPEC. COMUNICACAO SOCIA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NTONIO SINESYO PEREIRA CANDIDO - 10529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DIVISAO DE EXECUCOES UNIFICADAS, LEILOES E ALIENACOES JUDICIAIS - 1043328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GIANY LOPES DO NASCIMENTO LAVOR - 30871534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SETOR DE ESCRITURACAO FINANCEIRA E PATRIMONIAL - DC - 1020030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OSE JAILSON BEZERRA DE CARVALHO - 30871536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01 VT DE SOBRAL - 1043301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SOFIA FERNANDES TAVORA DE MELO - 190191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06 VT DE FORTALEZA - 1043106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CAIO LEONARDO LUCAS ROCHA - 30871540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NUCLEO DE DISTRIBUICAO E CUMPRIMENTO DE MANDADOS - CADJFAN - 1043331</text:p>
          </table:table-cell>
          <table:table-cell table:style-name="ce17" office:value-type="string" calcext:value-type="string">
            <text:p>ANALISTA JUDICIARIO-AREA JUDICIARIA.-ESPEC. OFICIAL DE JUSTICA AVALIADOR FEDERA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FLAUBERT BARROSO SOUSA OLIVEIRA - 30871584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16 VT DE FORTALEZA - 1043116</text:p>
          </table:table-cell>
          <table:table-cell table:style-name="ce17" office:value-type="string" calcext:value-type="string">
            <text:p>ANALISTA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RIA TATIANA VASCONCELOS GUIMARAES - 130886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02 VT DE MARACANAU - 1043316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EDILSON BARBOSA AGUIAR - 50583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VT DE PACAJUS - 1043313</text:p>
          </table:table-cell>
          <table:table-cell table:style-name="ce17" office:value-type="string" calcext:value-type="string">
            <text:p>ANALISTA JUDICIARIO-AREA JUDICIARIA.-ESPEC. OFICIAL DE JUSTICA AVALIADOR FEDERA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DRIANO DUARTE VIEIRA - 30871541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FISCALIZACAO DE OBRAS E SERVICOS - DMPROJ - 1018511</text:p>
          </table:table-cell>
          <table:table-cell table:style-name="ce17" office:value-type="string" calcext:value-type="string">
            <text:p>ANALISTA JUDICIARIO-AREA APOIO ESPECIALIZADO-ESPEC. ENGENHARIA CIVI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BRUNO VASCONCELOS DE OLIVEIRA - 20041</text:p>
          </table:table-cell>
          <table:table-cell table:style-name="ce17" office:value-type="string" calcext:value-type="string">
            <text:p>CJ-3</text:p>
          </table:table-cell>
          <table:table-cell table:style-name="ce17" office:value-type="string" calcext:value-type="string">
            <text:p>01 VT DA REGIAO DO CARIRI - 1043304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PEDRO AUGUSTO DE OLIVEIRA NETO - 160019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GAB. JUIZA DULCINA HOLANDA PALHANO - 1004003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EDSON FILIPE DA COSTA MOREIRA - 30871542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VT DE BATURITE - 1043305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FREDERICO DOS REIS BRASIL - 30871545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09 VT DE FORTALEZA - 1043109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ORGE FILTSOFF JUNIOR - 30871546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GAB. JUIZ DURVAL CESAR V MAIA - 1004002</text:p>
          </table:table-cell>
          <table:table-cell table:style-name="ce17" office:value-type="string" calcext:value-type="string">
            <text:p>TECNICO JUDICIARIO-AREA ADMINISTRATIVA-ESPEC.TRANSPORTE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ERICA GONCALVES SOBREIRA - 30871547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10 VT DE FORTALEZA - 1043110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RIA CAROLINE BARBOSA COELHO - 30871548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12 VT DE FORTALEZA - 1043112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YANNA PAULA VIEIRA CAVALCANTE - 250016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GAB. JUIZA DULCINA HOLANDA PALHANO - 1004003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LAILA LACERDA LEAL - 120198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17 VT DE FORTALEZA - 1043117</text:p>
          </table:table-cell>
          <table:table-cell table:style-name="ce17" office:value-type="string" calcext:value-type="string">
            <text:p>ANALISTA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ANE BELCHIOR PARAIBA - 101369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04 VT DE FORTALEZA - 1043104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GABRIELA DANTAS DE CASTRO LIMA - 70297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NUCLEO DE DISTRIBUICAO E CUMPRIMENTO DE MANDADOS - CADJFAN - 1043331</text:p>
          </table:table-cell>
          <table:table-cell table:style-name="ce17" office:value-type="string" calcext:value-type="string">
            <text:p>ANALISTA JUDICIARIO-AREA JUDICIARIA.-ESPEC. OFICIAL DE JUSTICA AVALIADOR FEDERA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YALIS TEOFILO DE LEMOS - 30871550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17 VT DE FORTALEZA - 1043117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LFREDO ANTONIO DE ARAUJO MALHEIROS FILHO - 30871551</text:p>
          </table:table-cell>
          <table:table-cell table:style-name="ce17" office:value-type="string" calcext:value-type="string">
            <text:p>CJ-1</text:p>
          </table:table-cell>
          <table:table-cell table:style-name="ce17" office:value-type="string" calcext:value-type="string">
            <text:p>DIVISAO DE RELACIONAMENTO COM O CLIENTE - STI - 1020140</text:p>
          </table:table-cell>
          <table:table-cell table:style-name="ce17" office:value-type="string" calcext:value-type="string">
            <text:p>TECNICO JUDICIARIO-AREA APOIO ESPECIALIZADO-ESPEC.TECNOLOGIA DA INFORMACA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IVANO BEZERRA VIEIRA - 90281</text:p>
          </table:table-cell>
          <table:table-cell table:style-name="ce17" office:value-type="string" calcext:value-type="string">
            <text:p>FC-02</text:p>
          </table:table-cell>
          <table:table-cell table:style-name="ce17" office:value-type="string" calcext:value-type="string">
            <text:p>15 VT DE FORTALEZA - 1043115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DIANA NARA GONCALVES DOS SANTOS - 30871552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08 VT DE FORTALEZA - 1043108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BEL TEIXEIRA ARIMATEIA - 10533</text:p>
          </table:table-cell>
          <table:table-cell table:style-name="ce17" office:value-type="string" calcext:value-type="string">
            <text:p>CJ-3</text:p>
          </table:table-cell>
          <table:table-cell table:style-name="ce17" office:value-type="string" calcext:value-type="string">
            <text:p>VT DE TIANGUA - 1043310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VLADSON ARNAUD DE FARIAS - 30871553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CONTRATOS - DLC - 1018114</text:p>
          </table:table-cell>
          <table:table-cell table:style-name="ce17" office:value-type="string" calcext:value-type="string">
            <text:p>ANALISTA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DANIELE KARINE MOREIRA DA SILVA - 30871556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01 VT DE MARACANAU - 1043311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ZAYDA TORRES LUSTOSA COELHO - 30871562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GAB. JUIZA FERNANDA UCHOA ALBUQUERQUE - 1004014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DANIEL RUBENS SANTIAGO DA SILVA - 30871559</text:p>
          </table:table-cell>
          <table:table-cell table:style-name="ce17" office:value-type="string" calcext:value-type="string">
            <text:p>FC-02</text:p>
          </table:table-cell>
          <table:table-cell table:style-name="ce17" office:value-type="string" calcext:value-type="string">
            <text:p>02 VT DE FORTALEZA - 1043102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LDY MENTOR COUTO MELO NETO - 30871560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01 VT DE FORTALEZA - 1043101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ULIO RODRIGUES DE CARVALHO - 30871563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14 VT DE FORTALEZA - 1043114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LILIAM KARLA DINIZ SOARES - 30871564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13 VT DE FORTALEZA - 1043113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IGOR ANTUNES SILVEIRA - 30871566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11 VT DE FORTALEZA - 1043111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CICERO LACERDA DE CARVALHO - 30871567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01 VT DA REGIAO DO CARIRI - 1043304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RAIMUNDO CLEUDECI DE PAULA CHAVES - 180390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GAB. JUIZ EMMANUEL T FURTADO - 1004008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RIA PATRICIA DE LIMA MARINHO - 130280</text:p>
          </table:table-cell>
          <table:table-cell table:style-name="ce17" office:value-type="string" calcext:value-type="string">
            <text:p>FC-02</text:p>
          </table:table-cell>
          <table:table-cell table:style-name="ce17" office:value-type="string" calcext:value-type="string">
            <text:p>02 VT DE FORTALEZA - 1043102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DEBORAH DE CARVALHO CAVALCANTE ALBUQUERQUE - 30871570</text:p>
          </table:table-cell>
          <table:table-cell table:style-name="ce17" office:value-type="string" calcext:value-type="string">
            <text:p>FC-02</text:p>
          </table:table-cell>
          <table:table-cell table:style-name="ce17" office:value-type="string" calcext:value-type="string">
            <text:p>05 VT DE FORTALEZA - 1043105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PAULA SAID FONTENELE <text:s/>- 30871572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01 VT DE FORTALEZA - 1043101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YARA CASSIANO DE ARAUJO - 30871573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13 VT DE FORTALEZA - 1043113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NA PAULA SANTOS FIGUEIREDO - 30871575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16 VT DE FORTALEZA - 1043116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OAO PAULO COLARES DE ANDRADE - 30871577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SETOR DE GARANTIA DE SERVICOS - DITI - 1020122</text:p>
          </table:table-cell>
          <table:table-cell table:style-name="ce17" office:value-type="string" calcext:value-type="string">
            <text:p>TECNICO JUDICIARIO-AREA APOIO ESPECIALIZADO-ESPEC.TECNOLOGIA DA INFORMACA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FLAVIA AGUIAR CABRAL FURTADO PINTO - 60624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NUCLEO DE DISTRIBUICAO E CUMPRIMENTO DE MANDADOS - CADJFAN - 1043331</text:p>
          </table:table-cell>
          <table:table-cell table:style-name="ce17" office:value-type="string" calcext:value-type="string">
            <text:p>ANALISTA JUDICIARIO-AREA JUDICIARIA.-ESPEC. OFICIAL DE JUSTICA AVALIADOR FEDERA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RENAN VASCONCELOS MAZZA - 30871580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SUPORTE NIVEL 3 - ASSESSORIA TECNICA DE BANCO DE DADOS - DITI - 1020126</text:p>
          </table:table-cell>
          <table:table-cell table:style-name="ce17" office:value-type="string" calcext:value-type="string">
            <text:p>TECNICO JUDICIARIO-AREA APOIO ESPECIALIZADO-ESPEC.TECNOLOGIA DA INFORMACA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RIA VERONICA LIMA DE ARAUJO - 30871581</text:p>
          </table:table-cell>
          <table:table-cell table:style-name="ce17" office:value-type="string" calcext:value-type="string">
            <text:p>CJ-3</text:p>
          </table:table-cell>
          <table:table-cell table:style-name="ce17" office:value-type="string" calcext:value-type="string">
            <text:p>VT DE LIMOEIRO DO NORTE - 1043308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CISALBANE SANTANA PORTELA RICHARD - 30871585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VT DE BATURITE - 1043305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ROBERTA FARIAS CYRINO - 180777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RETORIA DO FORUM TRABALHISTA DE MARACANAU - 1042110</text:p>
          </table:table-cell>
          <table:table-cell table:style-name="ce17" office:value-type="string" calcext:value-type="string">
            <text:p>ANALISTA JUDICIARIO-AREA JUDICIARIA.-ESPEC. OFICIAL DE JUSTICA AVALIADOR FEDERA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OSE FRANCKLIN DE JESUS E SILVA - 30871587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SUPORTE SEDE E INTERIOR - DRC - 1020141</text:p>
          </table:table-cell>
          <table:table-cell table:style-name="ce17" office:value-type="string" calcext:value-type="string">
            <text:p>TECNICO JUDICIARIO-AREA APOIO ESPECIALIZADO-ESPEC.TECNOLOGIA DA INFORMACA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DENISE QUERINO SILVA DAMASCENO - 30871588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16 VT DE FORTALEZA - 1043116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NAIANA BATISTA CORREIA PAULINO - 30871589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14 VT DE FORTALEZA - 1043114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THIAGO CAVALCANTE FARIAS - 30871593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05 VT DE FORTALEZA - 1043105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KLICIONY GUERINI BARCELLOS - 30871594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07 VT DE FORTALEZA - 1043107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FREDERICO MARTINS BRITO - 60610</text:p>
          </table:table-cell>
          <table:table-cell table:style-name="ce17" office:value-type="string" calcext:value-type="string">
            <text:p>FC-02</text:p>
          </table:table-cell>
          <table:table-cell table:style-name="ce17" office:value-type="string" calcext:value-type="string">
            <text:p>07 VT DE FORTALEZA - 1043107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OSE ALCI RODRIGUES LIMA FILHO - 30871600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18 VT DE FORTALEZA - 1043118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TEOTONIO FRANCISCO ARAUJO SORIANO - 30871601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13 VT DE FORTALEZA - 1043113</text:p>
          </table:table-cell>
          <table:table-cell table:style-name="ce17" office:value-type="string" calcext:value-type="string">
            <text:p>ANALISTA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VALDELIO DE SOUSA MUNIZ - 220028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VT DE ARACATI - 1043319</text:p>
          </table:table-cell>
          <table:table-cell table:style-name="ce17" office:value-type="string" calcext:value-type="string">
            <text:p>ANALISTA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CLARISSE VASCONCELOS CORDEIRO - 79850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08 VT DE FORTALEZA - 1043108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FATIMA MARIA SOUSA DALENCAR - 30871603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SETOR DE ORDENACAO E CONTROLE DE DESPESAS - DG - 1014110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BIVIO SOARES PIMENTA - 30871605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SUPORTE AO FORUM AUTRAN NUNES - DRC - 1020123</text:p>
          </table:table-cell>
          <table:table-cell table:style-name="ce17" office:value-type="string" calcext:value-type="string">
            <text:p>TECNICO JUDICIARIO-AREA APOIO ESPECIALIZADO-ESPEC.TECNOLOGIA DA INFORMACA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NA IVOLINA GOMES MACEDO - 30871606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GAB. JUIZA MARIA ROSELI MENDES ALENCAR - 1004009</text:p>
          </table:table-cell>
          <table:table-cell table:style-name="ce17" office:value-type="string" calcext:value-type="string">
            <text:p>ANALISTA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LUIZ FERNANDO VALE CUNHA - 30871607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BENEFICIOS PREVIDENCIARIOS - SGP - 1035103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NTONIA KARLA PERES OLIVEIRA - 30871609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CRETARIA DE GESTAO DE PESSOAS - 1035000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GEYSLAN GREGORIO BEM - 30871611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02 VT DA REGIAO DO CARIRI - 1043307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THIARLEY FONTENELE MARQUES - 30871612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SISTEMAS DE INFORMACAO - DDTI - 1020135</text:p>
          </table:table-cell>
          <table:table-cell table:style-name="ce17" office:value-type="string" calcext:value-type="string">
            <text:p>TECNICO JUDICIARIO-AREA APOIO ESPECIALIZADO-ESPEC.TECNOLOGIA DA INFORMACA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ROSANNA DE MOURA BARROS - 30871613</text:p>
          </table:table-cell>
          <table:table-cell table:style-name="ce17" office:value-type="string" calcext:value-type="string">
            <text:p>CJ-3</text:p>
          </table:table-cell>
          <table:table-cell table:style-name="ce17" office:value-type="string" calcext:value-type="string">
            <text:p>01 VT DE SOBRAL - 1043301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REGIANE MOURA MAGALHAES - 30871614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PAGTO MAGISTRADOS, INDENIZACOES E BENEFICIOS - DPP - 1035215</text:p>
          </table:table-cell>
          <table:table-cell table:style-name="ce17" office:value-type="string" calcext:value-type="string">
            <text:p>ANALISTA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SARAH ROBERTO SILVA DE AGUIAR - 30871616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15 VT DE FORTALEZA - 1043115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RIANA AGUIAR NOBRE <text:s/>- 30871619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FOLHA DE PAGAMENTO - DPP - 1035213</text:p>
          </table:table-cell>
          <table:table-cell table:style-name="ce17" office:value-type="string" calcext:value-type="string">
            <text:p>ANALISTA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RMENIO PEREIRA DA COSTA - 30871621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09 VT DE FORTALEZA - 1043109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DANIEL PEREIRA VIEIRA - 30871622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PROJETOS DE SISTEMAS - DDTI - 1020131</text:p>
          </table:table-cell>
          <table:table-cell table:style-name="ce17" office:value-type="string" calcext:value-type="string">
            <text:p>ANALISTA JUDICIARIO-AREA APOIO ESPECIALIZADO-ESPEC. TECNOLOGIA DA INFORMACA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LARISSA MARTINS VALENTE - 30871623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VISAO DE SAUDE - SGP - 1043329</text:p>
          </table:table-cell>
          <table:table-cell table:style-name="ce17" office:value-type="string" calcext:value-type="string">
            <text:p>TECNICO JUDICIARIO-AREA APOIO ESPECIALIZADO-ESPEC. ENFERMAGEM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OSE ANTONIO MOREIRA - 30871626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FOLHA DE PAGAMENTO - DPP - 1035213</text:p>
          </table:table-cell>
          <table:table-cell table:style-name="ce17" office:value-type="string" calcext:value-type="string">
            <text:p>ANALISTA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OAO RIBEIRO LIMA JUNIOR - 30871628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SETOR DE PARECERES - AJA - 1014101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PAULO BRASILEIRO PIRES FREIRE - 30871629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SETOR DE FISCALIZACAO DE OBRAS E SERVICOS - DMPROJ - 1018511</text:p>
          </table:table-cell>
          <table:table-cell table:style-name="ce17" office:value-type="string" calcext:value-type="string">
            <text:p>ANALISTA JUDICIARIO-AREA APOIO ESPECIALIZADO-ESPEC. ENGENHARIA CIVI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RAFAEL FURTADO MORAIS - 30871631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16 VT DE FORTALEZA - 1043116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RIA SAMARA JORGE DA SILVA - 30871632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01 VT DE MARACANAU - 1043311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THIAGO FERREIRA DA SILVA - 30871634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VT DE EUSEBIO - 1043315</text:p>
          </table:table-cell>
          <table:table-cell table:style-name="ce17" office:value-type="string" calcext:value-type="string">
            <text:p>ANALISTA JUDICIARIO-AREA JUDICIARIA.-ESPEC. OFICIAL DE JUSTICA AVALIADOR FEDERA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DENISE ALBUQUERQUE GARCEZ - 30871635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GAB. JUIZ JOSE ANTONIO PARENTE - 1004004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PARANHOS DE PAIVA MARINHO - 30871637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VT DE ARACATI - 1043319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VIVIAN SOUSA DA SILVA CAMPOS - 30871638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GAB. JUIZA FERNANDA UCHOA ALBUQUERQUE - 1004014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RIA ISABEL BEZERRA VIEIRA - 130478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GAB. JUIZA MARIA JOSE GIRAO - 1004010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RANIELLY MARIA MONTENEGRO PADILHA PEREIRA - 30871640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VT DE ARACATI - 1043319</text:p>
          </table:table-cell>
          <table:table-cell table:style-name="ce17" office:value-type="string" calcext:value-type="string">
            <text:p>ANALISTA JUDICIARIO-AREA JUDICIARIA.-ESPEC. OFICIAL DE JUSTICA AVALIADOR FEDERA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CRISTIANY DENISE DA COSTA BRANDAO - 30871641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CRETARIA DE GESTAO ESTRATEGICA - 1001102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ERIKA PIRES MENDES - 30871642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FOLHA DE PAGAMENTO - DPP - 1035213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NA KAROLINE COSTA DO VALE - 30871644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VT DE LIMOEIRO DO NORTE - 1043308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LEONY PONTES XIMENES - 30871646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RETORIA DO FORUM TRABALHISTA DE CAUCAIA - 1042111</text:p>
          </table:table-cell>
          <table:table-cell table:style-name="ce17" office:value-type="string" calcext:value-type="string">
            <text:p>ANALISTA JUDICIARIO-AREA JUDICIARIA.-ESPEC. OFICIAL DE JUSTICA AVALIADOR FEDERA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OSENIAS PONTES ARAUJO - 30871645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01 VT DE MARACANAU - 1043311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RAMON CAETANO DANTAS - 30871648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VT DE LIMOEIRO DO NORTE - 1043308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PATRICIA ROSADO DE OLIVEIRA - 30871643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03 VT DE FORTALEZA - 1043103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ROMULO MOURA BASTOS - 30871649</text:p>
          </table:table-cell>
          <table:table-cell table:style-name="ce17" office:value-type="string" calcext:value-type="string">
            <text:p>FC-02</text:p>
          </table:table-cell>
          <table:table-cell table:style-name="ce17" office:value-type="string" calcext:value-type="string">
            <text:p>01 VT DE MARACANAU - 1043311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DAVI LOPES MATOS - 30871650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SETOR DE FOLHA DE PAGAMENTO - DPP - 1035213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DANIEL ALVES DE OLIVEIRA - 30871651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02 VT DE SOBRAL - 1043322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SUE ELLEN DE MIRANDA RIBEIRO MARTINS - 30871653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10 VT DE FORTALEZA - 1043110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KARINA XIMENES MONTEIRO - 30871654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01 VT DE MARACANAU - 1043311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ITALO ANTONIO REGO LEOPOLDO - 30871657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SUPORTE SEDE E INTERIOR - DRC - 1020141</text:p>
          </table:table-cell>
          <table:table-cell table:style-name="ce17" office:value-type="string" calcext:value-type="string">
            <text:p>TECNICO JUDICIARIO-AREA APOIO ESPECIALIZADO-ESPEC.TECNOLOGIA DA INFORMACA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FRANCISCO ERLANE CAPISTRANO DAMASCENO - 30871661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SETOR DE SERVICOS DE INFRAESTRUTURA CIVIL - NUMANUT - 1043327</text:p>
          </table:table-cell>
          <table:table-cell table:style-name="ce17" office:value-type="string" calcext:value-type="string">
            <text:p>ANALISTA JUDICIARIO-AREA APOIO ESPECIALIZADO-ESPEC. ENGENHARIA CIVI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NDRESSA APOLONIO RODRIGUES - 30871662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17 VT DE FORTALEZA - 1043117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NDRESSA PONTES PASSOS ARAGAO - 30871663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03 VT DE FORTALEZA - 1043103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ULIANNE OLIVEIRA ANDRADE GONCALVES - 100056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FOLHA DE PAGAMENTO - DPP - 1035213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SARA BEZERRA FACO MASSOUD - 30871665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04 VT DE FORTALEZA - 1043104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ESSICA FONTENELE SALES - 30871666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01 VT DE CAUCAIA - 1043312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NOEL JOAO RODRIGUES - 30871667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DISTRIB. FEITOS VARAS DO CARIRI - DFVC - 1039001</text:p>
          </table:table-cell>
          <table:table-cell table:style-name="ce17" office:value-type="string" calcext:value-type="string">
            <text:p>TECNICO JUDICIARIO-AREA ADMINISTRATIVA-ESPEC.TRANSPORTE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OSE ALVES DE MORAIS - 30871669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03 VT DA REGIAO DO CARIRI - 1043321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WAGNER ARAUJO SILVA - 30871670</text:p>
          </table:table-cell>
          <table:table-cell table:style-name="ce17" office:value-type="string" calcext:value-type="string">
            <text:p>FC-02</text:p>
          </table:table-cell>
          <table:table-cell table:style-name="ce17" office:value-type="string" calcext:value-type="string">
            <text:p>17 VT DE FORTALEZA - 1043117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TELMA MENDONCA BARBOSA - 30871671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12 VT DE FORTALEZA - 1043112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ROSSINI DE SOUSA MACIEL - 30871672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14 VT DE FORTALEZA - 1043114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RILENE NASCIMENTO DA SILVA - 30871673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VT DE PACAJUS - 1043313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RCOS AURELIO MACEDO DE SOUSA - 30871675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CENTRAL DE MANDADOS DO FORUM TRABALHISTA DE SOBRAL - 1043324</text:p>
          </table:table-cell>
          <table:table-cell table:style-name="ce17" office:value-type="string" calcext:value-type="string">
            <text:p>ANALISTA JUDICIARIO-AREA JUDICIARIA.-ESPEC. OFICIAL DE JUSTICA AVALIADOR FEDERA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PAULO ESTEFESON PINHEIRO BEZERRA - 30871674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TRANSPORTE - DSET - 1002620</text:p>
          </table:table-cell>
          <table:table-cell table:style-name="ce17" office:value-type="string" calcext:value-type="string">
            <text:p>TECNICO JUDICIARIO-AREA ADMINISTRATIVA-ESPEC.TRANSPORTE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YABETAMA FAHEINA CHAVES LOPES <text:s/>- 30871676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01 VT DE CAUCAIA - 1043312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LUCIEDA LOIOLA PONTE - 30871677</text:p>
          </table:table-cell>
          <table:table-cell table:style-name="ce17" office:value-type="string" calcext:value-type="string">
            <text:p>FC-02</text:p>
          </table:table-cell>
          <table:table-cell table:style-name="ce17" office:value-type="string" calcext:value-type="string">
            <text:p>01 VT DE SOBRAL - 1043301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BRUCE MILER DA ROCHA GASPAR - 30871679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01 VT DE CAUCAIA - 1043312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LUIS EDUARDO FREITAS GOULART - 30871682</text:p>
          </table:table-cell>
          <table:table-cell table:style-name="ce17" office:value-type="string" calcext:value-type="string">
            <text:p>CJ-3</text:p>
          </table:table-cell>
          <table:table-cell table:style-name="ce17" office:value-type="string" calcext:value-type="string">
            <text:p>02 VT DA REGIAO DO CARIRI - 1043307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GLAUCIA SOUSA DA CONCEICAO - 30871680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02 VT DE FORTALEZA - 1043102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OLINTHO AMORA GADELHA NETO - 30871686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VISAO DE RELACIONAMENTO COM O CLIENTE - STI - 1020140</text:p>
          </table:table-cell>
          <table:table-cell table:style-name="ce17" office:value-type="string" calcext:value-type="string">
            <text:p>TECNICO JUDICIARIO-AREA APOIO ESPECIALIZADO-ESPEC.TECNOLOGIA DA INFORMACA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RCELA ALENCAR ABAGARO - 30871688</text:p>
          </table:table-cell>
          <table:table-cell table:style-name="ce17" office:value-type="string" calcext:value-type="string">
            <text:p>FC-02</text:p>
          </table:table-cell>
          <table:table-cell table:style-name="ce17" office:value-type="string" calcext:value-type="string">
            <text:p>03 VT DA REGIAO DO CARIRI - 1043321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FLAVIO DE OLIVEIRA FILHO - 30871687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VT DE EUSEBIO - 1043315</text:p>
          </table:table-cell>
          <table:table-cell table:style-name="ce17" office:value-type="string" calcext:value-type="string">
            <text:p>ANALISTA JUDICIARIO-AREA JUDICIARIA.-ESPEC. OFICIAL DE JUSTICA AVALIADOR FEDERA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ISMENIA LIMA REIS VIANA - 30871689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VT DE PACAJUS - 1043313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RICARTE ANTUNES BARROSO FILHO - 180099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11 VT DE FORTALEZA - 1043111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RAFAEL VIEIRA SANCHES SAMPAIO - 180367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01 VT DE CAUCAIA - 1043312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RAQUEL GOUVEIA SABOIA COELHO - 30871691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02 VT DE MARACANAU - 1043316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GUSTAVO DE MORAIS BITTENCOURT - 30871690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VT DE IGUATU - 1043303</text:p>
          </table:table-cell>
          <table:table-cell table:style-name="ce17" office:value-type="string" calcext:value-type="string">
            <text:p>ANALISTA JUDICIARIO-AREA JUDICIARIA.-ESPEC. OFICIAL DE JUSTICA AVALIADOR FEDERA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RIANA ESTEVES STUDART AMORA - 30871694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16 VT DE FORTALEZA - 1043116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DEMETRIUS DE CASTRO MARTINS SILVEIRA - 30871695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12 VT DE FORTALEZA - 1043112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NTONIO JESU GRANGEIRO DE SOUZA JUNIOR - 30871702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01 VT DE FORTALEZA - 1043101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NA CAROLINA GUILHERME BRINGEL BANDEIRA - 30871701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VT DE PACAJUS - 1043313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RENATA MARTINS DAMASCENO - 30871699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SETOR DE LICITACOES - DLC - 1018001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FRANCISCA GRAZIELLE CARNEIRO GONCALVES - 30871700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06 VT DE FORTALEZA - 1043106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NA CAROLINA SOUSA GURJAO - 30871697</text:p>
          </table:table-cell>
          <table:table-cell table:style-name="ce17" office:value-type="string" calcext:value-type="string">
            <text:p>FC-02</text:p>
          </table:table-cell>
          <table:table-cell table:style-name="ce17" office:value-type="string" calcext:value-type="string">
            <text:p>06 VT DE FORTALEZA - 1043106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RENATA PORTELA LIMA TEIXEIRA - 30871696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SETOR DE CAPACITACAO E DESENVOLVIMENTO DO SERVIDOR - DEXEC - 1030610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TULIO CALIXTO MARTINS - 30871703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15 VT DE FORTALEZA - 1043115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KARLA ALMEIDA MACHADO - 30871705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GAB. JUIZA MARIA JOSE GIRAO - 1004010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CRISTIANA MARIA MAIA SILVEIRA MATOS - 30871707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06 VT DE FORTALEZA - 1043106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NTONIA IRANEUMA DA SILVA LEAL - 30871708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01 VT DA REGIAO DO CARIRI - 1043304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DANIELE CIPRIANA DAVID CAVALCANTE - 30871710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07 VT DE FORTALEZA - 1043107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HELIO BARBOSA HISSA FILHO - 80142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06 VT DE FORTALEZA - 1043106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URILIO FERNANDES DE FREITAS - 130160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01 VT DE CAUCAIA - 1043312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RAUL GOMES DA SILVA - 30871712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RETORIA DO FORUM TRABALHISTA DE CAUCAIA - 1042111</text:p>
          </table:table-cell>
          <table:table-cell table:style-name="ce17" office:value-type="string" calcext:value-type="string">
            <text:p>ANALISTA JUDICIARIO-AREA JUDICIARIA.-ESPEC. OFICIAL DE JUSTICA AVALIADOR FEDERA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NNA MARIZA TEIXEIRA MAIA - 30871713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VT DE SAO GONCALO DO AMARANTE - 1043325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STEPHANYA DE SOUSA SANTANA MIRANDA - 30871715</text:p>
          </table:table-cell>
          <table:table-cell table:style-name="ce17" office:value-type="string" calcext:value-type="string">
            <text:p>FC-02</text:p>
          </table:table-cell>
          <table:table-cell table:style-name="ce17" office:value-type="string" calcext:value-type="string">
            <text:p>VT DE PACAJUS - 1043313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IGOR RAPHAEL MELO - 30871716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02 VT DE FORTALEZA - 1043102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LEIVISON VIANA DE SOUZA - 30871717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03 VT DE FORTALEZA - 1043103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ROBERTO FILHO NERI ELIAS - 30871719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01 VT DE SOBRAL - 1043301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RENATA BENICIO LIMA - 30871723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CRETARIA DE GESTAO DE PESSOAS - 1035000</text:p>
          </table:table-cell>
          <table:table-cell table:style-name="ce17" office:value-type="string" calcext:value-type="string">
            <text:p>ANALISTA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DILSON ADEODATO AZEVEDO - 30871724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CENTRAL DE SERVICOS - DRC - 1020121</text:p>
          </table:table-cell>
          <table:table-cell table:style-name="ce17" office:value-type="string" calcext:value-type="string">
            <text:p>TECNICO JUDICIARIO-AREA APOIO ESPECIALIZADO-ESPEC.TECNOLOGIA DA INFORMACA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TIAGO SOARES DE OLIVEIRA - 30871727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VT DE SAO GONCALO DO AMARANTE - 1043325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PATRICIA CORREA COSTA DA SILVA - 30871731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VICE-PRESIDENCIA - 1003000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OAO ALFREDO DA SILVA BITENCOURT - 30871738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VT DE LIMOEIRO DO NORTE - 1043308</text:p>
          </table:table-cell>
          <table:table-cell table:style-name="ce17" office:value-type="string" calcext:value-type="string">
            <text:p>ANALISTA JUDICIARIO-AREA JUDICIARIA.-ESPEC. OFICIAL DE JUSTICA AVALIADOR FEDERA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CRISTIANO CARVALHO FIALHO - 30404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13 VT DE FORTALEZA - 1043113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EURICO MONTENEGRO DE ALBUQUERQUE MARANHAO - 50290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08 VT DE FORTALEZA - 1043108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FRANCISCO SERGIO FERREIRA ARRUDA - 30871746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CRETARIA DA 3 TURMA - 1012004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REGINALDO GARCIA DUPIM - 30871757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SETOR DE ESCRITORIO DE SEGURANCA - STI - 1020151</text:p>
          </table:table-cell>
          <table:table-cell table:style-name="ce17" office:value-type="string" calcext:value-type="string">
            <text:p>ANALISTA JUDICIARIO-AREA APOIO ESPECIALIZADO-ESPEC. TECNOLOGIA DA INFORMACA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NATHALIA MENESES CARNEIRO VERCOSA - 200101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GAB. JUIZA FERNANDA UCHOA ALBUQUERQUE - 1004014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ILTON COUTO BARAO - 30871762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07 VT DE FORTALEZA - 1043107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IURY OLIVEIRA CRUZ - 30871763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02 VT DE MARACANAU - 1043316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RAIMUNDO SERGIO COSTA DE FREITAS - 30871764</text:p>
          </table:table-cell>
          <table:table-cell table:style-name="ce17" office:value-type="string" calcext:value-type="string">
            <text:p>FC-02</text:p>
          </table:table-cell>
          <table:table-cell table:style-name="ce17" office:value-type="string" calcext:value-type="string">
            <text:p>VT DE LIMOEIRO DO NORTE - 1043308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ELISANGELA APARECIDA CREVELARI DUPIM - 30871767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DIVISAO DE EXECUCOES UNIFICADAS, LEILOES E ALIENACOES JUDICIAIS - 1043328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THALLES MENDES PINTO - 30871766</text:p>
          </table:table-cell>
          <table:table-cell table:style-name="ce17" office:value-type="string" calcext:value-type="string">
            <text:p>FC-02</text:p>
          </table:table-cell>
          <table:table-cell table:style-name="ce17" office:value-type="string" calcext:value-type="string">
            <text:p>18 VT DE FORTALEZA - 1043118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KARLA KARINE ROCHA FREITAS - 30871771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15 VT DE FORTALEZA - 1043115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DIANA MAIA ROLIM SOUSA MEDINA - 30871775</text:p>
          </table:table-cell>
          <table:table-cell table:style-name="ce17" office:value-type="string" calcext:value-type="string">
            <text:p>FC-02</text:p>
          </table:table-cell>
          <table:table-cell table:style-name="ce17" office:value-type="string" calcext:value-type="string">
            <text:p>01 VT DE MARACANAU - 1043311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REGINA OKIMOTO - 30871779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LEGISLACAO DE PESSOAL - SGP - 1035102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LIA MOREIRA DOS SANTOS - 30871784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14 VT DE FORTALEZA - 1043114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OSE PAULO DE SOUZA RODRIGUES - 30871787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SEGURANCA DO FORUM AUTRAN NUNES - DSET - 1042020</text:p>
          </table:table-cell>
          <table:table-cell table:style-name="ce17" office:value-type="string" calcext:value-type="string">
            <text:p>TECNICO JUDICIARIO-AREA ADMINISTRATIVA-ESPEC. SEGURANC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RAFAEL MARTINS GOMES NASCIMENTO - 30871786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SETOR DE CENTRAL DE SERVICOS DE MANUTENCAO - DMPROJ - 1034100</text:p>
          </table:table-cell>
          <table:table-cell table:style-name="ce17" office:value-type="string" calcext:value-type="string">
            <text:p>ANALISTA JUDICIARIO-AREA APOIO ESPECIALIZADO-ESPEC. ENGENHARIA ELETRIC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DARCIANA ASSUNCAO BAPTISTA - 30871788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RETORIA DO FORUM TRABALHISTA DE MARACANAU - 1042110</text:p>
          </table:table-cell>
          <table:table-cell table:style-name="ce17" office:value-type="string" calcext:value-type="string">
            <text:p>ANALISTA JUDICIARIO-AREA JUDICIARIA.-ESPEC. OFICIAL DE JUSTICA AVALIADOR FEDERA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OSE LUIS MEDEIROS E SILVA - 30871794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VT DE QUIXADA - 1043302</text:p>
          </table:table-cell>
          <table:table-cell table:style-name="ce17" office:value-type="string" calcext:value-type="string">
            <text:p>ANALISTA JUDICIARIO-AREA JUDICIARIA.-ESPEC. OFICIAL DE JUSTICA AVALIADOR FEDERA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HUMBERTO DE ARAUJO BARRETO FILHO - 80099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04 VT DE FORTALEZA - 1043104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CARLOS HENRIQUE CABRAL RODRIGUES - 30871796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15 VT DE FORTALEZA - 1043115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LAEDSON DINIZ GONCALVES SILVA - 30871798</text:p>
          </table:table-cell>
          <table:table-cell table:style-name="ce17" office:value-type="string" calcext:value-type="string">
            <text:p>FC-02</text:p>
          </table:table-cell>
          <table:table-cell table:style-name="ce17" office:value-type="string" calcext:value-type="string">
            <text:p>02 VT DE CAUCAIA - 1043320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NTONIO ALUIZIO SOUZA DA SILVA - 30871822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VT DE PACAJUS - 1043313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NDREI FEITOSA ELEUTERIO - 30871808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02 VT DE MARACANAU - 1043316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CAMILA PAIVA FONTENELLE - 30871816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01 VT DE CAUCAIA - 1043312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DANIELE CUNHA VASCONCELOS - 30871812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02 VT DE MARACANAU - 1043316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NASTACIA RACHEL LUCENA THEOPHILO - 30871817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18 VT DE FORTALEZA - 1043118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CELIA MARIA RAMALHO LIMA MOREIRA - 30871820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VT DE SAO GONCALO DO AMARANTE - 1043325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FABIANE DE DEUS BARBOSA - 30871821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VT DE SAO GONCALO DO AMARANTE - 1043325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ORDAO COSTA LIMA SALES - 30871823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VT DE SAO GONCALO DO AMARANTE - 1043325</text:p>
          </table:table-cell>
          <table:table-cell table:style-name="ce17" office:value-type="string" calcext:value-type="string">
            <text:p>ANALISTA JUDICIARIO-AREA JUDICIARIA.-ESPEC. OFICIAL DE JUSTICA AVALIADOR FEDERA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LZIRA SABRINNA GOMES FALCAO - 30871818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VT DE CRATEUS - 1043306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DAVID MARTINS FALCAO - 30871819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VT DE CRATEUS - 1043306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HELEN FIMA DA SILVA - 30871825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16 VT DE FORTALEZA - 1043116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IGOR ASFOR SARMENTO - 30871826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01 VT DE SOBRAL - 1043301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LEONARDO RODRIGUES TEOFILO - 30871827</text:p>
          </table:table-cell>
          <table:table-cell table:style-name="ce17" office:value-type="string" calcext:value-type="string">
            <text:p>FC-02</text:p>
          </table:table-cell>
          <table:table-cell table:style-name="ce17" office:value-type="string" calcext:value-type="string">
            <text:p>VT DE IGUATU - 1043303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LISIANE BANDEIRA DE MELO LOPES - 30871828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VT DE PACAJUS - 1043313</text:p>
          </table:table-cell>
          <table:table-cell table:style-name="ce17" office:value-type="string" calcext:value-type="string">
            <text:p>ANALISTA JUDICIARIO-AREA JUDICIARIA.-ESPEC. OFICIAL DE JUSTICA AVALIADOR FEDERA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ONAS MELLO PINHO - 30871829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VT DE CRATEUS - 1043306</text:p>
          </table:table-cell>
          <table:table-cell table:style-name="ce17" office:value-type="string" calcext:value-type="string">
            <text:p>ANALISTA JUDICIARIO-AREA JUDICIARIA.-ESPEC. OFICIAL DE JUSTICA AVALIADOR FEDERA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RIO ANTONIO REIS BEZERRA - 30871832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VT DE BATURITE - 1043305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CELENILTON GOMES DA SILVA - 30871834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01 VT DE MARACANAU - 1043311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SILVANA CAVALCANTE THEOPHILO GASPAR DE OLIVEIRA - 30871833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16 VT DE FORTALEZA - 1043116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RCIA RAQUEL JOSUE CARNEIRO - 30871835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03 VT DA REGIAO DO CARIRI - 1043321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PAULO FRANCISCO SILVA - 30871838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VT DE TIANGUA - 1043310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ICHELLI DA COSTA BARROS LINS RIBEIRO - 30871837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VT DE EUSEBIO - 1043315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OSE HELANO OLIVEIRA DE SOUSA - 30871836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03 VT DA REGIAO DO CARIRI - 1043321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KARDENIA PINTO MOURA DE VASCONCELOS - 30871843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01 VT DE CAUCAIA - 1043312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MARIANA DE BRITO LIMA - 30871848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PSICOSSOCIAL - DSAUDE - 1028000</text:p>
          </table:table-cell>
          <table:table-cell table:style-name="ce17" office:value-type="string" calcext:value-type="string">
            <text:p>ANALISTA JUDICIARIO-AREA APOIO ESPECIALIZADO- ESPEC. PSICOLOG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WILER RODRIGUES COELHO JUNIOR - 30871851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PROJETOS DE SUPORTE - DDTI - 1020132</text:p>
          </table:table-cell>
          <table:table-cell table:style-name="ce17" office:value-type="string" calcext:value-type="string">
            <text:p>ANALISTA JUDICIARIO-AREA APOIO ESPECIALIZADO-ESPEC. TECNOLOGIA DA INFORMACA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JOSE LUCIO BEZERRA - 30871847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03 VT DA REGIAO DO CARIRI - 1043321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CLAUDIO CAVALCANTE SALMITO - 30871850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10 VT DE FORTALEZA - 1043110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AIRTON OLIVEIRA VICTOR FILHO - 30871852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VISAO DE CONTABILIDADE - SAOF - 1020010</text:p>
          </table:table-cell>
          <table:table-cell table:style-name="ce17" office:value-type="string" calcext:value-type="string">
            <text:p>ANALISTA JUDICIARIO - AREA ADMINISTRATIVA - ESPEC. CONTABILIDADE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RAIMUNDO NONATO GOMES TEIXEIRA - 30871844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VT DE BATURITE - 1043305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FETIVO</text:p>
          </table:table-cell>
          <table:table-cell table:style-name="ce17" office:value-type="string" calcext:value-type="string">
            <text:p>ERLANA MATOSO DE ALMEIDA - 30871849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02 VT DA REGIAO DO CARIRI - 1043307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XERCICIO PROVISORIO NO TRT7</text:p>
          </table:table-cell>
          <table:table-cell table:style-name="ce17" office:value-type="string" calcext:value-type="string">
            <text:p>EVELINE MARIA FERREIRA SILVA - 50474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VISAO DE PRECATORIOS, REQUISITORIOS E CALCULOS JUDICIAIS - SGPRES - 1002101</text:p>
          </table:table-cell>
          <table:table-cell table:style-name="ce17" office:value-type="string" calcext:value-type="string">
            <text:p>TECNICO JUDICIARIO 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XERCICIO PROVISORIO NO TRT7</text:p>
          </table:table-cell>
          <table:table-cell table:style-name="ce17" office:value-type="string" calcext:value-type="string">
            <text:p>GUSTAVO FERNANDES CAVALCANTE - 70229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VISAO DE SEGURANCA E TRANSPORTE - SAOF - 1043330</text:p>
          </table:table-cell>
          <table:table-cell table:style-name="ce17" office:value-type="string" calcext:value-type="string">
            <text:p>TECNICO JUDICIARIO - SEGURANC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XERCICIO PROVISORIO NO TRT7</text:p>
          </table:table-cell>
          <table:table-cell table:style-name="ce17" office:value-type="string" calcext:value-type="string">
            <text:p>JEOVA CESAR VERISSIMO DE OLIVEIRA - 101907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GAB. JUIZ EMMANUEL T FURTADO - 1004008</text:p>
          </table:table-cell>
          <table:table-cell table:style-name="ce17" office:value-type="string" calcext:value-type="string">
            <text:p>ANALISTA JUDICIARIO 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XERCICIO PROVISORIO NO TRT7</text:p>
          </table:table-cell>
          <table:table-cell table:style-name="ce17" office:value-type="string" calcext:value-type="string">
            <text:p>LUIS ROBERTO FALCAO DE OLIVEIRA - 120019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MANUTENCAO DO FORUM - DMPROJ - 1042010</text:p>
          </table:table-cell>
          <table:table-cell table:style-name="ce17" office:value-type="string" calcext:value-type="string">
            <text:p>ANALISTA JUDICIARIO 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XERCICIO PROVISORIO NO TRT7</text:p>
          </table:table-cell>
          <table:table-cell table:style-name="ce17" office:value-type="string" calcext:value-type="string">
            <text:p>DANIELA DE OLIVEIRA DRUMOND - 308711538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PSICOSSOCIAL - DSAUDE - 1028000</text:p>
          </table:table-cell>
          <table:table-cell table:style-name="ce17" office:value-type="string" calcext:value-type="string">
            <text:p>ANALISTA JUDICIARIO - SERVICO SOCIA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XERCICIO PROVISORIO NO TRT7</text:p>
          </table:table-cell>
          <table:table-cell table:style-name="ce17" office:value-type="string" calcext:value-type="string">
            <text:p>JENNIFER POHLING VIDAL - 101148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GAB. JUIZ PLAUTO CARNEIRO PORTO - 1004012</text:p>
          </table:table-cell>
          <table:table-cell table:style-name="ce17" office:value-type="string" calcext:value-type="string">
            <text:p>ANALISTA JUDICIARIO 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XERCICIO PROVISORIO NO TRT7</text:p>
          </table:table-cell>
          <table:table-cell table:style-name="ce17" office:value-type="string" calcext:value-type="string">
            <text:p>TERESA MARIA ROCHA DA HORA - 200071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VT DE ARACATI - 1043319</text:p>
          </table:table-cell>
          <table:table-cell table:style-name="ce17" office:value-type="string" calcext:value-type="string">
            <text:p>TECNICO ADMINISTRATIV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XERCICIO PROVISORIO NO TRT7</text:p>
          </table:table-cell>
          <table:table-cell table:style-name="ce17" office:value-type="string" calcext:value-type="string">
            <text:p>THAIS EVANGELISTA FERNANDES BRITO - 200300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SETOR DE FOLHA DE PAGAMENTO - DPP - 1035213</text:p>
          </table:table-cell>
          <table:table-cell table:style-name="ce17" office:value-type="string" calcext:value-type="string">
            <text:p>ANALISTA JUDICIARIO 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XERCICIO PROVISORIO NO TRT7</text:p>
          </table:table-cell>
          <table:table-cell table:style-name="ce17" office:value-type="string" calcext:value-type="string">
            <text:p>KIMBERLY KAY GUIMARAES GARCIA - 110043</text:p>
          </table:table-cell>
          <table:table-cell table:style-name="ce17" office:value-type="string" calcext:value-type="string">
            <text:p>FC-02</text:p>
          </table:table-cell>
          <table:table-cell table:style-name="ce17" office:value-type="string" calcext:value-type="string">
            <text:p>10 VT DE FORTALEZA - 1043110</text:p>
          </table:table-cell>
          <table:table-cell table:style-name="ce17" office:value-type="string" calcext:value-type="string">
            <text:p>TECNICO JUDICIARIO 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XERCICIO PROVISORIO NO TRT7</text:p>
          </table:table-cell>
          <table:table-cell table:style-name="ce17" office:value-type="string" calcext:value-type="string">
            <text:p>ALLYNE MARIA MARQUES SALES - 11491</text:p>
          </table:table-cell>
          <table:table-cell table:style-name="ce17" office:value-type="string" calcext:value-type="string">
            <text:p>FC-02</text:p>
          </table:table-cell>
          <table:table-cell table:style-name="ce17" office:value-type="string" calcext:value-type="string">
            <text:p>08 VT DE FORTALEZA - 1043108</text:p>
          </table:table-cell>
          <table:table-cell table:style-name="ce17" office:value-type="string" calcext:value-type="string">
            <text:p>TECNICO JUDICIARIO -AREA <text:s/>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EXERCICIO PROVISORIO NO TRT7</text:p>
          </table:table-cell>
          <table:table-cell table:style-name="ce17" office:value-type="string" calcext:value-type="string">
            <text:p>ROBERTA SOARES NOBRE NOGUEIRA - 399995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MAGISTRADOS - SGP - 1035101</text:p>
          </table:table-cell>
          <table:table-cell table:style-name="ce17" office:value-type="string" calcext:value-type="string">
            <text:p>ANALISTA TECNICO ADMINISTRATIV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FABIOLA MARCIA ANDRADE FROIS - 697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GAB. JUIZ DURVAL CESAR V MAIA - 1004002</text:p>
          </table:table-cell>
          <table:table-cell table:style-name="ce17" office:value-type="string" calcext:value-type="string">
            <text:p>TECNICO JUDICIARIO 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EXPEDITO LEOPOLDO DE OLIVEIRA JUNIOR - 975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DISTRIB. FEITOS VARAS DO CARIRI - DFVC - 1039001</text:p>
          </table:table-cell>
          <table:table-cell table:style-name="ce17" office:value-type="string" calcext:value-type="string">
            <text:p>ANALISTA JUDICIARIO - 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MARIA PATRICIA ALVES RIBEIRO - 1097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RETORIA DO FORUM TRABALHISTA DE MARACANAU - 1042110</text:p>
          </table:table-cell>
          <table:table-cell table:style-name="ce17" office:value-type="string" calcext:value-type="string">
            <text:p>TECNICO JUDICIARIO 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CARLOS AUGUSTO RIOS VITAL - 1313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12 VT DE FORTALEZA - 1043112</text:p>
          </table:table-cell>
          <table:table-cell table:style-name="ce17" office:value-type="string" calcext:value-type="string">
            <text:p>TECNICO JUDICIARIO 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ANA LUCIA MARQUES LEOPOLDINO MOTA - 10299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04 VT DE FORTALEZA - 1043104</text:p>
          </table:table-cell>
          <table:table-cell table:style-name="ce17" office:value-type="string" calcext:value-type="string">
            <text:p>TECNICO JUDICIARIO 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ANTONIA ERISMAR PINHEIRO VASCONCELOS - 10811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02 VT DE FORTALEZA - 1043102</text:p>
          </table:table-cell>
          <table:table-cell table:style-name="ce17" office:value-type="string" calcext:value-type="string">
            <text:p>TECNICO JUDICIARIO 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ANA CRISTINA MAGALHAES NUNES - 11079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RETORIA GERAL - 1014000</text:p>
          </table:table-cell>
          <table:table-cell table:style-name="ce17" office:value-type="string" calcext:value-type="string">
            <text:p>TECNICO JUDICIARIO 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ANA KARINA NOBRE DE MIRANDA LEITAO - 11290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CRETARIA DA 3 TURMA - 1012004</text:p>
          </table:table-cell>
          <table:table-cell table:style-name="ce17" office:value-type="string" calcext:value-type="string">
            <text:p>ANALISTA JUDICIARIO 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ARISTIDES NUNES DA SILVA - 11541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SEGURANCA DO FORUM AUTRAN NUNES - DSET - 1042020</text:p>
          </table:table-cell>
          <table:table-cell table:style-name="ce17" office:value-type="string" calcext:value-type="string">
            <text:p>TECNICO JUDICIARIO - SEGURANC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MANOEL OLIVEIRA FILHO - 13601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VT DE SAO GONCALO DO AMARANTE - 1043325</text:p>
          </table:table-cell>
          <table:table-cell table:style-name="ce17" office:value-type="string" calcext:value-type="string">
            <text:p>ANALISTA JUDICIARIO - AREA JUDICIARIA - ESPECIALIDADE OFICIAL DE JUSTICA AVALIADOR FEDERA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CYNTHIA MAGALHAES MORENO - 30014</text:p>
          </table:table-cell>
          <table:table-cell table:style-name="ce17" office:value-type="string" calcext:value-type="string">
            <text:p>FC-02</text:p>
          </table:table-cell>
          <table:table-cell table:style-name="ce17" office:value-type="string" calcext:value-type="string">
            <text:p>14 VT DE FORTALEZA - 1043114</text:p>
          </table:table-cell>
          <table:table-cell table:style-name="ce17" office:value-type="string" calcext:value-type="string">
            <text:p>ANALISTA JUDICIARIO - 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CESAR DE VASCONCELOS LOPES - 30529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VISAO DE SEGURANCA E TRANSPORTE - SAOF - 1043330</text:p>
          </table:table-cell>
          <table:table-cell table:style-name="ce17" office:value-type="string" calcext:value-type="string">
            <text:p>TECNICO JUDICIARIO - SEGURANC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CRISTIANO SIQUEIRA DE ARAUJO CHAVES - 30840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VISAO DE SAUDE - SGP - 1043329</text:p>
          </table:table-cell>
          <table:table-cell table:style-name="ce17" office:value-type="string" calcext:value-type="string">
            <text:p>TECNICO JUDICIARIO 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EVELINE ARRUDA CAVALCANTE SOUZA - 50695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GAB. JUIZ JOSE ANTONIO PARENTE - 1004004</text:p>
          </table:table-cell>
          <table:table-cell table:style-name="ce17" office:value-type="string" calcext:value-type="string">
            <text:p>ANALISTA JUDICIARIO - 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FERNANDO ANTONIO DE CASTRO CARDOSO - 61255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PAGTO INATIVOS E PENSIONISTAS - DPP - 1035214</text:p>
          </table:table-cell>
          <table:table-cell table:style-name="ce17" office:value-type="string" calcext:value-type="string">
            <text:p>ANALISTA JUDICIARIO - CONTABILIDADE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JOSE GALVANI TEOFILO ROCHA - 100801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GAB. JUIZ PLAUTO CARNEIRO PORTO - 1004012</text:p>
          </table:table-cell>
          <table:table-cell table:style-name="ce17" office:value-type="string" calcext:value-type="string">
            <text:p>ANALISTA JUDICIARIO 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JOSE AIRTON DE SOUSA ALBUQUERQUE - 101761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01 VT DE MARACANAU - 1043311</text:p>
          </table:table-cell>
          <table:table-cell table:style-name="ce17" office:value-type="string" calcext:value-type="string">
            <text:p>TECNICO JUDICIARIO - EST. OBRAS E METALURG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LUIZIANE JANJA FACANHA - 120633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VICE-PRESIDENCIA - 1003000</text:p>
          </table:table-cell>
          <table:table-cell table:style-name="ce17" office:value-type="string" calcext:value-type="string">
            <text:p>TECNICO JUDICIARIO 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MONIKA SCHIMMELPFENG LANDIM CHAVES - 131415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12 VT DE FORTALEZA - 1043112</text:p>
          </table:table-cell>
          <table:table-cell table:style-name="ce17" office:value-type="string" calcext:value-type="string">
            <text:p>ANALISTA JUDICIARIO 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MARA RUBIA SIQUEIRA SOARES <text:s/>- 131937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CRETARIA DO TRIBUNAL PLENO - 1012000</text:p>
          </table:table-cell>
          <table:table-cell table:style-name="ce17" office:value-type="string" calcext:value-type="string">
            <text:p>TECNICO JUDICIARIO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MARIA VILANY TEIXEIRA STUDART <text:s/>DA FONSECA - 132453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SECRETARIA DE ADMINISTRACAO, ORC. E FINANCAS - 1018000</text:p>
          </table:table-cell>
          <table:table-cell table:style-name="ce17" office:value-type="string" calcext:value-type="string">
            <text:p>ANALISTA JUDICIARIO 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MARIA DORALICE SATYRO BONAVIDES - 132607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VISAO DE ACORDAOS E RECURSOS PROCESSUAIS - SJUD - 1022000</text:p>
          </table:table-cell>
          <table:table-cell table:style-name="ce17" office:value-type="string" calcext:value-type="string">
            <text:p>ANALISTA JUDICIARIO - 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MONICA DE MENEZES RIBEIRO - 132631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INFORMACOES FUNCIONAIS - DRH - 1035211</text:p>
          </table:table-cell>
          <table:table-cell table:style-name="ce17" office:value-type="string" calcext:value-type="string">
            <text:p>TECNICO JUDICIARIO 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RAIMUNDO SEVERIANO SALDANHA BEZERRA - 180385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VISAO DE SEGURANCA E TRANSPORTE - SAOF - 1043330</text:p>
          </table:table-cell>
          <table:table-cell table:style-name="ce17" office:value-type="string" calcext:value-type="string">
            <text:p>TECNICO JUDICIARIO - SEGURANC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VILANI MENDES SILVEIRA - 220166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15 VT DE FORTALEZA - 1043115</text:p>
          </table:table-cell>
          <table:table-cell table:style-name="ce17" office:value-type="string" calcext:value-type="string">
            <text:p>TECNICO JUDICIARIO 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VALESKA MARIA RIBEIRO ESMERALDO - 220352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SECRETARIA DA 3 TURMA - 1012004</text:p>
          </table:table-cell>
          <table:table-cell table:style-name="ce17" office:value-type="string" calcext:value-type="string">
            <text:p>TECNICO JUDICIARIO 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MONICA ARRUDA NAVARRO DO AMARAL - 132535</text:p>
          </table:table-cell>
          <table:table-cell table:style-name="ce17" office:value-type="string" calcext:value-type="string">
            <text:p>CJ-3</text:p>
          </table:table-cell>
          <table:table-cell table:style-name="ce17" office:value-type="string" calcext:value-type="string">
            <text:p>GAB. JUIZA DULCINA HOLANDA PALHANO - 1004003</text:p>
          </table:table-cell>
          <table:table-cell table:style-name="ce17" office:value-type="string" calcext:value-type="string">
            <text:p>ANALISTA JUDICIARIO - 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JOSINEO FORTALEZA DE BRITO - 101755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DISTRIB. FEITOS VARAS DO CARIRI - DFVC - 1039001</text:p>
          </table:table-cell>
          <table:table-cell table:style-name="ce17" office:value-type="string" calcext:value-type="string">
            <text:p>ANALISTA JUDICIARIO - AREA JUDICIARIA - ESPECIALIDADE OFICIAL DE JUSTICA AVALIADOR FEDERA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LINDON JOHNSON DE SOUZA FROTA - 308711515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COORDENADORIA ADMINISTRATIVA E JUDICIARIA DO FORUM AUTRAN NUNES - 1041000</text:p>
          </table:table-cell>
          <table:table-cell table:style-name="ce17" office:value-type="string" calcext:value-type="string">
            <text:p>TECNICO JUDICIARIO 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ANTONIO MAURO RODRIGUES SOARES - 308711523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M LOTACAO - 90000001</text:p>
          </table:table-cell>
          <table:table-cell table:style-name="ce17" office:value-type="string" calcext:value-type="string">
            <text:p>ANALISTA JUDICIARIO - AREA JUDICIARIA - ESPECIALIDADE OFICIAL DE JUSTICA AVALIADOR FEDERA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RACHEL CASTRO DE ASSUNCAO - 180875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SECRETARIA DA CORREGEDORIA - 1013000</text:p>
          </table:table-cell>
          <table:table-cell table:style-name="ce17" office:value-type="string" calcext:value-type="string">
            <text:p>TECNICO JUDICIARIO 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LEYARA MENDONCA ROCHA - 120046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13 VT DE FORTALEZA - 1043113</text:p>
          </table:table-cell>
          <table:table-cell table:style-name="ce17" office:value-type="string" calcext:value-type="string">
            <text:p>TECNICO JUDICIARIO 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FRANCISCO JORGE PEREIRA - 61034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01 VT DE FORTALEZA - 1043101</text:p>
          </table:table-cell>
          <table:table-cell table:style-name="ce17" office:value-type="string" calcext:value-type="string">
            <text:p>TECNICO JUDICIARIO 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MARIA WANDERLENE LIMA SILVA BEZERRA - 130386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CRETARIA DE GESTAO DE PESSOAS - 1035000</text:p>
          </table:table-cell>
          <table:table-cell table:style-name="ce17" office:value-type="string" calcext:value-type="string">
            <text:p>TECNICO JUDICIARIO 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ANDRE LIMA PESSOA - 1025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03 VT DE FORTALEZA - 1043103</text:p>
          </table:table-cell>
          <table:table-cell table:style-name="ce17" office:value-type="string" calcext:value-type="string">
            <text:p>TECNICO JUDICIARIO - CALCUL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ANA SELMA SILVA BEZERRA - 10615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01 VT DE SOBRAL - 1043301</text:p>
          </table:table-cell>
          <table:table-cell table:style-name="ce17" office:value-type="string" calcext:value-type="string">
            <text:p>TECNICO JUDICIARIO 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MARY VANIA LEITAO VIANA - 131933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CRETARIA JUDICIARIA - 1019000</text:p>
          </table:table-cell>
          <table:table-cell table:style-name="ce17" office:value-type="string" calcext:value-type="string">
            <text:p>ANALISTA JUDICIARIO - AREA JUDICIARIA - ESPECIALIDADE OFICIAL DE JUSTICA AVALIADOR FEDERA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ILONA DOS REIS FACCHINI - 256072342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NUCLEO DE DISTRIBUICAO E CUMPRIMENTO DE MANDADOS - CADJFAN - 1043331</text:p>
          </table:table-cell>
          <table:table-cell table:style-name="ce17" office:value-type="string" calcext:value-type="string">
            <text:p>ANALISTA JUDICIARIO - AREA JUDICIARIA - ESPECIALIDADE OFICIAL DE JUSTICA AVALIADOR FEDERA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VALDEMAR MOREIRA CAVALCANTE - 30871371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SETOR DE ESTRUTURACAO E LANC. DE CALCULOS - DPR - 1002701</text:p>
          </table:table-cell>
          <table:table-cell table:style-name="ce17" office:value-type="string" calcext:value-type="string">
            <text:p>TECNICO JUDICIARIO 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GERALDO SERGIO BATISTA - 70085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09 VT DE FORTALEZA - 1043109</text:p>
          </table:table-cell>
          <table:table-cell table:style-name="ce17" office:value-type="string" calcext:value-type="string">
            <text:p>ANALISTA JUDICIARIO - 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LUCIEUDA FREITAS DE OLIVEIRA - 120553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06 VT DE FORTALEZA - 1043106</text:p>
          </table:table-cell>
          <table:table-cell table:style-name="ce17" office:value-type="string" calcext:value-type="string">
            <text:p>TECNICO JUDICIARIO 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FRANCISCA JOSELITA DANIEL Y MARTI - 60583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03 VT DE FORTALEZA - 1043103</text:p>
          </table:table-cell>
          <table:table-cell table:style-name="ce17" office:value-type="string" calcext:value-type="string">
            <text:p>TECNICO JUDICIARIO 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ANA MARIA FERREIRA LOUREIRO - 7664381818</text:p>
          </table:table-cell>
          <table:table-cell table:style-name="ce17" office:value-type="string" calcext:value-type="string">
            <text:p>CJ-1</text:p>
          </table:table-cell>
          <table:table-cell table:style-name="ce17" office:value-type="string" calcext:value-type="string">
            <text:p>DIVISAO DE RECURSOS HUMANOS - SGP - 1029000</text:p>
          </table:table-cell>
          <table:table-cell table:style-name="ce17" office:value-type="string" calcext:value-type="string">
            <text:p>ANALISTA JUDICIARIO 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JOZIMA ALCANTARA PINHO - 101749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ARQUIVO - PRESI - 1030500</text:p>
          </table:table-cell>
          <table:table-cell table:style-name="ce17" office:value-type="string" calcext:value-type="string">
            <text:p>ANALISTA JUDICIARIO 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JOSE VANDERLAN PEREIRA MOTA - 100301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17 VT DE FORTALEZA - 1043117</text:p>
          </table:table-cell>
          <table:table-cell table:style-name="ce17" office:value-type="string" calcext:value-type="string">
            <text:p>TECNICO JUDICIARIO 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ADRIANA MOURAO ROMERO - 11845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GAB. JUIZA DULCINA HOLANDA PALHANO - 1004003</text:p>
          </table:table-cell>
          <table:table-cell table:style-name="ce17" office:value-type="string" calcext:value-type="string">
            <text:p>ANALISTA JUDICIARIO - 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MARCOS MACIEL DE CASTRO - 30871470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SUPORTE NIVEL 3 - DITI - 1020124</text:p>
          </table:table-cell>
          <table:table-cell table:style-name="ce17" office:value-type="string" calcext:value-type="string">
            <text:p>ANALISTA JUDICIARIO, AREA APOIO ESPECIALIZADO, ESPECIALIDADE TECNOLOGIA DA INFORMACA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JOSE MARIO VIANA BARBOSA JUNIOR - 100751</text:p>
          </table:table-cell>
          <table:table-cell table:style-name="ce17" office:value-type="string" calcext:value-type="string">
            <text:p>FC-04</text:p>
          </table:table-cell>
          <table:table-cell table:style-name="ce17" office:value-type="string" calcext:value-type="string">
            <text:p>SETOR DE ESCRITORIO DE PROCESSOS - STI - 1020152</text:p>
          </table:table-cell>
          <table:table-cell table:style-name="ce17" office:value-type="string" calcext:value-type="string">
            <text:p>ANALISTA JUDICIARIO - TECNOLOGIA DA INFORMACA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REGINA CLAUDIA OLIVEIRA LESSA - 180602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CRETARIA DA 3 TURMA - 1012004</text:p>
          </table:table-cell>
          <table:table-cell table:style-name="ce17" office:value-type="string" calcext:value-type="string">
            <text:p>TECNICO JUDICIARIO 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ROBSON JOSE DUARTE - 180638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VISAO DE MATERIAL E PATRIMONIO - SAOF - 1033000</text:p>
          </table:table-cell>
          <table:table-cell table:style-name="ce17" office:value-type="string" calcext:value-type="string">
            <text:p>TECNICO JUDICIARIO 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DAVID DIAS DE CASTRO MACHADO - 40183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10 VT DE FORTALEZA - 1043110</text:p>
          </table:table-cell>
          <table:table-cell table:style-name="ce17" office:value-type="string" calcext:value-type="string">
            <text:p>ANALISTA JUDICIARIO 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HENRIQUE JORGE DE SOUZA REIS - 80065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CADASTRO DE BENS - DMP - 1033100</text:p>
          </table:table-cell>
          <table:table-cell table:style-name="ce17" office:value-type="string" calcext:value-type="string">
            <text:p>TECNICO JUDICIARIO 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ATALIBA FONTINELE CARNEIRO - 15545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VISAO DE MANUTENCAO E PROJETOS - SAOF - 1018500</text:p>
          </table:table-cell>
          <table:table-cell table:style-name="ce17" office:value-type="string" calcext:value-type="string">
            <text:p>ANALISTA JUDICIARIO <text:s/>ESPECIALIDADE ENGENHEIRO CIVI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MAYARA MYRNA DE QUEIROS REGO - 131946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SETOR DE LICITACOES - DLC - 1018001</text:p>
          </table:table-cell>
          <table:table-cell table:style-name="ce17" office:value-type="string" calcext:value-type="string">
            <text:p>TECNICO JUDICIARIO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ALINE FALCAO FERREIRA SANTOS - 10616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DIRETORIA GERAL - 1014000</text:p>
          </table:table-cell>
          <table:table-cell table:style-name="ce17" office:value-type="string" calcext:value-type="string">
            <text:p>ANALISTA JUDICIARIA 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PABLO TEOFILO DURANS - 160143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CENTRAL DE SERVICOS - DRC - 1020121</text:p>
          </table:table-cell>
          <table:table-cell table:style-name="ce17" office:value-type="string" calcext:value-type="string">
            <text:p>ANALISTA JUDICIARIO - TECNOLOGIA DA INFORMACA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VICKY CAROLINE VASCONCELOS BUCKER RIBEIRO - 220143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VT DE PACAJUS - 1043313</text:p>
          </table:table-cell>
          <table:table-cell table:style-name="ce17" office:value-type="string" calcext:value-type="string">
            <text:p>TECNICO JUDICIARIO 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ADRIENNE RAMOS GARCIA - 10284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SECRETARIA DE CONTROLE INTERNO - 1002200</text:p>
          </table:table-cell>
          <table:table-cell table:style-name="ce17" office:value-type="string" calcext:value-type="string">
            <text:p>TECNICO JUDICIARIO 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GLAYCE ANNE DE ARAUJO AGUIAR - 70327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07 VT DE FORTALEZA - 1043107</text:p>
          </table:table-cell>
          <table:table-cell table:style-name="ce17" office:value-type="string" calcext:value-type="string">
            <text:p>ANALISTA JUDICIARIO - 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DEBORA LIMA OLIVEIRA <text:s/>- 40124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04 VT DE FORTALEZA - 1043104</text:p>
          </table:table-cell>
          <table:table-cell table:style-name="ce17" office:value-type="string" calcext:value-type="string">
            <text:p>TECNICO JUDICIARIO 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FRANCISCO DAS CHAGAS CAVALCANTE NETO - 60010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RETORIA DO FORUM TRABALHISTA DE MARACANAU - 1042110</text:p>
          </table:table-cell>
          <table:table-cell table:style-name="ce17" office:value-type="string" calcext:value-type="string">
            <text:p>ANALISTA JUDICIARIO - AREA JUDICIARIA - ESPECIALIDADE OFICIAL DE JUSTICA AVALIADOR FEDERA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TICIANA JUCA MADRUGA - 200352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18 VT DE FORTALEZA - 1043118</text:p>
          </table:table-cell>
          <table:table-cell table:style-name="ce17" office:value-type="string" calcext:value-type="string">
            <text:p>ANALISTA JUDICIARIO 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LUCIANA SABOIA ANDREAZZA BORGES - 120441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TOR DE CONTROLE DE GESTAO DE PESSOAL - SCI - 1002204</text:p>
          </table:table-cell>
          <table:table-cell table:style-name="ce17" office:value-type="string" calcext:value-type="string">
            <text:p>ANALISTA JUDICIARIO 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ZILAILSON BRAGA DE OLIVEIRA - 260023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VT DE PACAJUS - 1043313</text:p>
          </table:table-cell>
          <table:table-cell table:style-name="ce17" office:value-type="string" calcext:value-type="string">
            <text:p>TECNICO JUDICIARIO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PAULO THEONES COSTA TEMOTEO - 160018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01 VT DE MARACANAU - 1043311</text:p>
          </table:table-cell>
          <table:table-cell table:style-name="ce17" office:value-type="string" calcext:value-type="string">
            <text:p>ANALISTA JUDICIARIO - 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MARIA HELENA BARRETO RODRIGUES - 130303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VISAO DE MATERIAL E PATRIMONIO - SAOF - 1033000</text:p>
          </table:table-cell>
          <table:table-cell table:style-name="ce17" office:value-type="string" calcext:value-type="string">
            <text:p>ANALISTA JUDICIARIO 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LORENA CARNEIRO TORRES - 120113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02 VT DE MARACANAU - 1043316</text:p>
          </table:table-cell>
          <table:table-cell table:style-name="ce17" office:value-type="string" calcext:value-type="string">
            <text:p>ANALISTA JUDICIARIO - 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PAULO ROGERIO DE ALMEIDA LIMA - 160245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05 VT DE FORTALEZA - 1043105</text:p>
          </table:table-cell>
          <table:table-cell table:style-name="ce17" office:value-type="string" calcext:value-type="string">
            <text:p>TECNICO JUDICIARIO - ESPEC. SERVICOS DIVERSOS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LUCIANA MARIA TOMAZ CHAVES - 120442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DIVISAO DE SAUDE - SGP - 1043329</text:p>
          </table:table-cell>
          <table:table-cell table:style-name="ce17" office:value-type="string" calcext:value-type="string">
            <text:p>TECNICO JUDICIARIO 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RENATA DO CARMO ARAUJO MOTA - 10618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GAB. JUIZA MARIA JOSE GIRAO - 1004010</text:p>
          </table:table-cell>
          <table:table-cell table:style-name="ce17" office:value-type="string" calcext:value-type="string">
            <text:p>ANALISTA JUDICIARIO - 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LIS AVELINO FREIRE - 120270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02 VT DE FORTALEZA - 1043102</text:p>
          </table:table-cell>
          <table:table-cell table:style-name="ce17" office:value-type="string" calcext:value-type="string">
            <text:p>TECNICO JUDICIARIO 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VERUSCHKA VASCONCELOS DE HOLANDA - 220125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GAB. JUIZ FCO.JOSE GOMES DA SILVA - 1004001</text:p>
          </table:table-cell>
          <table:table-cell table:style-name="ce17" office:value-type="string" calcext:value-type="string">
            <text:p>ANALISTA JUDICIARIO - 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TATIANA DE LEMOS DUARTE MOURAO MARINHO - 200110</text:p>
          </table:table-cell>
          <table:table-cell table:style-name="ce17" office:value-type="string" calcext:value-type="string">
            <text:p>FC-05</text:p>
          </table:table-cell>
          <table:table-cell table:style-name="ce17" office:value-type="string" calcext:value-type="string">
            <text:p>VT DE SAO GONCALO DO AMARANTE - 1043325</text:p>
          </table:table-cell>
          <table:table-cell table:style-name="ce17" office:value-type="string" calcext:value-type="string">
            <text:p>ANALISTA JUDICIARIA - 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TERESA ELISABETH PERES HOLANDA - 200205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NUCLEO DE DISTRIBUICAO E CUMPRIMENTO DE MANDADOS - CADJFAN - 1043331</text:p>
          </table:table-cell>
          <table:table-cell table:style-name="ce17" office:value-type="string" calcext:value-type="string">
            <text:p>ANALISTA JUDICIARIO - AREA JUDICIARIA - ESPECIALIDADE OFICIAL DE JUSTICA AVALIADOR FEDERAL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PAULA DE CARVALHO SANTOS GOIANA - 160335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GAB. JUIZA DULCINA HOLANDA PALHANO - 1004003</text:p>
          </table:table-cell>
          <table:table-cell table:style-name="ce17" office:value-type="string" calcext:value-type="string">
            <text:p>ANALISTA JUDICIARIO - 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RAFAEL LINHARES DE MENDONCA - 180599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10 VT DE FORTALEZA - 1043110</text:p>
          </table:table-cell>
          <table:table-cell table:style-name="ce17" office:value-type="string" calcext:value-type="string">
            <text:p>TECNICO JUDICIARIO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VALESCA MOURA SABINO - 200355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17 VT DE FORTALEZA - 1043117</text:p>
          </table:table-cell>
          <table:table-cell table:style-name="ce17" office:value-type="string" calcext:value-type="string">
            <text:p>TECNICO JUDICIARO 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EMANUELLE ABRAAO MAIA MACIEL - 50691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01 VT DE FORTALEZA - 1043101</text:p>
          </table:table-cell>
          <table:table-cell table:style-name="ce17" office:value-type="string" calcext:value-type="string">
            <text:p>TECNICOJUDICIARIO 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FABIA EGYPTO SIMOES - 60135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01 VT DE MARACANAU - 1043311</text:p>
          </table:table-cell>
          <table:table-cell table:style-name="ce17" office:value-type="string" calcext:value-type="string">
            <text:p>TECNICO JUDICIARIO 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ALINE ARRAES TELES HENRIQUE - 10630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03 VT DE FORTALEZA - 1043103</text:p>
          </table:table-cell>
          <table:table-cell table:style-name="ce17" office:value-type="string" calcext:value-type="string">
            <text:p>ANALISTA JUDICIARIA - 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MARLEY CISNE DE MORAIS JUNIOR - 130600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18 VT DE FORTALEZA - 1043118</text:p>
          </table:table-cell>
          <table:table-cell table:style-name="ce17" office:value-type="string" calcext:value-type="string">
            <text:p>ANALISTA JUDICIARIO - 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MARIO CLESSIO FILGUEIRA LIMA - 131250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VT DE LIMOEIRO DO NORTE - 1043308</text:p>
          </table:table-cell>
          <table:table-cell table:style-name="ce17" office:value-type="string" calcext:value-type="string">
            <text:p>ANALISTA JUDICIARIO -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ELLISE MARIA GOMES COSTA - 50527</text:p>
          </table:table-cell>
          <table:table-cell table:style-name="ce17" office:value-type="string" calcext:value-type="string">
            <text:p>FC-02</text:p>
          </table:table-cell>
          <table:table-cell table:style-name="ce17" office:value-type="string" calcext:value-type="string">
            <text:p>04 VT DE FORTALEZA - 1043104</text:p>
          </table:table-cell>
          <table:table-cell table:style-name="ce17" office:value-type="string" calcext:value-type="string">
            <text:p>TECNICO JUDICIARIO 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SOPHIA MATOKANOVIC - 399998</text:p>
          </table:table-cell>
          <table:table-cell table:style-name="ce17" office:value-type="string" calcext:value-type="string">
            <text:p>FC-03</text:p>
          </table:table-cell>
          <table:table-cell table:style-name="ce17" office:value-type="string" calcext:value-type="string">
            <text:p>GAB. JUIZ FCO.JOSE GOMES DA SILVA - 1004001</text:p>
          </table:table-cell>
          <table:table-cell table:style-name="ce17" office:value-type="string" calcext:value-type="string">
            <text:p>ANALISTA JUDICIARIA 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SILAH DE NOROES MILFONT - 399997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17 VT DE FORTALEZA - 1043117</text:p>
          </table:table-cell>
          <table:table-cell table:style-name="ce17" office:value-type="string" calcext:value-type="string">
            <text:p>TECNICO JUDICIARIO - 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DANIELA MARCELINO DO CARMO - 200206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SECRETARIA DE ADMINISTRACAO, ORC. E FINANCAS - 1018000</text:p>
          </table:table-cell>
          <table:table-cell table:style-name="ce17" office:value-type="string" calcext:value-type="string">
            <text:p>TECNICO JUDICIARIO-AREA ADMINISTRATIV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REMOVIDO</text:p>
          </table:table-cell>
          <table:table-cell table:style-name="ce17" office:value-type="string" calcext:value-type="string">
            <text:p>JULIANA LOBO DA SILVA NOBREGA - 200207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12 VT DE FORTALEZA - 1043112</text:p>
          </table:table-cell>
          <table:table-cell table:style-name="ce17" office:value-type="string" calcext:value-type="string">
            <text:p>ANALISTA JUDICIARIO-AREA JUDICIARI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SEM VINCULO</text:p>
          </table:table-cell>
          <table:table-cell table:style-name="ce17" office:value-type="string" calcext:value-type="string">
            <text:p>FERNANDO FONTOURA GOMES - 30871372</text:p>
          </table:table-cell>
          <table:table-cell table:style-name="ce17" office:value-type="string" calcext:value-type="string">
            <text:p>CJ-1</text:p>
          </table:table-cell>
          <table:table-cell table:style-name="ce17" office:value-type="string" calcext:value-type="string">
            <text:p>SECRETARIA DA 3 TURMA - 1012004</text:p>
          </table:table-cell>
          <table:table-cell table:style-name="ce17" office:value-type="string" calcext:value-type="string">
            <text:p><text:s/>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SEM VINCULO</text:p>
          </table:table-cell>
          <table:table-cell table:style-name="ce17" office:value-type="string" calcext:value-type="string">
            <text:p>KLAYTON COELHO DE SOUZA - 110045</text:p>
          </table:table-cell>
          <table:table-cell table:style-name="ce17" office:value-type="string" calcext:value-type="string">
            <text:p>CJ-1</text:p>
          </table:table-cell>
          <table:table-cell table:style-name="ce17" office:value-type="string" calcext:value-type="string">
            <text:p>DIVISAO DE SEGURANCA E TRANSPORTE - SAOF - 1043330</text:p>
          </table:table-cell>
          <table:table-cell table:style-name="ce17" office:value-type="string" calcext:value-type="string">
            <text:p>TENENTE DA POLICIA MILITAR DO CEARA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SEM VINCULO</text:p>
          </table:table-cell>
          <table:table-cell table:style-name="ce17" office:value-type="string" calcext:value-type="string">
            <text:p>GERMANA DE VASCONCELLOS ALVES CARVALHO - 71013</text:p>
          </table:table-cell>
          <table:table-cell table:style-name="ce17" office:value-type="string" calcext:value-type="string">
            <text:p>CJ-1</text:p>
          </table:table-cell>
          <table:table-cell table:style-name="ce17" office:value-type="string" calcext:value-type="string">
            <text:p>DIVISAO DE PRECATORIOS, REQUISITORIOS E CALCULOS JUDICIAIS - SGPRES - 1002101</text:p>
          </table:table-cell>
          <table:table-cell table:style-name="ce17" office:value-type="string" calcext:value-type="string">
            <text:p><text:s/>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SEM VINCULO</text:p>
          </table:table-cell>
          <table:table-cell table:style-name="ce17" office:value-type="string" calcext:value-type="string">
            <text:p>MARIA SANDRA MOREIRA FREIRE - 130883</text:p>
          </table:table-cell>
          <table:table-cell table:style-name="ce17" office:value-type="string" calcext:value-type="string">
            <text:p>CJ-3</text:p>
          </table:table-cell>
          <table:table-cell table:style-name="ce17" office:value-type="string" calcext:value-type="string">
            <text:p>GAB. JUIZA FERNANDA UCHOA ALBUQUERQUE - 1004014</text:p>
          </table:table-cell>
          <table:table-cell table:style-name="ce17" office:value-type="string" calcext:value-type="string">
            <text:p><text:s/></text:p>
          </table:table-cell>
          <table:table-cell table:style-name="ce21" table:number-columns-repeated="1019"/>
        </table:table-row>
        <table:table-row table:style-name="ro1">
          <table:table-cell table:style-name="ce17" office:value-type="string" calcext:value-type="string">
            <text:p>SEM VINCULO</text:p>
          </table:table-cell>
          <table:table-cell table:style-name="ce17" office:value-type="string" calcext:value-type="string">
            <text:p>SUELEN DE FATIMA MORAIS BAPTISTA DE SABOIA - 190233</text:p>
          </table:table-cell>
          <table:table-cell table:style-name="ce17" office:value-type="string" calcext:value-type="string">
            <text:p>CJ-3</text:p>
          </table:table-cell>
          <table:table-cell table:style-name="ce17" office:value-type="string" calcext:value-type="string">
            <text:p>10 VT DE FORTALEZA - 1043110</text:p>
          </table:table-cell>
          <table:table-cell table:style-name="ce17" office:value-type="string" calcext:value-type="string">
            <text:p><text:s/></text:p>
          </table:table-cell>
          <table:table-cell table:style-name="ce21" table:number-columns-repeated="1019"/>
        </table:table-row>
        <table:table-row table:style-name="ro1" table:number-rows-repeated="104751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Planilha1.$A$1" table:cell-range-address="Planilha1.$A$1:Planilha1.$E$105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creator>Raquel</dc:creator>
    <dc:date>2021-05-14T12:30:55Z</dc:date>
    <meta:editing-cycles>1</meta:editing-cycles>
    <meta:editing-duration>PT64S</meta:editing-duration>
    <meta:document-statistic meta:table-count="1" meta:cell-count="5274" meta:object-count="0"/>
  </office:meta>
</office:document-meta>
</file>