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10.6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4.4cm"/>
    </style:style>
    <style:style style:name="co5" style:family="table-column">
      <style:table-column-properties fo:break-before="auto" style:column-width="14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border-left="0.74pt solid #000000" fo:border-right="none" fo:border-top="0.74pt solid #000000" style:vertical-align="bottom" loext:vertical-justify="auto"/>
      <style:paragraph-properties fo:text-align="start" css3t:text-justify="auto"/>
      <style:text-properties fo:color="#000000" style:font-name="Calibri" fo:font-size="11pt" fo:font-style="normal" fo:font-weight="bold" style:font-size-asian="11pt" style:font-size-complex="11pt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border-left="0.74pt solid #000000" fo:border-right="none" fo:border-top="none" style:vertical-align="bottom" loext:vertical-justify="auto"/>
      <style:paragraph-properties fo:text-align="start" css3t:text-justify="auto"/>
      <style:text-properties fo:color="#000000" style:font-name="Calibri" fo:font-size="11pt" fo:font-style="normal" fo:font-weight="bold" style:font-size-asian="11pt" style:font-size-complex="11pt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border-left="0.74pt solid #000000" fo:border-right="none" fo:border-top="none" style:vertical-align="bottom" loext:vertical-justify="auto"/>
      <style:paragraph-properties fo:text-align="start" css3t:text-justify="auto"/>
      <style:text-properties fo:color="#000000" style:font-name="Calibri" fo:font-size="11pt" fo:font-style="normal" fo:font-weight="bold" style:font-size-asian="11pt" style:font-size-complex="11pt"/>
    </style:style>
    <style:style style:name="ce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d9d9d9" style:text-align-source="fix" style:repeat-content="false" style:vertical-align="bottom" loext:vertical-justify="auto"/>
      <style:paragraph-properties fo:text-align="start" css3t:text-justify="auto"/>
      <style:text-properties fo:color="#000000" style:font-name="Calibri" fo:font-size="11pt" fo:font-style="normal" fo:font-weight="bold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E104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019" table:default-cell-style-name="ce5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TRIBUNAL REGIONAL DO TRABALHO DA 7ª REGIÃO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UNIDADE: SECRETARIA DE GESTÃO DE PESSOAS-DIF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Data de referência: 31/12/2015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Funcao</text:p>
          </table:table-cell>
          <table:table-cell table:style-name="ce4" office:value-type="string" calcext:value-type="string">
            <text:p>Lotacao</text:p>
          </table:table-cell>
          <table:table-cell table:style-name="ce4" office:value-type="string" calcext:value-type="string">
            <text:p>Carg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ENEDINA MARIA MAIA - 697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GERSONEIDE DE ARAUJO SILVEIRA CARTAXO - 7016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TECNICA JUDICIARIA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JOZILDO GOMES ALMEIDA - 101752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TECNICO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TEREZA LUCIA MELO DE PAULA - 200254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MARCIO ANTONIO PONTES IBIAPINA - 132150</text:p>
          </table:table-cell>
          <table:table-cell table:style-name="ce4" office:value-type="string" calcext:value-type="string">
            <text:p>CJ-4</text:p>
          </table:table-cell>
          <table:table-cell table:style-name="ce4" office:value-type="string" calcext:value-type="string">
            <text:p>SECRETARIA GERAL PRESIDENCIA - 1002000</text:p>
          </table:table-cell>
          <table:table-cell table:style-name="ce4" office:value-type="string" calcext:value-type="string">
            <text:p>ANALISTA DO MPU/APOIO JURID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WELLINGTON LUIZ GABOARDI - 230065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DESENVOLVIMENTO DE TI - STI - 1020130</text:p>
          </table:table-cell>
          <table:table-cell table:style-name="ce4" office:value-type="string" calcext:value-type="string">
            <text:p>TECNICO JUDICIARIO -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CELIMAR LUCIA GOBETTI - 3024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LANEJAMENTO DE TI - STI - 1020153</text:p>
          </table:table-cell>
          <table:table-cell table:style-name="ce4" office:value-type="string" calcext:value-type="string">
            <text:p>TECNICA JUDICIARIA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GRAZIELLA SOUSA E SILVA - 1119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TÉCNICO JUDICIÁRIO - Á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EDMILSON SERGIO JUNIOR - 5059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RAFAEL PORDEUS BEZERRA FURTADO - 18059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ANA BEATRIZ DE CASTRO PIRES - 10042</text:p>
          </table:table-cell>
          <table:table-cell table:style-name="ce4" office:value-type="string" calcext:value-type="string">
            <text:p>CJ-2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ADRIANA ELOI RODRIGUES VERAS - 11847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TECNICO JUDICIARI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EURICO MONTENEGRO DE ALBUQUERQUE MARANHAO - 5029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MARCOS FERREIRA DA COSTA E SILVA - 131742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DIR. FORUM DE MARACANAU-POSTO MARANGUAPE - 1043314</text:p>
          </table:table-cell>
          <table:table-cell table:style-name="ce4" office:value-type="string" calcext:value-type="string">
            <text:p>TECNICO JUDICIARI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ELIZABETH PACIFICO BORGES GURGEL - 5050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TÉCNICO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FRANCISCO ANDERSON FERNANDES DINIZ - 6025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</text:p>
          </table:table-cell>
          <table:table-cell table:style-name="ce4" office:value-type="string" calcext:value-type="string">
            <text:p>EGLINE RODRIGUES DA ROCHA - 10619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SAO GONCALO DO AMARANTE - 1043325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CRISTIANE MAIA DE CARVALHO CASTRO - 3018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PROGRAMADOR DE COMPUTAD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CLEYDSON BRILHANTE CHAVES - 3077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NUELA MARTINS DE CASTRO SILVA - 13092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ODONTOLOG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CUS VINICIUS DE ALBUQUERQUE COSTA - 13100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E SOBRAL - 1043322</text:p>
          </table:table-cell>
          <table:table-cell table:style-name="ce4" office:value-type="string" calcext:value-type="string">
            <text:p>TECNICO DE FINANC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IA DANUZIA NOGUEIRA LIMA - 13168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ILIA FARIAS PINTO - 13169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AUXILIAR DE SERVIC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TEREZA CRISTINA COSTA VIDAL - 200149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SETOR DE APOIO ADMINISTRATIVO - SAOF - 1018115</text:p>
          </table:table-cell>
          <table:table-cell table:style-name="ce4" office:value-type="string" calcext:value-type="string">
            <text:p>AUXILIAR DE SECRET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JOSE RIBAMAR DA SILVA - 30871133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LUIZ CARLOS MAGALHAES MARTINS - 12024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RODUCAO AUDIOVISUAL - DCS - 1036001</text:p>
          </table:table-cell>
          <table:table-cell table:style-name="ce4" office:value-type="string" calcext:value-type="string">
            <text:p>AGENTE ADMINISTRATIVO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VIVIAN MEYER MARSHALL DE ALBUQUERQUE - 3087121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OUVIDORIA - 1000120</text:p>
          </table:table-cell>
          <table:table-cell table:style-name="ce4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ROBERTA MIRANDA EUFRASIO - 180078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TIANGUA - 1043310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ANA VIRGINIA LIMA DE LUCENA - 1113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ARQUIVO - PRESI - 1030500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IKAEL TENORIO FREIRE - 131017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LENE XIMENES DIAS - 130586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IA DO CARMO BONFIM NETA - 13231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2 VT DE CAUCAIA - 1043320</text:p>
          </table:table-cell>
          <table:table-cell table:style-name="ce4" office:value-type="string" calcext:value-type="string">
            <text:p>FISCAL DE TRIBUT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GRACA DE FATIMA FERREIRA MACHADO - 7024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PROFESS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IA DE FATIMA CAMPOS PEREIRA MARINHO - 13230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FISCAL DE TRIBUT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NISIA LIMA MALVEIRA - 14009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KEILA SUENE GOMES BONFIM - 1366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GLORIA MARIA GONCALVES SILVA ALBANO DA SILVEIRA - 7004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PROFESS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ILENIA GONCALVES BEZERRA FELIPE - 1119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ISIS CELIANE RODRIGUES SOARES - 9027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WINNIE FILGUEIRA SIQUEIRA - 23010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DIGITAD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EDSON SOUSA DA SILVA - 5007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IRLENE BARBOSA DO NASCIMENTO - 130968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A KILVIA PINHEIRO - 13191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PRISCILA LEITE PINHEIRO - 16020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KAROLINA MABEL DE LIMA SANTOS - 11001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3 VT DA REGIAO DO CARIRI - 1043321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REGINA LUCIA DE OLIVEIRA MACHADO - 18060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FRANCISCA LUCIENE PINHEIRO AVELINO - 6068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JOSE BEZERRA LIMA - 10145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MARIA DILMA PINTO OLIVEIRA - 13005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VILEBALDO BARBOSA MARTINS FILHO - 22042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AGENTE ADMINISTRATIVO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PAULA LIMA SIMAS DE OLIVEIRA - 160332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SECRETARIA DE ADMINISTRACAO, ORC. E FINANCAS - 1018000</text:p>
          </table:table-cell>
          <table:table-cell table:style-name="ce4" office:value-type="string" calcext:value-type="string">
            <text:p>AGENTE ADMINISTRATIVO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EMANUELLE CLOVES FELIPE - 5069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MUNICIPIO/INSS</text:p>
          </table:table-cell>
          <table:table-cell table:style-name="ce4" office:value-type="string" calcext:value-type="string">
            <text:p>KENYA KASSYA MELO FERREIRA - 7102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ANTONIO CARLOS SANTIAGO DE CASTRO - 1093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ERIMONIAL - PRESI - 1002110</text:p>
          </table:table-cell>
          <table:table-cell table:style-name="ce4" office:value-type="string" calcext:value-type="string">
            <text:p>AGENTE DE SUPORTE GERENCI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DULCE REGINA DA SILVA VASCONCELOS - 4016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ELIENE PEREIRA DA SILVA - 5032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EXECUTIVA - EJUD - 1030600</text:p>
          </table:table-cell>
          <table:table-cell table:style-name="ce4" office:value-type="string" calcext:value-type="string">
            <text:p>PROFESSO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LUCIA MARIA FELISMINO BORGES - 12014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RECURSOS DE REVISTA E AGRAVOS DE INSTRUMENTO - DARP - 1022200</text:p>
          </table:table-cell>
          <table:table-cell table:style-name="ce4" office:value-type="string" calcext:value-type="string">
            <text:p>ECONOMIST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LAURA JULIA SOUZA ARAUJO TAVARES - 120367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GENTE DE SUPORTE EM S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ARIA SALETE PARENTE - 13076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ARIA MARCIA DE ARAUJO MOTA - 130787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AUXILIAR DE SERVICOS GERA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ARIA DAS GRACAS SIQUEIRA TEIXEIRA - 130795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ARIA DE FATIMA SILVA SOARES - 131406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VICE-PRESIDENCIA - 1003000</text:p>
          </table:table-cell>
          <table:table-cell table:style-name="ce4" office:value-type="string" calcext:value-type="string">
            <text:p>AUXILIAR DE SERVICOS GERA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RAIMUNDO MACHADO OLIVEIRA - 18016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SIMONE FONTENELE BOMFIM - 19034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AUXILIAR DE ADMINISTR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VANDA PIMENTEL DE CAMPOS - 22019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ARIA NAILA DO NASCIMENTO NOBRE - 13110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SOLANGE PONTE BENEVIDES - 30871151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RODUCAO, EDITORIA E MULTIMIDIA - DCS - 1036002</text:p>
          </table:table-cell>
          <table:table-cell table:style-name="ce4" office:value-type="string" calcext:value-type="string">
            <text:p>ASSISTENTE DE ADMINISTR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ADRIANA MARQUES YOKOYAMA - 30871152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TECNICO EM CONTABILIDA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ARIA NEUMA NOBRE BARROS - 13041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WANDERLEYDE CARNEIRO FROTA - 320097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AGENTE DE ADMINISTR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ERIKA PARENTE PINHEIRO TEODORO - 766438181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VLADIA PAIXAO PORTELA - 22030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ADVOGAD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GUIOMAR DE ALMEIDA CAMURCA - 70233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JOAO CLEONILDO MOREIRA DA SILVA - 101692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ARQUIVIST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ROSLANE SILVA CAVALCANTE - 180581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DIR. FORUM DE MARACANAU-POSTO MARANGUAPE - 1043314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NIRLEY DAYSE ALBUQUERQUE SANTOS - 14019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ARICIA LOYANNE MOREIRA DE LIMA - 13103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GENTE ADMINISTRATIVO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GEYZA DE FREITAS MOURA NANTUA - 7103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TAYANNA ALMEIDA BESERRA MARQUES - 20010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ERNESTO ALVES DE CARVALHO NETO - 5016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CLAUDIO REGIS PARENTE PESSOA - 3083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ASSIST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ANDRESSA BEZERRA DE OLIVEIRA - 1126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IZIDORO PEREIRA DA SILVA NETO - 9007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3 VT DA REGIAO DO CARIRI - 1043321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ALISHARMES SARAIVA DE ALMEIDA - 10635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DIDO REGIME PROPRIO</text:p>
          </table:table-cell>
          <table:table-cell table:style-name="ce4" office:value-type="string" calcext:value-type="string">
            <text:p>MOEMA COUTO PINHEIRO ALMEIDA - 13033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AGENTE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GIZELLE BRASIL BARROSO TEIXEIRA - 169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ADALGIZA NEUZA DE OLIVEIRA SUCUPIRA - 1184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RECRUTAMENTO, SELECAO E APROVEITAMENTO - DRH - 1029200</text:p>
          </table:table-cell>
          <table:table-cell table:style-name="ce4" office:value-type="string" calcext:value-type="string">
            <text:p>TECNICO JUDICIARIO - <text:s/>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EVELINE MARIA FERREIRA SILVA - 5047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GUSTAVO FERNANDES CAVALCANTE - 7022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JEOVA CESAR VERISSIMO DE OLIVEIRA - 10190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MARIA MADALENA VASCONCELOS FONSECA - 132496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LUIS ROBERTO FALCAO DE OLIVEIRA - 12001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ANUTENCAO DO FORUM - DMANUT - 1042010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DANIELA DE OLIVEIRA DRUMOND - 30871153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PSICOSSOCIAL - DRH - 1028000</text:p>
          </table:table-cell>
          <table:table-cell table:style-name="ce4" office:value-type="string" calcext:value-type="string">
            <text:p>ANALISTA JUDICIARIO - SERVICO SOCI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MARCOS ANTONIO LOIOLA - 13217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ADASTRO DE BENS - DMP - 10331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JENNIFER POHLING VIDAL - 10114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TERESA MARIA ROCHA DA HORA - 20007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TECNICO ADMINISTRATI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THAIS EVANGELISTA FERNANDES BRITO - 20030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VERUSCHKA VASCONCELOS DE HOLANDA - 22012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GAB. JUIZ JUDICAEL SUDARIO DE PINHO (CONVOCADO) - 1004015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ERCICIO PROVISORIO NO TRT7</text:p>
          </table:table-cell>
          <table:table-cell table:style-name="ce4" office:value-type="string" calcext:value-type="string">
            <text:p>KIMBERLY KAY GUIMARAES GARCIA - 11004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IMONE DA ROCHA PONTE - 95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A 1 TURMA - 1012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O BEZERRA MAIA - 958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ARISSA CALHEIROS DIAS SOARES <text:s/>- 96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ROGERIO DA CUNHA MOURA - 96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3 VT DA REGIAO DO CARIRI - 1043321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IGUEL NASCIMENTO DE FREITAS - 96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BRONIA REJANE DE OLIVEIRA COSTA BEZERRA - 96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INFORMACOES FUNCIONAIS - DRH - 10352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PAULO DE SOUZA - 96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ERICLES CHAVES JUNIOR - 308796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NA PAULA CAVALCANTE ARAUJO - 102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A CHASTINET STUDART - 212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PAULA BORGES DE ARAUJO ZAUPA - 2298</text:p>
          </table:table-cell>
          <table:table-cell table:style-name="ce4" office:value-type="string" calcext:value-type="string">
            <text:p>CJ-4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RIKA MARIA DE CARVALHO CYRINO - 791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ANESSA MELO MOREIRA DE DEUS - 791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RIZANE ALBUQUERQUE DE OLIVEIRA XIMENES - 791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E ASSIS APOLONIO DE PAULA - 791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APARECIDA ALVES ALBUQUERQUE ARAUJO - 791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UDICAEL SUDARIO DE PINHO (CONVOCADO) - 10040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ELIA DE SOUSA ALEXANDRE - 7917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IANA DE OLIVEIRA RAMOS - 791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BIANOR NETO PINHEIRO - 791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ERILSON DE SOUSA VIEIRA - 792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ORBERTO CAMELO MESQUITA - 792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OTAVIO COSTA - 7925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TO SILAS DOS SANTOS - 7926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AUXILIAR JUDICIARIO-AREA ADMIN.-ESPEC.-TELECOMUNICACOES/ELETRICIDA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ERSON GONDIM CARNEIRO - 79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YLVANA CORREIA VERAS TAVARES - 793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HEYLA MONIQUE FONTES - 793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ONTROLE DE GESTAO DE PESSOAL - SCI - 1002204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ERCIO RENAN SOARES DE OLIVEIRA - 7934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AERTE PEREIRA <text:s/>DE ANDRADE - 793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E CAUCAIA - 104332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ANTONIO BARRETO DE SOUZA - 793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JOSE GURGEL BRAUNA - 793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LAVIA ANDREA QUEIROZ FACANHA FERREIRA - 7939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NATAS GIRAO DE SOUZA - 794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RICIO BEZERRA HOLANDA - 794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LIA MARIA NERES DA SILVA - 794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PAULA GOMES CALLADO - 795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REZ DALLAGO - 7967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SECRETARIA DE TECNOLOGIA DA <text:s/>INFORMACAO - 10201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US ROGENES GOMES VERAS - 796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A 2 TURMA - 1012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RAQUEL VIEIRA RIBEIRO LOPES - 796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INFORMACOES FUNCIONAIS - DRH - 10352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RIBEIRO NOBRE - 797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ONALISA PINHO DA SILVA FELIX - 797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EDSON ABREU GADELHA - 7980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SETOR DE CENTRAL DE SERVICOS DE MANUTENCAO - DMANUT - 1034100</text:p>
          </table:table-cell>
          <table:table-cell table:style-name="ce4" office:value-type="string" calcext:value-type="string">
            <text:p>AUXILIAR JUDICIARIO-AREA ADMIN.-ESPEC.-TELECOMUNICACOES/ELETRICIDA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VALDO DE MENEZES MORAIS - 798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WELLITON PINHEIRO - 798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LIO RICARDO LIMA MAIA - 7983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LICITACOES E CONTRATOS - SAOF - 10181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WILLIAMS MOTA DA SILVA - 798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ANIEL BRANDAO SERRA - 798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A MENDES CARNEIRO LIMA - 799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AGTO INATIVOS E PENSIONISTAS - DPP - 1035214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PAULA FONTENELE SAMPAIO PERDIGAO - 799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MARIA DIAS LOPES - 799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2 TURMA - 101200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RKE RODRIGUES DE SOUZA - 799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LFREDO NOGUEIRA LOPES - 799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ANTONIO DE ARAUJO - 308799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NA BATISTA GALVAO - 799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ANGELICA FURTADO CUNHA - 1003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ARQUIVO DO FORUM AUTRAN NUNES - CADJFAN - 1038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LUCIA SANTOS BARBOSA - 1009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ARLOS TAVARES - 1010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MATERIAL E PATRIMONIO - SAOF - 1033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EILZA ARCANJO DE MOURA - 1011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O TRIBUNAL PLENO - 101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LUCIA MOREIRA - 1020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ALBIR DA ROCHA MENDES - 1021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RGELIA BARROSO PINTO - 1024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FERNANDO BRAGA COSTA - 1027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TELEFON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ECIO MAGGIO DE ALCANTARA - 102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ARLOS BRAGA DO AMARAL - 103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GELA MARIA FREITAS MORAIS AMORIM - 1035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CONTROLE INTERNO - 1002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MARIA TELES FORTUNA - 1040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LICITACOES - DLC - 1018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MAXIMILIANO SANTIAGO LOPES - 1043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A ALBETISA DE OLIVEIRA - 1064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ISIO DE SOUSA MENESES FILHO - 1066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NTROLE DE GESTAO ADMINISTRATIVA E PATRIMONIAL - SCI - 1002203</text:p>
          </table:table-cell>
          <table:table-cell table:style-name="ce4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GONZAGA DA SILVA - 1069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RISTINA FERREIRA BEZERRA - 1071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DREZA HOLANDA COELHO - 1076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INFORMACOES FUNCIONAIS - DRH - 10352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DENE DE MARIA FURTADO BARBOSA - 1077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THIRSO RIBEIRO GONCALVES MEDEIROS - 1084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KARINA MENEZES BESSA - 1085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LAUDIA GIRAO NOGUEIRA BISCHOFBERGER - 1089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MANOELITO CASTELO BRANCO - 1091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LANEJAMENTO E ORCAMENTO - DOF - 1020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RIANA MAGALHAES PINTO BIDAO - 1097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FONSO NOGUEIRA MOTA JUNIOR - 1098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ARLOS DOS SANTOS - 1099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AREA ADMINISTRATIVA-ESPEC.CARPINTARIA/MARCEN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EXEI RABELO LIMA VERDE - 1102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SECRETARIA DA CORREGEDORIA - 1013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RISTINA ALMEIDA PEREIRA NOGUEIRA - 11109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PAGAMENTO DE PESSOAL - SGP - 10352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DREA BARRETO DE ALMEIDA - 1111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CELIA CABRAL DE BRITO - 1113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ESCOLA JUDICIAL - 1001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PLINIO RODRIGUES DE MOURA - 112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ARLOS FREITAS DA CUNHA - 1124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<text:s/>DE COMUNICACAO SOCIAL - 1036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GLAIR SOARES MELO - 1127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ELIZABETH DE OLIVEIRA BRASIL <text:s/>- 1128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VALERIA SANTOS CAVALCANTE - 1132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ESTATISTICA - SGE - 100110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ARLOS CARDOSO RIBEIRO - 1133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RLENE DE PAULA PESSOA STUDART - 1134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GELSA PINHEIRO LEITAO - 1135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FERNANDO FERREIRA RABELO - 1136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FABIANO DE CRISTO CAVALCANTE - 1143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UGUSTO CESAR DIAS SOARES - 1167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LIMA CHAVES GURGEL - 1168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EXANDRE REGIS CARVALHEDO FERNANDES - 1174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STELA RAMALHO FARIAS DE SANTIAGO - 1175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AGAMENTO DE PESSOAL - SGP - 1035201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RISTINA PAIVA GUERRA RODRIGUES - 1176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JOSE DA SILVA - 1177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ERSON CESAR CARVALHO SANTIAGO - 1178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PERGENTINO NUNES JUNIOR - 1180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LAUDIA ARCOVERDE DE MOURA - 1182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BRUNO PIRES DE SALES NETO - 2003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SAR DE ALMEIDA MARINHO - 3008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1 TURMA - 101200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RA DE ASSIS SILVEIRA - 3009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LICITACOES - DLC - 10180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UDERLE FATIMA PEREIRA CHAVES - 3013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LIA MARIA DE OLIVEIRA LEITE - 3015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UDIO CESAR RODRIGUES CASTRO - 3016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LINA CARNEIRO PORTO <text:s/>- 3024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LIA DE SA ROQUE - 3030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MEMORIA - ASSESSORIA TECNICA DE PUBLICACOES OFICIAIS - PRESI - 1030503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UDIA GIOVANA LOPES SILVA - 3034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MEMORIA - PRESI - 1030502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CILIA RAMOS DE OLIVEIRA - 30359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ALBERTO DE AGUIAR JUNIOR - 30367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ROBERTO BARBOSA - 3037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TARINA CAVALCANTE ARAUJO - 3038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EMORIA - ASSESSORIA TECNICA DE JURISPRUDENCIA - PRESI - 1030504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CAVALCANTE MELO - 3039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MEN ALICE ARRUDA MAGALHAES - 3041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EUZA RESCEM ELLERY NOGUEIRA - 3042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RISSA FEITOSA CABRAL DOMENEGUETTI - 3045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VALIACAO FUNCIONAL - DRH - 10291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E TAVARES AGUIAR - 3049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SECRETARIA DE ADMINISTRACAO, ORC. E FINANCAS - 10180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ILENE MARIA COSTA SOARES - 3053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INFORMACOES FUNCIONAIS - DRH - 10352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HENRIQUE DE AGUIAR NOBREGA - 305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EMORIA - ASSESSORIA TECNICA DE PUBLICACOES OFICIAIS - PRESI - 1030503</text:p>
          </table:table-cell>
          <table:table-cell table:style-name="ce4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HENRIQUE PIRES DA ROCHA - 3057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SSIA CHRISTIANE CAVALCANTI MOURA - 3062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MECILDA MARIA MOURA DE ANDRADE - 3065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LSO GOIS ALMEIDA - 30677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INDA MARIA RAMALHO - 306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A FONTENELE BARBOSA - 3069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UDIA ALVES IMBIRIBA DA ROCHA - 3070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ONTRATOS - DLC - 1018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UDIO LIMA - 3071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RINDO ALEXANDRE BARROS NETO - 3081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UDIONORA PIRES DOS SANTOS - 3082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IVANIA MARIA ALCANTARA SOARES - 4005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OMPRAS - DLC - 10181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JANJA BLOC BORIS - 4007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GTO. DE BENS E SERV. E PROGR. SOCIAIS - DOF - 1020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JALMA MARTINS ROSA - 4010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DISTRIBUICAO DOS FEITOS TRT - DCP - 10192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NISE LEAL TEIXEIRA - 4015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TE COSTA LIMA VIEIRA JUNIOR - 4019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NTROLE DE GESTAO DE PESSOAL - SCI - 10022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LVANIR RODRIGUES DA COSTA - 4022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BORA MARIA ORIA DE CASTRO - 3087178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NISE MARIA STUDART CUTRIM RAMOS - 4030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VEN MOURA MILLER - 40311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MATERIAL E PATRIMONIO - SAOF - 1033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ILMO BEZERRA DE SOUSA - 500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STELO FIRMINO DE SOUSA - 5012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SON ALMEIDA DE FREITAS - 5013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UGENIO ALVES CAVALCANTI FERRAZ - 5017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ERIMONIAL - PRESI - 10021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EZER RODRIGUES BARBOSA - 5018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RODUCAO, EDITORIA E MULTIMIDIA - DCS - 1036002</text:p>
          </table:table-cell>
          <table:table-cell table:style-name="ce4" office:value-type="string" calcext:value-type="string">
            <text:p>TECNICO JUDICIARIO-AREA APOIO ESPECIALIZADO- ESPEC. COMUNICACAO SOCI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UCLIDES CESAR NETO - 5019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ZABETH TEIXEIRA CACAU - 5027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URILETE TEIXEIRA DE PAULA - 5029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UVALDO FERREIRA GOMES - 5030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RALDO SILVA MENDES - 5031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ENE VARELA LOPES MAIA - 5032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ETE ANDRADE DE FREITAS - 5033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STHER WILLIAMS BANDEIRA - 5034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UARDO DE BAYMA REBOUCAS - 5038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ADASTRO DE BENS - DMP - 10331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ZABETH MARIA CHAGAS COSTA MOURA - 5040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ALMOXARIFADO - DMP - 1033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ANE UCHOA DA COSTA - 5042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RNANDRO CELESTINO FIDELIS - 504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RQUIVO - PRESI - 10305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VELINE MARIA FERREIRA NEPOMUCENO - 5047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ILSON FELIX DE SOUSA - 5048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RQUIVO DO FORUM AUTRAN NUNES - CADJFAN - 10382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ENA CAMPOS DELLORTO - 506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ANO SATIRO DE OLIVEIRA - 5063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GARDINO SALES MARTINS - 5064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SECRETARIA DA CORREGEDORIA - 1013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INALDO GIRAO RABELO - 6006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NAZARENO SOARES FILGUEIRA - 6007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CARLOS DA SILVA - 6009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ENTRAL DE SERVICOS DE MANUTENCAO - DMANUT - 10341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E ASSIS MACHADO COSTA - 6012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IA MARIA ARAUJO MENDONCA - 6013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ALVES DE FREITAS - 6015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ANTONIO MOURA CAMPOS - 6017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WALTER MAIA - 601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ROBERIO BEZERRA SOARES - 6020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GITA MACHADO DE CARVALHO - 60258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MANUTENCAO DO FORUM - DMANUT - 1042010</text:p>
          </table:table-cell>
          <table:table-cell table:style-name="ce4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LAVIO HENRIQUE DE VASCONCELOS - 6031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ANTONIO SA DE ARAUJO - 6032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CAVALCANTE MELO JUNIOR - 60339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JOSE DE ALENCAR ARARIPE FURTADO - 60347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E ASSIS FERREIRA LIMA - 6036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VERONILDO MARTINS - 6048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PATRICIO PINHEIRO - 60495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ALVES MOREIRA DA ROCHA - 6052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EDGAR RODRIGUES BARBOSA - 6056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QUARIGUASI DA SILVA - 6057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2 VT DE SOBRAL - 104332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A JEANE DE ANDRADE ROCHA VIEIRA - 60584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E ASSIS CARNEIRO DA SILVA - 6059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EDERICO LOPES COELHO - 6060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FERREIRA DOS SANTOS - 6067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LUCIANO DE SOUSA LIMA - 6068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BARBOZA DE OLIVEIRA - 6069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EMORIA - ASSESSORIA TECNICA DE PUBLICACOES OFICIAIS - PRESI - 1030503</text:p>
          </table:table-cell>
          <table:table-cell table:style-name="ce4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AS CHAGAS LOPES SALES - 6070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JOSE COSTA - 6071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JOSE SALES MONTEIRO - 60738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INFRAESTRUTURA DE TEC. INFORMACAO - STI - 102012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ALDO REBOUCAS GONDIM - 60789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VICENTE DE GOES BRAGA - 608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ANTONIO DE MORAIS GUILHERME - 608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LEITE TEIXEIRA - 6084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ESCRITURACAO FINANCEIRA E PATRIMONIAL - DC - 1020030</text:p>
          </table:table-cell>
          <table:table-cell table:style-name="ce4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JOSE FELIPE DA SILVA - 6085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MATERIAL E PATRIMONIO - SAOF - 1033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IEDA RIEPOLT FROTA CAVALCANTE - 6088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LMOXARIFADO - DMP - 1033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CAVALCANTE ARARIPE - 6089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CARLOS NOGUEIRA BARROSO - 6097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ANTONIO HOLANDA DE ALMEIDA - 6098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JOSE BEZERRA SOARES - 6103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A ANTONIA MACHADO VIEIRA MAIA ARRUDA - 6114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ENES BEZERRA LIMA - 6119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RICIA FORTES DE CARVALHO MACEDO - 6120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LEGISLACAO DE PESSOAL - DLP - 10351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ADAIL GOMES DE ARAUJO - 6125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1 TURMA - 1012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ONCALES RAMALHO DE LIMA - 7005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SAO GONCALO DO AMARANTE - 104332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RALDO HERMES DE OLIVEIRA LEITAO - 70083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ORGE PEIXOTO DA CUNHA - 7009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CONTROLE INTERNO - 10022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ORGE FERNANDES CAVALCANTE - 7011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LAUTER NEPOMUCENO DOS SANTOS - 7012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LBERTO SILVA HOLANDA - 7015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UNEI SOARES MELO - 30871153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ANUTENCAO DO FORUM - DMANUT - 10420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LENO MELO SABOIA - 7021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USTAVO DANIEL GESTEIRA MONTEIRO - 70237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ENGENHARIA - SAOF - 1018500</text:p>
          </table:table-cell>
          <table:table-cell table:style-name="ce4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USEPPINA MARIA LAMBOGLIA CUNTO - 7028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WANLEY LIMA DE CASTRO - 7100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CRETARIA DO TRIBUNAL PLENO - 101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E FATIMA ARAUJO - 7100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ANA SAVIA ARAUJO AIRES - 7100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ASSIS LAURINDO VASCONCELOS - 7100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RQUIVO DO FORUM AUTRAN NUNES - CADJFAN - 10382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DOUGLAS MATOS SA - 7101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GTO. DE BENS E SERV. E PROGR. SOCIAIS - DOF - 1020001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E JESUS MESQUITA BORGES - 7101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OUVIDORIA - 100012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ELMA LARA COSTA RABELO LIMA - 7101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SIO FROTA BARROSO - 7102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ENRIQUE JORGE BRUNO COSTA - 8006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ERNANI BEZERRA VERAS - 801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AROLDO CESAR HACHEM VASCONCELOS - 8013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POIO ADMINISTRATIVO - SAOF - 10181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ELIO ROCHA SOARES - 8017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ZAIAS FERREIRA DE ALMEIDA - 9006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SABEL CRISTINA CAMPOS LOPES - 9014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LICITACOES - DLC - 1018001</text:p>
          </table:table-cell>
          <table:table-cell table:style-name="ce4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LANIA MARIA DA COSTA JOSUE - 9015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TALO LEITE ALBUQUERQUE - 9016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ULIO AUGUSTO BORGES TAVARES - 10005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NALISTA JUDICIARIO-AREA APOIO ESPECIALIZADO- ESPEC. ODONTOLOG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ELDEISIO RIBEIRO - 10008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URINO RODRIGUES DE OLIVEIRA - 10010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RIBAMAR DE OLIVEIRA - 10014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OSVALDO NOGUEIRA DA SILVA - 10015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OSMAR COELHO RODRIGUES - 100209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TEIXEIRA NETO - 10023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OSMAR ROCHA - 10024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WILSON CAVALCANTE - 1002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NOGUEIRA DA COSTA JUNIOR - 10032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ZEZI TOME PRACIANO - 1003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CARLOS COSTA SANTIAGO - 10034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NAZARETH CARDOSO FILHO - 10044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DE ANCHIETA TORRES LIMA FILHO - 10045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CARGO ISOLADO DE PROVIMENTO EFETIVO (ASSESSOR JURIDICO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URIZ BARREIRA JUNIOR - 10047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OUVIDORIA - 100012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DE RIBAMAR CARNEIRO FILHO - 10048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QUIM CAMINHA DE SA LEITAO NETO - 1005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JOAQUIM COELHO MENDES - 1007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BATISTA LOPES DE SOUZA - 10071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QUIM GONCALVES MARTINS JUNIOR - 100748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ODOVALTER DE ARAUJO - 10079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GEOVANE ALMEIDA ANDRADE - 10080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QUINTO AMANCIO - 10081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RGE LUIS DE JESUS - 10082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BOSCO DE QUEIROZ FREITAS - 10083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ANETE CRISTINA DE <text:s/>MELO BEDNARSKI - 1008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DALBERTO MELO DE OLIVEIRA - 10086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ELIVALTON CHAVES DE FREITAS - 10093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RGE LUIZ DE CASTRO CARDOSO - 10097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ALFREDO DE OLIVEIRA E SILVA - 1010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ENNIFFER BARRONCAS DE QUEIROZ - 10113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LEGISLACAO DE PESSOAL - DLP - 103510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HELDER MACHADO ARCANJO - 10114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REMO SILVA RIBEIRO - 10115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BIBLIOTECA - PRESI - 10303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BATISTA CORREIA DO NASCIMENTO - 10133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MANUTENCAO - SAOF - 104332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NA ANGELICA DA COSTA SAMPAIO - 10135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RECRUTAMENTO, SELECAO E APROVEITAMENTO - DRH - 1029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FERNANDO ALENCAR DOS SANTOS - 10138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MATERIAL E PATRIMONIO - SAOF - 1033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OSVALDO SEVERIANO DOS SANTOS - 10139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ICE-PRESIDENCIA - 1003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SANTOS DE FREITAS JUNIOR - 1014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EMORIA - ASSESSORIA TECNICA DE PUBLICACOES OFICIAIS - PRESI - 1030503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ACQUELINE COSTA TORRES - 10142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EDNARDO CLEMENTE DE ASSIS - 10146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CARLOS MOREIRA DE MENEZES - 10149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DO FORUM TRABALHISTA DE CAUCAIA - 1042111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LEUVANILDO NOGUEIRA DE MOURA - 1015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HN KENNEDY VIANA DE ARAUJO - 1015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ENGENHARIA - SAOF - 10185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AMILLE IPIRANGA DE LIMA - 10186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LTERVIR CARDOSO MATIAS - 10187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3 TURMA - 10120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ULIA CARNEIRO LACERDA - 10188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ULIO CESAR DE SOUSA PONTES - 10194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ATIA MARIA ALBUQUERQUE MONT ALVERNE - 11001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ATIA FERREIRA RANGEL MATIAS - 11002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PSICOSSOCIAL - DRH - 1028000</text:p>
          </table:table-cell>
          <table:table-cell table:style-name="ce4" office:value-type="string" calcext:value-type="string">
            <text:p>ANALISTA JUDICIARIO-AREA APOIO ESPECIALIZADO- ESPEC. PSICOLOG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ARLA NOGUEIRA LIMA - 11008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RECURSOS HUMANOS - SGP - 1029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CARLOS CARDOZO LEITE - 12002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VAN NOGUEIRA VERAS - 12006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ANTONIO BARBOSA DE ARAUJO - 12016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ADJANE LOPES NOGUEIRA - 12019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ASSESSORIA JURIDICA ADMINISTRATIVA - 10141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AERCIO LEITE AMORIM - 12019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PECINIO CARMO DO NASCIMENTO - 12031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O FLAVIO SALAZAR PRIMO JUNIOR - 120323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ADALBERTO BRAGA - 1203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ANUTENCAO DO FORUM - DMANUT - 1042010</text:p>
          </table:table-cell>
          <table:table-cell table:style-name="ce4" office:value-type="string" calcext:value-type="string">
            <text:p>TECNICO JUDICIARIO-AREA ADMINISTRATIVA-ESPEC. MECAN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ANO DIDIMO CAMURCA VIEIRA - 12035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ANA DIAS ARRAIS PEARCE - 12038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IDIA GIZELDA PEREIRA FONTELES - 120404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DIVISAO DE MANUTENCAO - SAOF - 104332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CARLOS ELEUTERIO RODRIGUES - 12041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NEIDE FERREIRA DA SILVA FELIX - 1205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POIO ADMINISTRATIVO - SAOF - 1018115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 NOGUEIRA DE LIMA - 12055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SUPORTE AO FORUM AUTRAN NUNES - DRC - 102012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SA ELISABETH TIMBO CORREA <text:s/>FURTADO - 12056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IVIA GOMES BASTOS REGO - 12059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ANO PAULINO XIMENES - 12061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JUDICAEL SUDARIO DE PINHO (CONVOCADO) - 1004015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ILIANA RITA BASTOS DE ALENCAR ARARIPE - 12072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CARLOS MACHADO - 12075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SECRETARIA DE TECNOLOGIA DA <text:s/>INFORMACAO - 10201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ILTON MURTA MAIA NETO - 13026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NTROLE DE GESTAO ORCAMENTARIA E FINANCEIRA - SCI - 100220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HELENA DE SOUSA LIMA - 13030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LUCINEIDE MONTEIRO DA SILVA - 13031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ZENEIDE VIEIRA - 130434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ADALMIRA AGUIAR ARCANJO - 1304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IGUEL SOARES DE MOURA FILHO - 13049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OS ANTONIO CORREIA DO AMARAL - 13054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EURISMAR TEIXEIRA - 130558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LI FROTA DE VASCONCELOS - 130582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E FATIMA BEZERRA - 13062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FATIMA MACHADO CARVALHO DO NASCIMENTO - 13065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ANUTENCAO DO FORUM - DMANUT - 1042010</text:p>
          </table:table-cell>
          <table:table-cell table:style-name="ce4" office:value-type="string" calcext:value-type="string">
            <text:p>TECNICO JUDICIARIO-AREA ADMINISTRATIVA-ESPEC.CONSTRUCAO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OS VENICIUS SARAIVA MARTINS - 13066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JA DE OLIVEIRA ESTITE - 13067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NOEL ALMEIDA ROSA - 13068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LAIS FERREIRA LIMA LOURENCO - 13075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ANALISTA JUDICIARIO - AREA ADMINISTRATIVA - ESPEC. ADMINISTR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ESSIAS ISILAI DE SOUSA LIMA - 13081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LUCIA DE SOUZA RIBEIRO - 13083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ZELADORIA - CADJFAN - 104203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LEILA CASSIANO DE MORAIS - 13087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US ANTONIO RODRIGUES GOMES - 13089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TA FEIJO DE SOUSA - 13091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KATIA SERRA FONTENELE - 13096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ORCAMENTO E FINANCAS - SAOF - 1020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IRTES MARIA SIDRIM CARVALHO CARDOSO - 13097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ZA VILLAR KUNZ - 13098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ADMINISTRACAO, ORC. E FINANCAS - 1018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NOEL MARIO DE MORAIS JUNIOR - 13134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APARECIDA DE SA SILVEIRA MELO - 13135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REGINA ESTEVAM MENDES DANTAS - 13136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RECURSOS HUMANOS - SGP - 102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ZA BRAGA FEIJO - 13142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LSA FERREIRA ARAUJO OLIVEIRA - 131465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NELLY LIMA ELISIARIO - 13147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AGTO MAGISTRADOS, INDENIZACOES E BENEFICIOS - DPP - 10352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O SOCORRO FREIRE SALLES DE OLIVEIRA - 13162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A TACIDIA CAVALCANTE ASSUNCAO BEZERRA <text:s/>- 131732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FATIMA SANTIAGO MENDES - 131953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YSA FEIJO NUNES - 13196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EUGENIA SANTOS DE MELO - 13197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O SOCORRO BEZERRA SILVA DE LIMA - 13204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IRLE MARIA LINO GALDINO - 132054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E LOURDES PONTE DE ALMEIDA - 13206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ORCAMENTO E FINANCAS - SAOF - 1020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NOEL SILAS GALDINO DE OLIVEIRA - 13209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FRANCILDA LIMA OLIVEIRA - 13210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MARIA ALMEIDA MARTINS COUTINHO - 13212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IGUEL HUGO CARVALHO DE ALMEIDA - 13213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DEN LISBOA DE OLIVEIRA - 13214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O ANTONIO PAZ LIMA - 13215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ESCOLASTICA BARROSO MELO - 13218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IVELINE DE MELO VASCONCELOS CHAVES - 132208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LEGISLACAO DE PESSOAL - SGP - 10353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LUCIA DE OLIVEIRA - 13223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ROSAMIRA DE OLIVEIRA LIMA - 13228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THA ROMCY ARY - 13229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LEGISLACAO DE PESSOAL - DLP - 103510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E LOURDES RODRIGUES LEITAO - 13242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O SOCORRO RODRIGUES GONCALVES - 1324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2 TURMA - 1012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CAVALCANTE CAMPOS - 13247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ONICA DE ARAUJO FONTES <text:s/>- 132534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2 VT DE SOBRAL - 104332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VALDEIR GONCALVES - 13262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CORREGEDORIA - 10130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OS ANTONIO BARBOSA ALMEIDA - 13270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DE ORCAMENTO E FINANCAS - SAOF - 1020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URO NUNES DE OLIVEIRA NETO - 13273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NALISTA JUDICIARIO-AREA APOIO ESPECIALIZADO- ESPEC. ODONTOLOG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ONICA MARIA FARIAS DE CASTRO - 1328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EVELINE <text:s/>FERNANDES BARRETO - 13282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SECRETARIA DE ADMINISTRACAO, ORC. E FINANCAS - 1018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ELSON PEREIRA BARROSO - 14002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JLA CONSTANCIA AUSTREGESILO CORREA - 14007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EIARA SAO THIAGO CYSNE FROTA - 140081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ORCAMENTO E FINANCAS - SAOF - 1020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ILA MARIA FREIRE SANTOS - 14012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E GESTAO ESTRATEGICA - 1001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EIDE MARIA BARROS DA COSTA - 14013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POLEAO PEREIRA DE SOUZA JUNIOR - 14024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ZELADORIA - CADJFAN - 104203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OSMUNDO PONTES FILHO - 15001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OVIDIO ALENCAR ARARIPE CARIRI - 15005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OLGA LUCIA ESPINDOLA FREIRE - 16001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EDRO RODRIGUES DA COSTA - 16003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CESAR LOPES DE SOUSA - 16004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CARNEIRO PORTO - 16005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MARIA DE PAULA ABREU - 16009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DE FREITAS BARROS - 16010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TRICIA CABRAL MACHADO - 16012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SECRETARIA DE GESTAO ESTRATEGICA - 1001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CESAR SOMBRA ROLIM - 16013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LIMA RAMALHO - 16015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TRICIA MORENO BENIGNO - 16017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AGAMENTO DE PESSOAL - SGP - 10352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NOGUEIRA LIMA - 16019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JACINTO DE SOUSA CRISOSTOMO - 16023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RONALDO CAMARA - 16024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ROBERTO VIANA CHAVES - 16032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WALL HENRIQUES VELOSO - 18009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AO FORUM AUTRAN NUNES - DRC - 102012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MULO JOSE DE LUCENA CASTRO - 18014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TA VALERIA COSTA PRACIANO - 18018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MAGNO CABRAL POMPEU - 18019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RIBEIRO STUDART DA FONSECA - 18020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ORCAMENTO E FINANCAS - SAOF - 1020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SSANA MARIA JOCUNDO LOUREIRO - 18021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TELEFON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CASTRO FIGUEIREDO - 18022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GTO. DE BENS E SERV. E PROGR. SOCIAIS - DOF - 1020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MARTINS SOARES - 1802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VALIACAO FUNCIONAL - DRH - 10291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IMUNDO MARTINS DE SOUSA TORRES - 18028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NALISTA JUDICIARIO-AREA APOIO ESPECIALIZADO- ESPEC. MEDIC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UI BARBOSA LINO - 18029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AREA ADMINISTRATIVA-ESPECIALIDADE COP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GERIO GONCALVES MONTEIRO - 1803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ZANGELA MARIA ALMEIDA ELOI - 180318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RECURSOS HUMANOS - SGP - 102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NAN SILVEIRA FELIX - 18032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IMUNDA MARIA BERNARDES FONSECA - 18033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ANALISTA JUDICIARIO - AREA ADMINISTRATIVA - ESPEC. CONTABILIDA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GINALDO MOREIRA DA COSTA - 18035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FFAELLA MARIA DUARTE DANTAS LISBOA MOTA - 18036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MATERIAL E PATRIMONIO - SAOF - 10330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NALDO CIDRACK DO VALE LEAO - 18049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MULO CELSO BEZERRA E AZEVEDO - 18051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ROJETO DE INFRAESTRUTURA - DDTI - 102013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SA CRISTINA JUCA PINHEIRO - 18053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JANE MARY SAMPAIO LENDENGUE - 18059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SEMILIA ANIBAL DE OLIVEIRA - 18060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GINA VALERIA MOTA CAMARA - 18062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LEMOS MARINHO - 18066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SANY MARIA OLIVEIRA DE ALMEIDA - 18068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1 TURMA - 1012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O MOREL LOPES - 18069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TA MEIRE MENDONCA PASCOAL COELHO - 18071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BIBLIOTECA - PRESI - 10303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IMUNDO CAVALCANTE DE OLIVEIRA - 18073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DA SILVA COSTA - 1807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TO CARNEIRO OLIVEIRA - 18077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ACORDAOS - DARP - 10221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NALD DE PAULA ARAUJO - 18090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2 TURMA - 1012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JANE MARIA FACANHA DE ALBUQUERQUE - 18091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BIBLIOTECA - PRESI - 1030300</text:p>
          </table:table-cell>
          <table:table-cell table:style-name="ce4" office:value-type="string" calcext:value-type="string">
            <text:p>ANALISTA JUDICIARIO-AREA APOIO ESPECIALIZADO-ESPEC. BIBLIOTECONOM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TO LUCIANO MARQUES - 1809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QUEL FONTENELE GARCIA PONTES - 18093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MULO DE SOUSA FROTA - 180946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SECRETARIA DA 2 TURMA - 1012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GERIA MARIA ALVES DINIZ ROCHA - 18095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APACITACAO E DESENVOLVIMENTO DO SERVIDOR - DRH - 103061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YLVIANNE FONTENELLE SANTOS DE OLIVEIRA - 190089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ERGIO BRAGA CAVALCANTE - 19009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CARGO ISOLADO DE PROVIMENTO EFETIVO (ASSESSOR JURIDICO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ERGIO ADRIANO BANHOS DE MENEZES - 19013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ILVANA MARIA TEIXEIRA DIAS - 19015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ICE-PRESIDENCIA - 1003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IMONE MENDES NUNES RODRIGUES - 19016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ANDRA PAIVA MARTINS - 19028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ILVIA CASSIA SARAIVA CARNEIRO <text:s/>- 19029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RECURSOS HUMANOS - SGP - 102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ILVIA HELENA ALCANTARA NOGUEIRA - 1903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OCORRO DE MARIA MENDONCA OLIVEIRA - 19046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ERCIO DE SOUSA FERREIRA - 20010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MEMORIA - ASSESSORIA TECNICA DE PUBLICACOES OFICIAIS - PRESI - 1030503</text:p>
          </table:table-cell>
          <table:table-cell table:style-name="ce4" office:value-type="string" calcext:value-type="string">
            <text:p>TECNICO JUDICIARIO-AREA ADMINISTRATIVA-ESPEC. ARTES GRAFIC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ERESA DE FATIMA CARNEIRO CISNE - 20020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IMOTIO LIRIO GOMES - 20023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ARCISIO MONTEIRO DE VASCONCELOS - 20028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HARCILIA MARIA JOSINO DE OLIVEIRA - 2003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RQUIVO DO FORUM AUTRAN NUNES - CADJFAN - 1038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ALMA NEIDE DA COSTA BARROS RANGEL - 22006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E CONTROLE INTERNO - 1002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ERA LUCIA CAVALCANTE CARNEIRO - 22009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ALCIRA MARIA DA SILVA BARACHO - 220174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CONTABILIDADE - SAOF - 1020010</text:p>
          </table:table-cell>
          <table:table-cell table:style-name="ce4" office:value-type="string" calcext:value-type="string">
            <text:p>ANALISTA JUDICIARIO - AREA ADMINISTRATIVA - ESPEC. CONTABILIDA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ERA LUCIA DE ALMEIDA MIRANDA - 220255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ASSESSORIA JURIDICA ADMINISTRATIVA - 10141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ANIA MARIA <text:s/>OLIVEIRA NORBERTO - 22027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ERENA INGRED WIRTZBIKI FERREIRA - 22029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IRGINIO ALEIXO DA SILVA SOUSA - 220433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WALLACE PINHEIRO GUERRA - 23002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DIVISAO DE PAGAMENTO DE PESSOAL - SGP - 10352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WGILSON ROCHA DE OLIVEIRA - 230064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WALMIR MIGUEL DA ROCHA JUNIOR - 23013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YONE ASSUNCAO DE MEDEIROS - 25005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LUCIENE BEZERRA DA SILVA - 3087103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APOIO ADMINISTRATIVO - SAOF - 10181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UGUSTO CESAR VERISSIMO MONTEZUMA - 3087103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LODONIO DA SILVA - 3087104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IO CESAR BARROSO RIOS - 3087104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RTUR CAVALCANTE JUNIOR - 3087105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ALFRIDO MAGALHAES FEIJAO - 3087106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SANGELA DE AGUIAR MUNIZ BANDEIRA - 3087106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MEMORIA - ASSESSORIA TECNICA DE JURISPRUDENCIA - PRESI - 10305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MARIA DE SOUSA XEREZ - 3087106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OEMA MARTINS MOURAO DE BRITO - 3087106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ELIANA OLIMPIO PEREIRA - 3087107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UGENIO AUGUSTO DE ALMEIDA NETO - 3087107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E BRAGA DE LIMA - 3087107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NEVALDO MEDEIROS PEREIRA - 30871084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SECRETARIA DO TRIBUNAL PLENO - 101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UTHENIO BEZERRA DO CARMO - 3087108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INFORMACOES FUNCIONAIS - DRH - 10352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JURANDIR DE SENA LIMA - 3087108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ZARENO RODRIGUES ROCHA - 3087109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EXANDRE FREIRE FIGUEIREDO - 3087110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US ANTONIO DA SILVA LOPES - 3087110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ZIA MARINHO LOPES - 3087110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A DE MARIA XIMENES MENDONCA PAULA - 3087111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RA AUGUSTA DA COSTA ARANHA SAKER - 3087111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A LIZ MARTINS SANTANNA - 30871112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SANGELA RABELO DA SILVA - 3087113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ESAR DA SILVEIRA CAMPOS - 3087115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LSON GONDIM LIMA VIANA - 3087116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NGELA <text:s/>CARVALHO DE SOUZA <text:s/>- 3087115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PSICOSSOCIAL - DRH - 1028000</text:p>
          </table:table-cell>
          <table:table-cell table:style-name="ce4" office:value-type="string" calcext:value-type="string">
            <text:p>ANALISTA JUDICIARIO-AREA APOIO ESPECIALIZADO-ESPEC. SERVICO SOCIAL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TA ARRUDA HOLANDA - 3087117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SON LUEDERS MARTINS - 3087116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IANA RODRIGUES DE CASTRO VIEIRA - 3087117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IRLA PARENTE PAIVA - 30871164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LIMA PINHEIRO - 3087117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ALVES DE MENDONCA JUNIOR - 30871165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ANTONIO DE FREITAS LIMA - 3087117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ELO CAMARA BENEVIDES - 3087117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SERGIO COSTA DE ARAUJO - 3087117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OLINE CAMARA DUARTE - 3087117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URICIO AGUIAR SANTOS - 3087118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YRLANE GARCIA RABELO PINTO - 3087119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DE VASCONCELOS PASCOA - 30871193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SELLE RAMOS HOLANDA - 3087119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REGIS ARAGAO BEZERRA - 308712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EONARDO PAIVA DE CASTRO - 3087120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EDRO FREDERICO CARIOCA BARBOSA - 308712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MIRANDA COSTA - 3087120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OSMAR BRITTO GOMES PINTO <text:s/>- 308712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ALBERTO COSTA DOS SANTOS - 3087120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RNANDO CESAR GOMES OLIVEIRA - 3087121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GINALDO DO NASCIMENTO NOGUEIRA - 3087121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FLAVIO DA ROCHA MATTOS <text:s/>- 3087121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IGORGER GOMES NUNES - 3087121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RICIO HOLANDA DE OLIVEIRA - 3087121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O CARLOS PASCOAL ROCHA - 3087121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ZIDELMIR CASTRO CALDAS - 3087122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TIANGUA - 10433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EDRO MARCELO VASCONCELOS - 30871152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VANDRO AZEVEDO DE ARAUJO - 30871152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TECNICO JUDICIARIO-AREA ADMINISTRATIVA-ESPEC.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WERLON SILVA - 3087122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AS CHAGAS FEITOSA NETO - 3087122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JOEL MOREIRA <text:s/>DE NEGREIROS - 10001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TRICIA SALES DINIZ - 3087122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ENISSON HEIDE REIS DE PAIVA - 3087123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RIANE MOURA E SILVA - 3087123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A TEREZA CRISTINA RODRIGUES LIMA <text:s/>- 3087123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ALBERTO ALBUQUERQUE DE ARAUJO - 3087123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SOBRAL - 104332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HENRIQUE BARRETO DE SOUZA - 30871238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MARIA VIDAL DE QUEIROZ MENEZES - 3087123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MPRAS - DLC - 101811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LI DA COSTA BARROS LINS PAZ - 3087124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A GREICE CEPPI DE ALMEIDA TAHIM - 3087124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RIKA SANTIAGO DE OLIVEIRA CHAVES - 3087124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BIBLIOTECA - PRESI - 10303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ELIZA FLORENTINO HOLANDA COUTINHO - 30871249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ECILIANE MARINHO CONDE DE CARVALHO - 3087125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ULIANA MARIA VERAS VILANOVA PONTES - 3087125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PAULA COSTA DE OLIVEIRA ARAUJO - 3087125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UGUSTO DE SOUZA MARTINS - 3087125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DIA SARMENTO MELO - 3087125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BERNADETE FERNANDES GOMES - 3087126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NTRATOS - DLC - 1018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LO SANTOS FERRAZ - 3087126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X CARRIELLY CIPRIANO RABELO - 3087126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A GRANGEIRO DE OLIVEIRA CARVALHO - 3087126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2 TURMA - 10120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RLANE SAMPAIO MARTINS - 30871268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DVANIR DE LAVOR - 3087127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RECURSOS HUMANOS - SGP - 1029000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EXANDRE PINHEIRO COE - 3087127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LMAR FLORINDO DOS SANTOS - 3087127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TIANGUA - 10433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IANA JANJA MELO - 3087127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TA CORREA MARTINS CARVALHO - 30871275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SAO GONCALO DO AMARANTE - 104332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NA HELENA VERAS TEIXEIRA - 3087127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NTRATOS - DLC - 1018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ORGE DE MELO PERAZZO - 3087127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NA AMELIA FREIRE NETA - 30871279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SECRETARIA DA 1 TURMA - 1012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JACIR BATISTA DE SOUZA - 3087128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S ANTONIO ALVES FERREIRA - 3087128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OS ANTONIO TRAJANO ALMEIDA - 3087128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ANDRA MARA FERREIRA ANDRADE - 3087128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ANAINA CORREIA CACULA SOUZA - 3087128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BERTO LUIZ DE FRANCA AGUIAR - 3087128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OLINE MIGUEL VASCONCELOS - 30871289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REJANE MACHADO CASADO TEIXEIRA - 3087129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GERMANO RABELO CUNHA - 3087129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ROJETOS DE SUPORTE - DDTI - 102013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QUEL BRAGA OLINDA MACEDO - 308713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OACIR JOSE DE SOUSA - 3087130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ILVIA SILVA DE SENA - 30871302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2 VT DE CAUCAIA - 104332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O CESAR FERREIRA DA SILVA - 3087130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ELO COSTA RIBEIRO TEIXEIRA - 3087130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UARDO TAVARES DE ARAUJO - 3087131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CLAUDIO SOARES PIRES - 10040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CESAR VIEIRA PINHEIRO JUNIOR - 3087132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TA DE CASSIA RIOS LOPES SOUZA - 3087132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RUFINO BASTOS - 3087132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ENGENHARIA - SAOF - 10185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FAEL DO CARMO BARRETO <text:s/>- 3087132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USANA RAMOS DE ALMEIDA - 3087133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SABELE DE LOURDES FERRER PORTO - 3087133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URA CRISTINA BRASIL CORREIA MARINHO - 3087133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ONTROLE DE GESTAO ORCAMENTARIA E FINANCEIRA - SCI - 10022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ILDA GONDIM BEZERRA NETA - 3087133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RIANA BARBARA DA SILVA SOUSA CUNHA - 3087133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LMANIA SIEBRA DE OLIVEIRA - 73455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AGTO INATIVOS E PENSIONISTAS - DPP - 10352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INA DAS CHAGAS MELO MENDES - 133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ILVIA CRISTINA BEZERRA MOREL LOPES - 133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INE DE ALMEIDA GOMES - 3087134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RENEIDE FERNANDES VIEIRA - 3087134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AMUEL LIMA DE ANDRADE - 3087134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LAUDIA CALAND NORONHA - 3087134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ALERIA GOMES CRISOSTOMO MIRANDA - 3087134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AMIRA GOMES DE VASCONCELOS - 134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ANA VASCONCELOS BRANDAO LIMAVERDE - 134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ARLA MARIA ALMEIDA ALVES - 134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MULO RAULISON DE OLIVEIRA - 135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IONARA RAMOS VITORINO DE ASSIS - 135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CADASTRAMENTO PROCESSUAL - SJUD - 10310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ROMERO ABRANTES DE OLIVEIRA - 16024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SDRAS CAMPELO DOS SANTOS <text:s/>- 5011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DEGE ALBUQUERQUE DE OLIVEIRA - 14023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IO SILVA DE ARAUJO - 3087135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SA MARIA OLIVEIRA - 135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SANGELA DINIZ SOARES - 1355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NOEL MISSIAS ALVES DA CUNHA - 135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ANA HELENA DE PAULA PONTE - 135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CAUCAIA - 104332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FAEL PAIVA VASCONCELOS - 136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ANTONIO MARQUES - 10040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ELMA MARIA MOURA COSTA - 136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O TRIBUNAL PLENO - 1012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SON MIRANDA OLIVEIRA - 1362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ELLI PINHEIRO RODRIGUES - 1364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JOUSE TOMAZ FONSECA GIRAO - 136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CARLOS DOS SANTOS - 136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EUFRASIO DE ARAUJO COSMO - 137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TECNICO JUDICIARIO-AREA ADMINISTRATIVA-ESPEC.APOIO DE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ODENES UCHOA PINTO - 663018915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<text:s/>DE COMUNICACAO SOCIAL - 1036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EDUARDO FURTADO PINTO - 3054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OVANNA BARROS LEAL DA SILVEIRA - 7010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AS GRACAS LAURINDO - 13148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SERGIO VIANA CHAVES - 16029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EDRO GONDIM DE ALENCAR FILHO - 7955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VNER NEGREIROS DE FREITAS - 3087137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AMBIENTE DE TI - DITI - 1020133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TO PAULO DIAS ALCANTARA FILHO - 3087138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SUPORTE NIVEL 3 - ASSESSORIA TECNICA DE REDES - DITI - 1020125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ILIPE SAMPAIO CANITO - 3087138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SISTEMAS DE INFORMACAO - ASSESSORIA TECNICA DE INTERNET E INTRANET - DDTI - 1020127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O ALVES MEES - 3087138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ROJETOS E ORCAMENTOS - DE - 1018510</text:p>
          </table:table-cell>
          <table:table-cell table:style-name="ce4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ELYNE RODRIGUES CUNHA RAMOS - 3087138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RA GISELLE FERNANDES DE AMORIM - 3087139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TALO PEDROSA VASCONCELOS - 3087139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A LOBO MAIA - 3087138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PAULA LOPES DUARTE - 3087138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JONATHAN REBOUCAS MAIA - 3087139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ROJETOS DE SISTEMAS - DDTI - 1020131</text:p>
          </table:table-cell>
          <table:table-cell table:style-name="ce4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ONICA GRANGEIRO MARTINS - 3087138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ERDINE THIAGO RODRIGUES - 3087139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NIVEL 3 - DITI - 1020124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EXANDRE DE ANDRADE BARBOSA <text:s/>BRANDAO - 3087138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AO FORUM AUTRAN NUNES - DRC - 1020123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DRIGO PONTE ILDEFONSO - 3087139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DRE LUIZ PEREIRA GONCALVES - 3087139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A LUCIANA FERREIRA FROTA - 3087139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TIANGUA - 104331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ORGIA LANDIM COUTINHO DANTAS - 3087140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TERESA CLEVIA VINAS ALBUQUERQUE - 3087140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BORA VIRGINIA SALES RODRIGUES - 3087140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BY ANDERSON ALVES DA SILVA <text:s text:c="2"/>- 308714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HIAGO FELIPE DE MORAIS - 3087140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LLYPPE CARLOS SANTOS DE LIMA - 3087141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MBIENTE DE TI - DITI - 1020133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EONARDO RODRIGUES ARRUDA COELHO - 3087141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ENTRAL DE MANDADOS DO FORUM TRABALHISTA DE SOBRAL - 1043324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IANO REGO DE SOUSA - 3087141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ONTROLE DE GESTAO ADMINISTRATIVA E PATRIMONIAL - SCI - 1002203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A FABIANA GOMES - 3087141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SOBRAL - 104332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IEGO DE SOUSA CASTRO - 3087141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TIANGUA - 10433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TILA MARIA VIANA BRITO - 3087142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GERIM MENDES CAVALCANTE FILHO - 3087142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DO CARMO BRITO NOBRE - 3087142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CHELLE FONTENELE RODRIGUES - 3087142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WAQUIM RODRIGUES - 3087142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TIANGUA - 10433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HIAGO GUILHERME DA SILVA - 3087143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ISTEMAS DE INFORMACAO - ASSESSORIA TECNICA DE INTERNET E INTRANET - DDTI - 1020127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E MOREIRA TEIXEIRA - 3087143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JORIE SOUSA FERRAZ DE OLIVEIRA - 3087143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WALESKA TAVORA TEIXEIRA ROCHA - 3087143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ELSON ESCOSSIA BARBOSA NETO - 30871435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OLINA SOARES CAVALCANTI VIANA - 3087143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VENA PINTO MARTINS - 3087143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IA PEREIRA BRANDAO <text:s/>- 3087143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LUIZA PINHEIRO MOREIRA <text:s/>- 30871440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THALIA WEYNE DE MELO E SOUSA BRAGA - 3087144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GOR BESSA MENEZES - 3087144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SISTEMAS DE INFORMACAO - DDTI - 1020135</text:p>
          </table:table-cell>
          <table:table-cell table:style-name="ce4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YRA SAMPAIO FEITOSA DE ALBUQUERQUE - 30871448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LEONILDO VASCONCELOS LIMA - 30871450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LAVIA REGINA MENDES BEZERRA DE MORAES <text:s/>- 30871451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EXECUTIVA - EJUD - 103060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EUMIM AGUIAR DUARTE - 30871454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2 VT DE SOBRAL - 1043322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AROLINA DE MELLO FREIRE <text:s/>- 30871456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DIVISAO DE ENGENHARIA - SAOF - 1018500</text:p>
          </table:table-cell>
          <table:table-cell table:style-name="ce4" office:value-type="string" calcext:value-type="string">
            <text:p>ANALISTA JUDICIARIO-AREA APOIO ESPECIALIZADO- ESPEC. ARQUITETU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DRE LUIZ FIRMINO GONZAGA - 30871457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MANUTENCAO - SAOF - 1043326</text:p>
          </table:table-cell>
          <table:table-cell table:style-name="ce4" office:value-type="string" calcext:value-type="string">
            <text:p>ANALISTA JUDICIARIO-AREA APOIO ESPECIALIZADO-ESPEC. ENGENHARIA ELETR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EVI LOPES SOARES E SILVA - 3087146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ISTEMAS DE INFORMACAO - DDTI - 1020135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EMANUEL BEZERRA BASTOS - 3087146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CAUCAIA - 104332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JOSE CUNHA VIANA - 4008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BNER SIQUEIRA TORRES - 3087147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SUPORTE SEDE E INTERIOR - DRC - 1020141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YARINA SALES XEREZ - 3087147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MAGISTRADOS - DLP - 1035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ICHELLE ADARAI MAIA CUNHA HOLANDA - 3087147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ADMINISTRACAO, ORC. E FINANCAS - 1018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HARLES DA COSTA BRUXEL - 3087147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JORGE DE SOUSA NETO - 3087148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BENEFICIOS PREVIDENCIARIOS - DLP - 103510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LANA MARIA VIANA DE ALENCAR - 3087148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ENE ZINNI VICENTINE - 3087148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INSON LOPES DA COSTA - 3087148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ELLY ALVES CAVALCANTE - 3087148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E CONTROLE INTERNO - 10022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LOS AUGUSTO GONCALVES DA SILVA - 3038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ILSON BARROS MARTINS DE FIGUEIREDO - 3087149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3 VT DA REGIAO DO CARIRI - 104332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WILLIANS FAUSTO SILVA - 3087149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ANALISTA JUDICIARIO-AREA APOIO ESPECIALIZADO-ESPEC. COMUNICACAO SOCI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ARA REIS PINHEIRO - 3087149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NEY GOMES PINHEIRO - 3087149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NIVEL 3 - DITI - 1020124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NIO ANTONIO COSTA LOPES - 3087150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GESTAO DE PROJETOS - SGE - 1001104</text:p>
          </table:table-cell>
          <table:table-cell table:style-name="ce4" office:value-type="string" calcext:value-type="string">
            <text:p>ANALISTA JUDICIARIO-AREA APOIO ESPECIALIZADO-ESPEC. ESTATIST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WERTON DE BARROS ALENCAR TAVARES - 308715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ISTEMAS DE INFORMACAO - DDTI - 1020135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IAGO CRUZ DE MENEZES - 3087150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BIO SANTOS DE LIMA - 3087150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ISTEMAS DE INFORMACAO - DDTI - 1020135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VIANE FARIAS CAMILO - 169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TRICIA MARIA MAIA MOTA FALCAO - 3087151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ANALISTA JUDICIARIO-AREA APOIO ESPECIALIZADO-ESPEC. FISIOTERAP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FAEL VIEIRA BRUNO TAVARES - 18036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QUIM ARCOVERDE NETO - 10052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SABEL MAIRA GUEDES DE SOUZA EICKMANN - 9020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REGINA GLAUCIA NEPOMUCENO - 10040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ENIVIA DE CASTRO E SILVA MENDES - 3087151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MPRAS - DLC - 101811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E PESSANHA BARRETO - 3049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JOEL DE MELO - 3087151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RTHUR ROSA DOS SANTOS - 3087151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DO FREIRE VILAR - 3087152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EFFERSON PINHEIRO LEITE DE MACEDO - 3087152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MARDEM SOARES FERREIRA <text:s/>- 16033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ILVIA MANO ARAGAO - 14019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O ANTONIO WANDERLEY CAVALCANTI JUNIOR - 13268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BA MARINA ALVAREZ FONTENELE - 5062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 TARCISIO LIMA VERDE JUNIOR - 100401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SON TEIXEIRA DA SILVA - 3087152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SUPORTE NIVEL 3 - DITI - 1020124</text:p>
          </table:table-cell>
          <table:table-cell table:style-name="ce4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VI ANGELO RUFINO DA SILVA - 3087153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SUPORTE NIVEL 3 - ASSESSORIA TECNICA DE BANCO DE DADOS - DITI - 1020126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ELIPE COSTA MELO DE ANDRADE - 3087153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OS VINICIUS RAMOS DOS SANTOS - 13066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UGO CARDIM PINHEIRO - 3087153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RODUCAO, EDITORIA E MULTIMIDIA - DCS - 1036002</text:p>
          </table:table-cell>
          <table:table-cell table:style-name="ce4" office:value-type="string" calcext:value-type="string">
            <text:p>ANALISTA JUDICIARIO-AREA APOIO ESPECIALIZADO-ESPEC. COMUNICACAO SOCI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SINESYO PEREIRA CANDIDO - 1052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IANY LOPES DO NASCIMENTO LAVOR - 3087153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ESCRITURACAO FINANCEIRA E PATRIMONIAL - DC - 102003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ZABELLA GUEDES ALCOFORADO SANTOS - 3087153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JAILSON BEZERRA DE CARVALHO - 3087153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OFIA FERNANDES TAVORA DE MELO - 19019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IO LEONARDO LUCAS ROCHA - 3087154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LAUBERT BARROSO SOUSA OLIVEIRA - 3087158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TATIANA VASCONCELOS GUIMARAES - 13088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ILSON BARBOSA AGUIAR - 5058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RIANO DUARTE VIEIRA - 3087154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FISCALIZACAO DE OBRAS E SERVICOS - DE - 1018511</text:p>
          </table:table-cell>
          <table:table-cell table:style-name="ce4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BRUNO VASCONCELOS DE OLIVEIRA - 2004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EDRO AUGUSTO DE OLIVEIRA NETO - 16001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DSON FILIPE DA COSTA MOREIRA - 3087154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ZIR PENAFORTE BRITO FILHO - 3087154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DO FORUM TRABALHISTA DE MARACANAU - 104211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EDERICO DOS REIS BRASIL - 3087154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RGE FILTSOFF JUNIOR - 3087154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RICA GONCALVES SOBREIRA - 3087154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FREDO ROLIM PEREIRA - 18063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EUSEBIO - 1043315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CAROLINE BARBOSA COELHO - 3087154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AILA LACERDA LEAL - 12019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ANE BELCHIOR PARAIBA - 10136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ABRIELA DANTAS DE CASTRO LIMA - 7029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YALIS TEOFILO DE LEMOS - 3087155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FREDO ANTONIO DE ARAUJO MALHEIROS FILHO - 30871551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RELACIONAMENTO COM O CLIENTE - STI - 1020140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VANO BEZERRA VIEIRA - 9028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IANA NARA GONCALVES DOS SANTOS - 3087155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BEL TEIXEIRA ARIMATEIA - 10533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TIANGUA - 10433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LADSON ARNAUD DE FARIAS - 3087155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ONTRATOS - DLC - 1018114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E KARINE MOREIRA DA SILVA - 3087155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ZAYDA TORRES LUSTOSA COELHO - 3087156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RUBENS SANTIAGO DA SILVA - 30871559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LDY MENTOR COUTO MELO NETO - 3087156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ULIO RODRIGUES DE CARVALHO - 3087156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ILIAM KARLA DINIZ SOARES - 3087156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GOR ANTUNES SILVEIRA - 3087156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ICERO LACERDA DE CARVALHO - 3087156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PATRICIA DE LIMA MARINHO - 13028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BORAH DE CARVALHO CAVALCANTE ALBUQUERQUE - 3087157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A SAID FONTENELE <text:s/>- 3087157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YARA CASSIANO DE ARAUJO - 3087157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PAULO COLARES DE ANDRADE - 3087157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GARANTIA DE SERVICOS - DITI - 1020122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LAVIA AGUIAR CABRAL FURTADO PINTO - 6062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N VASCONCELOS MAZZA - 3087158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NIVEL 3 - ASSESSORIA TECNICA DE BANCO DE DADOS - DITI - 1020126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VERONICA LIMA DE ARAUJO - 3087158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ISALBANE SANTANA PORTELA RICHARD - 3087158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BATURITE - 10433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TA FARIAS CYRINO - 18077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DO FORUM TRABALHISTA DE MARACANAU - 104211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FRANCKLIN DE JESUS E SILVA - 3087158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SEDE E INTERIOR - DRC - 1020141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NAIANA BATISTA CORREIA PAULINO - 3087158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HIAGO CAVALCANTE FARIAS - 3087159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LICIONY GUERINI BARCELLOS - 3087159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LCI RODRIGUES LIMA FILHO - 3087160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EOTONIO FRANCISCO ARAUJO SORIANO - 308716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ALDELIO DE SOUSA MUNIZ - 22002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ATIMA MARIA SOUSA DALENCAR - 3087160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ORDENACAO E CONTROLE DE DESPESAS - DG - 10141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BIVIO SOARES PIMENTA - 308716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AO FORUM AUTRAN NUNES - DRC - 1020123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IVOLINA GOMES MACEDO - 3087160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Z FERNANDO VALE CUNHA - 3087160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BENEFICIOS PREVIDENCIARIOS - DLP - 103510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A KARLA PERES OLIVEIRA - 3087160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EYSLAN GREGORIO BEM - 3087161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HIARLEY FONTENELE MARQUES - 3087161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ISTEMAS DE INFORMACAO - DDTI - 1020135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SANNA DE MOURA BARROS - 30871613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GIANE MOURA MAGALHAES - 3087161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AGTO MAGISTRADOS, INDENIZACOES E BENEFICIOS - DPP - 1035215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ARAH ROBERTO SILVA DE AGUIAR - 3087161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NA AGUIAR NOBRE <text:s/>- 3087161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RMENIO PEREIRA DA COSTA - 3087162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PEREIRA VIEIRA - 3087162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ROJETOS DE SISTEMAS - DDTI - 1020131</text:p>
          </table:table-cell>
          <table:table-cell table:style-name="ce4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ARISSA MARTINS VALENTE - 3087162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MEDICO-ODONTOLOGICO-FISIOTERAPEUTICO - DRH - 1027000</text:p>
          </table:table-cell>
          <table:table-cell table:style-name="ce4" office:value-type="string" calcext:value-type="string">
            <text:p>TECNICO JUDICIARIO-AREA APOIO ESPECIALIZADO-ESPEC. ENFERMAGE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NTONIO MOREIRA - 3087162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RIBEIRO LIMA JUNIOR - 30871628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PARECERES - AJA - 10141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BRASILEIRO PIRES FREIRE - 3087162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FISCALIZACAO DE OBRAS E SERVICOS - DE - 1018511</text:p>
          </table:table-cell>
          <table:table-cell table:style-name="ce4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QUEIROZ WAGNER - 4008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FAEL FURTADO MORAIS - 3087163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 SAMARA JORGE DA SILVA - 30871632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HIAGO FERREIRA DA SILVA - 3087163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NISE ALBUQUERQUE GARCEZ - 3087163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RANHOS DE PAIVA MARINHO - 3087163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VIVIAN SOUSA DA SILVA CAMPOS - 30871638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NIELLY MARIA MONTENEGRO PADILHA PEREIRA - 3087164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ARACATI - 1043319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Y DENISE DA COSTA BRANDAO - 3087164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RIKA PIRES MENDES - 3087164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KAROLINE COSTA DO VALE - 3087164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EONY PONTES XIMENES - 3087164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DO FORUM TRABALHISTA DE CAUCAIA - 1042111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NIAS PONTES ARAUJO - 3087164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MON CAETANO DANTAS - 3087164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TRICIA ROSADO DE OLIVEIRA - 3087164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MULO MOURA BASTOS - 30871649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VI LOPES MATOS - 308716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NIEL ALVES DE OLIVEIRA - 3087165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UE ELLEN DE MIRANDA RIBEIRO MARTINS - 30871653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ARINA XIMENES MONTEIRO - 30871654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TALO ANTONIO REGO LEOPOLDO - 3087165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SEDE E INTERIOR - DRC - 1020141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ERLANE CAPISTRANO DAMASCENO - 3087166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SERVICOS DE INFRAESTRUTURA CIVIL - DMANUT - 1043327</text:p>
          </table:table-cell>
          <table:table-cell table:style-name="ce4" office:value-type="string" calcext:value-type="string">
            <text:p>ANALISTA JUDICIARIO-AREA APOIO ESPECIALIZADO-ESPEC. ENGENHARIA CIV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DRESSA APOLONIO RODRIGUES - 3087166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DRESSA PONTES PASSOS ARAGAO - 3087166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ARA BEZERRA FACO - 3087166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ESSICA FONTENELE SALES - 3087166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NOEL JOAO RODRIGUES - 3087166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ALVES DE MORAIS - 3087166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3 VT DA REGIAO DO CARIRI - 104332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WAGNER ARAUJO SILVA - 3087167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ELMA MENDONCA BARBOSA - 3087167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SSINI DE SOUSA MACIEL - 3087167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LENE NASCIMENTO DA SILVA - 3087167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OS AURELIO MACEDO DE SOUSA - 3087167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ENTRAL DE MANDADOS DO FORUM TRABALHISTA DE SOBRAL - 1043324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ULO ESTEFESON PINHEIRO BEZERRA - 3087167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TRANSPORTE - SAOF - 1002620</text:p>
          </table:table-cell>
          <table:table-cell table:style-name="ce4" office:value-type="string" calcext:value-type="string">
            <text:p>TECNICO JUDICIARIO-AREA ADMINISTRATIVA-ESPEC.TRANSPOR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YABETAMA FAHEINA CHAVES LOPES <text:s/>- 3087167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CIEDA LOIOLA PONTE - 3087167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BRUCE MILER DA ROCHA GASPAR - 3087167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UIS EDUARDO FREITAS GOULART - 30871682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2 VT DA REGIAO DO CARIRI - 10433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LAUCIA SOUSA DA CONCEICAO - 3087168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OLINTHO AMORA GADELHA NETO - 3087168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RELACIONAMENTO COM O CLIENTE - STI - 1020140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CELA ALENCAR ABAGARO - 3087168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3 VT DA REGIAO DO CARIRI - 1043321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LAVIO DE OLIVEIRA FILHO - 3087168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DO FORUM TRABALHISTA DE CAUCAIA - 1042111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SMENIA LIMA REIS VIANA - 30871689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ICARTE ANTUNES BARROSO FILHO - 18009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1 VT DE FORTALEZA - 10431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QUEL GOUVEIA SABOIA COELHO - 3087169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GUSTAVO DE MORAIS BITTENCOURT - 3087169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IGUATU - 1043303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ARIANA ESTEVES STUDART AMORA - 3087169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EMETRIUS DE CASTRO MARTINS SILVEIRA - 3087169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O JESU GRANGEIRO DE SOUZA JUNIOR - 3087170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AROLINA GUILHERME BRINGEL BANDEIRA - 3087170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A MARTINS DAMASCENO - 3087169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TOR DE LICITACOES - DLC - 10180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A GRAZIELLE CARNEIRO GONCALVES - 308717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 CAROLINA SOUSA GURJAO - 30871697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A PORTELA LIMA TEIXEIRA - 3087169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ESCOLA JUDICIAL - 1001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ULIO CALIXTO MARTINS - 3087170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ARLA ALMEIDA MACHADO - 3087170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A MARIA MAIA SILVEIRA MATOS - 308717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TONIA IRANEUMA DA SILVA LEAL - 308717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A REGIAO DO CARIRI - 10433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HELIO BARBOSA HISSA FILHO - 80142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UL GOMES DA SILVA - 3087171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DO FORUM TRABALHISTA DE CAUCAIA - 1042111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NA MARIZA TEIXEIRA MAIA - 3087171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SAO GONCALO DO AMARANTE - 1043325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TEPHANYA DE SOUSA SANTANA MIRANDA - 30871715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GOR RAPHAEL MELO - 3087171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EIVISON VIANA DE SOUZA - 3087171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WERBSTON DA SILVA COELHO - 3087171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SAO GONCALO DO AMARANTE - 1043325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OBERTO FILHO NERI ELIAS - 3087171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NATA BENICIO LIMA - 3087172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GESTAO DE PESSOAS - 1035000</text:p>
          </table:table-cell>
          <table:table-cell table:style-name="ce4" office:value-type="string" calcext:value-type="string">
            <text:p>ANALISTA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DILSON ADEODATO AZEVEDO - 3087172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ENTRAL DE SERVICOS - DRC - 1020121</text:p>
          </table:table-cell>
          <table:table-cell table:style-name="ce4" office:value-type="string" calcext:value-type="string">
            <text:p>TECNICO JUDICIARIO-AREA APOIO ESPECIALIZADO-ESPEC.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IAGO SOARES DE OLIVEIRA - 3087172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VT DE SAO GONCALO DO AMARANTE - 1043325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STELLA PAIVA DE AUTRAN NUNES - 3087172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PATRICIA CORREA COSTA DA SILVA - 3087173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AO ALFREDO DA SILVA BITENCOURT - 3087173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RISTIANO CARVALHO FIALHO - 3040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RANCISCO SERGIO FERREIRA ARRUDA - 3087174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3 TURMA - 1012004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GINALDO GARCIA DUPIM - 30871757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ENTRAL DE SERVICOS - DRC - 1020121</text:p>
          </table:table-cell>
          <table:table-cell table:style-name="ce4" office:value-type="string" calcext:value-type="string">
            <text:p>ANALISTA JUDICIARIO-AREA APOIO ESPECIALIZADO-ESPEC.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MILTON COUTO BARAO - 3087176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IURY OLIVEIRA CRUZ - 3087176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IMUNDO SERGIO COSTA DE FREITAS - 3087176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ELISANGELA APARECIDA CREVELARI DUPIM - 3087176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VISAO DE EXECUCOES UNIFICADAS, LEILOES E ALIENACOES JUDICIAIS - 104332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HALLES MENDES PINTO - 3087176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KARLA KARINE ROCHA FREITAS - 3087177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IANA MAIA ROLIM SOUSA MEDINA - 30871775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EGINA OKIMOTO - 3087177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LEGISLACAO DE PESSOAL - DLP - 1035102</text:p>
          </table:table-cell>
          <table:table-cell table:style-name="ce4" office:value-type="string" calcext:value-type="string">
            <text:p>ANALISTA JUDICIARIO-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LIA MOREIRA DOS SANTOS - 30871784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PAULO DE SOUZA RODRIGUES - 3087178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-AREA ADMINISTRATIVA-ESPEC. SEGURANC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RAFAEL MARTINS GOMES NASCIMENTO - 3087178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ENTRAL DE SERVICOS DE MANUTENCAO - DMANUT - 1034100</text:p>
          </table:table-cell>
          <table:table-cell table:style-name="ce4" office:value-type="string" calcext:value-type="string">
            <text:p>ANALISTA JUDICIARIO-AREA APOIO ESPECIALIZADO-ESPEC. ENGENHARIA ELETR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DARCIANA ASSUNCAO BAPTISTA - 3087178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DO FORUM TRABALHISTA DE MARACANAU - 1042110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JOSE LUIS MEDEIROS E SILVA - 3087179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CRATEUS - 1043306</text:p>
          </table:table-cell>
          <table:table-cell table:style-name="ce4" office:value-type="string" calcext:value-type="string">
            <text:p>ANALISTA JUDICIARIO-AREA JUDICIARIA.-ESPEC. 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ABIOLA MARCIA ANDRADE FROIS - 69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DURVAL CESAR V MAIA - 1004002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EXPEDITO LEOPOLDO DE OLIVEIRA JUNIOR - 97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IA PATRICIA ALVES RIBEIRO - 109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. FORUM DE MARACANAU-POSTO MARANGUAPE - 1043314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CARLOS AUGUSTO RIOS VITAL - 131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A LUCIA MARQUES LEOPOLDINO MOTA - 1029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TONIA ERISMAR PINHEIRO VASCONCELOS - 1081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A CRISTINA MAGALHAES NUNES - 1107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A KARINA NOBRE DE MIRANDA LEITAO - 1129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3 TURMA - 1012004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TONIO MARQUES DA COSTA - 11451</text:p>
          </table:table-cell>
          <table:table-cell table:style-name="ce4" office:value-type="string" calcext:value-type="string">
            <text:p>FC-01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RISTIDES NUNES DA SILVA - 1154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- CADJFAN - 1042020</text:p>
          </table:table-cell>
          <table:table-cell table:style-name="ce4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NOEL OLIVEIRA FILHO - 136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ANALISTA JUDICIARIO - EXECUCAO DE MANDAD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BENTO ALVES FILHO - 20061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 - <text:s/>SERVICOS GERA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CYNTHIA MAGALHAES MORENO - 30014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4 VT DE FORTALEZA - 1043114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CESAR DE VASCONCELOS LOPES - 3052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CRISTIANO SIQUEIRA DE ARAUJO CHAVES - 30840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VICE-PRESIDENCIA - 1003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EVELINE ARRUDA CAVALCANTE SOUZA - 5069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JOSE ANTONIO PARENTE - 1004004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ERNANDO ANTONIO DE CASTRO CARDOSO - 6125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AGTO INATIVOS E PENSIONISTAS - DPP - 1035214</text:p>
          </table:table-cell>
          <table:table-cell table:style-name="ce4" office:value-type="string" calcext:value-type="string">
            <text:p>ANALISTA JUDICIARIO - CONTABILIDA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GEORGINA MARIA BARROSO DE ARRUDA - 70319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GAB. JUIZ JUDICAEL SUDARIO DE PINHO (CONVOCADO) - 1004015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JOSE GALVANI TEOFILO ROCHA - 10080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PLAUTO CARNEIRO PORTO - 1004012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JOSE AIRTON DE SOUSA ALBUQUERQUE - 10176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 - EST. OBRAS E METALURG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UIZIANE JANJA FACANHA - 12063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 JEFFERSON QUESADO JUNIOR - 1004005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UCIDIA HELENA MATOS FONTENELE - 1206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LICITACOES E CONTRATOS - SAOF - 10181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ILIANE ROCHA LIBERATO - 12072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ONIKA SCHIMMELPFENG LANDIM CHAVES - 13141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2 VT DE FORTALEZA - 1043112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A RUBIA SIQUEIRA SOARES <text:s/>- 13193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O TRIBUNAL PLENO - 1012000</text:p>
          </table:table-cell>
          <table:table-cell table:style-name="ce4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IA VILANY TEIXEIRA STUDART <text:s/>DA FONSECA - 13245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E ADMINISTRACAO, ORC. E FINANCAS - 1018000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IA DORALICE SATYRO BONAVIDES - 1326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ACORDAOS E RECURSOS PROCESSUAIS - SJUD - 1022000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ONICA DE MENEZES RIBEIRO - 13263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AIMUNDO SEVERIANO SALDANHA BEZERRA - 1803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SONILDES DANTAS DE LACERDA - 190275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SECRETARIA DE CONTROLE INTERNO - 1002200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VILANI MENDES SILVEIRA - 22016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5 VT DE FORTALEZA - 1043115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VALESKA MARIA RIBEIRO ESMERALDO - 22035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SECRETARIA DA 3 TURMA - 1012004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VIVIANA MENEZES COSTA <text:s/>- 22040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EGURANCA E COMUNICACAO - SAOF - 1002610</text:p>
          </table:table-cell>
          <table:table-cell table:style-name="ce4" office:value-type="string" calcext:value-type="string">
            <text:p>TECNICO JUDICIARIO - SEGURAN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ONICA ARRUDA NAVARRO DO AMARAL - 132535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JOSINEO FORTALEZA DE BRITO - 10175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ANALISTA JUDICIARIO - EXECUCAO DE MANDADOS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INDON JOHNSON DE SOUZA FROTA - 30871151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UI LOPES SOARES LIMA - 308711521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A MARIA ROSELI MENDES ALENCAR - 1004009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TONIO MAURO RODRIGUES SOARES - 30871152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M LOTACAO - 90000001</text:p>
          </table:table-cell>
          <table:table-cell table:style-name="ce4" office:value-type="string" calcext:value-type="string">
            <text:p>ANALISTA JUDICIARIO - EXECUCAO DE MANDAD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ACHEL CASTRO DE ASSUNCAO - 180875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CRETARIA DA CORREGEDORIA - 1013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EYARA MENDONCA ROCHA - 12004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13 VT DE FORTALEZA - 1043113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RANCISCO JORGE PEREIRA - 6103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IA WANDERLENE LIMA SILVA BEZERRA - 130386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CAPACITACAO E DESENVOLVIMENTO DO SERVIDOR - DRH - 103061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EIRELES SILVA LIRA JUNIOR - 13165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ESCRITORIO DE SEGURANCA - STI - 1020151</text:p>
          </table:table-cell>
          <table:table-cell table:style-name="ce4" office:value-type="string" calcext:value-type="string">
            <text:p>TECNICO JUDICIARIO -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DRE LIMA PESSOA - 102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TECNICO JUDICIARIO - CALCUL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A SELMA SILVA BEZERRA - 1061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SOBRAL - 1043301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Y VANIA LEITAO VIANA - 13193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JUDICIARIA - 1019000</text:p>
          </table:table-cell>
          <table:table-cell table:style-name="ce4" office:value-type="string" calcext:value-type="string">
            <text:p>ANALISTA JUDICIARIO - EXECUCAO DE MANDAD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HUGO MONTENEGRO DE HOLANDA - 663018911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FCO.JOSE GOMES DA SILVA - 1004001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ILONA DOS REIS FACCHINI - 25607234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O - EXECUCAO DE MANDADOS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VALDEMAR MOREIRA CAVALCANTE - 3087137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ESTRUTURACAO E LANC. DE CALCULOS - DPR - 1002701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GERALDO SERGIO BATISTA - 700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9 VT DE FORTALEZA - 1043109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UCIEUDA FREITAS DE OLIVEIRA - 12055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6 VT DE FORTALEZA - 1043106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ATIMA MARIA PINHEIRO GALVAO - 766438181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RANCISCA JOSELITA DANIEL Y MARTI - 6058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6 VT DE FORTALEZA - 1043116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NA MARIA FERREIRA LOUREIRO - 7664381818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AVALIACAO FUNCIONAL - DRH - 1029100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JOZIMA ALCANTARA PINHO - 10174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ARQUIVO - PRESI - 1030500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JOSE VANDERLAN PEREIRA MOTA - 10030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OORDENADORIA ADMINISTRATIVA E JUDICIARIA DO FORUM AUTRAN NUNES - 1041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DRIANA MOURAO ROMERO - 11845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JOSE MARIO VIANA BARBOSA JUNIOR - 100751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SETOR DE ESCRITORIO DE PROCESSOS - STI - 1020152</text:p>
          </table:table-cell>
          <table:table-cell table:style-name="ce4" office:value-type="string" calcext:value-type="string">
            <text:p>ANALISTA JUDICIARIO - TECNOLOGIA DA INFORMACAO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CUS VINICIUS BRITTO KLEIN - 131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SUPORTE NIVEL 3 - ASSESSORIA TECNICA DE BANCO DE DADOS - DITI - 1020126</text:p>
          </table:table-cell>
          <table:table-cell table:style-name="ce4" office:value-type="string" calcext:value-type="string">
            <text:p>ANALISTA JUDICIARIO -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EGINA CLAUDIA OLIVEIRA LESSA - 18060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A 3 TURMA - 1012004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OBSON JOSE DUARTE - 18063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MATERIAL E PATRIMONIO - SAOF - 1033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YANNA PAULA VIEIRA CAVALCANTE - 250016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AIMUNDO CLEUDECI DE PAULA CHAVES - 18039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 EMMANUEL T FURTADO - 1004008</text:p>
          </table:table-cell>
          <table:table-cell table:style-name="ce4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DAVID DIAS DE CASTRO MACHADO - 40183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HENRIQUE JORGE DE SOUZA REIS - 8006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ADASTRO DE BENS - DMP - 10331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REDERICO MARTINS BRITO - 60610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TALIBA FONTENELE CARNEIRO - 155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ENGENHARIA - SAOF - 1018500</text:p>
          </table:table-cell>
          <table:table-cell table:style-name="ce4" office:value-type="string" calcext:value-type="string">
            <text:p>ANALISTA JUDICIARIO <text:s/>ESPECIALIDADE ENGENHEIRO CIV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CLARISSE VASCONCELOS CORDEIRO - 798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8 VT DE FORTALEZA - 1043108</text:p>
          </table:table-cell>
          <table:table-cell table:style-name="ce4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YARA MYRNA DE QUEIROS REGO - 13194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PAGTO MAGISTRADOS, INDENIZACOES E BENEFICIOS - DPP - 1035215</text:p>
          </table:table-cell>
          <table:table-cell table:style-name="ce4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LINE FALCAO FERREIRA SANTOS - 10616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DIRETORIA GERAL - 1014000</text:p>
          </table:table-cell>
          <table:table-cell table:style-name="ce4" office:value-type="string" calcext:value-type="string">
            <text:p>ANALISTA JUDICIARIA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AUL PIMENTA NOGUEIRA - 18033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. FEITOS VARAS DO CARIRI - DFVC - 1039001</text:p>
          </table:table-cell>
          <table:table-cell table:style-name="ce4" office:value-type="string" calcext:value-type="string">
            <text:p>TECNICO JUDICIARIO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IA ISABEL BEZERRA VIEIRA - 13047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PABLO TEOFILO DURANS - 16014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CENTRAL DE SERVICOS - DRC - 1020121</text:p>
          </table:table-cell>
          <table:table-cell table:style-name="ce4" office:value-type="string" calcext:value-type="string">
            <text:p>ANALISTA JUDICIARIO - TECNOLOGIA DA INFORMACA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JULIANNE OLIVEIRA ANDRADE GONCALVES - 10005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FOLHA DE PAGAMENTO - DPP - 1035213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VICKY CAROLINE VASCONCELOS BUCKER RIBEIRO - 220143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DRIENNE RAMOS GARCIA - 10284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SECRETARIA DE CONTROLE INTERNO - 10022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AFAEL VIEIRA SANCHES SAMPAIO - 180367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GLAYCE ANNE DE ARAUJO AGUIAR - 70327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7 VT DE FORTALEZA - 1043107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URILIO FERNANDES DE FREITAS - 130160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CAUCAIA - 1043312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DEBORA LIMA OLIVEIRA <text:s/>- 4012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4 VT DE FORTALEZA - 1043104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RANCISCO DAS CHAGAS CAVALCANTE NETO - 6001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QUIXADA - 1043302</text:p>
          </table:table-cell>
          <table:table-cell table:style-name="ce4" office:value-type="string" calcext:value-type="string">
            <text:p>OFICIAL DE JUSTICA AVALIADOR FEDER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TICIANA JUCA MADRUGA - 200352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ANALISTA JUDICIARIO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UCIANA SABOIA ANDREAZZA BORGES - 12044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CRETARIA DE GESTAO ESTRATEGICA - 1001102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ZILAILSON BRAGA DE 0LIVEIRA - 26002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PACAJUS - 1043313</text:p>
          </table:table-cell>
          <table:table-cell table:style-name="ce4" office:value-type="string" calcext:value-type="string">
            <text:p>TECNICO JUDICIARI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PAULO THEONES COSTA TEMOTEO - 16001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IA HELENA BARRETO RODRIGUES - 13030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MATERIAL E PATRIMONIO - SAOF - 1033000</text:p>
          </table:table-cell>
          <table:table-cell table:style-name="ce4" office:value-type="string" calcext:value-type="string">
            <text:p>ANALISTA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ORENA CARNEIRO TORRES - 120113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2 VT DE MARACANAU - 1043316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PAULO ROGERIO DE ALMEIDA LIMA - 1602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5 VT DE FORTALEZA - 1043105</text:p>
          </table:table-cell>
          <table:table-cell table:style-name="ce4" office:value-type="string" calcext:value-type="string">
            <text:p>TECNICO JUDICIARIO - ESPEC. SERVICOS DIVERSO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CONRADO CORREIA DA SILVA - 30850</text:p>
          </table:table-cell>
          <table:table-cell table:style-name="ce4" office:value-type="string" calcext:value-type="string">
            <text:p>FC-04</text:p>
          </table:table-cell>
          <table:table-cell table:style-name="ce4" office:value-type="string" calcext:value-type="string">
            <text:p>03 VT DA REGIAO DO CARIRI - 1043321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UCIANA MARIA TOMAZ CHAVES - 12044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IVISAO DE RECURSOS HUMANOS - SGP - 1029000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NATHALIA MENEZES CARNEIRO VERCOSA - 200101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ENATA DO CARMO ARAUJO MOTA - 10618</text:p>
          </table:table-cell>
          <table:table-cell table:style-name="ce4" office:value-type="string" calcext:value-type="string">
            <text:p>FC-05</text:p>
          </table:table-cell>
          <table:table-cell table:style-name="ce4" office:value-type="string" calcext:value-type="string">
            <text:p>GAB. JUIZA MARIA JOSE GIRAO - 1004010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LIS AVELINO FREIRE - 12027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TATIANA DE LEMOS DUARTE MOURAO - 20011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SAO GONCALO DO AMARANTE - 1043325</text:p>
          </table:table-cell>
          <table:table-cell table:style-name="ce4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TERESA ELISABETH PERES HOLANDA - 2002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ETOR DE DISTRIBUICAO E CUMP. DE MANDADOS - CADJFAN - 1042200</text:p>
          </table:table-cell>
          <table:table-cell table:style-name="ce4" office:value-type="string" calcext:value-type="string">
            <text:p>ANALISTA JUDICIARIA - OFICIAL DE JUSTICA AVALIAD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PAULA DE CARVALHO SANTOS GOIANA - 16033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GAB. JUIZA DULCINA HOLANDA PALHANO - 1004003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RAFAEL LINHARES DE MENDONCA - 180599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10 VT DE FORTALEZA - 1043110</text:p>
          </table:table-cell>
          <table:table-cell table:style-name="ce4" office:value-type="string" calcext:value-type="string">
            <text:p>TECNICO JUDICIARIO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VALESCA MOURA SABINO - 200355</text:p>
          </table:table-cell>
          <table:table-cell table:style-name="ce4" office:value-type="string" calcext:value-type="string">
            <text:p>FC-02</text:p>
          </table:table-cell>
          <table:table-cell table:style-name="ce4" office:value-type="string" calcext:value-type="string">
            <text:p>17 VT DE FORTALEZA - 1043117</text:p>
          </table:table-cell>
          <table:table-cell table:style-name="ce4" office:value-type="string" calcext:value-type="string">
            <text:p>TECNICO JUDICIAR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EMANUELLE ABRAAO MAIA MACIEL - 5069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1 VT DE FORTALEZA - 1043101</text:p>
          </table:table-cell>
          <table:table-cell table:style-name="ce4" office:value-type="string" calcext:value-type="string">
            <text:p>TECNICO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FABIA EGYPTO SIMOES - 60135</text:p>
          </table:table-cell>
          <table:table-cell table:style-name="ce4" office:value-type="string" calcext:value-type="string">
            <text:p>FC-03</text:p>
          </table:table-cell>
          <table:table-cell table:style-name="ce4" office:value-type="string" calcext:value-type="string">
            <text:p>01 VT DE MARACANAU - 1043311</text:p>
          </table:table-cell>
          <table:table-cell table:style-name="ce4" office:value-type="string" calcext:value-type="string">
            <text:p>TECNICO JUDICIARIO - 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ALINE ARRAES TELES HENRIQUE - 1063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3 VT DE FORTALEZA - 1043103</text:p>
          </table:table-cell>
          <table:table-cell table:style-name="ce4" office:value-type="string" calcext:value-type="string">
            <text:p>ANALISTA JUDICIARIA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LEY CISNE DE MORAIS JUNIOR - 1306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 VT DE FORTALEZA - 1043118</text:p>
          </table:table-cell>
          <table:table-cell table:style-name="ce4" office:value-type="string" calcext:value-type="string">
            <text:p>ANALISTA JUDICIARIO - AREA JUDICIAR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MOVIDO</text:p>
          </table:table-cell>
          <table:table-cell table:style-name="ce4" office:value-type="string" calcext:value-type="string">
            <text:p>MARIO CLESSIO FILGUEIRA LIMA - 1312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VT DE LIMOEIRO DO NORTE - 1043308</text:p>
          </table:table-cell>
          <table:table-cell table:style-name="ce4" office:value-type="string" calcext:value-type="string">
            <text:p>ANALISTA JUDICIARIO -AREA ADMINISTRATI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M VINCULO</text:p>
          </table:table-cell>
          <table:table-cell table:style-name="ce4" office:value-type="string" calcext:value-type="string">
            <text:p>ROBERTA DE ANDRADE RIBEIRO NEVES - 30871299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02 VT DE FORTALEZA - 1043102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M VINCULO</text:p>
          </table:table-cell>
          <table:table-cell table:style-name="ce4" office:value-type="string" calcext:value-type="string">
            <text:p>FERNANDO FONTOURA GOMES - 30871372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SECRETARIA DA 3 TURMA - 1012004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M VINCULO</text:p>
          </table:table-cell>
          <table:table-cell table:style-name="ce4" office:value-type="string" calcext:value-type="string">
            <text:p>GERMANA DE VASCONCELLOS ALVES CARVALHO - 71013</text:p>
          </table:table-cell>
          <table:table-cell table:style-name="ce4" office:value-type="string" calcext:value-type="string">
            <text:p>CJ-1</text:p>
          </table:table-cell>
          <table:table-cell table:style-name="ce4" office:value-type="string" calcext:value-type="string">
            <text:p>DIVISAO DE PRECATORIOS, REQUISITORIOS E CALCULOS JUDICIAIS - SGPRES - 1002101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M VINCULO</text:p>
          </table:table-cell>
          <table:table-cell table:style-name="ce4" office:value-type="string" calcext:value-type="string">
            <text:p>MARIA SANDRA MOREIRA FREIRE - 130883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GAB. JUIZA FERNANDA UCHOA ALBUQUERQUE - 1004014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M VINCULO</text:p>
          </table:table-cell>
          <table:table-cell table:style-name="ce4" office:value-type="string" calcext:value-type="string">
            <text:p>MARIA ALESSANDRA BRASILEIRO DE OLIVEIRA - 131296</text:p>
          </table:table-cell>
          <table:table-cell table:style-name="ce4" office:value-type="string" calcext:value-type="string">
            <text:p>CJ-3</text:p>
          </table:table-cell>
          <table:table-cell table:style-name="ce4" office:value-type="string" calcext:value-type="string">
            <text:p>PRESIDENCIA - 10001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7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$Planilha1.$A$1:.$E$1044"/>
          <table:named-range table:name="_FilterDatabase" table:base-cell-address="$Planilha1.$A$1" table:cell-range-address="$Planilha1.$A$5:.$N$10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4T09:17:35.590000000</dc:date>
    <meta:editing-duration>PT5M32S</meta:editing-duration>
    <meta:editing-cycles>1</meta:editing-cycles>
    <meta:document-statistic meta:table-count="1" meta:cell-count="5204" meta:object-count="0"/>
    <meta:generator>LibreOffice/7.0.4.2$Windows_X86_64 LibreOffice_project/dcf040e67528d9187c66b2379df5ea4407429775</meta:generator>
  </office:meta>
</office:document-meta>
</file>