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0C0C0"/>
    </style:style>
    <style:style style:name="ce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/>
    </style:style>
    <style:style style:name="ce11" style:family="table-cell" style:parent-style-name="Default" style:data-style-name="N19"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5.56947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3.2027083333333cm"/>
    </style:style>
    <style:style style:name="co8" style:family="table-column">
      <style:table-column-properties fo:break-before="auto" style:column-width="2.4209375cm"/>
    </style:style>
    <style:style style:name="co9" style:family="table-column">
      <style:table-column-properties fo:break-before="auto" style:column-width="2.9765625cm"/>
    </style:style>
    <style:style style:name="co10" style:family="table-column">
      <style:table-column-properties fo:break-before="auto" style:column-width="1.8653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37343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7.832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_-_TLP_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"/>
        <table:table-column table:style-name="co12" table:default-cell-style-name="ce10"/>
        <table:table-column table:style-name="co11" table:number-columns-repeated="5" table:default-cell-style-name="ce1"/>
        <table:table-column table:style-name="co13" table:default-cell-style-name="ce10"/>
        <table:table-column table:style-name="co14" table:default-cell-style-name="ce10"/>
        <table:table-column table:style-name="co11" table:number-columns-repeated="16365" table:default-cell-style-name="ce10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style-name="ce1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TRIBUNAL REGIONAL DO TRABALHO DA 7ª REGIÃO</text:p>
          </table:table-cell>
          <table:table-cell table:number-columns-repeated="2" table:style-name="ce3"/>
          <table:table-cell table:style-name="ce7"/>
          <table:table-cell table:number-columns-repeated="3" table:style-name="ce3"/>
          <table:table-cell table:style-name="ce1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UNIDADE: SECRETARIA DE GESTÃO DE PESSOAS-DIF</text:p>
          </table:table-cell>
          <table:table-cell table:number-columns-repeated="2" table:style-name="ce3"/>
          <table:table-cell table:style-name="ce8"/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Data de referência: 31/12/2021</text:p>
          </table:table-cell>
          <table:table-cell table:number-columns-repeated="2" table:style-name="ce3"/>
          <table:table-cell table:style-name="ce8"/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2" table:style-name="ce3"/>
          <table:table-cell table:style-name="ce7"/>
          <table:table-cell table:number-columns-repeated="3" table:style-name="ce3"/>
          <table:table-cell table:style-name="ce1"/>
          <table:table-cell table:number-columns-repeated="5" table:style-name="ce5"/>
          <table:table-cell table:number-columns-repeated="16371" table:style-name="ce1"/>
        </table:table-row>
        <table:table-row table:style-name="ro3">
          <table:table-cell office:value-type="string" table:style-name="ce9">
            <text:p>Situação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Cód. Comissionado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Ativ.</text:p>
          </table:table-cell>
          <table:table-cell office:value-type="string" table:style-name="ce9">
            <text:p>Espec.</text:p>
          </table:table-cell>
          <table:table-cell office:value-type="string" table:style-name="ce9">
            <text:p>Desc. Unid. Serv.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BEL TEIXEIRA ARIMATEIA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TIANGUÁ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BIVIO SOARES PIMENT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GERÊNCIA DE BANCO DE 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BNER SIQUEIRA TORR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SERVIÇOS DE INFRAESTRUTURA DE TECNOLOGIA DA INFORMAÇÃO E COMUNICA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DALGIZA NEUZA DE OLIVEIRA SUCUPIR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GESTÃO DE ESTÁGI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DEILZA ARCANJO DE MOUR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O TRIBUNAL PLEN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DERSON CESAR CARVALHO SANTIAG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DERSON GONDIM CARNEIR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DILSON ADEODATO AZEVED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CENTRAL DE SERVIÇOS DE TECNOLOGIA DA INFORMAÇÃO E COMUNICA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DRIANA BARBARA DA SILVA SOUSA CUNH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5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DRIANA MAGALHAES PINTO BIDA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REGINA GLAUCIA NEPOMUCEN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ADRIANA MARQUES YOKOYAM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EM CONTABILIDADE</text:p>
          </table:table-cell>
          <table:table-cell table:number-columns-repeated="2" table:style-name="ce12"/>
          <table:table-cell office:value-type="string" table:style-name="ce12">
            <text:p>01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ADRIANA MOURAO ROMER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DRIANE MOURA E SILV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GAB. JUIZ CLÓVIS VALENÇA ALVES FILH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DRIANO DUARTE VIEIR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ENGENHARIA CIVIL</text:p>
          </table:table-cell>
          <table:table-cell office:value-type="string" table:style-name="ce12">
            <text:p>SEÇÃO DE FISCALIZAÇÃO DE OBRAS E SERVIÇ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DRIENNE RAMOS GARCI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INETE DE SEGURANÇA DA INFORMA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ECIO MAGGIO DE ALCANTAR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FONSO NOGUEIRA MOTA JUNIOR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RECURSOS DE REVISTA E AGRAVOS DE INSTRUMEN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GLAIR SOARES MEL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SEÇÃO MÉDICA, ODONTOLÓGICA E FISIOTERAPÊUTIC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GNALDO MARCUS REGES DE MOISES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SÃO GONÇALO DO AMARAN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IRTON OLIVEIRA VICTOR FILH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ONTABILIDADE</text:p>
          </table:table-cell>
          <table:table-cell office:value-type="string" table:style-name="ce12">
            <text:p>SEÇÃO DE AUDITORIA DE GESTÃO DE PESSOAS, BENEFÍCIOS E ORÇAMEN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LBERTO LUIZ DE FRANCA AGUIAR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LDENE DE MARIA FURTADO BARBOS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EMMANUEL T FURTAD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LDY MENTOR COUTO MELO NET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LEXANDRE DE ANDRADE BARBOSA BRANDA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CENTRAL DE SERVIÇOS DE TECNOLOGIA DA INFORMAÇÃO E COMUNICA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LEXANDRE FREIRE FIGUEIRED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LEXANDRE PINHEIRO COE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LEXANDRE REGIS CARVALHEDO FERNANDE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CLÓVIS VALENÇA ALVES FILH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LEXEI RABELO LIMA VERDE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INETE DE SEGURANÇA DA INFORMA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LFREDO ANTONIO DE ARAUJO MALHEIROS FILH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DIVISÃO DE SERVIÇOS E SUPORTE AOS USUÁRIOS DE TECNOLOGIA DA INFORMAÇÃO E COMUNICAÇÃO - SETIC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ALINE ARRAES TELES HENRIQUE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LINE DE ALMEIDA GOMES ALCANTAR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JEFFERSON QUESADO JUNIO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XERCÍCIO PROVISÓRIO</text:p>
          </table:table-cell>
          <table:table-cell office:value-type="string" table:style-name="ce12">
            <text:p>ALLYNE MARIA MARQUES SAL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8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LZIRA SABRINNA GOMES FALCA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EUSÉBI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AMADIA CHAVES BRITO BRISEN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ANALISTA DE GESTÃO</text:p>
          </table:table-cell>
          <table:table-cell table:number-columns-repeated="2" table:style-name="ce12"/>
          <table:table-cell office:value-type="string" table:style-name="ce12">
            <text:p>01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MANDA LIMA LINO ALCANTAR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ADMINISTRATIVA E JUDICIÁRI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ANA BEATRIZ DE CASTRO PIR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BATURI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 CAROLINA DE SOUSA LIMA GURJÃ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6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 CAROLINA GUILHERME BRINGEL BANDEIR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PACAJU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 CLAUDIA ARCOVERDE DE MOURA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2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 CLAUDIA GIRAO NOGUEIRA BISCHOFBERGER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 CRISTINA ALMEIDA PEREIRA NOGUEIRA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PAGAMENTO DE PESSO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 CRISTINA FERREIRA BEZERR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RETORIA GE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ANA CRISTINA MAGALHAES NUNE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DIÁRIAS E PASSAGEN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 CRISTINA PAIVA GUERRA RODRIGUE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 ELIZA FLORENTINO HOLANDA<text:s/>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CAUC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 ELIZABETH DE OLIVEIRA BRASIL<text:s/>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OPA</text:p>
          </table:table-cell>
          <table:table-cell office:value-type="string" table:style-name="ce12">
            <text:p>DIVISÃO ADMINISTRATIVA E JUDICIÁRI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 GELSA PINHEIRO ARAGA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DURVAL CESAR V M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 IVOLINA GOMES MACED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MARIA ROSELI MENDES ALENCA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 JOUSE TOMAZ FONSEC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2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 KARINA MENEZES BESS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JEFFERSON QUESADO JUNIO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ANA KARINA NOBRE DE MIRANDA LEITA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A 3ª TURM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 KAROLINE COSTA DO VALE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LIMOEIRO DO N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 LIMA CHAVES GURGEL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ANA LUCIA MARQUES LEOPOLDINO MOT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 MARIA DIAS LOPE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PROVIMENTO, MOVIMENTAÇÃO E VACÂNC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ANA MARIA FERREIRA LOUREIR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NÚCLEO DE GOVERNANÇA E GESTÃO DE 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 PAULA BORGES DE ARAUJO ZAUPA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NÚCLEO DE ASSESSORAMENTO À GESTÃO E À GOVERNANÇ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 PAULA COSTA DE OLIVEIRA ARAUJ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JOSÉ ANTÔNIO PAREN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 PAULA FONTENELE SAMPAIO PERDIGA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 PAULA GOMES CALLAD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 PAULA LOPES DUARTE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 PAULA SANTOS FIGUEIRED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6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ANA SELMA SILVA BEZERR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 STELA RAMALHO FARIAS DE SANTIAG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GESTÃO DE CADASTR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 VALERIA SANTOS CAVALCANTE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table:style-name="ce12"/>
          <table:table-cell office:value-type="string" table:style-name="ce12">
            <text:p>SEÇÃO DE ESTATISTICA E ESTRATEG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ANA VIRGINIA LIMA DE LUCEN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SEÇÃO DE GESTÃO DOCUMENT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CELIA CABRAL DE BRIT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FORMAÇÃO E APERFEIÇOAMENTO DOS MAGISTR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ASTACIA RACHEL LUCENA THEOPHIL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6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DRE LIMA PESSO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ÁLCULO</text:p>
          </table:table-cell>
          <table:table-cell office:value-type="string" table:style-name="ce12">
            <text:p>0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DRE LUIZ FIRMINO GONZAGA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ENGENHARIA ELÉTRICA</text:p>
          </table:table-cell>
          <table:table-cell office:value-type="string" table:style-name="ce12">
            <text:p>NÚCLEO DE MANUTEN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DRE LUIZ PEREIRA GONCALVE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SEÇÃO DE DISTRIB. FEITOS VARAS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DREA BARRETO DE ALMEID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A 1ª TURM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DREI FEITOSA ELEUTE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DRESSA APOLÔNIO RODRIGUE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7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ANDRESSA BEZERRA DE OLIVEIR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UXILIAR ADMINISTRATIVO</text:p>
          </table:table-cell>
          <table:table-cell table:number-columns-repeated="2" table:style-name="ce12"/>
          <table:table-cell office:value-type="string" table:style-name="ce12">
            <text:p>01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DRESSA PONTES PASSOS ARAGÃ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DREZA HOLANDA COELH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GESTÃO DE CADASTR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GELA MARIA FREITAS MORAIS AMORIM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E AUDITORIA INTERN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ISIO DE SOUSA MENESES FILH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ENGENHARIA CIVIL</text:p>
          </table:table-cell>
          <table:table-cell office:value-type="string" table:style-name="ce12">
            <text:p>SEÇÃO DE AUDITORIA DE GESTÃO ADMINISTRATIVA E PATRIMONI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NA MARIZA TEIXEIRA MAI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8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NA PAULA CAVALCANTE ARAUJ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DURVAL CESAR V M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NYELLY FERREIRA CAMAR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PAULO REGIS MACHADO BOTELH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A ALBETISA DE OLIVEIR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PRECATÓRIOS, REQUISITÓRIOS E CÁLCULOS JUDI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A DE MARIA XIMENES MENDONCA PAUL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7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ANTONIA ERISMAR PINHEIRO VASCONCELO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A IRANEUMA DA SILVA LEAL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SÃO GONÇALO DO AMARAN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A KARLA PERES OLIVEIR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SUPORTE AOS SISTEMAS DE GESTÃO DE PESSOA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A TEREZA CRISTINA RODRIGUES LIMA<text:s/>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08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O ALUIZIO SOUZA DA SILV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PACAJU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O BIANOR NETO PINHEIR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O CALBIR DA ROCHA MEND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DIVISÃO ADMINISTRATIVA E JUDICIÁRI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O CARLOS BRAGA DO AMARAL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O CARLOS DOS SANTO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5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O CARLOS DOS SANTO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ARPINTARIA E MARCENARIA</text:p>
          </table:table-cell>
          <table:table-cell office:value-type="string" table:style-name="ce12">
            <text:p>DIVISÃO ADMINISTRATIVA E JUDICIÁRI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O CARLOS FREITAS DA CUNH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0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ANTONIO CARLOS SANTIAGO DE CASTRO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AGENTE DE SUPORTE GERENCIAL</text:p>
          </table:table-cell>
          <table:table-cell table:number-columns-repeated="2" table:style-name="ce12"/>
          <table:table-cell office:value-type="string" table:style-name="ce12">
            <text:p>NÚCLEO DE CERIMONI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O CARLOS TAVAR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ALMOXARIFAD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O CESAR DA SILVEIRA CAMPO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O DOUGLAS MATOS S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PGTO. DE BENS E SERV. E PROGR. SO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O EUFRASIO DE ARAUJO COSM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VT DE ARACAT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O FABIANO DE CRISTO CAVALCANTE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O FERNANDO BRAGA COST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ELEFONI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O FERNANDO FERREIRA RABEL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06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O GERMANO RABELO CUNH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ESCOPO E REQUISI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O GONZAGA DA SILVA</text:p>
          </table:table-cell>
          <table:table-cell office:value-type="string" table:style-name="ce12">
            <text:p>FC-0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ANTONIO JUVENIR DE SOUSA DA SILV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VT DE EUSÉBI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O MANOELITO CASTELO BRANC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PLANEJAMENTO E ORÇAMEN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ANTONIO MAURO RODRIGUES SOARE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O MAXIMILIANO SANTIAGO LOPE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PAULO REGIS MACHADO BOTELH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O PERGENTINO NUNES JUNIOR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PRESIDÊNC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O PLINIO RODRIGUES DE MOUR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ADMINISTRATIVA E JUDICIÁRI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O RIBEIRO NOBRE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DURVAL CESAR V M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O SINESYO PEREIRA CANDID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LEILÕES E ALIENAÇÕES JUDI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NTONIO THIRSO RIBEIRO GONCALVES MEDEIROS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6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RGELIA BARROSO PINT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ARISTIDES NUNES DA SILV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SEÇÃO DE SEGURANÇ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RLENE DE PAULA PESSOA STUDART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A 2ª TURM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RMENIO PEREIRA DA COST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9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RTHUR BARCELLOS CUNHA DE ALMEID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VT DE IGUATU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RTHUR ROSA DOS SANTO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SEÇÃO D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ATALIBA FONTINELE CARNEIR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ENGENHARIA CIVIL</text:p>
          </table:table-cell>
          <table:table-cell office:value-type="string" table:style-name="ce12">
            <text:p>DIVISÃO DE MANUTENÇÃO E PROJET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UGUSTO CESAR DIAS SOARE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VT DE BATURI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UGUSTO CESAR VERISSIMO MONTEZUM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PACAJU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AUGUSTO DE SOUZA MARTIN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5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BENTO ALVES FILH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0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BRUNO PIRES DE SALES NET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SEÇÃO DE ARQUIVO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BRUNO VASCONCELOS DE OLIVEIR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CRATEU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AIO LEONARDO LUCAS ROCH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CAMILA MARIA PONTE DE ARAUJ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0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AMILA MIRANDA MONTENEGR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BENEFÍCIOS PREVIDENCIÁRI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AMILA PAIVA FONTENELLE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CAUC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AMILA SILVA BAET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ADMINISTRATIVA E JUDICIÁRI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ANDIDO AUGUSTO DE CASTRO PONTE FILH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SÃO GONÇALO DO AMARAN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CARLA ADRIANA OLIVEIRA DE SOUZ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ARLA CHASTINET STUDART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MARIA ROSELI MENDES ALENCA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CARLA FELIX LINO FIGUERED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DIRETORIA DO FÓRUM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ARLA LIZ MARTINS SANT ANN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8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ARLINDA MARIA RAMALH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ARLOS ALBERTO ALBUQUERQUE DE ARAUJ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ARLOS ALBERTO DE AGUIAR JUNIOR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0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ARLOS AUGUSTO GONCALVES DA SILV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PACAJU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ARLOS CAVALCANTE MEL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AO DE PARECERES DE APOSENTADORIA E PENSO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ARLOS EDUARDO FURTADO PINT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ARLOS HENRIQUE CABRAL RODRIGU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5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ARLOS HENRIQUE DE AGUIAR NOBREG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RTES GRÁFICAS</text:p>
          </table:table-cell>
          <table:table-cell office:value-type="string" table:style-name="ce12">
            <text:p>DIRETORIA GE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ARLOS HENRIQUE PIRES DA ROCH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01ª VT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CARLOS REGIS ROCHA DOS SANTO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02ª VT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ARLOS ROBERTO BARBOS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DIVISÃO <text:s/>DE COMUNICAÇÃO SOCI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ARMECILDA MARIA MOURA DE ANDRADE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AROLINA SOARES CAVALCANTI VIAN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DURVAL CESAR V M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AROLINA TELES DE ARAUJ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EXECUÇÕES UNIFICADAS, LEILÕES E ALIENAÇÕES JUDI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AROLINE CAMARA DUARTE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MARIA ROSELI MENDES ALENCA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AROLINE MIGUEL VASCONCELOS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FCO. TARCISIO LIMA VERDE JUNIO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ATARINA CAVALCANTE ARAUJ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DIRETORIA GE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ECILIANE MARINHO CONDE DE CARVALH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PAULO REGIS MACHADO BOTELH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ELENILTON GOMES DA SILV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ELIA DE SA ROQUE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SEÇÃO DE MEMÓR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ELIA MARIA NERES DA SILV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VT DE CRATEU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ELIA MARIA RAMALHO DE FARIAS LIM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ELIO RICARDO LIMA MAIA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LICITAÇÕES E CONTRAT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ELSO GOIS ALMEID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ESAR DE ALMEIDA MARINH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SECRETARIA DA 1ª TURM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CESAR DE VASCONCELOS LOP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HARLES DA COSTA BRUXEL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FCO. TARCISIO LIMA VERDE JUNIO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ICERO LACERDA DE CARVALH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ISALBANE SANTANA PORTELA RICHARD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BATURI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LARA AUGUSTA DA COSTA ARANHA SAKER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LARA DE ASSIS SILVEIR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LICITAÇÕ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LARINDO ALEXANDRE BARROS NET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9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LARISSE VASCONCELOS CORDEIR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8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LARKE RODRIGUES DE SOUZ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LAUDIA ALVES IMBIRIBA DA ROCH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7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LAUDIA CALAND NORONH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LAUDIA GIOVANA LOPES SILV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SEÇÃO DE MEMÓR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LAUDIO CAVALCANTE SALMIT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0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LAUDIO CESAR RODRIGUES CASTR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LAUDIO LIM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VT DE EUSÉBI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CLAUDIO REGIS PARENTE PESSO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SSISTENTE ADMINISTRATIVO</text:p>
          </table:table-cell>
          <table:table-cell table:number-columns-repeated="2" table:style-name="ce12"/>
          <table:table-cell office:value-type="string" table:style-name="ce12">
            <text:p>10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LAUDIONORA PIRES DOS SANTO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CLEYDSON BRILHANTE CHAVES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01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REUZA RESCEM ELLERY NOGUEIR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DIRETORIA GE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RISTIANA MARIA MAIA SILVEIRA MATO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6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RISTIANE BRAGA DE LIM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CRISTIANE MAIA DE CARVALHO CASTR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PROGRAMADOR DE COMPUTADOR</text:p>
          </table:table-cell>
          <table:table-cell table:number-columns-repeated="2" table:style-name="ce12"/>
          <table:table-cell office:value-type="string" table:style-name="ce12">
            <text:p>GAB. JUIZ FCO.JOSÉ GOMES DA SILV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RISTIANE MOREIRA TEIXEIR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6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RISTIANE PESSANHA BARRET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EMMANUEL T FURTAD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RISTIANE TAVARES AGUIAR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ADMINISTRATIV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RISTIANO BEZERRA MAI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RISTIANO CARVALHO FIALH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7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CRISTIANO SIQUEIRA DE ARAUJO CHAVE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JUDICIÁR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RISTIANY DENISE DA COSTA BRANDA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NÚCLEO DE ASSESSORAMENTO À GESTÃO E À GOVERNANÇ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RISTINA BATISTA GALVA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EMMANUEL T FURTAD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CRISTINA HELENA VERAS TEIXEIR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LICITAÇÕ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CYNTHIA MAGALHAES MOREN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ANIEL ALVES DE OLIVEIR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ANIEL DE VASCONCELOS PASCOA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JOSÉ ANTÔNIO PAREN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ANIEL JOSE CUNHA VIAN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ANIEL NEY GOMES PINHEIR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REDES E TELECOMUNICAÇÕ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ANIEL PEREIRA VIEIR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APOIO OPERACIONAL E GESTÃO DE RISC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ANIEL RUBENS SANTIAGO DA SILV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ANIEL WAQUIM RODRIGUE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TIANGUÁ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ANIELA GREICE CEPPI DE ALMEIDA TAHIM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ANIELA LOBO MAI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REGINA GLAUCIA NEPOMUCEN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DANIELA MARCELINO DO CARM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MATERIAL E LOGÍSTIC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ANIELA MENDES CARNEIRO LIM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PAGTO DE MAGISTRADOS, INATIVOS E PENSIONISTA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ANIELE CUNHA VASCONCELO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CAUC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ANIELE KARINE MOREIRA DA SILVA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ANIELLI DA COSTA BARROS LINS PAZ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EUSÉBI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ANILO SANTOS FERRAZ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ANTE COSTA LIMA VIEIRA JUNIOR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AUDITORIA DE GESTÃO DE PESSOAS, BENEFÍCIOS E ORÇAMEN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ARCIANA ASSUNCAO BAPTIST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DIRETORIA DO FÓRUM TRABALHISTA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AVI ANGELO RUFINO DA SILV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GERÊNCIA DE BANCO DE 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AVI LOPES MATO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PAGAMENTO DE SERVIDORES ATIVOS E ESTAGIÁRI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AVID DIAS DE CASTRO MACHAD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0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AVID MARTINS FALCA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EUSÉBI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EBORA MARIA ORIA DE CASTR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EUSÉBI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EBORA VIRGINIA SALES RODRIGUE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EBORAH DE CARVALHO CAVALCANTE ALBUQUERQUE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5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ELMANIA SIEBRA DE OLIVEIR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PAGAMENTO DE SERVIDORES ATIVOS E ESTAGIÁRI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EMETRIUS DE CASTRO MARTINS SILVEIR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2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ENISE ALBUQUERQUE GARCEZ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JOSÉ ANTÔNIO PAREN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ENISE ANDRADE TORRES DE ARAUJ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VT DE EUSÉBI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ENISE LEAL TEIXEIR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5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ENISE MARIA STUDART CUTRIM RAMO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PAULO REGIS MACHADO BOTELH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ENISE QUERINO SILVA DAMASCEN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6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ERIZANE ALBUQUERQUE DE OLIVEIRA XIMENES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GERAL PRESIDENC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EVEN MOURA MILLER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MATERIAL E LOGÍSTIC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DIANA KARLA MELO MOURA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IANA MAIA ROLIM SOUS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APOIO AO CENTRO JUDICIÁRIO DE MÉTODOS CONSENSUAIS E SOLUÇÃO DE CONFLIT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IANA NARA GONCALVES DOS SANTO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IANA PEREIRA OSORI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7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IEGO DE SOUSA CASTR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TIANGUÁ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DIEGO VIEIRA BARBOS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VT DE IGUATU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INA DAS CHAGAS MELO MENDES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IVANIA MARIA ALCANTARA SOARE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APOIO ÀS CONTRATAÇÕ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DJALMA MARTINS ROSA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CADASTRAMENTO PROCESSU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DULCE REGINA SANTOS DA SILV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10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DGARDINO SALES MARTIN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A CORREGEDOR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DILMO BEZERRA DE SOUZ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DILSON BARBOSA AGUIAR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VT DE PACAJU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DNEVALDO MEDEIROS PEREIRA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O TRIBUNAL PLEN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DSON ALMEIDA DE FREITA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VT DE QUIXAD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DSON ELIAS DOS REI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ESCOPO E REQUISI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EDSON SOUSA DA SILV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VT DE CRATEU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DUARDO DE BAYMA REBOUCA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CADASTRO DE BEN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DUARDO TAVARES DE ARAUJ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CLAUDIO SOARES PIR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LANO SATIRO DE OLIVEIR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0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LBA MARINA ALVAREZ FONTENELE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FCO. TARCISIO LIMA VERDE JUNIO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LBY ANDERSON ALVES DA SILV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BATURI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LENA CAMPOS DELLORT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ELIENE PEREIRA DA SILV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PROFESSOR</text:p>
          </table:table-cell>
          <table:table-cell table:number-columns-repeated="2" table:style-name="ce12"/>
          <table:table-cell office:value-type="string" table:style-name="ce12">
            <text:p>SEÇÃO DE CAPACITAÇÃO E DESENVOLVIMENTO DO SERVIDO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LIENE VARELA LOPES MAI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JEFFERSON QUESADO JUNIO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LIETE ANDRADE DE FREITA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DURVAL CESAR V M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LIEZER RODRIGUES BARBOS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COMUNICAÇÃO SOCIAL</text:p>
          </table:table-cell>
          <table:table-cell office:value-type="string" table:style-name="ce12">
            <text:p>SEÇÃO DE MEMÓR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LISANGELA APARECIDA CREVELARI DUPIM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EXECUÇÕES UNIFICADAS, LEILÕES E ALIENAÇÕES JUDI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LISANGELA DINIZ SOARE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5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LISANGELA RABELO DA SILV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LISEU BARROSO NET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RECURSOS DE INFRAESTRUTURA DE TECNOLOGIA DA INFORMAÇÃO E COMUNICA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LISIO FROTA BARROS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7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ELIZABETH PACÍFICO BORGES GURGEL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ADMINISTRATIVO</text:p>
          </table:table-cell>
          <table:table-cell table:number-columns-repeated="2" table:style-name="ce12"/>
          <table:table-cell office:value-type="string" table:style-name="ce12">
            <text:p>GAB. JUIZA FERNANDA UCHOA ALBUQUERQU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LLISE MARIA GOMES COST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EMANUELLE ABRAAO MAIA MACIEL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EMANUELLE CLOVES FELIPE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VT DE IGUATU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NIO ANTONIO COSTA LOPES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ESTATÍSTICA</text:p>
          </table:table-cell>
          <table:table-cell office:value-type="string" table:style-name="ce12">
            <text:p>NÚCLEO DE GOVERNANÇA E GESTÃO DE 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RALDO SILVA MEND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SEÇÃO DE SEGURANÇ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RICA GONCALVES SOBREIR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RICK TEIXEIRA BARRET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SERVIÇOS DE INFRAESTRUTURA DE TECNOLOGIA DA INFORMAÇÃO E COMUNICA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RIKA MARIA DE CARVALHO CYRIN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ERIKA PARENTE PINHEIRO TEODOR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01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RIKA PIRES MENDE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PAGTO DE MAGISTRADOS, INATIVOS E PENSIONISTA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RIKA SANTIAGO DE OLIVEIRA CHAV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BIBLIOTEC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RLANA MATOSO DE ALMEID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5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RNANDRO CELESTINO FIDEL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SEÇÃO DE GESTÃO DOCUMENT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ERNESTO ALVES DE CARVALHO NET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VT DE IGUATU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SDRAS CAMPELO DOS SANTO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PLAUTO CARNEIRO POR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STELO FIRMINO DE SOUS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01ª VT DE CAUC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STHER WILLIAMS BANDEIR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JOSÉ ANTÔNIO PAREN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UGENIO ALVES CAVALCANTI FERRAZ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NÚCLEO DE CERIMONI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UGENIO AUGUSTO DE ALMEIDA NET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URICO MONTENEGRO DE ALBUQUERQUE MARANHÃ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2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URILETE TEIXEIRA DE PAUL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MARIA JOSE GIR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UVALDO FERREIRA GOME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EVELINE ARRUDA CAVALCANTE SOUZ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JOSÉ ANTÔNIO PAREN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XERCÍCIO PROVISÓRIO</text:p>
          </table:table-cell>
          <table:table-cell office:value-type="string" table:style-name="ce12">
            <text:p>EVELINE MARIA FERREIRA SILV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PRECATÓRIOS, REQUISITÓRIOS E CÁLCULOS JUDI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WERTON DE BARROS ALENCAR TAVAR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ARQUITETURA DE SISTEMA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EXPEDITO LEOPOLDO DE OLIVEIRA JUNIOR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DISTRIB. FEITOS VARAS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ABIA EGYPTO SIMOE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ABIANA DE OLIVEIRA RAMO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E GESTÃO DE PESSOA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ABIANA JANJA MEL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DURVAL CESAR V M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ABIANA RODRIGUES DE CASTRO VIEIR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CLÓVIS VALENÇA ALVES FILH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ABIANO REGO DE SOUSA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ORÇAMENTO E FINANÇA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ABIO CESAR BARROSO RIOS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7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ABIO SANTOS DE LIM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ESCOPO E REQUISI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ABIOLA MARCIA ANDRADE FROI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DURVAL CESAR V M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ABRICIA FORTES DE CARVALHO MACED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LEGISLAÇÃO DE PESSO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ABRICIO BEZERRA HOLAND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CLAUDIO SOARES PIR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ABRICIO HOLANDA DE OLIVEIRA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8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ATIMA MARIA PINHEIRO GALVA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MARIA JOSE GIR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ATIMA MARIA SOUSA DALENCAR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CONFORMIDADE DE REGISTRO DE GEST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EBRONIA REJANE DE OLIVEIRA COSTA BEZERR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INFORMAÇÕES FUNCION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ELIPE CARNEIRO PEDREIRA DA SILV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ELIPE COSTA MELO DE ANDRADE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SEÇÃO D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ELIPE SOARES BULCAO TIMB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6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ERNANDO ALVES MOREIRA DA ROCH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GAB. JUIZA FERNANDA UCHOA ALBUQUERQU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ERNANDO ANTONIO BARRETO DE SOUZ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6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FERNANDO ANTONIO DE CASTRO CARDOS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ONTABILIDADE</text:p>
          </table:table-cell>
          <table:table-cell office:value-type="string" table:style-name="ce12">
            <text:p>SEÇÃO DE PAGTO DE MAGISTRADOS, INATIVOS E PENSIONISTA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ERNANDO ANTONIO DE FREITAS LIMA</text:p>
          </table:table-cell>
          <table:table-cell office:value-type="string" table:style-name="ce12">
            <text:p>CJ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GERAL PRESIDENC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ERNANDO ANTONIO DE MORAIS GUILHERME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01ª VT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ERNANDO ANTONIO HOLANDA DE ALMEID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SEÇÃO DE SEGURANÇ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ERNANDO ANTONIO MOURA CAMPO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JEFFERSON QUESADO JUNIO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SEM VÍNCULO EFETIVO</text:p>
          </table:table-cell>
          <table:table-cell office:value-type="string" table:style-name="ce12">
            <text:p>FERNANDO ANTONIO SA DE ARAUJ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RETOR</text:p>
          </table:table-cell>
          <table:table-cell table:number-columns-repeated="2" table:style-name="ce12"/>
          <table:table-cell office:value-type="string" table:style-name="ce12">
            <text:p>DIVISÃO DE SAÚD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ERNANDO CAVALCANTE MELO JUNIOR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FCO.JOSÉ GOMES DA SILV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ERNANDO CESAR GOMES OLIVEIR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SEM VÍNCULO EFETIVO</text:p>
          </table:table-cell>
          <table:table-cell office:value-type="string" table:style-name="ce12">
            <text:p>FERNANDO FONTOURA GOMES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SECRETÁRIO DE TURMA</text:p>
          </table:table-cell>
          <table:table-cell table:number-columns-repeated="2" table:style-name="ce12"/>
          <table:table-cell office:value-type="string" table:style-name="ce12">
            <text:p>SECRETARIA DA 3ª TURM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ERNANDO JOSE DE ALENCAR ARARIPE FURTAD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9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ERNANDO JOSE SALES MONTEIR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APOIO ÀS CONTRATAÇÕES DE TIC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ERNANDO LIMA PINHEIR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8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ILIPE SAMPAIO CANIT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DESENVOLVIMEN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LAUBERT BARROSO SOUSA OLIVEIR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6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LAVIA AGUIAR CABRAL FURTADO PINT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LAVIA ANDREA QUEIROZ FACANHA FERREIRA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FLAVIA FROTA LOUREIR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PSICOLOGIA</text:p>
          </table:table-cell>
          <table:table-cell office:value-type="string" table:style-name="ce12">
            <text:p>SEÇÃO PSICOSSOCI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LAVIA REGINA MENDES BEZERRA DE MORAES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AO EXECUTIV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LAVIO HENRIQUE DE VASCONCELO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SECRETARIA DA CORREGEDOR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ALDO REBOUCAS GONDIM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5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A GRAZIELLE CARNEIRO GONÇALV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8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A JEANE DE ANDRADE ROCHA VIEIR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CRATEU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FRANCISCA JOSELITA DANIEL Y MARTI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A LUCIANA FERREIRA FROT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VT DE TIANGUÁ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FRANCISCA LUCIENE PINHEIRO AVELIN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VT DE LIMOEIRO DO N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ADAIL GOMES DE ARAUJ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7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ALVES DE MENDONCA JUNIOR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VT DE EUSÉBI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FRANCISCO ANDERSON FERNANDES DINIZ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table:number-columns-repeated="2" table:style-name="ce12"/>
          <table:table-cell office:value-type="string" table:style-name="ce12">
            <text:p>0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ASSIS LAURINDO VASCONCELO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ADMINISTRATIVA E JUDICIÁRI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CARLOS DA SILV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DIVISÃO DE MANUTENÇÃO E PROJET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DANIEL BRANDAO SERRA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PLAUTO CARNEIRO POR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DAS CHAGAS CAVALCANTE NET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DIRETORIA DO FÓRUM TRABALHISTA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DAS CHAGAS LOPES SAL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CENTRAL DE ATENDIMENTO DO FÓRUM TRABALHISTA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DE ASSIS APOLONIO DE PAUL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CLAUDIO SOARES PIR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DE ASSIS CARNEIRO DA SILV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SEÇÃO DE SEGURANÇ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DE ASSIS FERREIRA LIM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SEÇÃO D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DENES BEZERRA LIM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DVANIR DE LAVOR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DIVISÃO DE INFORMAÇÕES FUNCION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EDGAR RODRIGUES BARBOS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VT DE QUIXAD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ELIEL BATISTA MADEIR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ERLANE CAPISTRANO DAMASCEN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ENGENHARIA CIVIL</text:p>
          </table:table-cell>
          <table:table-cell office:value-type="string" table:style-name="ce12">
            <text:p>SEÇÃO DE SERVIÇOS DE INFRAESTRUTURA CIVI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FRANCISCO FELIX GONCALVES SIQUEIR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VT DE CRATEU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FERREIRA DOS SANTO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DIVISÃO DE CADASTRAMENTO PROCESSU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FRANCISCO JOCEL BATISTA JUNIOR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RETORIA DO FÓRUM TRABALHISTA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JONATHAN REBOUCAS MAIA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CRETARIA DE TECNOLOGIA DA <text:s/>INFORMAÇÃO E COMUNICA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JOSE BEZERRA SOARE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JOSE COST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1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JOSE FELIPE DA SILV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SEÇÃO DE ALMOXARIFAD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JOSE GURGEL BRAUN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LODONIO DA SILV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SEÇÃO DE DISTRIB. FEITOS VARAS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LUCIANO DE SOUSA LIM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PRESIDÊNC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FRANCISCO MARCEYRON NEVES VIEIR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LICITAÇÕ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ODENES UCHOA PINT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EÇÃO DE PRODUÇÃO AUDIOVISU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OTAVIO COSTA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6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OTON PINHEIRO NET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SUSTENTA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PATRICIO PINHEIR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OPA</text:p>
          </table:table-cell>
          <table:table-cell office:value-type="string" table:style-name="ce12">
            <text:p>SECRETARIA JUDICIÁR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QUARIGUASI DA SILV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REGIS ARAGAO BEZERR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ENTRO JUDICIÁRIO DE MÉTODOS DE SOLUÇÃO DE DISPUTA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ROBERIO BEZERRA SOARE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SERGIO FERREIRA ARRUD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A 3ª TURM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SERGIO FREIRE DE ALENCAR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VERONILDO MARTIN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8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VICENTE DE GOES BRAG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GAB. JUIZA MARIA JOSE GIR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WALTER MAI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EXECUÇÕES UNIFICADAS, LEILÕES E ALIENAÇÕES JUDI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ANCISCO WERLON SILV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VT DE SÃO GONÇALO DO AMARAN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EDERICO DOS REIS BRASIL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9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EDERICO LOPES COELH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REDERICO MARTINS BRIT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INFORMAÇÕES FUNCION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FUGITA MACHADO DE CARVALH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table:style-name="ce12"/>
          <table:table-cell office:value-type="string" table:style-name="ce12">
            <text:p>CONSTRUÇÃO CIVIL</text:p>
          </table:table-cell>
          <table:table-cell office:value-type="string" table:style-name="ce12">
            <text:p>SEÇÃO DE MANUTENÇÃO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ABRIELA DANTAS DE CASTRO LIM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EORGE BRINGEL MOT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GEORGE DAMASCENO SIQUEIR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GENTE DE SUPORTE GERENCIAL</text:p>
          </table:table-cell>
          <table:table-cell table:number-columns-repeated="2" table:style-name="ce12"/>
          <table:table-cell office:value-type="string" table:style-name="ce12">
            <text:p>01ª VT DE CAUC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EORGE DE MELO PERAZZ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5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EORGE FERNANDES CAVALCANTE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SEÇÃO DE SEGURANÇ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EORGIA LANDIM COUTINHO DANTA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EORGINA MARIA BARROSO DE ARRUD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PLAUTO CARNEIRO POR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EOVANNA BARROS LEAL DA SILVEIRA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ERALDO HERMES DE OLIVEIRA LEITA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BATURI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ERLANE SAMPAIO MARTIN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5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EUNEI SOARES MEL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MANUTENÇÃO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EYSLAN GREGORIO BEM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GEYZA DE FREITAS MOURA NANTUA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VT DE QUIXAD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IANY LOPES DO NASCIMENTO LAVOR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ESCRITURAÇÃO FINANCEIRA E PATRIMONI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ILBERTO COMIN NUNES JUNIOR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ILBERTO SILVA HOLANDA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ILENO MELO SABOI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ILMAR FLORINDO DOS SANTO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TIANGUÁ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ILSON GONDIM LIMA VIAN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18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ISELLE RAMOS HOLAND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IUSEPPINA MARIA LAMBOGLIA CUNT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7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IVIANE FARIAS CAMILO AGUIAR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IZELLE BRASIL BARROSO TEIXEIR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FCO.JOSÉ GOMES DA SILV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LAUBER BARBOSA CASTR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LAUCIA SOUSA DA CONCEIÇA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LAUTER NEPOMUCENO DOS SANTO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SECRETARIA DO TRIBUNAL PLEN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LAYCE ANNE DE ARAUJO AGUIAR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3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GLORIA MARIA GONCALVES SILVA ALBANO DA SILVEIRA</text:p>
          </table:table-cell>
          <table:table-cell office:value-type="string" table:style-name="ce12">
            <text:p>FC-01</text:p>
          </table:table-cell>
          <table:table-cell office:value-type="string" table:style-name="ce12">
            <text:p>PROFESSOR</text:p>
          </table:table-cell>
          <table:table-cell table:number-columns-repeated="2" table:style-name="ce12"/>
          <table:table-cell office:value-type="string" table:style-name="ce12">
            <text:p>SEÇÃO DE FORMAÇÃO E APERFEIÇOAMENTO DOS MAGISTR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ONCALES RAMALHO DE LIM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SÃO GONÇALO DO AMARAN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GRACA DE FATIMA FERREIRA MACHAD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PROFESSOR</text:p>
          </table:table-cell>
          <table:table-cell table:number-columns-repeated="2" table:style-name="ce12"/>
          <table:table-cell office:value-type="string" table:style-name="ce12">
            <text:p>VT DE BATURI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GRAZIELLA SOUSA E SILV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table:number-columns-repeated="2" table:style-name="ce12"/>
          <table:table-cell office:value-type="string" table:style-name="ce12">
            <text:p>18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GUSTAVO DANIEL GESTEIRA MONTEIR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TÉCNICO JUDICIÁRIO</text:p>
          </table:table-cell>
          <table:table-cell table:style-name="ce12"/>
          <table:table-cell office:value-type="string" table:style-name="ce12">
            <text:p>CONSTRUÇÃO CIVIL</text:p>
          </table:table-cell>
          <table:table-cell office:value-type="string" table:style-name="ce12">
            <text:p>DIVISÃO DE MANUTENÇÃO E PROJET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XERCÍCIO PROVISÓRIO</text:p>
          </table:table-cell>
          <table:table-cell office:value-type="string" table:style-name="ce12">
            <text:p>GUSTAVO FERNANDES CAVALCANTE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HEGEL DE MELO FERNANDES JÚNIOR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5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HELIO BARBOSA HISSA FILH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6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HELIO BARBOSA TEIXEIRA PINHO JUNIOR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MEDICINA</text:p>
          </table:table-cell>
          <table:table-cell office:value-type="string" table:style-name="ce12">
            <text:p>SEÇÃO MÉDICA, ODONTOLÓGICA E FISIOTERAPÊUTIC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HELIO ROCHA SOAR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SEÇÃO D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HELIO SOARES DE ARAUJ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GESTÃO DE CADASTR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HENRIQUE JORGE BRUNO COSTA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PRECATÓRIOS, REQUISITÓRIOS E CÁLCULOS JUDI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HENRIQUE JORGE DE SOUZA REI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CONTRAT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HERDINE THIAGO RODRIGU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SERVIÇOS DE INFRAESTRUTURA DE TECNOLOGIA DA INFORMAÇÃO E COMUNICA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HERNANI BEZERRA VERA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SEÇÃO DE SEGURANÇ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HILDA GONDIM BEZERRA NET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EUSÉBI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HUGO CARDIM PINHEIR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COMUNICAÇÃO SOCIAL</text:p>
          </table:table-cell>
          <table:table-cell office:value-type="string" table:style-name="ce12">
            <text:p>DIVISÃO <text:s/>DE COMUNICAÇÃO SOCI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HUGO MONTENEGRO DE HOLAND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FCO.JOSÉ GOMES DA SILV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HUMBERTO DE ARAUJO BARRETO FILH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IGOR ASFOR SARMENT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IGOR BESSA MENEZE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ARQUITETURA DE SISTEMA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IGOR RAPHAEL MEL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IGOR SILVESTRE FREITAS GOME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ONTABILIDADE</text:p>
          </table:table-cell>
          <table:table-cell office:value-type="string" table:style-name="ce12">
            <text:p>DIVISÃO DE CONTABILIDAD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ILANA MARIA VIANA DE ALENCAR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ILANIA MARIA DA COSTA JOSUE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CÁLCUL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ILONA DOS REIS FACCHINI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INGRID NUNES HOLAND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AUXILIAR DE SECRETARIA</text:p>
          </table:table-cell>
          <table:table-cell table:number-columns-repeated="2" table:style-name="ce12"/>
          <table:table-cell office:value-type="string" table:style-name="ce12">
            <text:p>12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ISABEL MAIRA GUEDES DE SOUZA EICKMANN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REGINA GLAUCIA NEPOMUCEN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ISABELE DE LOURDES FERRER PORT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OUVIDOR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ISADORA HELAL SOBRAL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ISMENIA LIMA REIS VIAN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ADMINISTRATIV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ITALO ANTONIO REGO LEOPOLD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ATIVOS E SUPORTE DE MICROINFORMÁTICA SEDE E INTERIO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ITALO CESAR MARTIN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PGTO. DE BENS E SERV. E PROGR. SO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ITALO LEITE ALBUQUERQUE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ITALO PEDROSA VASCONCELOS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ARACAT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IURY OLIVEIRA CRUZ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EXECUÇÕES UNIFICADAS, LEILÕES E ALIENAÇÕES JUDI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IVALDO DE MENEZES MORAI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SOLUÇÕES DE CONFLITOS PRÉ-PROCESSUAL, PROCESSUAL E DA CIDADAN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IVANDRO AZEVEDO DE ARAUJ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SEÇÃO DE DISTRIB. FEITOS VARAS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IVANO BEZERRA VIEIR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5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IZAIAS FERREIRA DE ALMEID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12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IZIDELMIR CASTRO CALDA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VT DE TIANGUÁ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JAMILE APARECIDA LEITE DE FREITAS LUCEN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VT DE LIMOEIRO DO N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AMILLE IPIRANGA DE LIM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<text:s/>DE COMUNICAÇÃO SOCI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ANAINA CORREIA CACULA SOUZ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ANAINA PECLAT DA SILVEIR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ANE BELCHIOR PARAIB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XERCÍCIO PROVISÓRIO</text:p>
          </table:table-cell>
          <table:table-cell office:value-type="string" table:style-name="ce12">
            <text:p>JENNIFER POHLING VIDAL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PLAUTO CARNEIRO POR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ENNIFFER BARRONCAS DE QUEIROZ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LEGISLAÇÃO DE PESSO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XERCÍCIO PROVISÓRIO</text:p>
          </table:table-cell>
          <table:table-cell office:value-type="string" table:style-name="ce12">
            <text:p>JEOVA CESAR VERISSIMO DE OLIVEIR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EMMANUEL T FURTAD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ESSICA FONTENELE SALE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CAUC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ANA AMELIA FREIRE NET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3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AO BATISTA CORREIA DO NASCIMENT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DIVISÃO DE MANUTENÇÃO E PROJET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AO BATISTA LOPES DE SOUZ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GAB. JUIZ CLAUDIO SOARES PIR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AO EMANUEL BEZERRA BASTOS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SÃO GONÇALO DO AMARAN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AO HELDER MACHADO ARCANJ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A CORREGEDOR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AO JORGE DE SOUSA NET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BENEFÍCIOS PREVIDENCIÁRI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AO NAZARETH CARDOSO FILH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PLAUTO CARNEIRO POR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AO NOGUEIRA DA COSTA JUNIOR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SEÇÃO DE SEGURANÇ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AO PAULO COLARES DE ANDRADE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RECURSOS DE INFRAESTRUTURA DE TECNOLOGIA DA INFORMAÇÃO E COMUNICA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AO PAULO DE SOUZ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PRECATÓRIOS, REQUISITÓRIOS E CÁLCULOS JUDI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AO QUINTO AMANCI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06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AO RIBEIRO LIMA JUNIOR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NÚCLEO DE ASSESSORIA TÉCNICA DA DIRETORIA-GE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AQUIM ARCOVERDE NET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7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AQUIM CAMINHA DE SA LEITAO NET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JUDICIÁR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AQUIM GONCALVES MARTINS JUNIOR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AREZ DALLAG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E GESTÃO DE PESSOA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AVNER NEGREIROS DE FREITA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RECURSOS DE INFRAESTRUTURA DE TECNOLOGIA DA INFORMAÇÃO E COMUNICA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ELIA DE SOUSA ALEXANDRE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HN KENNEDY VIANA DE ARAUJ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CONFORMIDADE DE REGISTRO DE GEST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NATAS GIRAO DE SOUZ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8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RDAO COSTA LIMA SALE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VT DE SÃO GONÇALO DO AMARAN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RGE LUIS DE JESUS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VT DE CRATEU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RGE LUIZ DE CASTRO CARDOS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FCO.JOSÉ GOMES DA SILV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ADALBERTO MELO DE OLIVEIR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0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ALCI RODRIGUES LIMA FILH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ALFREDO NOGUEIRA LOPE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PRECATÓRIOS, REQUISITÓRIOS E CÁLCULOS JUDI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ALTERVIR CARDOSO MATIA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TIANGUÁ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ALVES DE MORAI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CLÓVIS VALENÇA ALVES FILH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ANTONIO MOREIR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PAGAMENTO DE SERVIDORES ATIVOS E ESTAGIÁRI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ARTUR CAVALCANTE JUNIOR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CONTRAT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JOSE ARTUR SOARES DE ALMEID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AURINO RODRIGUES DE OLIVEIR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EXECUÇÕES UNIFICADAS, LEILÕES E ALIENAÇÕES JUDI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AURIZ BARREIRA JUNIOR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OUVIDOR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JOSE BEZERRA LIM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VT DE CRATEU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CARLOS COSTA SANTIAG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SEÇÃO DE SEGURANÇ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3">
            <text:p>EFETIVO</text:p>
          </table:table-cell>
          <table:table-cell office:value-type="string" table:style-name="ce13">
            <text:p>JOSE CARLOS MOREIRA DE MENEZES</text:p>
          </table:table-cell>
          <table:table-cell table:style-name="ce13"/>
          <table:table-cell office:value-type="string" table:style-name="ce13">
            <text:p>TÉCNICO JUDICIÁRIO</text:p>
          </table:table-cell>
          <table:table-cell office:value-type="string" table:style-name="ce13">
            <text:p>ADMINISTRATIVA</text:p>
          </table:table-cell>
          <table:table-cell office:value-type="string" table:style-name="ce13">
            <text:p>SEGURANÇA</text:p>
          </table:table-cell>
          <table:table-cell office:value-type="string" table:style-name="ce13">
            <text:p>DIRETORIA DO FÓRUM TRABALHISTA DE CAUCAIA</text:p>
          </table:table-cell>
          <table:table-cell table:number-columns-repeated="4" table:style-name="ce14"/>
          <table:table-cell table:style-name="ce15"/>
          <table:table-cell table:number-columns-repeated="16372" table:style-name="ce14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CESAR VIEIRA PINHEIRO JUNIOR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JOSÉ ANTÔNIO PAREN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DE ANCHIETA TORRES LIMA FILHO</text:p>
          </table:table-cell>
          <table:table-cell office:value-type="string" table:style-name="ce12">
            <text:p>FC-05</text:p>
          </table:table-cell>
          <table:table-cell table:number-columns-repeated="3" table:style-name="ce12"/>
          <table:table-cell office:value-type="string" table:style-name="ce12">
            <text:p>GAB. JUIZ PLAUTO CARNEIRO POR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DE RIBAMAR CARNEIRO FILH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JUDICIÁR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EDNARDO CLEMENTE DE ASSI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EDSON ABREU GADELHA</text:p>
          </table:table-cell>
          <table:table-cell office:value-type="string" table:style-name="ce12">
            <text:p>FC-01</text:p>
          </table:table-cell>
          <table:table-cell office:value-type="string" table:style-name="ce12">
            <text:p>AUXILIAR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ELECOM. E ELETRICIDADE</text:p>
          </table:table-cell>
          <table:table-cell office:value-type="string" table:style-name="ce12">
            <text:p>DIVISÃO DE MANUTENÇÃO E PROJET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ELIVALTON CHAVES DE FREITA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ERILSON DE SOUSA VIEIR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RECURSOS DE REVISTA E AGRAVOS DE INSTRUMEN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FERNANDO ALENCAR DOS SANTO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ALMOXARIFAD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FLAVIO DA ROCHA MATTOS<text:s/>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FRANCKLIN DE JESUS E SILV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ATIVOS E SUPORTE DE MICROINFORMÁTICA SEDE E INTERIO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JOSE GALVANI TEOFILO ROCH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PLAUTO CARNEIRO POR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GEOVANE ALMEIDA ANDRADE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SEÇÃO D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GERIM MENDES CAVALCANTE FILH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VT DE LIMOEIRO DO N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GILVAN ALVES DA SILV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SÃO GONÇALO DO AMARAN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HELANO OLIVEIRA DE SOUS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JOAQUIM COELHO MEND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DIVISÃO ADMINISTRATIVA E JUDICIÁRI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JOEL MOREIRA DE NEGREIRO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JURANDIR DE SENA LIM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LIMOEIRO DO N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LEUVANILDO NOGUEIRA DE MOUR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VT DE LIMOEIRO DO N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LUCIO BEZERR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3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LUIS MEDEIROS E SILV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VT DE CRATEU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MARIO VIANA BARBOSA JUNIOR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DIVISÃO DE SISTEMAS DE TECNOLOGIA DA INFORMAÇÃO E COMUNICA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OSMAR BRITTO GOMES PINT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OSMAR ROCH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FERNANDA UCHOA ALBUQUERQU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OSVALDO SEVERIANO DOS SANTO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ICE-PRESIDENC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PAULO DE SOUZA RODRIGU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SEÇÃO DE SEGURANÇ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SEM VÍNCULO EFETIVO</text:p>
          </table:table-cell>
          <table:table-cell office:value-type="string" table:style-name="ce12">
            <text:p>JOSE RIBAMAR DA SILVA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RETOR</text:p>
          </table:table-cell>
          <table:table-cell table:number-columns-repeated="2" table:style-name="ce12"/>
          <table:table-cell office:value-type="string" table:style-name="ce12">
            <text:p>DIVISÃO DE APOIO AO CENTRO JUDICIÁRIO DE MÉTODOS CONSENSUAIS E SOLUÇÃO DE CONFLIT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SANTOS DE FREITAS JUNIOR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07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TANILSON SA FILH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JOSE VANDERLAN PEREIRA MOT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7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WANLEY LIMA DE CASTR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O TRIBUNAL PLEN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WELLITON PINHEIR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9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WILLIAMS MOTA DA SILVA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REGINA GLAUCIA NEPOMUCEN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WILSON CAVALCANTE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DIVISÃO ADMINISTRATIVA E JUDICIÁRI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 ZEZI TOME PRACIAN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SENIAS PONTES DE ARAUJ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OYCE FRANCIELLY SCHWAICKARTT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JOZIMA ALCANTARA PINH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GESTÃO DOCUMENT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ULIA CARNEIRO LACERD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SECRETARIA JUDICIÁR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ULIANA MARIA VERAS VILANOVA PONTE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2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ULIANNE OLIVEIRA ANDRADE GONÇALVE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PAGAMENTO DE SERVIDORES ATIVOS E ESTAGIÁRI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ULIMARA GOMES DOS SANTO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ULIO AUGUSTO BORGES TAVARE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ODONTOLOGIA</text:p>
          </table:table-cell>
          <table:table-cell office:value-type="string" table:style-name="ce12">
            <text:p>SEÇÃO MÉDICA, ODONTOLÓGICA E FISIOTERAPÊUTIC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ULIO CESAR DE SOUSA PONT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JULIO RODRIGUES DE CARVALH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ADMINISTRATIVA E JUDICIÁRI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KARDENIA PINTO MOURA DE VASCONCELO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CAUC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KARINA XIMENES MONTEIR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KARINE PEREIRA ALBUQUERQUE RODRIGU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BENEFÍCIOS PREVIDENCIÁRI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KARLA ALMEIDA MACHAD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MARIA JOSE GIR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KARLA KARINE ROCHA FREITA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9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KARLA MARIA ALMEIDA ALVE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0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KAROLINA MABEL DE LIMA SANTO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SSISTENTE ADMINISTRATIVO</text:p>
          </table:table-cell>
          <table:table-cell table:number-columns-repeated="2" table:style-name="ce12"/>
          <table:table-cell office:value-type="string" table:style-name="ce12">
            <text:p>03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KEILA SUENE GOMES BONFIM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01ª VT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KELLI PINHEIRO RODRIGUE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9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KELLY ALVES CAVALCANTE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IGUATU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KELMA LARA COSTA RABELO LIM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KELYNE RODRIGUES CUNHA RAMO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KILVIA SILVA DE SENA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CAUC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XERCÍCIO PROVISÓRIO</text:p>
          </table:table-cell>
          <table:table-cell office:value-type="string" table:style-name="ce12">
            <text:p>KIMBERLY KAY GUIMARÃES GARCI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0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KIMBERLY SOBRINHO DE SOUS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BATURI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SEM VÍNCULO EFETIVO</text:p>
          </table:table-cell>
          <table:table-cell office:value-type="string" table:style-name="ce12">
            <text:p>KLAYTON COELHO DE SOUZA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RETOR</text:p>
          </table:table-cell>
          <table:table-cell table:number-columns-repeated="2" table:style-name="ce12"/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KLICIONY GUERINI BARCELLO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7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ADJANE LOPES NOGUEIR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PARECERES DE PESSO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AEDSON DINIZ GONÇALVES SILV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CAUC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AERTE PEREIRA DE ANDRADE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CAUC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AILA LACERDA LEAL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ARA REIS PINHEIRO QUEIROZ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FCO. TARCISIO LIMA VERDE JUNIO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ARISSA CALHEIROS DIAS SOARE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EMMANUEL T FURTAD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ARISSA MARTINS VALENTE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ENFERMAGEM</text:p>
          </table:table-cell>
          <table:table-cell office:value-type="string" table:style-name="ce12">
            <text:p>SEÇÃO MÉDICA, ODONTOLÓGICA E FISIOTERAPÊUTIC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LAURA JULIA SOUZA ARAUJO TAVARES</text:p>
          </table:table-cell>
          <table:table-cell office:value-type="string" table:style-name="ce12">
            <text:p>FC-01</text:p>
          </table:table-cell>
          <table:table-cell office:value-type="string" table:style-name="ce12">
            <text:p>AGENTE DE SUPORTE EM SAÚDE</text:p>
          </table:table-cell>
          <table:table-cell table:number-columns-repeated="2" table:style-name="ce12"/>
          <table:table-cell office:value-type="string" table:style-name="ce12">
            <text:p>SEÇÃO MÉDICA, ODONTOLÓGICA E FISIOTERAPÊUTIC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EIVISON VIANA DE SOUZ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ENIVIA DE CASTRO E SILVA MENDE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APOIO ÀS CONTRATAÇÕ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EONARDO PAIVA DE CASTR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EONARDO RODRIGUES ARRUDA COELH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CENTRAL DE MANDADOS DO FÓRUM TRABALHISTA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EONARDO RODRIGUES TEOFIL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EONY PONTES XIMENE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DIRETORIA DO FÓRUM TRABALHISTA DE CAUC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EUMIM AGUIAR DUARTE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LEYARA MENDONCA ROCH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IA MOREIRA DOS SANTO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IDIA GIZELDA PEREIRA FONTELES</text:p>
          </table:table-cell>
          <table:table-cell office:value-type="string" table:style-name="ce12">
            <text:p>FC-0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DIVISÃO DE MANUTENÇÃO E PROJET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ILIAM KARLA DINIZ SOARE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ILIANA RITA BASTOS DE ALENCAR ARARIPE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PAULO REGIS MACHADO BOTELH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ILIANE ROCHA LIBERAT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MARIA ROSELI MENDES ALENCA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LINDON JOHNSON DE SOUSA FROT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ADMINISTRATIVA E JUDICIÁRI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LIS AVELINO FREIRE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ISBENIA SAMPAIO DA PASCOA CHIANELL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MAGISTR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ISIANE BANDEIRA DE MELO LOPE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VT DE PACAJU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LISIANNE DE CASTRO ANTERO SOARE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RETORIA GE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IVIA GOMES BASTOS REG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DIVISÃO DE PRECATÓRIOS, REQUISITÓRIOS E CÁLCULOS JUDI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IVIA ROLIM PEREIR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6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ORENA CARNEIRO TORRE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UANA SAVIA ARAUJO AIRE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UCI NOGUEIRA DE LIM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SUPORTE A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UCIANA DIAS ARRAIS PEARCE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JEFFERSON QUESADO JUNIO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UCIANA HELENA DE PAULA PONTE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CAUC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LUCIANA MARIA TOMAZ CHAV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PRECATÓRIOS, REQUISITÓRIOS E CÁLCULOS JUDI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UCIANA SABOIA ANDREAZZA BORGE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CONTRAT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UCIANA VASCONCELOS BRANDAO LIMAVERDE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6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UCIANO DIDIMO CAMURCA VIEIRA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7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UCIANO PAULINO XIMEN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SEÇÃO D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UCIEDA LOIOLA PONTE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LUCIEUDA FREITAS DE OLIVEIR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6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SEM VÍNCULO EFETIVO</text:p>
          </table:table-cell>
          <table:table-cell office:value-type="string" table:style-name="ce12">
            <text:p>LUCIO FLAVIO SALAZAR PRIMO JUNIOR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SSESSOR</text:p>
          </table:table-cell>
          <table:table-cell table:number-columns-repeated="2" table:style-name="ce12"/>
          <table:table-cell office:value-type="string" table:style-name="ce12">
            <text:p>GAB. JUIZ JEFFERSON QUESADO JUNIO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LUDDICELLI PAIVA DE MORAIS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VT DE QUIXAD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UIS ANTONIO ALVES FERREIR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7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UIS EDUARDO FREITAS GOULART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LIMOEIRO DO N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UISA MARIA OLIVEIR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UIZ ADALBERTO BRAG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ECÂNICA</text:p>
          </table:table-cell>
          <table:table-cell office:value-type="string" table:style-name="ce12">
            <text:p>SEÇÃO DE CADASTRO DE BEN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UIZ ALBERTO COSTA DOS SANTO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UIZ CARLOS CARDOZO LEITE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REGINA GLAUCIA NEPOMUCEN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UIZ CARLOS ELEUTERIO RODRIGU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OPA</text:p>
          </table:table-cell>
          <table:table-cell office:value-type="string" table:style-name="ce12">
            <text:p>VT DE ARACAT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UIZ CARLOS MACHAD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INFORMAÇÕES FUNCION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UIZ FERNANDO VALE CUNH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7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LUIZ JOEL DE MEL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SEÇÃO D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LUIZIANE JANJA FACANHA</text:p>
          </table:table-cell>
          <table:table-cell office:value-type="string" table:style-name="ce12">
            <text:p>FC-0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ICE-PRESIDENC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IRLA PARENTE PAIV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09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IRLE MARIA LINO GALDIN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DURVAL CESAR V M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NOEL JOÃO RODRIGUE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SEÇÃO DE DISTRIB. FEITOS VARAS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NOEL MARIANO SIQUEIRA JUNIOR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REDES E TELECOMUNICAÇÕ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NOEL MARIO DE MORAIS JUNIOR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NOEL MISSIAS ALVES DA CUNH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9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MANOEL OLIVEIRA FILH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VT DE QUIXAD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NOEL SILAS GALDINO DE OLIVEIR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SECRETARIA JUDICIÁR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MANUELA MARTINS DE CASTRO SILV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ODONTÓLOGO</text:p>
          </table:table-cell>
          <table:table-cell table:number-columns-repeated="2" table:style-name="ce12"/>
          <table:table-cell office:value-type="string" table:style-name="ce12">
            <text:p>SEÇÃO MÉDICA, ODONTOLÓGICA E FISIOTERAPÊUTIC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MARA KILVIA PINHEIRO MORAI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UXILIAR ADMINISTRATIVO</text:p>
          </table:table-cell>
          <table:table-cell table:number-columns-repeated="2" table:style-name="ce12"/>
          <table:table-cell office:value-type="string" table:style-name="ce12">
            <text:p>VT DE QUIXAD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A TACIDIA CAVALCANTE ASSUNCAO BEZERR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IGUATU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ARUBIA DE OLIVEIRA ALMEID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7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ELA ALENCAR ABAGAR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3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ELO CAMARA BENEVIDES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ELO COELHO QUINH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SERVIÇOS DE INFRAESTRUTURA DE TECNOLOGIA DA INFORMAÇÃO E COMUNICA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ELO COSTA RIBEIRO TEIXEIR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8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ELO HENRIQUE DE OLIVEIRA LIM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ARQUITETURA DE SISTEMA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ELO SILVEIRA DOS SANTO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SUPORTE A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IA CAVALCANTE CAMPO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IA ELIANA OLIMPIO PEREIR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CONTROLE DAS DESIGNAÇÕES DE MAGISTRADOS NA JURISDI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IA ESCOLASTICA BARROSO MEL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IA MARIA DE SOUSA XEREZ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EUSÉBI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IA PEREIRA BRANDAO<text:s/>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5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IA RAQUEL JOSUE CARNEIR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5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IA REJANE MACHADO CASADO TEIXEIR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9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IA RUFINO BASTO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SERVIÇOS DE INFRAESTRUTURA CIVI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IO ANTONIO PAZ LIM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9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O ANTONIO WANDERLEY CAVALCANTI JUNIOR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EXECUÇÕES UNIFICADAS, LEILÕES E ALIENAÇÕES JUDI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OS ANTONIO BARBOSA ALMEID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PLANEJAMENTO E ORÇAMEN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OS ANTONIO LOIOL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CADASTRO DE BEN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OS ANTONIO TRAJANO ALMEID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0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OS AURELIO MACEDO DE SOUS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CENTRAL DE MANDADOS DO FÓRUM TRABALHISTA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MARCOS FERREIRA DA COSTA E SILV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table:number-columns-repeated="2" table:style-name="ce12"/>
          <table:table-cell office:value-type="string" table:style-name="ce12">
            <text:p>02ª VT DE CAUC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MARCOS MACIEL DE CASTR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SERVIÇOS DE INFRAESTRUTURA DE TECNOLOGIA DA INFORMAÇÃO E COMUNICA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OS VENICIUS SARAIVA MARTIN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SECRETARIA JUDICIÁR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OS VINICIUS RAMOS DOS SANTO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PAULO REGIS MACHADO BOTELH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US ANTONIO DA SILVA LOPE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SEÇÃO DE DISTRIB. FEITOS VARAS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US ANTONIO RODRIGUES GOME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CUS ROGENES GOMES VERA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A 2ª TURM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MARCUS VINICIUS DE ALBUQUERQUE COSTA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DE FINANÇAS</text:p>
          </table:table-cell>
          <table:table-cell table:number-columns-repeated="2" table:style-name="ce12"/>
          <table:table-cell office:value-type="string" table:style-name="ce12">
            <text:p>VT DE IGUATU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DEN LISBOA DE OLIVEIR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O TRIBUNAL PLEN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ADALMIRA AGUIAR ARCANJ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SEM VÍNCULO EFETIVO</text:p>
          </table:table-cell>
          <table:table-cell office:value-type="string" table:style-name="ce12">
            <text:p>MARIA ALESSANDRA BRASILEIRO DE OLIVEIRA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SSESSOR</text:p>
          </table:table-cell>
          <table:table-cell table:number-columns-repeated="2" table:style-name="ce12"/>
          <table:table-cell office:value-type="string" table:style-name="ce12">
            <text:p>PRESIDÊNC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APARECIDA ALVES ALBUQUERQUE ARAUJ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CLAUDIO SOARES PIR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CAROLINE BARBOSA COELH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2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MARIA DANUZIA NOGUEIRA LIM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02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DAS GRACAS LAURIND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EUSÉBI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MARIA DAS GRACAS SIQUEIRA TEIXEIRA</text:p>
          </table:table-cell>
          <table:table-cell office:value-type="string" table:style-name="ce12">
            <text:p>FC-01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SECRETARIA JUDICIÁR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DE FATIMA ARAUJ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PLAUTO CARNEIRO POR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DE FATIMA BEZERR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QUIXAD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MARIA DE FATIMA CAMPOS PEREIRA MARINH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FISCAL DE TRIBUTOS</text:p>
          </table:table-cell>
          <table:table-cell table:number-columns-repeated="2" table:style-name="ce12"/>
          <table:table-cell office:value-type="string" table:style-name="ce12">
            <text:p>GAB. JUIZ JOSÉ ANTÔNIO PAREN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DE LOURDES PONTE DE ALMEID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PLANEJAMENTO E ORÇAMEN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MARIA DILMA PINTO OLIVEIR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VT DE CRATEU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MARIA DO CARMO BONFIM NET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FISCAL DE TRIBUTOS</text:p>
          </table:table-cell>
          <table:table-cell table:number-columns-repeated="2" table:style-name="ce12"/>
          <table:table-cell office:value-type="string" table:style-name="ce12">
            <text:p>02ª VT DE CAUC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DO CARMO BRITO NOBRE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DO SOCORRO BEZERRA SILVA DE LIM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OPA</text:p>
          </table:table-cell>
          <table:table-cell office:value-type="string" table:style-name="ce12">
            <text:p>DIVISÃO DE CADASTRAMENTO PROCESSU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DO SOCORRO FREIRE SALLES DE OLIVEIR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DO SOCORRO RODRIGUES GONCALV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A 2ª TURM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EUGENIA SANTOS DE MEL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02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EURISMAR TEIXEIR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EVELINE FERNANDES BARRET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ADMINISTRATIV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FATIMA SANTIAGO MEND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07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FRANCILDA LIMA OLIVEIR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EXECUÇÕES UNIFICADAS, LEILÕES E ALIENAÇÕES JUDI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MARIA HELENA BARRETO RODRIGUE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ISABEL BEZERRA VIEIR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ADMINISTRATIVA E JUDICIÁRI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IVELINE DE MELO VASCONCELOS CHAVE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MAGISTR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JACIR BATISTA DE SOUZ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0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LEILA CASSIANO DE MORAI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06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LUCIA DE OLIVEIR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LUCIA DE SOUZA RIBEIR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SEÇÃO DE ZELADORI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LUCIENE BEZERRA DA SILVA</text:p>
          </table:table-cell>
          <table:table-cell office:value-type="string" table:style-name="ce12">
            <text:p>FC-0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MÉDICA, ODONTOLÓGICA E FISIOTERAPÊUTIC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LUIZA PINHEIRO MOREIRA<text:s/>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MADALENA VASCONCELO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8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MARIA NAILA DO NASCIMENTO NOBRE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GAB. JUIZ EMMANUEL T FURTAD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MARIA NEUMA NOBRE BARRO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VT DE LIMOEIRO DO N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PATRICIA DE LIMA MARINHO FREITAS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RAQUEL VIEIRA RIBEIRO LOPE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GESTÃO DE CADASTR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REGINA ESTEVAM MENDES DANTA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SAÚD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RENEIDE FERNANDES VIEIR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ROSAMIRA DE OLIVEIRA LIMA</text:p>
          </table:table-cell>
          <table:table-cell office:value-type="string" table:style-name="ce12">
            <text:p>FC-0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ADMINISTRATIVA E JUDICIÁRI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SAMARA JORGE DA SILV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SEM VÍNCULO EFETIVO</text:p>
          </table:table-cell>
          <table:table-cell office:value-type="string" table:style-name="ce12">
            <text:p>MARIA SANDRA MOREIRA FREIRE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SSESSOR</text:p>
          </table:table-cell>
          <table:table-cell table:number-columns-repeated="2" table:style-name="ce12"/>
          <table:table-cell office:value-type="string" table:style-name="ce12">
            <text:p>GAB. JUIZA FERNANDA UCHOA ALBUQUERQU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TATIANA VASCONCELOS GUIMARAE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TERESA CLEVIA VINAS ALBUQUERQUE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 VERONICA LIMA DE ARAUJ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MARIA WANDERLENE LIMA SILV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RETORIA GE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NA AGUIAR NOBRE<text:s/>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PAGTO DE MAGISTRADOS, INATIVOS E PENSIONISTA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NA DE BRITO LIM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PSICOLOGIA</text:p>
          </table:table-cell>
          <table:table-cell office:value-type="string" table:style-name="ce12">
            <text:p>SEÇÃO PSICOSSOCI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NA ESTEVES STUDART AMOR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6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NGELA CARVALHO DE SOUZ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SERVIÇO SOCIAL</text:p>
          </table:table-cell>
          <table:table-cell office:value-type="string" table:style-name="ce12">
            <text:p>SEÇÃO PSICOSSOCI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ANNE MELO DE FARIA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SÃO GONÇALO DO AMARAN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MARICIA LOYANNE MOREIRA DE LIM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VT DE QUIXAD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LENE NASCIMENTO DA SILV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PACAJU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MARILIA PINTO LEBRE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UXILIAR DE SERVIÇOS</text:p>
          </table:table-cell>
          <table:table-cell table:number-columns-repeated="2" table:style-name="ce12"/>
          <table:table-cell office:value-type="string" table:style-name="ce12">
            <text:p>PRESIDÊNC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LSA FERREIRA ARAUJO OLIVEIRA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CLAUDIO SOARES PIR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NA RIBEIRO MOT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SÃO GONÇALO DO AMARAN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NELLY LIMA ELISIARI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PAGTO DE MAGISTRADOS, INATIVOS E PENSIONISTA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MARINICE FREIRE FERNANDES ORTIZ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VT DE QUIXAD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O ANTONIO REIS BEZERR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CENTRAL DE SERVIÇOS DE TECNOLOGIA DA INFORMAÇÃO E COMUNICA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ISON MIRANDA OLIVEIR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7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JA DE OLIVEIRA ESTITE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8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JORIE SOUSA FERRAZ DE OLIVEIR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FERNANDA UCHOA ALBUQUERQU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MARLENE XIMENES DIAS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02ª VT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LEY CISNE DE MORAIS JUNIOR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EUSÉBI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RTA FEIJO DE SOUS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SEÇÃO DE SEGURANÇ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MARY VANIA LEITAO VIAN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SECRETARIA JUDICIÁR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MARYANNY PINHEIRO SANTAN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3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THEUS SOEIRO DOS SANTO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MATILDE LOPES ALVES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AUXILIAR DE BIBLIOTECA</text:p>
          </table:table-cell>
          <table:table-cell table:number-columns-repeated="2" table:style-name="ce12"/>
          <table:table-cell office:value-type="string" table:style-name="ce12">
            <text:p>VT DE IGUATU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URA CRISTINA BRASIL CORREIA MARINH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AUDITORIA DE GESTÃO DE PESSOAS, BENEFÍCIOS E ORÇAMEN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URICIO AGUIAR SANTO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URILIO FERNANDES DE FREITA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CAUC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URO NUNES DE OLIVEIRA NET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ODONTOLOGIA</text:p>
          </table:table-cell>
          <table:table-cell office:value-type="string" table:style-name="ce12">
            <text:p>SEÇÃO MÉDICA, ODONTOLÓGICA E FISIOTERAPÊUTIC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VILA RIBEIRO MAGALHAE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8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X CARRIELLY CIPRIANO RABEL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SEÇÃO DE SEGURANÇ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MAYARA MYRNA DE QUEIROS REG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REGINA GLAUCIA NEPOMUCEN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AYRA SAMPAIO FEITOSA DE ALBUQUERQUE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FCO. TARCISIO LIMA VERDE JUNIO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EIRELES SILVA LIRA JUNIOR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CENTRAL DE SERVIÇOS DE TECNOLOGIA DA INFORMAÇÃO E COMUNICA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MICHEL CAVALCANTE PINT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UDITOR FEDERAL DE FINANÇAS E CONTROLE</text:p>
          </table:table-cell>
          <table:table-cell table:number-columns-repeated="2" table:style-name="ce12"/>
          <table:table-cell office:value-type="string" table:style-name="ce12">
            <text:p>SECRETARIA DE AUDITORIA INTERN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ICHELLE ADARAI MAIA CUNHA HOLAND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ALMOXARIFAD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ICHELLI DA COSTA BARROS LINS RIBEIR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EUSÉBI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IGUEL ANGELO CALIL SALIM FILH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NÚCLEO DE GOVERNANÇA E GESTÃO DE 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IGUEL HUGO CARVALHO DE ALMEID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SEÇÃO DE SEGURANÇ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IGUEL NASCIMENTO DE FREITAS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5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IGUEL SOARES DE MOURA FILH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CLAUDIO SOARES PIR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MIKAEL TENORIO FREIRE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VT DE PACAJU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ILTON MURTA MAIA NET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EXECUÇÕES UNIFICADAS, LEILÕES E ALIENAÇÕES JUDI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MIRLENE BARBOSA DO NASCIMENT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UXILIAR ADMINISTRATIVO</text:p>
          </table:table-cell>
          <table:table-cell table:number-columns-repeated="2" table:style-name="ce12"/>
          <table:table-cell office:value-type="string" table:style-name="ce12">
            <text:p>VT DE ARACAT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IRTES MARIA SIDRIM CARVALHO CARDOS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MARIA ROSELI MENDES ALENCA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OEMA MARTINS MOURAO DE BRIT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EXPEDIENTES JUDI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ONALISA PINHO DA SILVA FELIX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PROVIMENTO, MOVIMENTAÇÃO E VACÂNC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MONICA ARRUDA NAVARRO DO AMARAL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CLÓVIS VALENÇA ALVES FILH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ONICA DE ARAUJO FONTES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ONICA GRANGEIRO MARTIN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LIMOEIRO DO N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ONICA MARIA FARIAS DE CASTR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MONIKA SCHIMMELPFENG LANDIM CHAVE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2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MYLENA FREITAS FEITOS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NADIA SARMENTO MEL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SEÇÃO D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NAIANA BATISTA CORREIA PAULIN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NAILA MARIA FREIRE SANTO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PRESIDÊNC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NAPOLEAO PEREIRA DE SOUZA JUNIOR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ZELADORI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NARA DE MOURA COELH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NARA GISELLE FERNANDES DE AMORIM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IGUATU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NATHALIA MENESES CARNEIRO VERÇOS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FERNANDA UCHOA ALBUQUERQU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NATHALIA WEYNE DE MELO E SOUSA BRAG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FCO. TARCISIO LIMA VERDE JUNIO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NAZARENO RODRIGUES ROCH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16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SEM VÍNCULO EFETIVO</text:p>
          </table:table-cell>
          <table:table-cell office:value-type="string" table:style-name="ce12">
            <text:p>NEIARA SAO THIAGO CYSNE FROTA</text:p>
          </table:table-cell>
          <table:table-cell office:value-type="string" table:style-name="ce12">
            <text:p>CJ-04</text:p>
          </table:table-cell>
          <table:table-cell office:value-type="string" table:style-name="ce12">
            <text:p>DIRETOR</text:p>
          </table:table-cell>
          <table:table-cell table:number-columns-repeated="2" table:style-name="ce12"/>
          <table:table-cell office:value-type="string" table:style-name="ce12">
            <text:p>DIRETORIA GE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NEIDE MARIA BARROS DA COST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CLAUDIO SOARES PIR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NELSON ESCOSSIA BARBOSA NET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5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NILVIA MANO ARAGA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NIRLEY DAYSE ALBUQUERQUE SANTO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VT DE IGUATU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NISIA LIMA MALVEIR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VT DE LIMOEIRO DO N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NORBERTO CAMELO MESQUIT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NYRLANE GARCIA RABELO PINT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PRESIDÊNC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NYVEA RODRIGUES RIBEIR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OLINTHO AMORA GADELHA NET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CENTRAL DE SERVIÇOS DE TECNOLOGIA DA INFORMAÇÃO E COMUNICA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RANHOS DE PAIVA MARINH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ARACAT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TRICIA CABRAL MACHAD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E GESTÃO ESTRATÉGIC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TRICIA CORREA COSTA DA SILV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JEFFERSON QUESADO JUNIO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TRICIA MARIA MAIA MOTA FALCA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FISIOTERAPIA</text:p>
          </table:table-cell>
          <table:table-cell office:value-type="string" table:style-name="ce12">
            <text:p>SEÇÃO MÉDICA, ODONTOLÓGICA E FISIOTERAPÊUTIC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TRICIA MORENO BENIGN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PAGAMENTO DE PESSO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TRICIA ROSADO DE OLIVEIR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TRICIA SALES DINIZ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PACAJU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PAULA DE CARVALHO SANTOS GOIAN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CLÓVIS VALENÇA ALVES FILH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PAULA LIMA SIMAS DE OLIVEIR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SEÇÃO DE APOIO ADMINISTRATIV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ULA PAMPLONA DANTAS LEITE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ULA SAID FONTENELE MEND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3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ULO ANTONIO DE ARAUJ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GAB. JUIZ FCO. TARCISIO LIMA VERDE JUNIO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ULO BRASILEIRO PIRES FREIRE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ENGENHARIA CIVIL</text:p>
          </table:table-cell>
          <table:table-cell office:value-type="string" table:style-name="ce12">
            <text:p>SEÇÃO DE FISCALIZAÇÃO DE OBRAS E SERVIÇ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ULO CARNEIRO PORT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CADASTRAMENTO PROCESSU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ULO CESAR LOPES DE SOUS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16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ULO CESAR SOMBRA ROLIM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SEÇÃO DE SEGURANÇ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ULO DE TARSO FIUZA DE PINHO JUNIOR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TIANGUÁ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ULO ESTEFESON PINHEIRO BEZERR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VICE-PRESIDENC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ULO HENRIQUE BARRETO DE SOUZ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6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ULO JACINTO DE SOUSA CRISOSTOM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EMMANUEL T FURTAD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ULO LIMA RAMALH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GAB. JUIZ JOSÉ ANTÔNIO PAREN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ULO MARDEM SOARES FERREIR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3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ULO MARIA DE PAULA ABREU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MEDICINA</text:p>
          </table:table-cell>
          <table:table-cell office:value-type="string" table:style-name="ce12">
            <text:p>SEÇÃO MÉDICA, ODONTOLÓGICA E FISIOTERAPÊUTIC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ULO NOGUEIRA LIM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MATERIAL E LOGÍSTIC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ULO ROBERTO VIANA CHAV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SEÇÃO DE SEGURANÇ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ULO ROGERIO DA CUNHA MOURA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GAB. JUIZ CLÓVIS VALENÇA ALVES FILH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PAULO ROGERIO DE ALMEIDA LIM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05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ULO ROMERO ABRANTES DE OLIVEIR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ULO RONALDO CÂMAR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ULO SERGIO CAVALCANTE ASFOR JUNIOR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ULO SERGIO COSTA DE ARAUJ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ULO SERGIO VIANA CHAV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AUTILA MARIA VIANA BRIT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SECRETARIA JUDICIÁR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EDRO AUGUSTO DE OLIVEIRA NET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FERNANDA UCHOA ALBUQUERQU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EDRO FREDERICO CARIOCA BARBOS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SEÇÃO DE SEGURANÇ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EDRO GONDIM DE ALENCAR FILH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EXECUÇÕES UNIFICADAS, LEILÕES E ALIENAÇÕES JUDI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EDRO HENRIQUE GOMES RIBEIR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E AUDITORIA INTERN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PEDRO JÚNIOR AMARO DE ANANIA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UXILIAR ADMINISTRATIVO</text:p>
          </table:table-cell>
          <table:table-cell table:number-columns-repeated="2" table:style-name="ce12"/>
          <table:table-cell office:value-type="string" table:style-name="ce12">
            <text:p>VT DE TIANGUÁ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EDRO MARCELO VASCONCELOS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PEDRO RODRIGUES DA COST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FCO.JOSÉ GOMES DA SILV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PRISCILA DIOGENES DA GRACA BEZERR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CAUC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RACHEL CASTRO DE ASSUNCA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E GESTÃO DE PESSOA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AFAEL DO CARMO BARRET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AFAEL FURTADO MORAI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AFAEL MARTINS GOMES NASCIMENT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ENGENHARIA ELÉTRICA</text:p>
          </table:table-cell>
          <table:table-cell office:value-type="string" table:style-name="ce12">
            <text:p>SEÇÃO DE CENTRAL DE SERVIÇOS DE MANUTEN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AFAEL PAIVA VASCONCELO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ADMINISTRATIVA E JUDICIÁRI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RAFAEL PORDEUS BEZERRA FURTAD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table:number-columns-repeated="2" table:style-name="ce12"/>
          <table:table-cell office:value-type="string" table:style-name="ce12">
            <text:p>GAB. JUIZA MARIA ROSELI MENDES ALENCA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AFAEL TEIXEIRA DE AMORIM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PAGAMENTO DE PESSO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AFAEL VIEIRA SANCHES SAMPA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CAUC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AFFAELLA MARIA DUARTE DANTAS LISBOA MOT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CADASTRO DE BEN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AIMUNDA MARIA BERNARDES FONSEC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ONTABILIDADE</text:p>
          </table:table-cell>
          <table:table-cell office:value-type="string" table:style-name="ce12">
            <text:p>SEÇÃO DE ACOMPANHAMENTO DE GESTÃO DE CONTRAT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AIMUNDO CAVALCANTE DE OLIVEIR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SEÇÃO DE SEGURANÇ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AIMUNDO CLEUDECI DE PAULA CHAVE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EMMANUEL T FURTAD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RAIMUNDO MACHADO OLIVEIR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MOTORISTA</text:p>
          </table:table-cell>
          <table:table-cell table:number-columns-repeated="2" table:style-name="ce12"/>
          <table:table-cell office:value-type="string" table:style-name="ce12">
            <text:p>GAB. JUIZ PAULO REGIS MACHADO BOTELH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AIMUNDO NONATO GOMES TEIXEIR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6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AIMUNDO SERGIO COSTA DE FREITA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5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RAIMUNDO SEVERIANO SALDANHA BEZERR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AMON CAETANO DANTA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LIMOEIRO DO N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ANIELLY MARIA MONTENEGRO PADILHA PEREIR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VT DE ARACAT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AQUEL BRAGA OLINDA MACED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AQUEL FONTENELE GARCIA PONTES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MARIA JOSE GIR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AQUEL GOUVEIA SABOIA COELH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8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AQUEL VERAS MORAI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ARACAT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AUL GOMES DA SILV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DIRETORIA DO FÓRUM TRABALHISTA DE CAUC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EGIANE MOURA MAGALHAE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PAGAMENTO DE SERVIDORES ATIVOS E ESTAGIÁRI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EGINA CLAUDIA OLIVEIRA DA SILV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REGINA LUCIA DE OLIVEIRA MACHAD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VT DE CRATEU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EGINA OKIMOT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LEGISLAÇÃO DE PESSO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EGINA VALERIA MOTA CAMAR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DIÁRIAS E PASSAGEN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EGINALDO DO NASCIMENTO NOGUEIR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EGINALDO GARCIA DUPIM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NÚCLEO DE APOIO À GESTÃO DE TIC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EGINALDO MOREIRA DA COST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RECURSOS DE REVISTA E AGRAVOS DE INSTRUMEN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EJANE MARIA FACANHA DE ALBUQUERQUE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BIBLIOTECONOMIA</text:p>
          </table:table-cell>
          <table:table-cell office:value-type="string" table:style-name="ce12">
            <text:p>SEÇÃO DE BIBLIOTEC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EJANE MARY SAMPAIO LENDENGUE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DIVISÃO DE EXECUÇÕES UNIFICADAS, LEILÕES E ALIENAÇÕES JUDI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ENAN VASCONCELOS MAZZ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GABINETE DE SEGURANÇA DA INFORMA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ENATA BENICIO LIM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APOIO OPERACIONAL E GESTÃO DE RISC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RENATA DO CARMO ARAUJO MOT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MARIA JOSE GIR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ENATA GRANGEIRO DE OLIVEIRA CARVALH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GESTÃO DE CADASTR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ENATA MARTINS DAMASCEN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PARECERES DE LICITAÇÃO E CONTRAT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ENATA PORTELA LIMA TEIXEIR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CAPACITAÇÃO E DESENVOLVIMENTO DO SERVIDO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ENATO ALVES MEE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ENGENHARIA CIVIL</text:p>
          </table:table-cell>
          <table:table-cell office:value-type="string" table:style-name="ce12">
            <text:p>SEÇÃO DE PROJETOS E ORÇAMENT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ENATO CARLOS PASCOAL ROCH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VT DE EUSÉBI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ENATO CESAR FERREIRA DA SILV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7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ICARDO DA SILVA COST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ICARDO FREIRE VILAR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ESTRUTURAÇÃO E LANÇAMENTO DE CÁLCUL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ICARDO LEMOS MARINH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SEÇÃO DE SEGURANÇ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ICARDO MAGNO CABRAL POMPEU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ICARDO MARTINS SOARE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A 3ª TURM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ICARDO MIRANDA COST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SEÇÃO DE SEGURANÇ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ICARDO WALL HENRIQUES VELOS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SUPORTE A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ICARTE ANTUNES BARROSO FILH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ITA ARRUDA HOLAND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8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ITA DE CASSIA RIOS LOPES SOUZ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FERNANDA UCHOA ALBUQUERQU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ITA MEIRE MENDONCA PASCOAL COELHO</text:p>
          </table:table-cell>
          <table:table-cell office:value-type="string" table:style-name="ce12">
            <text:p>FC-0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E GESTÃO DE PESSOA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ITA VALERIA COSTA PRACIAN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BERIO SILVA DE ARAUJ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BERTA CORREA MARTINS CARVALH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8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BERTA FARIAS CYRIN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DIRETORIA DO FÓRUM TRABALHISTA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ROBERTA MIRANDA EUFRAS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VT DE TIANGUÁ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XERCÍCIO PROVISÓRIO</text:p>
          </table:table-cell>
          <table:table-cell office:value-type="string" table:style-name="ce12">
            <text:p>ROBERTA SOARES NOBRE NOGUEIRA</text:p>
          </table:table-cell>
          <table:table-cell table:number-columns-repeated="4" table:style-name="ce12"/>
          <table:table-cell office:value-type="string" table:style-name="ce12">
            <text:p>SECRETARIA DE GESTÃO DE PESSOA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BERTO CARNEIRO OLIVEIR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RECURSOS DE REVISTA E AGRAVOS DE INSTRUMEN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BERTO FILHO NERI ELIAS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BERTO LUCIANO MARQU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SEÇÃO DE SEGURANÇ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BERTO PAULO DIAS ALCANTARA FILH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REDES E TELECOMUNICAÇÕ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BERTO SILAS DOS SANTOS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AUXILIAR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ELECOM. E ELETRICIDADE</text:p>
          </table:table-cell>
          <table:table-cell office:value-type="string" table:style-name="ce12">
            <text:p>12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BIO ARAUJO DA FROT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BENEFÍCIOS PREVIDENCIÁRI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ROBSON JOSE DUARTE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MATERIAL E LOGÍSTIC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BSON LUEDERS MARTIN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JEFFERSON QUESADO JUNIO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BSON TEIXEIRA DA SILVA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DIVISÃO DE INFRAESTRUTURA DE TECNOLOGIA DA INFORMAÇÃO E COMUNICA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CHELLE FONTENELE RODRIGUE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9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RODOLFO MENDONCA FURTAD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DRIGO PONTE ILDEFONS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DIRETORIA DO FÓRUM TRABALHISTA DE CAUCA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GERIA MARIA ALVES DINIZ ROCH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INFORMAÇÕES FUNCION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GERIO GONCALVES MONTEIR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MULO CELSO BEZERRA E AZEVED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SUSTENTA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MULO DE SOUSA FROTA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A 2ª TURM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MULO MOURA BASTO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MULO RAULISON DE OLIVEIR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NALD DE PAULA ARAUJ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A 1ª TURM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NAN SILVEIRA FELIX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SEÇÃO DE SEGURANÇ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SA CRISTINA JUCA PINHEIR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REGINA GLAUCIA NEPOMUCEN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SANGELA DE AGUIAR MUNIZ BANDEIR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MEMÓR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SANNA DE MOURA BARROS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SANY MARIA OLIVEIRA DE ALMEID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RETORIA GE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SEMILIA ANIBAL DE OLIVEIR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5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ROSLANE SILVA CAVALCANTE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01ª VT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SSANA MARIA JOCUNDO LOUREIR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ELEFONIA</text:p>
          </table:table-cell>
          <table:table-cell office:value-type="string" table:style-name="ce12">
            <text:p>DIVISÃO DE SEGURANÇA E TRANSPOR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SSINI DE SOUSA MACIEL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AUDITORIA DE GESTÃO ADMINISTRATIVA E PATRIMONI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VENA PINTO MARTIN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FCO. TARCISIO LIMA VERDE JUNIO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OZANGELA MARIA ALMEIDA ELOI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MÉDICA, ODONTOLÓGICA E FISIOTERAPÊUTIC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UI BARBOSA LIN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OPA</text:p>
          </table:table-cell>
          <table:table-cell office:value-type="string" table:style-name="ce12">
            <text:p>SECRETARIA JUDICIÁR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UI LOPES SOARES LIMA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MARIA ROSELI MENDES ALENCA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RUTHENIO BEZERRA DO CARM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SUPORTE AOS SISTEMAS DE GESTÃO DE PESSOA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SAMIRA GOMES DE VASCONCELO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SAMIRA NOYALE MOURA MOREIR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VT DE IGUATU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SAMUEL LIMA DE ANDRADE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SANDRA MARA FERREIRA ANDRADE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SANDRA PAIVA MARTIN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MARIA JOSE GIR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SARA BEZERRA FACO MASSOUD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SARAH BARRETO MARQUES RIBEIR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CENTRAL DE SERVIÇOS DE TECNOLOGIA DA INFORMAÇÃO E COMUNICAÇ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SARAH ROBERTO SILVA DE AGUIAR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5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SELMA MARIA MOURA COST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O TRIBUNAL PLEN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SERGIO ADRIANO BANHOS DE MENEZE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EXECUÇÕES UNIFICADAS, LEILÕES E ALIENAÇÕES JUDI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SERGIO DA JUSTA CABRAL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SHEYLA MONIQUE FONT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SEÇÃO DE CONFORMIDADE DE REGISTRO DE GESTÃ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SILAH DE NORÕES MILFONT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7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SILVANA CAVALCANTE THEOPHILO GASPAR DE OLIVEIR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APOIO ADMINISTRATIV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3">
            <text:p>EFETIVO</text:p>
          </table:table-cell>
          <table:table-cell office:value-type="string" table:style-name="ce13">
            <text:p>SILVANA MARIA TEIXEIRA DIAS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ADMINISTRATIVA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SEÇÃO DE GESTÃO SOCIOAMBIENTAL, ACESSIBILIDADE E INCLUSÃO</text:p>
          </table:table-cell>
          <table:table-cell table:number-columns-repeated="4" table:style-name="ce14"/>
          <table:table-cell table:style-name="ce15"/>
          <table:table-cell table:number-columns-repeated="16372" table:style-name="ce14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SILVIA SIMONE DA SILVA OLIND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SIMONE FONTENELE BOMFIM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UXILIAR DE ADMINISTRAÇÃO</text:p>
          </table:table-cell>
          <table:table-cell table:number-columns-repeated="2" table:style-name="ce12"/>
          <table:table-cell office:value-type="string" table:style-name="ce12">
            <text:p>12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SIMONE MENDES NUNES RODRIGUE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REGINA GLAUCIA NEPOMUCEN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SIONARA RAMOS VITORINO DE ASSI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CADASTRAMENTO PROCESSU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SOCORRO DE MARIA MENDONCA OLIVEIR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SOFIA FERNANDES TAVORA DE MEL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SOLANGE PONTE BENEVIDE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SSISTENTE DE ADMINISTRAÇÃO</text:p>
          </table:table-cell>
          <table:table-cell table:number-columns-repeated="2" table:style-name="ce12"/>
          <table:table-cell office:value-type="string" table:style-name="ce12">
            <text:p>SEÇÃO DE PRODUÇÃO, EDITORIA E MULTIMÍDI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SONIA CASCIANO DE QUEIROZ PAIV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1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SONILDES DANTAS DE LACERD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E AUDITORIA INTERN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STEPHANYA DE SOUSA SANTANA MIRAND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PACAJU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SUE ELLEN DE MIRANDA RIBEIRO MARTIN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0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SUSANA RAMOS DE ALMEID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8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SYLVIANNE FONTENELLE SANTOS DE OLIVEIRA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PAULO REGIS MACHADO BOTELH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TAINA DELL'AMORE VIANA CASTILHO SAL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APOIO AO CENTRO JUDICIÁRIO DE MÉTODOS CONSENSUAIS E SOLUÇÃO DE CONFLIT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TAIS HELENA LEAO LOUREIR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NALISTA JUDICIÁRIO</text:p>
          </table:table-cell>
          <table:table-cell table:number-columns-repeated="2" table:style-name="ce12"/>
          <table:table-cell office:value-type="string" table:style-name="ce12">
            <text:p>VT DE PACAJU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TALITHA ANNE GOMES DE MEDEIROS ARAÚJ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TARCISIO MONTEIRO DE VASCONCELO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TATIANA DE LEMOS DUARTE MOURÃO MARINH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SÃO GONÇALO DO AMARANT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TATIANA RABELLO ABITBOL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ARQUITETURA</text:p>
          </table:table-cell>
          <table:table-cell office:value-type="string" table:style-name="ce12">
            <text:p>SEÇÃO DE PROJETOS E ORÇAMENT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TAYANNA ALMEIDA BESERRA MARQUE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VT DE QUIXAD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TELMA MENDONÇA BARBOS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2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TENISSON HEIDE REIS DE PAIV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7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TEOTONIO FRANCISCO ARAUJO SORIANO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TERCIO DE SOUSA FERREIR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RTES GRÁFICAS</text:p>
          </table:table-cell>
          <table:table-cell office:value-type="string" table:style-name="ce12">
            <text:p>DIRETORIA GE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TERCIO RENAN SOARES DE OLIVEIR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4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TERESA DE FATIMA CARNEIRO CISNE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PRECATÓRIOS, REQUISITÓRIOS E CÁLCULOS JUDI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TERESA ELISABETH PERES HOLAND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TERESA MARIA ROCHA DA HOR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ECNICO DO MPU-ADMINISTRAÇÃO</text:p>
          </table:table-cell>
          <table:table-cell table:number-columns-repeated="2" table:style-name="ce12"/>
          <table:table-cell office:value-type="string" table:style-name="ce12">
            <text:p>VT DE ARACAT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THADEU RIBEIRO PEREIR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XERCÍCIO PROVISÓRIO</text:p>
          </table:table-cell>
          <table:table-cell office:value-type="string" table:style-name="ce12">
            <text:p>THAIS EVANGELISTA FERNANDES BRIT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AUDITORIA DE GESTÃO DE PESSOAS, BENEFÍCIOS E ORÇAMEN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THALLES MENDES PINT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8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THARCILIA MARIA JOSINO DE OLIVEIR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ARQUIVO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THIAGO CAVALCANTE FARIA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5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THIAGO FELIPE DE MORAI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3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THIAGO FERREIRA DA SILVA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VT DE EUSÉBI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THIAGO GUILHERME DA SILV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DESENVOLVIMEN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THIARLEY FONTENELE MARQUE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DESENVOLVIMENT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THYAGO BRITO COST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DIGITADOR</text:p>
          </table:table-cell>
          <table:table-cell table:number-columns-repeated="2" table:style-name="ce12"/>
          <table:table-cell office:value-type="string" table:style-name="ce12">
            <text:p>01ª VT DA REGIÃO DO CARIR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TIAGO CRUZ DE MENEZE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FCO. TARCISIO LIMA VERDE JUNIOR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TIAGO SOARES DE OLIVEIR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0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TICIANA JUCA MADRUG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8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TIMOTIO LIRIO GOM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SEÇÃO DE SEGURANÇ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TONY SANDRO RODRIGUES DE SENA TORRES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VT DE ARACATI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VALCIRA MARIA DA SILVA BARACH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ONTABILIDADE</text:p>
          </table:table-cell>
          <table:table-cell office:value-type="string" table:style-name="ce12">
            <text:p>DIVISÃO DE CONTABILIDADE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VALDELIO DE SOUSA MUNIZ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RETORIA DO FÓRUM TRABALHISTA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VALDEMAR MOREIRA CAVALCANTE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ESTRUTURAÇÃO E LANÇAMENTO DE CÁLCUL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VALERIA GOMES CRISOSTOMO MIRAND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EUSÉBIO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VALESCA MOURA SABIN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7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VALESKA MARIA RIBEIRO ESMERALD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CRETARIA DA 1ª TURM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VALFRIDO MAGALHAES FEIJA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VANESSA MELO MOREIRA DE DEU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NÚCLEO DE DISTRIBUIÇÃO E CUMPRIMENTO DE MANDAD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VANEZA FEITOSA DE ARAUJ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3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VERA LUCIA DE ALMEIDA MIRANDA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OORDENADORIA JURÍDICA ADMINISTRATIV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VERONICA ANITA DE MATOS TOMAZ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MARACANAÚ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VERUSCHKA VASCONCELOS DE HOLAND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 FCO.JOSÉ GOMES DA SILV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VICENTE DE LUCENA ARAUJO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2ª VT DE SOBRAL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VICKY CAROLINE VASCONCELOS BUCKER RIBEIR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VT DE PACAJU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VICTOR MARCEL OLIVEIRA CORTEZ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PGTO. DE BENS E SERV. E PROGR. SO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VIGORGER GOMES NUNES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VT DE PACAJU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MOVIDO PARA ESTE TRIBUNAL</text:p>
          </table:table-cell>
          <table:table-cell office:value-type="string" table:style-name="ce12">
            <text:p>VILANI MENDES SILVEIR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CONTRATO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VILEBALDO BARBOSA MARTINS FILH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DIVISÃO ADMINISTRATIVA E JUDICIÁRIA DO FÓRUM AUTRAN NUNE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VIRGINIO ALEIXO DA SILVA SOUS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8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VIVIAN SOUSA DA SILVA CAMPO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8ª VT DE FORTALEZ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VLADIA PAIXAO PORTEL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DVOGADO</text:p>
          </table:table-cell>
          <table:table-cell table:number-columns-repeated="2" table:style-name="ce12"/>
          <table:table-cell office:value-type="string" table:style-name="ce12">
            <text:p>GAB. JUIZ FCO.JOSÉ GOMES DA SILVA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VLADSON ARNAUD DE FARIAS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PGTO. DE BENS E SERV. E PROGR. SOCIAIS</text:p>
          </table:table-cell>
          <table:table-cell table:number-columns-repeated="4" table:style-name="ce10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WAGNER ARAUJO SILV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7ª VT DE FORTALEZA</text:p>
          </table:table-cell>
          <table:table-cell table:number-columns-repeated="3" table:style-name="ce10"/>
          <table:table-cell table:style-name="ce1"/>
          <table:table-cell table:style-name="ce10"/>
          <table:table-cell table:number-columns-repeated="16372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WALESKA TAVORA TEIXEIRA ROCHA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1ª VT DE MARACANAÚ</text:p>
          </table:table-cell>
          <table:table-cell table:number-columns-repeated="3" table:style-name="ce10"/>
          <table:table-cell table:style-name="ce1"/>
          <table:table-cell table:style-name="ce10"/>
          <table:table-cell table:number-columns-repeated="16372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WALLACE PINHEIRO GUERR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SEÇÃO DE APOIO OPERACIONAL E GESTÃO DE RISCOS</text:p>
          </table:table-cell>
          <table:table-cell table:number-columns-repeated="3" table:style-name="ce10"/>
          <table:table-cell table:style-name="ce1"/>
          <table:table-cell table:style-name="ce10"/>
          <table:table-cell table:number-columns-repeated="16372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WALMIR MIGUEL DA ROCHA JUNIOR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office:value-type="string" table:style-name="ce12">
            <text:p>VT DE IGUATU</text:p>
          </table:table-cell>
          <table:table-cell table:number-columns-repeated="3" table:style-name="ce10"/>
          <table:table-cell table:style-name="ce1"/>
          <table:table-cell table:style-name="ce10"/>
          <table:table-cell table:number-columns-repeated="16372"/>
        </table:table-row>
        <table:table-row table:style-name="ro4">
          <table:table-cell office:value-type="string" table:style-name="ce12">
            <text:p>REQUISITADO</text:p>
          </table:table-cell>
          <table:table-cell office:value-type="string" table:style-name="ce12">
            <text:p>WANDERLEYDE CARNEIRO FROTA RAMALHO</text:p>
          </table:table-cell>
          <table:table-cell office:value-type="string" table:style-name="ce12">
            <text:p>FC-01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SEÇÃO MÉDICA, ODONTOLÓGICA E FISIOTERAPÊUTICA</text:p>
          </table:table-cell>
          <table:table-cell table:number-columns-repeated="3" table:style-name="ce10"/>
          <table:table-cell table:style-name="ce1"/>
          <table:table-cell table:style-name="ce10"/>
          <table:table-cell table:number-columns-repeated="16372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WENDY MONTEIRO CARDOSO PICANÇO DA SILVA</text:p>
          </table:table-cell>
          <table:table-cell table:style-name="ce12"/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5ª VT DE FORTALEZA</text:p>
          </table:table-cell>
          <table:table-cell table:number-columns-repeated="3" table:style-name="ce10"/>
          <table:table-cell table:style-name="ce1"/>
          <table:table-cell table:style-name="ce10"/>
          <table:table-cell table:number-columns-repeated="16372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WGILSON ROCHA DE OLIVEIRA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3ª VT DE FORTALEZA</text:p>
          </table:table-cell>
          <table:table-cell table:number-columns-repeated="3" table:style-name="ce10"/>
          <table:table-cell table:style-name="ce1"/>
          <table:table-cell table:style-name="ce10"/>
          <table:table-cell table:number-columns-repeated="16372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WILER RODRIGUES COELHO JUNIOR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SEÇÃO DE SUSTENTAÇÃO</text:p>
          </table:table-cell>
          <table:table-cell table:number-columns-repeated="3" table:style-name="ce10"/>
          <table:table-cell table:style-name="ce1"/>
          <table:table-cell table:style-name="ce10"/>
          <table:table-cell table:number-columns-repeated="16372"/>
        </table:table-row>
        <table:table-row table:style-name="ro4">
          <table:table-cell office:value-type="string" table:style-name="ce12">
            <text:p>EXERCÍCIO PROVISÓRIO</text:p>
          </table:table-cell>
          <table:table-cell office:value-type="string" table:style-name="ce12">
            <text:p>WLADIA CRISTINA DE SOUSA XAVIER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DMINISTRAÇÃO</text:p>
          </table:table-cell>
          <table:table-cell office:value-type="string" table:style-name="ce12">
            <text:p>SEÇÃO DE ESTATISTICA E ESTRATEGIA</text:p>
          </table:table-cell>
          <table:table-cell table:number-columns-repeated="3" table:style-name="ce10"/>
          <table:table-cell table:style-name="ce1"/>
          <table:table-cell table:style-name="ce10"/>
          <table:table-cell table:number-columns-repeated="16372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YABETAMA FAHEINA CHAVES LOPES<text:s/></text:p>
          </table:table-cell>
          <table:table-cell table:style-name="ce12"/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DIVISÃO DE EXECUÇÕES UNIFICADAS, LEILÕES E ALIENAÇÕES JUDICIAIS</text:p>
          </table:table-cell>
          <table:table-cell table:number-columns-repeated="3" table:style-name="ce10"/>
          <table:table-cell table:style-name="ce1"/>
          <table:table-cell table:style-name="ce10"/>
          <table:table-cell table:number-columns-repeated="16372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YALIS TEOFILO DE LEMO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7ª VT DE FORTALEZA</text:p>
          </table:table-cell>
          <table:table-cell table:number-columns-repeated="3" table:style-name="ce10"/>
          <table:table-cell table:style-name="ce1"/>
          <table:table-cell table:style-name="ce10"/>
          <table:table-cell table:number-columns-repeated="16372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YANNA PAULA VIEIRA CAVALCANTE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GAB. JUIZA MARIA JOSE GIRÃO</text:p>
          </table:table-cell>
          <table:table-cell table:number-columns-repeated="3" table:style-name="ce10"/>
          <table:table-cell table:style-name="ce1"/>
          <table:table-cell table:style-name="ce10"/>
          <table:table-cell table:number-columns-repeated="16372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YARA CASSIANO DE ARAUJ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3ª VT DE FORTALEZA</text:p>
          </table:table-cell>
          <table:table-cell table:number-columns-repeated="3" table:style-name="ce10"/>
          <table:table-cell table:style-name="ce1"/>
          <table:table-cell table:style-name="ce10"/>
          <table:table-cell table:number-columns-repeated="16372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YARINA SALES XEREZ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5ª VT DE FORTALEZA</text:p>
          </table:table-cell>
          <table:table-cell table:number-columns-repeated="3" table:style-name="ce10"/>
          <table:table-cell table:style-name="ce1"/>
          <table:table-cell table:style-name="ce10"/>
          <table:table-cell table:number-columns-repeated="16372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YONE ASSUNCAO DE MEDEIRO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08ª VT DE FORTALEZA</text:p>
          </table:table-cell>
          <table:table-cell table:number-columns-repeated="3" table:style-name="ce10"/>
          <table:table-cell table:style-name="ce1"/>
          <table:table-cell table:style-name="ce10"/>
          <table:table-cell table:number-columns-repeated="16372"/>
        </table:table-row>
        <table:table-row table:style-name="ro4">
          <table:table-cell office:value-type="string" table:style-name="ce12">
            <text:p>EFETIVO</text:p>
          </table:table-cell>
          <table:table-cell office:value-type="string" table:style-name="ce12">
            <text:p>ZAYDA TORRES LUSTOSA COELH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2ª VT DE FORTALEZA</text:p>
          </table:table-cell>
          <table:table-cell table:number-columns-repeated="16377"/>
        </table:table-row>
        <table:table-row table:number-rows-repeated="1047583" table:style-name="ro4">
          <table:table-cell table:number-columns-repeated="16384"/>
        </table:table-row>
        <table:named-expressions>
          <table:named-range table:name="Print_Area" table:cell-range-address="Anexo_VII_-_TLP_1.$A$1:Anexo_VII_-_TLP_1.$G$977" table:base-cell-address="Anexo_VII_-_TLP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Raquel</meta:initial-creator>
    <dc:creator>Raquel</dc:creator>
    <meta:creation-date>2021-07-31T22:01:16Z</meta:creation-date>
    <dc:date>2022-01-06T12:58:14Z</dc:date>
  </office:meta>
</office:document-meta>
</file>