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Normal_32_1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1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9.0752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7.1714583333333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768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6">
            <text:p>PODER JUDICIÁR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ÓRGÃO: TRIBUNAL REGIONAL DO TRABALHO 7ª REGIÃ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UNIDADE: DIVISÃO DE INFORMAÇÕES FUNCIONAIS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1" table:style-name="ce8">
            <text:p>Data de referência: JUNHO/2019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5">
            <text:p>SERVIDORES OCUPANTES DE CARGOS EM COMISSÃO E FUNÇÃO DE CONFIANÇA - 30.06.2019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FC/CJ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TIPO SERVIDOR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ABEL TEIXEIRA ARIMATEI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VT DE TIANGU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BIVIO SOARES PIMENT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CAO DE SUPORTE AO FORUM AUTRAN NUNES - DSSUTIC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DALGIZA NEUZA DE OLIVEIRA SUCUPI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GESTAO DE ESTAGIO - DIF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DRIANA BARBARA DA SILVA SOUSA CUNH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5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DRIANA MAGALHAES PINTO BIDA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REGINA GLAUCIA NEPOMUCEN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DRIANA MARQUES YOKOYAM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1 VT DA REGIAO DO CARIRI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DRIANA MOURAO ROMER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4 VT DE FORTALEZA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DRIANE MOURA E SILV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DULCINA HOLANDA PALHAN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DRIENNE RAMOS GARCI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CONTROLE DE GESTAO ADMINISTRATIVA E PATRIMONIAL - SC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NALDO MARCUS REGES DE MOISES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VT DE SAO GONCALO DO AMARANTE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BERTO LUIZ DE FRANCA AGUIAR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1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DENE DE MARIA FURTADO BARBOS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EMMANUEL T FURTAD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DY MENTOR COUTO MELO NET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1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EXANDRE PINHEIRO COE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02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EXANDRE REGIS CARVALHEDO FERNAND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PRESIDENC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EXEI RABELO LIMA VERDE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SECRETARIA DA CORREGEDOR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FREDO ANTONIO DE ARAUJO MALHEIROS FILHO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DIVISAO DE SERVICOS E SUPORTE AOS USUARIOS DE TECNOLOGIA DA INFORMACAO E COMUNICACAO - SETIC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INE DE ALMEIDA GOMES ALCANTA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JEFFERSON QUESADO JUNIO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LYNE MARIA MARQUES SALES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8 VT DE FORTALEZA</text:p>
          </table:table-cell>
          <table:table-cell office:value-type="string" table:style-name="ce4">
            <text:p>EXERCICIO PROVISORIO NO TRT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CAROLINA DE SOUSA LIMA GURJAO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6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CAROLINA GUILHERME BRINGEL BANDEIR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VT DE PACAJU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CLAUDIA ARCOVERDE DE MOUR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12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CRISTINA ALMEIDA PEREIRA NOGUEIRA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DIVISAO DE PAGAMENTO DE PESSOAL - SGPES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CRISTINA FERREIRA BEZER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DIRETORIA GERAL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CRISTINA MAGALHAES NUNES</text:p>
          </table:table-cell>
          <table:table-cell office:value-type="string" table:style-name="ce4">
            <text:p>FC-01</text:p>
          </table:table-cell>
          <table:table-cell office:value-type="string" table:style-name="ce4">
            <text:p>SECAO DE DIARIAS E PASSAGENS - DG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CRISTINA PAIVA GUERRA RODRIGU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1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ELIZA FLORENTINO HOLAND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01 VT DE CAUC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GELSA PINHEIRO ARAGA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DURVAL CESAR V M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IVOLINA GOMES MACED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MARIA ROSELI MENDES ALENCA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JOUSE TOMAZ FONSEC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2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KARINA MENEZES BESS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JEFFERSON QUESADO JUNIO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KARINA NOBRE DE MIRANDA LEITA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CRETARIA DA 3 TURMA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KAROLINE COSTA DO VALE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LIMOEIRO DO NOR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LUCIA MARQUES LEOPOLDINO MOT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4 VT DE FORTALEZA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PAULA BORGES DE ARAUJO ZAUP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SECRETARIA DE CONTROLE INTERN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PAULA COSTA DE OLIVEIRA ARAUJ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JOSE ANTONIO PAREN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PAULA GOMES CALLADO</text:p>
          </table:table-cell>
          <table:table-cell office:value-type="string" table:style-name="ce4">
            <text:p>FC-01</text:p>
          </table:table-cell>
          <table:table-cell office:value-type="string" table:style-name="ce4">
            <text:p>NUCLEO DE DISTRIBUICAO E CUMPRIMENTO DE MANDADOS - DADJFAN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PAULA LOPES DUARTE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3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PAULA SANTOS FIGUEIRED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16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SELMA SILVA BEZER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1 VT DE SOBRAL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VALERIA SANTOS CAVALCANTE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ESTATISTICA E PESQUISA - SG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VIRGINIA LIMA DE LUCEN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GESTAO DOCUMENTAL - PRESI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CELIA CABRAL DE BRIT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FORMACAO E APERFEICOAMENTO DOS MAGISTRADOS - DEXEC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STACIA RACHEL LUCENA THEOPHIL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6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DRE LIMA PESSO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3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DRE LUIZ FIRMINO GONZAGA</text:p>
          </table:table-cell>
          <table:table-cell office:value-type="string" table:style-name="ce4">
            <text:p>FC-06</text:p>
          </table:table-cell>
          <table:table-cell office:value-type="string" table:style-name="ce4">
            <text:p>NUCLEO DE MANUTENCAO - DMPROJ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DREA BARRETO DE ALMEID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A MARIA ROSELI MENDES ALENCA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DREI FEITOSA ELEUTE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2 VT DE MARACANAU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DRESSA BEZERRA DE OLIVEI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1 VT DA REGIAO DO CARIRI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DRESSA PONTES PASSOS ARAGA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3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NA MARIZA TEIXEIRA MAI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SAO GONCALO DO AMARAN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NA PAULA CAVALCANTE ARAUJ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 DURVAL CESAR V M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NYELLY FERREIRA CAMA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PAULO REGIS MACHADO BOTELH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TONIA DE MARIA XIMENES MENDONCA PAUL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7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TONIA ERISMAR PINHEIRO VASCONCELO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2 VT DE FORTALEZA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TONIA IRANEUMA DA SILVA LEAL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SAO GONCALO DO AMARAN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TONIA TEREZA CRISTINA RODRIGUES LIM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8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TONIO ALUIZIO SOUZA DA SILV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VT DE PACAJU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TONIO CARLOS DOS SANTO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5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TONIO CARLOS SANTIAGO DE CASTRO</text:p>
          </table:table-cell>
          <table:table-cell office:value-type="string" table:style-name="ce4">
            <text:p>FC-06</text:p>
          </table:table-cell>
          <table:table-cell office:value-type="string" table:style-name="ce4">
            <text:p>NUCLEO DE CERIMONIAL - PRESI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TONIO GERMANO RABELO CUNH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ESCOPO <text:s/>E REQUISITO - DSTIC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TONIO MANOELITO CASTELO BRANC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PLANEJAMENTO E ORCAMENTO - DOF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TONIO MAXIMILIANO SANTIAGO LOP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PAULO REGIS MACHADO BOTELH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TONIO PERGENTINO NUNES JUNIOR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PRESIDENC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TONIO RIBEIRO NOBRE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DURVAL CESAR V M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TONIO SINESYO PEREIRA CANDID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LEILOES E ALIENACOES JUDICIAIS - DEULAJ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TONIO THIRSO RIBEIRO GONCALVES MEDEIROS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11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ENIO PEREIRA DA COST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9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UGUSTO CESAR VERISSIMO MONTEZUM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PACAJU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UGUSTO DE SOUZA MARTIN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5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NTO ALVES FILHO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10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RUNO PIRES DE SALES NET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ARQUIVO DO FORUM AUTRAN NUNES - DADJFAN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RUNO VASCONCELOS DE OLIVEI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LIMOEIRO DO NOR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MILA PAIVA FONTENELLE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1 VT DE CAUC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LA CHASTINET STUDART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MARIA ROSELI MENDES ALENCA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LA LIZ MARTINS SANT ANN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18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LOS ALBERTO ALBUQUERQUE DE ARAUJ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2 VT DE SOBRAL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LOS ALBERTO DE AGUIAR JUNIOR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3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LOS AUGUSTO GONCALVES DA SILV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VT DE PACAJU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LOS CAVALCANTE MEL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CONTROLE DE GESTAO DE PESSOAS - SC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LOS HENRIQUE CABRAL RODRIGU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DIVISAO ADMINISTRATIVA E JUDICIARIA DO FORUM AUTRAN NUNE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LOS HENRIQUE PIRES DA ROCHA</text:p>
          </table:table-cell>
          <table:table-cell office:value-type="string" table:style-name="ce4">
            <text:p>FC-01</text:p>
          </table:table-cell>
          <table:table-cell office:value-type="string" table:style-name="ce4">
            <text:p>01 VT DE MARACANAU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MECILDA MARIA MOURA DE ANDRADE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06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OLINA SOARES CAVALCANTI VIAN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DURVAL CESAR V M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OLINE CAMARA DUARTE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MARIA ROSELI MENDES ALENCA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OLINE MIGUEL VASCONCELOS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GAB. JUIZ FCO. TARCISIO LIMA VERDE JUNIO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IA CHRISTIANE CAVALCANTI MOU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1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CILIANE MARINHO CONDE DE CARVALH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PAULO REGIS MACHADO BOTELH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LENILTON GOMES DA SILV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1 VT DE MARACANAU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LIA DE SA ROQUE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CAO DE MEMORIA - ASSESSORIA TECNICA DE PUBLICACOES OFICIAIS - PRES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LIA MARIA NERES DA SILV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CRATEU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LIA MARIA RAMALHO DE FARIAS LIM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VT DE SAO GONCALO DO AMARAN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LIO RICARDO LIMA MAIA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DIVISAO DE LICITACOES E CONTRATOS - SADMIN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LSO GOIS ALMEID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3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HARLES DA COSTA BRUXEL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FCO. TARCISIO LIMA VERDE JUNIO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ICERO LACERDA DE CARVALH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1 VT DA REGIAO DO CARIR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ISALBANE SANTANA PORTELA RICHARD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BATURI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LARA DE ASSIS SILVEI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LICITACOES - DLC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LARINDO ALEXANDRE BARROS NET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9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LAUDIA ALVES IMBIRIBA DA ROCH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SECRETARIA DE TECNOLOGIA DA <text:s/>INFORMACAO E COMUNICACA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LAUDIA CALAND NORONH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11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LAUDIA GIOVANA LOPES SILV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MEMORIA - PRES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LAUDIO CAVALCANTE SALMITO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10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LAUDIO REGIS PARENTE PESSO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VT DE EUSEBIO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LEYDSON BRILHANTE CHAV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LIMOEIRO DO NORTE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EUZA RESCEM ELLERY NOGUEI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DIRETORIA GERAL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ISTIANA MARIA MAIA SILVEIRA MATO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6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ISTIANE MAIA DE CARVALHO CASTR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FCO.JOSE GOMES DA SILVA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ISTIANE MOREIRA TEIXEI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6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ISTIANE PESSANHA BARRET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EMMANUEL T FURTAD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ISTIANE TAVARES AGUIAR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SECRETARIA ADMINISTRATIV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ISTIANO BEZERRA MAI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4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ISTIANO CARVALHO FIALH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13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ISTINA BATISTA GALVA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EMMANUEL T FURTAD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ISTINA HELENA VERAS TEIXEI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CONTRATOS - DLC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YNTHIA MAGALHAES MORENO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14 VT DE FORTALEZA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NIEL DE VASCONCELOS PASCO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GAB. JUIZ JOSE ANTONIO PAREN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NIEL JOSE CUNHA VIAN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1 VT DE MARACANAU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NIEL PEREIRA VIEI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APOIO OPERACIONAL E GESTAO DE RISCOS - DPP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NIEL RUBENS SANTIAGO DA SILV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2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NIEL WAQUIM RODRIGU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TIANGU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NIELA LOBO MAI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REGINA GLAUCIA NEPOMUCEN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NIELA MARCELINO DO CARM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DIVISAO DE MATERIAL E LOGISTICA - SADMIN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NIELE CIPRIANA DAVID CAVALCANTE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7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NIELE CUNHA VASCONCELO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2 VT DE CAUC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NIELE KARINE MOREIRA DA SILV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01 VT DE MARACANAU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NIELLI DA COSTA BARROS LINS PAZ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EUSEBI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VI ANGELO RUFINO DA SILV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GERECIA DE BANCO DE DADOS - DITIC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VI LOPES MATO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PAGAMENTO DE SERVIDORES ATIVOS E ESTAGIARIOS - DPP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VID DIAS DE CASTRO MACHAD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0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VID MARTINS FALCA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CRATEU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ILSON BARROS MARTINS DE FIGUEIRED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3 VT DA REGIAO DO CARIR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METRIUS DE CASTRO MARTINS SILVEI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12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NISE ALBUQUERQUE GARCEZ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8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NISE LEAL TEIXEI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15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NISE MARIA STUDART CUTRIM RAMO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 EMMANUEL T FURTAD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NISE QUERINO SILVA DAMASCEN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16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RIZANE ALBUQUERQUE DE OLIVEIRA XIMEN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REGINA GLAUCIA NEPOMUCEN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VEN MOURA MILLER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DIVISAO DE MATERIAL E LOGISTICA - SADMIN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ANA MAIA ROLIM SOUS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1 VT DE MARACANAU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ANA NARA GONCALVES DOS SANTO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14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EGO DE SOUSA CASTR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TIANGU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EGO VIEIRA BARBOS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VT DE IGUATU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NA DAS CHAGAS MELO MENDE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2 VT DA REGIAO DO CARIR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VANIA MARIA ALCANTARA SOARE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APOIO AS CONTRATACOES - SADMIN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JALMA MARTINS ROSA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DIVISAO DE CADASTRAMENTO PROCESSUAL - SJUD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ULCE REGINA SANTOS DA SILV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0 VT DE FORTALEZA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GARDINO SALES MARTIN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SECRETARIA DA CORREGEDOR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NEVALDO MEDEIROS PEREIRA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SECRETARIA DO TRIBUNAL PLEN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SON SOUSA DA SILV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VT DE CRATEUS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UARDO TAVARES DE ARAUJ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CLAUDIO SOARES PIRE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LANO SATIRO DE OLIVEI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10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LBA MARINA ALVAREZ FONTENELE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FCO. TARCISIO LIMA VERDE JUNIO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LBY ANDERSON ALVES DA SILV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VT DE BATURI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LIENE PEREIRA DA SILV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CAO DE CAPACITACAO E DESENVOLVIMENTO DO SERVIDOR - DEXEC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LIENE VARELA LOPES MAI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 JEFFERSON QUESADO JUNIO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LIETE ANDRADE DE FREITA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DURVAL CESAR V M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LISANGELA APARECIDA CREVELARI DUPIM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DIVISAO DE EXECUCOES UNIFICADAS, LEILOES E ALIENACOES JUDICIAI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LISANGELA DINIZ SOARE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5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LISANGELA RABELO DA SILV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11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LIZABETH PACIFICO BORGES GURGEL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FERNANDA UCHOA ALBUQUERQUE</text:p>
          </table:table-cell>
          <table:table-cell office:value-type="string" table:style-name="ce4">
            <text:p>CED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LLISE MARIA GOMES COST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4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MANUELLE CLOVES FELIPE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VT DE IGUATU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IO ANTONIO COSTA LOP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SECAO DE GESTAO DE PROJETOS - SG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RIKA PARENTE PINHEIRO TEODOR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1 VT DA REGIAO DO CARIRI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RIKA PIRES MENDE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PAGTO DE MAGISTRADOS, INATIVOS E PENSIONISTAS - DPP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RNESTO ALVES DE CARVALHO NET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VT DE IGUATU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SDRAS CAMPELO DOS SANTO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PLAUTO CARNEIRO PORT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STHER WILLIAMS BANDEI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JOSE ANTONIO PAREN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ICO MONTENEGRO DE ALBUQUERQUE MARANHA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DIVISAO ADMINISTRATIVA E JUDICIARIA DO FORUM AUTRAN NUNE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ILETE TEIXEIRA DE PAUL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4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VALDO FERREIRA GOM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2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VELINE ARRUDA CAVALCANTE SOUZ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JOSE ANTONIO PARENTE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BIANA DE OLIVEIRA RAMO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SECRETARIA DE GESTAO DE PESSOA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BIANA JANJA MEL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DURVAL CESAR V M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BIANA RODRIGUES DE CASTRO VIEI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EUSEBI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BIANO REGO DE SOUSA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DIVISAO DE ORCAMENTO E FINANCAS - DG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BIO CESAR BARROSO RIOS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17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BIOLA MARCIA ANDRADE FROI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DURVAL CESAR V M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BRICIA FORTES DE CARVALHO MACED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CAO DE LEGISLACAO DE PESSOAL - SGP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BRICIO BEZERRA HOLAND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CLAUDIO SOARES PIRE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BRICIO HOLANDA DE OLIVEIR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18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TIMA MARIA PINHEIRO GALVA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MARIA JOSE GIRA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TIMA MARIA SOUSA DALENCAR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CONFORMIDADE DE REGISTRO DE GESTAO- DG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RNANDA ANTONIA MACHADO VIEIRA MAIA ARRUD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JEFFERSON QUESADO JUNIO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RNANDO ALVES MOREIRA DA ROCH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A FERNANDA UCHOA ALBUQUERQU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RNANDO ANTONIO BARRETO DE SOUZ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6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RNANDO ANTONIO DE FREITAS LIMA</text:p>
          </table:table-cell>
          <table:table-cell office:value-type="string" table:style-name="ce4">
            <text:p>CJ-4</text:p>
          </table:table-cell>
          <table:table-cell office:value-type="string" table:style-name="ce4">
            <text:p>SECRETARIA GERAL PRESIDENC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RNANDO ANTONIO MOURA CAMPO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JEFFERSON QUESADO JUNIO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RNANDO CAVALCANTE MELO JUNIOR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GAB. JUIZ FCO.JOSE GOMES DA SILV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RNANDO FONTOURA GOMES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SECRETARIA DA 3 TURMA</text:p>
          </table:table-cell>
          <table:table-cell office:value-type="string" table:style-name="ce4">
            <text:p>SEM VINCUL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RNANDO JOSE DE ALENCAR ARARIPE FURTADO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09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RNANDO JOSE SALES MONTEIR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APOIO AS CONTRATACOES DE TECNOLOGIA DA INFORMACAO E COMUNICACAO - NGTIC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RNANDO LIMA PINHEIR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8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LAUBERT BARROSO SOUSA OLIVEI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6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LAVIA ANDREA QUEIROZ FACANHA FERREIR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01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LAVIA REGINA MENDES BEZERRA DE MORAES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DIVISAO EXECUTIVA - EJUD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LAVIO HENRIQUE DE VASCONCELO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CRETARIA DA CORREGEDOR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ALDO REBOUCAS GONDIM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05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A JEANE DE ANDRADE ROCHA VIEI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CRATEU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A JOSELITA DANIEL Y MARTI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3 VT DE FORTALEZA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A LUCIENE PINHEIRO AVELIN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VT DE LIMOEIRO DO NORTE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O ADAIL GOMES DE ARAUJ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7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O ALVES DE MENDONCA JUNIOR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VT DE LIMOEIRO DO NOR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O ANDERSON FERNANDES DINIZ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4 VT DE FORTALEZA</text:p>
          </table:table-cell>
          <table:table-cell office:value-type="string" table:style-name="ce4">
            <text:p>CED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O DANIEL BRANDAO SERR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GAB. JUIZ PLAUTO CARNEIRO PORT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O DE ASSIS APOLONIO DE PAUL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CLAUDIO SOARES PIRE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O ERLANE CAPISTRANO DAMASCEN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SERVICOS DE INFRAESTRUTURA CIVIL - NUMANUT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O FELIX GONCALVES SIQUEIR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VT DE CRATEUS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O JONATHAN REBOUCAS MAIA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DIVISAO DE SISTEMAS DE TECNOLOGIA DA INFORMACAO E COMUNICACAO - SETIC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O JOSE COST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13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O JOSE GURGEL BRAUN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1 VT DA REGIAO DO CARIR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O LUCIANO DE SOUSA LIM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PRESIDENC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O MARCEYRON NEVES VIEI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CAO DE LICITACOES - DLC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O ODENES UCHOA PINT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PRODUCAO AUDIOVISUAL - DC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O OTAVIO COST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16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O PATRICIO PINHEIRO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SECRETARIA JUDICIAR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O QUARIGUASI DA SILV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2 VT DE SOBRAL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O REGIS ARAGAO BEZER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CRETARIA JUDICIAR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O ROBERIO BEZERRA SOAR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2 VT DA REGIAO DO CARIR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O VERONILDO MARTIN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8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EDERICO DOS REIS BRASIL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9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EDERICO MARTINS BRITO</text:p>
          </table:table-cell>
          <table:table-cell office:value-type="string" table:style-name="ce4">
            <text:p>FC-06</text:p>
          </table:table-cell>
          <table:table-cell office:value-type="string" table:style-name="ce4">
            <text:p>NUCLEO DE DESENVOLVIMENTO DE PESSOAS - SGP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GITA MACHADO DE CARVALH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MANUTENCAO DO FORUM - DMPROJ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ORGE BRINGEL MOT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02 VT DA REGIAO DO CARIR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ORGE DAMASCENO SIQUEI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1 VT DE CAUCAIA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ORGE DE MELO PERAZZ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5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ORGIA LANDIM COUTINHO DANTA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3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ORGINA MARIA BARROSO DE ARRUD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PLAUTO CARNEIRO PORT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OVANNA BARROS LEAL DA SILVEIR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13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RALDO HERMES DE OLIVEIRA LEITAO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VT DE BATURI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RLANE SAMPAIO MARTIN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5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RMANA DE VASCONCELLOS ALVES CARVALHO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DIVISAO DE PRECATORIOS, REQUISITORIOS E CALCULOS JUDICIAIS - SGPRES</text:p>
          </table:table-cell>
          <table:table-cell office:value-type="string" table:style-name="ce4">
            <text:p>SEM VINCUL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YSLAN GREGORIO BEM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2 VT DA REGIAO DO CARIR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YZA DE FREITAS MOURA NANTU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VT DE QUIXADA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IANY LOPES DO NASCIMENTO LAVOR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ESCRITURACAO FINANCEIRA E PATRIMONIAL - DC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ILBERTO COMIN NUNES JUNIOR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2 VT DE MARACANAU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ILBERTO SILVA HOLAND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VT DE EUSEBI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ISELLE RAMOS HOLAND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1 VT DE SOBRAL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IULIANA PEIXOTO BRILHANTE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1 VT DA REGIAO DO CARIRI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IUSEPPINA MARIA LAMBOGLIA CUNT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7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IVIANE FARIAS CAMILO AGUIAR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1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IZELLE BRASIL BARROSO TEIXEI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FCO.JOSE GOMES DA SILV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LAUCIA SOUSA DA CONCEICA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2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LAUTER NEPOMUCENO DOS SANTO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DULCINA HOLANDA PALHAN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LAYCE ANNE DE ARAUJO AGUIAR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7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LORIA MARIA GONCALVES SILVA ALBANO DA SILVEIRA</text:p>
          </table:table-cell>
          <table:table-cell office:value-type="string" table:style-name="ce4">
            <text:p>FC-01</text:p>
          </table:table-cell>
          <table:table-cell office:value-type="string" table:style-name="ce4">
            <text:p>SECAO DE FORMACAO E APERFEICOAMENTO DOS MAGISTRADOS - DEXEC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ONCALES RAMALHO DE LIM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VT DE SAO GONCALO DO AMARAN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RACA DE FATIMA FERREIRA MACHAD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VT DE BATURITE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RAZIELLA SOUSA E SILV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8 VT DE FORTALEZA</text:p>
          </table:table-cell>
          <table:table-cell office:value-type="string" table:style-name="ce4">
            <text:p>CED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USTAVO DANIEL GESTEIRA MONTEIRO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DIVISAO DE MANUTENCAO E PROJETOS - SADMIN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EGEL DE MELO FERNANDES JUNIOR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5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ELIO BARBOSA HISSA FILH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6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ENRIQUE JORGE BRUNO COST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DIVISAO DE PRECATORIOS, REQUISITORIOS E CALCULOS JUDICIAIS - SGPRE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ILDA GONDIM BEZERRA NET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EUSEBI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UGO CARDIM PINHEIRO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DIVISAO <text:s/>DE COMUNICACAO SOCIAL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UGO MONTENEGRO DE HOLAND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FCO.JOSE GOMES DA SILV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UMBERTO DE ARAUJO BARRETO FILH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4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GOR ASFOR SARMENT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4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GOR BESSA MENEZE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ARQUITETURA DE SISTEMAS - DSTIC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GOR RAPHAEL MEL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2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LANA MARIA VIANA DE ALENCAR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4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LANIA MARIA DA COSTA JOSUE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CENTRO JUDICIARIO DE METODOS CONSENSUAIS DE SOLUCAO DE DISPUTAS - NUPEMECJT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GRID NUNES HOLAND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12 VT DE FORTALEZA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SABEL MAIRA GUEDES DE SOUZA EICKMANN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REGINA GLAUCIA NEPOMUCEN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SMENIA LIMA REIS VIAN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PACAJU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TALO ANTONIO REGO LEOPOLD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ATIVOS E SUPORTE DE MICROINFORMATICA SEDE E INTERIOR - DSSUTIC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TALO CESAR MARTIN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PGTO. DE BENS E SERV. E PROGR. SOCIAIS - DOF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TALO PEDROSA VASCONCELOS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VT DE ARACAT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URY OLIVEIRA CRUZ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2 VT DE MARACANAU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VALDO DE MENEZES MORAI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DISTRIBUICAO DOS FEITOS TRT - DCP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VANO BEZERRA VIEIR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15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ACQUELINE COSTA TORRE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1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ANE BELCHIOR PARAIB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4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ENNIFER POHLING VIDAL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PLAUTO CARNEIRO PORTO</text:p>
          </table:table-cell>
          <table:table-cell office:value-type="string" table:style-name="ce4">
            <text:p>EXERCICIO PROVISORIO NO TRT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ENNIFFER BARRONCAS DE QUEIROZ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LEGISLACAO DE PESSOAL - SGP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EOVA CESAR VERISSIMO DE OLIVEI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EMMANUEL T FURTADO</text:p>
          </table:table-cell>
          <table:table-cell office:value-type="string" table:style-name="ce4">
            <text:p>EXERCICIO PROVISORIO NO TRT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ESSICA FONTENELE SALE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1 VT DE CAUC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ANA AMELIA FREIRE NET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2 VT DA REGIAO DO CARIR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AO BATISTA LOPES DE SOUZ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 CLAUDIO SOARES PIRE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AO BOSCO DE QUEIROZ FREITAS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11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AO CLEONILDO MOREIRA DA SILV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VT DE ARACATI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AO EMANUEL BEZERRA BASTOS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VT DE SAO GONCALO DO AMARAN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AO HELDER MACHADO ARCANJO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GAB. JUIZ PAULO REGIS MACHADO BOTELH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AO JORGE DE SOUSA NET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CAO DE BENEFICIOS PREVIDENCIARIOS - SGP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AO NAZARETH CARDOSO FILH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PLAUTO CARNEIRO PORT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AO PAULO COLARES DE ANDRADE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RECURSOS DE INFRAESTRUTURA DE TECNOLOGIA DA INFORMACAO E COMUNICACAO - DITIC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AO PAULO DE SOUZ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DIVISAO DE PRECATORIOS, REQUISITORIOS E CALCULOS JUDICIAIS - SGPRE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AO QUINTO AMANCIO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6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AO RIBEIRO LIMA JUNIOR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DIRETORIA GERAL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AQUIM ARCOVERDE NET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7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AQUIM CAMINHA DE SA LEITAO NET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CRETARIA JUDICIAR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AQUIM GONCALVES MARTINS JUNIOR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1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AREZ DALLAGO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SECRETARIA DE TECNOLOGIA DA <text:s/>INFORMACAO E COMUNICACA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ELIA DE SOUSA ALEXANDRE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03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NATAS GIRAO DE SOUZ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18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RGE LUIS DE JESUS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VT DE CRATEU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RGE LUIZ DE CASTRO CARDOS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FCO.JOSE GOMES DA SILV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ADALBERTO MELO DE OLIVEIR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1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ALCI RODRIGUES LIMA FILH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8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ALVES DE MORAI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3 VT DA REGIAO DO CARIR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ARTUR CAVALCANTE JUNIOR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DULCINA HOLANDA PALHAN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AURINO RODRIGUES DE OLIVEI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DIVISAO DE EXECUCOES UNIFICADAS, LEILOES E ALIENACOES JUDICIAI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BEZERRA LIM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VT DE CRATEUS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CESAR VIEIRA PINHEIRO JUNIOR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JOSE ANTONIO PAREN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DE ANCHIETA TORRES LIMA FILH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PLAUTO CARNEIRO PORT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EDSON ABREU GADELHA</text:p>
          </table:table-cell>
          <table:table-cell office:value-type="string" table:style-name="ce4">
            <text:p>FC-01</text:p>
          </table:table-cell>
          <table:table-cell office:value-type="string" table:style-name="ce4">
            <text:p>SECAO DE CENTRAL DE SERVICOS DE MANUTENCAO - DMPROJ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GALVANI TEOFILO ROCH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PLAUTO CARNEIRO PORTO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JAILSON BEZERRA DE CARVALH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1 VT DE SOBRAL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JOEL MOREIRA DE NEGREIRO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1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JURANDIR DE SENA LIM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VT DE LIMOEIRO DO NOR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LUCIO BEZER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3 VT DA REGIAO DO CARIR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MARIO VIANA BARBOSA JUNIOR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DESENVOLVIMENTO - DSTIC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OSMAR ROCH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FERNANDA UCHOA ALBUQUERQU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OSVALDO SEVERIANO DOS SANTO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ICE-PRESIDENC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RIBAMAR DA SILVA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DIVISAO DE ACORDAOS E RECURSOS PROCESSUAIS - SJUD</text:p>
          </table:table-cell>
          <table:table-cell office:value-type="string" table:style-name="ce4">
            <text:p>SEM VINCUL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WANLEY LIMA DE CASTR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ACORDAOS - STP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WELLITON PINHEIRO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9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WILLIAMS MOTA DA SILV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GAB. JUIZA REGINA GLAUCIA NEPOMUCEN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YCE FRANCIELLY SCHWAICKARTT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8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ULIANA MARIA VERAS VILANOVA PONTE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12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ULIANNE OLIVEIRA ANDRADE GONCALVE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CAO DE PAGAMENTO DE SERVIDORES ATIVOS E ESTAGIARIOS - DPP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ULIMARA GOMES DOS SANTO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2 VT DE MARACANAU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ARDENIA PINTO MOURA DE VASCONCELO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1 VT DE CAUC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ARINA XIMENES MONTEIR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1 VT DE MARACANAU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ARLA ALMEIDA MACHAD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MARIA JOSE GIRA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ARLA MARIA ALMEIDA ALV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0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AROLINA MABEL DE LIMA SANTO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3 VT DA REGIAO DO CARIRI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EILA SUENE GOMES BONFIM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1 VT DE SOBRAL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ELLI PINHEIRO RODRIGU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1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ELLY ALVES CAVALCANTE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VT DE IGUATU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ELYNE RODRIGUES CUNHA RAMO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1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ILVIA SILVA DE SEN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02 VT DE CAUC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LAYTON COELHO DE SOUZA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DIVISAO DE SEGURANCA E TRANSPORTE - PRESI</text:p>
          </table:table-cell>
          <table:table-cell office:value-type="string" table:style-name="ce4">
            <text:p>SEM VINCUL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LICIONY GUERINI BARCELLO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7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DJANE LOPES NOGUEI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PARECERES DE PESSOAL - CJ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EDSON DINIZ GONCALVES SILV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2 VT DE CAUC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ERTE PEREIRA DE ANDRADE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2 VT DE CAUC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ILA LACERDA LEAL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7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RISSA CALHEIROS DIAS SOARE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CRETARIA DA 1 TURM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URA JULIA SOUZA ARAUJO TAVARES</text:p>
          </table:table-cell>
          <table:table-cell office:value-type="string" table:style-name="ce4">
            <text:p>FC-01</text:p>
          </table:table-cell>
          <table:table-cell office:value-type="string" table:style-name="ce4">
            <text:p>SECAO MEDICA, ODONTOLOGICA E FISIOTERAPEUTICA - DSAUDE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IVISON VIANA DE SOUZ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3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IVIA DE CASTRO E SILVA MENDE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CAO DE APOIO AS CONTRATACOES - SADMIN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ONARDO RODRIGUES TEOFIL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IGUATU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UMIM AGUIAR DUARTE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2 VT DE SOBRAL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YARA MENDONCA ROCH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3 VT DE FORTALEZA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IA MOREIRA DOS SANTO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14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IDIA GIZELDA PEREIRA FONTELES</text:p>
          </table:table-cell>
          <table:table-cell office:value-type="string" table:style-name="ce4">
            <text:p>FC-01</text:p>
          </table:table-cell>
          <table:table-cell office:value-type="string" table:style-name="ce4">
            <text:p>DIVISAO DE MANUTENCAO E PROJETOS - SADMIN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ILIAM KARLA DINIZ SOARE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13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ILIANA RITA BASTOS DE ALENCAR ARARIPE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7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ILIANE ROCHA LIBERAT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MARIA ROSELI MENDES ALENCA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INDON JOHNSON DE SOUSA FROT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DIVISAO ADMINISTRATIVA E JUDICIARIA DO FORUM AUTRAN NUNES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IS AVELINO FREIRE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2 VT DE FORTALEZA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ORENA CARNEIRO TORR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2 VT DE MARACANAU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CI NOGUEIRA DE LIM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SUPORTE AO FORUM AUTRAN NUNES - DSSUTIC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CIANA DIAS ARRAIS PEARCE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JEFFERSON QUESADO JUNIO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CIANA HELENA DE PAULA PONTE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2 VT DE CAUC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CIANA SABOIA ANDREAZZA BORGE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CAO DE LICITACOES - DLC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CIANA VASCONCELOS BRANDAO LIMAVERDE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DIVISAO ADMINISTRATIVA E JUDICIARIA DO FORUM AUTRAN NUNE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CIANO DIDIMO CAMURCA VIEIR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07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CIEUDA FREITAS DE OLIVEI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6 VT DE FORTALEZA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CIO FLAVIO SALAZAR PRIMO JUNIOR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GAB. JUIZ JEFFERSON QUESADO JUNIO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DDICELLI PAIVA DE MORAIS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VT DE QUIXADA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IS ANTONIO ALVES FERREI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7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IS EDUARDO FREITAS GOULART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01 VT DA REGIAO DO CARIR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ISA MARIA OLIVEI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2 VT DE MARACANAU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IZ CARLOS CARDOZO LEITE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REGINA GLAUCIA NEPOMUCEN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IZ CARLOS MACHADO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DIVISAO DE INFORMACOES FUNCIONAIS - SGPES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IZ JOEL DE MEL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TRANSPORTE - DSET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IRLA PARENTE PAIV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9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IRLE MARIA LINO GALDINO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GAB. JUIZ DURVAL CESAR V M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NOEL MISSIAS ALVES DA CUNH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9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NUELA MARTINS DE CASTRO SILV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CAO MEDICA, ODONTOLOGICA E FISIOTERAPEUTICA - DSAUDE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A KILVIA PINHEIRO MORAI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VT DE QUIXADA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A TACIDIA CAVALCANTE ASSUNCAO BEZERR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VT DE IGUATU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ELA ALENCAR ABAGARO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3 VT DA REGIAO DO CARIR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ELO CAMARA BENEVIDES</text:p>
          </table:table-cell>
          <table:table-cell office:value-type="string" table:style-name="ce4">
            <text:p>FC-06</text:p>
          </table:table-cell>
          <table:table-cell office:value-type="string" table:style-name="ce4">
            <text:p>NUCLEO DE DISTRIBUICAO E CUMPRIMENTO DE MANDADOS - DADJFAN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ELO COSTA RIBEIRO TEIXEI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18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IA ELIANA OLIMPIO PEREI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CONTROLE DAS DESIGNACOES DE MAGISTRADOS-SECCORREG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IA MARIA ALMEIDA MARTINS COUTINH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REGINA GLAUCIA NEPOMUCEN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IA MARIA DE SOUSA XEREZ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VT DE EUSEBI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IA PEREIRA BRANDA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15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IA REJANE MACHADO CASADO TEIXEI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9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IO ANTONIO PAZ LIM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9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O ANTONIO WANDERLEY CAVALCANTI JUNIOR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DIVISAO DE EXECUCOES UNIFICADAS, LEILOES E ALIENACOES JUDICIAI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OS ANTONIO BARBOSA ALMEID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CAO DE PLANEJAMENTO E ORCAMENTO - DOF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OS ANTONIO LOIOL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CADASTRO DE BENS - DMP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OS ANTONIO TRAJANO ALMEID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10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OS FERREIRA DA COSTA E SILV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2 VT DE CAUCAIA</text:p>
          </table:table-cell>
          <table:table-cell office:value-type="string" table:style-name="ce4">
            <text:p>CED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OS MACIEL DE CASTR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SERVICOS DE INFRAESTRURA DE TECNOLOGIA DA INFORMACAO E COMUNICACAO - DITIC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OS VENICIUS SARAIVA MARTIN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DIVISAO DE ACORDAOS E RECURSOS PROCESSUAIS - SJUD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OS VINICIUS RAMOS DOS SANTO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PAULO REGIS MACHADO BOTELH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US ANTONIO RODRIGUES GOME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11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US ROGENES GOMES VERA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CRETARIA DA 2 TURM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US VINICIUS DE ALBUQUERQUE COST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2 VT DE SOBRAL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ALESSANDRA BRASILEIRO DE OLIVEIR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PRESIDENCIA</text:p>
          </table:table-cell>
          <table:table-cell office:value-type="string" table:style-name="ce4">
            <text:p>SEM VINCUL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APARECIDA ALVES ALBUQUERQUE ARAUJ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 CLAUDIO SOARES PIRE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ARLETE BRITO ALCANTARA</text:p>
          </table:table-cell>
          <table:table-cell office:value-type="string" table:style-name="ce4">
            <text:p>FC-01</text:p>
          </table:table-cell>
          <table:table-cell office:value-type="string" table:style-name="ce4">
            <text:p>SECAO MEDICA, ODONTOLOGICA E FISIOTERAPEUTICA - DSAUDE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CAROLINE BARBOSA COELH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12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DANUZIA NOGUEIRA LIM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2 VT DA REGIAO DO CARIRI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DAS GRACAS LAURINDO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VT DE EUSEBI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DAS GRACAS SIQUEIRA TEIXEIRA</text:p>
          </table:table-cell>
          <table:table-cell office:value-type="string" table:style-name="ce4">
            <text:p>FC-01</text:p>
          </table:table-cell>
          <table:table-cell office:value-type="string" table:style-name="ce4">
            <text:p>SECRETARIA JUDICIARIA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DE FATIMA ARAUJ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PRESIDENC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DE FATIMA CAMPOS PEREIRA MARINH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JOSE ANTONIO PARENTE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DILMA PINTO OLIVEI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VT DE CRATEUS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DO CARMO BONFIM NET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2 VT DE CAUCAIA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DO SOCORRO BEZERRA SILVA DE LIM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DIVISAO DE CADASTRAMENTO PROCESSUAL - SJUD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DO SOCORRO FREIRE SALLES DE OLIVEI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3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EUGENIA SANTOS DE MEL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2 VT DA REGIAO DO CARIR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EURISMAR TEIXEI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13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EVELINE FERNANDES BARRETO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SECRETARIA ADMINISTRATIV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FRANCILDA LIMA OLIVEI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DIVISAO DE EXECUCOES UNIFICADAS, LEILOES E ALIENACOES JUDICIAI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ISABEL BEZERRA VIEI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MARIA JOSE GIRA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IVELINE DE MELO VASCONCELOS CHAVE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MAGISTRADOS - SGP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JACIR BATISTA DE SOUZ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3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LEILA CASSIANO DE MORAI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6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LUCIENE BEZERRA DA SILV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APOIO ADMINISTRATIVO - SADMIN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LUIZA PINHEIRO MOREIR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04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MADALENA VASCONCELO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8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MARCIA DE ARAUJO MOT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SECAO DE APOIO ADMINISTRATIVO - SADMIN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NAILA DO NASCIMENTO NOBRE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EMMANUEL T FURTADO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NEUMA NOBRE BARRO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VT DE LIMOEIRO DO NORTE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PATRICIA DE LIMA MARINHO FREITAS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2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RAQUEL VIEIRA RIBEIRO LOPE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GESTAO DE CADASTRO - DIF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RENEIDE FERNANDES VIEI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2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SAMARA JORGE DA SILV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1 VT DE MARACANAU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SANDRA MOREIRA FREIRE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GAB. JUIZA FERNANDA UCHOA ALBUQUERQUE</text:p>
          </table:table-cell>
          <table:table-cell office:value-type="string" table:style-name="ce4">
            <text:p>SEM VINCUL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TATIANA VASCONCELOS GUIMARA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2 VT DE MARACANAU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TERESA CLEVIA VINAS ALBUQUERQUE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1 VT DE SOBRAL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VERONICA LIMA DE ARAUJO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02 VT DE MARACANAU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WANDERLENE LIMA SILV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DIRETORIA GERAL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NA DE BRITO LIM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PSICOSSOCIAL - DSAUD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NA ESTEVES STUDART AMO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6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CIA LOYANNE MOREIRA DE LIM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QUIXADA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LENE NASCIMENTO DA SILV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VT DE PACAJU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LIA PINTO LEBRE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A DULCINA HOLANDA PALHANO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LSA FERREIRA ARAUJO OLIVEIR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GAB. JUIZ CLAUDIO SOARES PIRE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NICE FREIRE FERNANDES ORTIZ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QUIXADA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O ANTONIO REIS BEZER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BATURI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SON MIRANDA OLIVEI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2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JA DE OLIVEIRA ESTITE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8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JORIE SOUSA FERRAZ DE OLIVEI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FERNANDA UCHOA ALBUQUERQU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LENE XIMENES DIAS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2 VT DE SOBRAL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LEY CISNE DE MORAIS JUNIOR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PAULO REGIS MACHADO BOTELH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LI FROTA DE VASCONCELOS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1 VT DE SOBRAL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TILDE LOPES ALVES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VT DE IGUATU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URA CRISTINA BRASIL CORREIA MARINH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CONTROLE DE GESTAO ORCAMENTARIA E FINANCEIRA - SC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URILIO FERNANDES DE FREITA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1 VT DE CAUC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VILA MAGALHAES TAVO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17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YRA SAMPAIO FEITOSA DE ALBUQUERQUE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FCO. TARCISIO LIMA VERDE JUNIO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IRELES SILVA LIRA JUNIOR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CENTRAL DE SERVICOS DE TECNOLOGIA DA INFORMACAO E COMUNICACAO - DSSUTIC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CHELLE ADARAI MAIA CUNHA HOLAND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ALMOXARIFADO - DMP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GUEL NASCIMENTO DE FREITA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5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GUEL SOARES DE MOURA FILH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CLAUDIO SOARES PIRE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KAEL TENORIO FREIRE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VT DE PACAJUS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LTON COUTO BARAO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7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RLENE BARBOSA DO NASCIMENT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VT DE ARACATI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RTES MARIA SIDRIM CARVALHO CARDOS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MARIA ROSELI MENDES ALENCA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EMA MARTINS MOURAO DE BRIT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SECRETARIA JUDICIAR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ALISA PINHO DA SILVA FELIX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CRETARIA DE GESTAO DE PESSOA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ICA ARRUDA NAVARRO DO AMARAL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GAB. JUIZA DULCINA HOLANDA PALHANO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ICA DE ARAUJO FONTES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02 VT DE SOBRAL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ICA GRANGEIRO MARTIN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1 VT DA REGIAO DO CARIR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IKA SCHIMMELPFENG LANDIM CHAVE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12 VT DE FORTALEZA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AIANA BATISTA CORREIA PAULIN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14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AILA MARIA FREIRE SANTO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 PLAUTO CARNEIRO PORT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APOLEAO PEREIRA DE SOUZA JUNIOR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ZELADORIA - DADJFAN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ARA GISELLE FERNANDES DE AMORIM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IGUATU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ATHALIA MENESES CARNEIRO VERCOS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FERNANDA UCHOA ALBUQUERQU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ATHALIA WEYNE DE MELO E SOUSA BRAG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FCO. TARCISIO LIMA VERDE JUNIO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AZARENO RODRIGUES ROCH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6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EIARA SAO THIAGO CYSNE FROTA</text:p>
          </table:table-cell>
          <table:table-cell office:value-type="string" table:style-name="ce4">
            <text:p>CJ-4</text:p>
          </table:table-cell>
          <table:table-cell office:value-type="string" table:style-name="ce4">
            <text:p>DIRETORIA GERAL</text:p>
          </table:table-cell>
          <table:table-cell office:value-type="string" table:style-name="ce4">
            <text:p>SEM VINCUL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EIDE MARIA BARROS DA COST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CLAUDIO SOARES PIRE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ELSON ESCOSSIA BARBOSA NETO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15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ILVIA MANO ARAGA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4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IRLEY DAYSE ALBUQUERQUE SANTO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IGUATU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ISIA LIMA MALVEI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VT DE LIMOEIRO DO NORTE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YRLANE GARCIA RABELO PINTO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PRESIDENC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VIDIO ALENCAR ARARIPE CARIRI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DISTRIB. FEITOS VARAS DO CARIRI - DFVC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RANHOS DE PAIVA MARINH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ARACAT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TRICIA CABRAL MACHADO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SECRETARIA DE GESTAO ESTRATEGIC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TRICIA CORREA COSTA DA SILVA</text:p>
          </table:table-cell>
          <table:table-cell office:value-type="string" table:style-name="ce4">
            <text:p>FC-01</text:p>
          </table:table-cell>
          <table:table-cell office:value-type="string" table:style-name="ce4">
            <text:p>VICE-PRESIDENC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TRICIA SALES DINIZ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VT DE PACAJU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ULA DE CARVALHO SANTOS GOIAN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DULCINA HOLANDA PALHANO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ULA LIMA SIMAS DE OLIVEIR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DIRETORIA GERAL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ULA PAMPLONA DANTAS LEITE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1 VT DE SOBRAL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ULO ANTONIO DE ARAUJ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 FCO. TARCISIO LIMA VERDE JUNIO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ULO BRASILEIRO PIRES FREIRE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FISCALIZACAO DE OBRAS E SERVICOS - DMPROJ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ULO CESAR LOPES DE SOUS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16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ULO ESTEFESON PINHEIRO BEZER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VICE-PRESIDENC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ULO HENRIQUE BARRETO DE SOUZ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16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ULO JACINTO DE SOUSA CRISOSTOMO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GAB. JUIZ EMMANUEL T FURTAD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ULO LIMA RAMALH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 JOSE ANTONIO PAREN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ULO ROGERIO DA CUNHA MOUR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03 VT DA REGIAO DO CARIR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ULO SERGIO COSTA DE ARAUJ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4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RO AUGUSTO DE OLIVEIRA NET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DULCINA HOLANDA PALHAN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RO GONDIM DE ALENCAR FILHO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DIVISAO DE EXECUCOES UNIFICADAS, LEILOES E ALIENACOES JUDICIAI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RO JOSE PRADO SANTIAG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A MARIA JOSE GIRAO</text:p>
          </table:table-cell>
          <table:table-cell office:value-type="string" table:style-name="ce4">
            <text:p>CED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RO JUNIOR AMARO DE ANANIA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VT DE TIANGUA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RO RODRIGUES DA COST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FCO.JOSE GOMES DA SILV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RICLES CHAVES JUNIOR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JOSE ANTONIO PAREN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FAEL FURTADO MORAI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16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FAEL MARTINS GOMES NASCIMENT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CENTRAL DE SERVICOS DE MANUTENCAO - DMPROJ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FAEL PAIVA VASCONCELO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DIVISAO ADMINISTRATIVA E JUDICIARIA DO FORUM AUTRAN NUNE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FAEL PORDEUS BEZERRA FURTAD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MARIA ROSELI MENDES ALENCAR</text:p>
          </table:table-cell>
          <table:table-cell office:value-type="string" table:style-name="ce4">
            <text:p>CED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FAEL VIEIRA SANCHES SAMPA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1 VT DE CAUC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IMUNDA MARIA BERNARDES FONSEC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ACOMPANHAMENTO DE GESTAO DE CONTRATOS - DG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IMUNDO CLEUDECI DE PAULA CHAV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EMMANUEL T FURTAD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IMUNDO MACHADO OLIVEI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 PAULO REGIS MACHADO BOTELHO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MON CAETANO DANTAS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VT DE LIMOEIRO DO NOR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QUEL FONTENELE GARCIA PONTES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GAB. JUIZA MARIA JOSE GIRA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QUEL GOUVEIA SABOIA COELH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8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GINA LUCIA DE OLIVEIRA MACHAD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VT DE CRATEUS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GINA VALERIA MOTA CAMA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DIARIAS E PASSAGENS - DG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GINALDO GARCIA DUPIM</text:p>
          </table:table-cell>
          <table:table-cell office:value-type="string" table:style-name="ce4">
            <text:p>FC-06</text:p>
          </table:table-cell>
          <table:table-cell office:value-type="string" table:style-name="ce4">
            <text:p>NUCLEO DE APOIO A GESTAO DE TECNOLOGIA DA INFORMACAO E COMUNICACAO E SEGURANCA DA INFORMACAO - SETIC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JANE MARIA FACANHA DE ALBUQUERQUE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BIBLIOTECA - PRES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NATA DO CARMO ARAUJO MOT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MARIA JOSE GIRAO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NATA MARTINS DAMASCEN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PARECERES DE LICITACAO E CONTRATOS - CJ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NATA PORTELA LIMA TEIXEI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CAPACITACAO E DESENVOLVIMENTO DO SERVIDOR - DEXEC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NATA SA MAC CORD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3 VT DE FORTALEZA</text:p>
          </table:table-cell>
          <table:table-cell office:value-type="string" table:style-name="ce4">
            <text:p>EXERCICIO PROVISORIO NO TRT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NATO ALVES MEE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PROJETOS E ORCAMENTOS - DMPROJ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NATO CESAR FERREIRA DA SILV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17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ICARTE ANTUNES BARROSO FILH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11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ITA ARRUDA HOLAND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18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ITA DE CASSIA RIOS LOPES SOUZ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FERNANDA UCHOA ALBUQUERQU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BERIO SILVA DE ARAUJ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2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BERTA MIRANDA EUFRASI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VT DE TIANGUA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BERTO CARNEIRO OLIVEI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RECURSOS DE REVISTA E AGRAVOS DE INSTRUMENTO - DARP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BERTO FILHO NERI ELIAS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1 VT DE SOBRAL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BERTO PAULO DIAS ALCANTARA FILH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REDES E TELECOMUNICACAO - DITIC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BERTO SILAS DOS SANTO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12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BIO ARAUJO DA FROT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BENEFICIOS PREVIDENCIARIOS - SGP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BSON LUEDERS MARTIN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JEFFERSON QUESADO JUNIO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BSON TEIXEIRA DA SILVA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DIVISAO DE INFRAESTRUTURA DE TECNOLOGIA DA INFORMACAO E COMUNICACAO - SETIC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CHELLE FONTENELE RODRIGU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9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MULO CELSO BEZERRA E AZEVED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SUSTENTACAO - DSTIC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MULO DE SOUSA FROTA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SECRETARIA DA 2 TURM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MULO MOURA BASTO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1 VT DE MARACANAU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NALDO CIDRACK DO VALE LEAO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1 VT DE CAUC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NAN SILVEIRA FELIX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SEGURANCA DO FORUM AUTRAN NUNES - DSET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A CRISTINA JUCA PINHEIR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CRETARIA DA CORREGEDOR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ANGELA DE AGUIAR MUNIZ BANDEI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CAO DE MEMORIA - ASSESSORIA TECNICA DE JURISPRUDENCIA - PRES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ANNA DE MOURA BARROS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14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EMILIA ANIBAL DE OLIVEI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15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LANE SILVA CAVALCANTE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DIRETORIA DO FORUM TRABALHISTA DE MARACANAU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SINI DE SOUSA MACIEL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14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VENA PINTO MARTIN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FCO. TARCISIO LIMA VERDE JUNIO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ZANGELA MARIA ALMEIDA ELOI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MEDICA, ODONTOLOGICA E FISIOTERAPEUTICA - DSAUD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UI LOPES SOARES LIM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GAB. JUIZA MARIA ROSELI MENDES ALENCA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UTHENIO BEZERRA DO CARM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DIVISAO DE INFORMACOES FUNCIONAIS - SGPES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MIRA NOYALE DOS SANTOS MOU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VT DE IGUATU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MUEL LIMA DE ANDRADE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1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NDRA PAIVA MARTIN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MARIA JOSE GIRA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RA BEZERRA FACO MASSOUD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4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LMA MARIA MOURA COST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CRETARIA DO TRIBUNAL PLEN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GIO ADRIANO BANHOS DE MENEZE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DIVISAO DE EXECUCOES UNIFICADAS, LEILOES E ALIENACOES JUDICIAI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GIO DA JUSTA CABRAL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1 VT DE MARACANAU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ILAH DE NOROES MILFONT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17 VT DE FORTALEZA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ILVANA MARIA TEIXEIRA DIA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PRESIDENC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ILVIA CASSIA SARAIVA CARNEIRO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SECRETARIA DE GESTAO DE PESSOA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ILVIA CRISTINA BEZERRA MOREL LOP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5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IMONE FONTENELE BOMFIM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2 VT DE FORTALEZA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IMONE MENDES NUNES RODRIGUE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A REGINA GLAUCIA NEPOMUCEN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OFIA FERNANDES TAVORA DE MELO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01 VT DE SOBRAL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OLANGE PONTE BENEVIDE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PRODUCAO, EDITORIA E MULTIMIDIA - DCS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ONIA CASCIANO DE QUEIROZ PAIV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10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ONILDES DANTAS DE LACERD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SECRETARIA DE CONTROLE INTERN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UE ELLEN DE MIRANDA RIBEIRO MARTIN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10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UELEN DE FATIMA MORAIS BAPTISTA DE SABOI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10 VT DE FORTALEZA</text:p>
          </table:table-cell>
          <table:table-cell office:value-type="string" table:style-name="ce4">
            <text:p>SEM VINCUL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YLVIANNE FONTENELLE SANTOS DE OLIVEI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PAULO REGIS MACHADO BOTELH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ATIANA DE LEMOS DUARTE MOURAO MARINH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SAO GONCALO DO AMARANTE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AYANNA ALMEIDA BESERRA MARQUE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VT DE QUIXADA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LMA MENDONCA BARBOS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12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NISSON HEIDE REIS DE PAIV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7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RCIO RENAN SOARES DE OLIVEIR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14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RESA MARIA ROCHA DA HO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VT DE ARACATI</text:p>
          </table:table-cell>
          <table:table-cell office:value-type="string" table:style-name="ce4">
            <text:p>EXERCICIO PROVISORIO NO TRT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REZA CRISTINA COSTA VIDAL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SECAO DE ALMOXARIFADO - DMP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HAIS EVANGELISTA FERNANDES BRITO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DIVISAO DE SAUDE - DG</text:p>
          </table:table-cell>
          <table:table-cell office:value-type="string" table:style-name="ce4">
            <text:p>EXERCICIO PROVISORIO NO TRT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HALLES MENDES PINTO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18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HIAGO CAVALCANTE FARIA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5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HIARLEY FONTENELE MARQUE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CAO DE DESENVOLVIMENTO - DSTIC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HYAGO BRITO COST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1 VT DA REGIAO DO CARIRI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AGO CRUZ DE MENEZ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FCO. TARCISIO LIMA VERDE JUNIO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AGO SOARES DE OLIVEI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VT DE SAO GONCALO DO AMARAN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CIANA JUCA MADRUG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18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LCIRA MARIA DA SILVA BARACHO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DIVISAO DE CONTABILIDADE - DG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LDELIO DE SOUSA MUNIZ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ARACAT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LDEMAR MOREIRA CAVALCANTE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ESTRUTURACAO E LANCAMENTO DE CALCULOS - DP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LERIA GOMES CRISOSTOMO MIRAND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VT DE EUSEBI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LESCA MOURA SABIN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17 VT DE FORTALEZA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LESKA MARIA RIBEIRO ESMERALDO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SECRETARIA DA 1 TURMA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LFRIDO MAGALHAES FEIJA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1 VT DE SOBRAL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NDA PIMENTEL DE CAMPOS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11 VT DE FORTALEZA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NIA MARIA OLIVEIRA NORBERT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5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ERA LUCIA DE ALMEIDA MIRANDA</text:p>
          </table:table-cell>
          <table:table-cell office:value-type="string" table:style-name="ce4">
            <text:p>CJ-2</text:p>
          </table:table-cell>
          <table:table-cell office:value-type="string" table:style-name="ce4">
            <text:p>COORDENADORIA JURIDICA ADMINISTRATIVA - DG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ERENA INGRED WIRTZBIKI FERREIRA</text:p>
          </table:table-cell>
          <table:table-cell office:value-type="string" table:style-name="ce4">
            <text:p>FC-01</text:p>
          </table:table-cell>
          <table:table-cell office:value-type="string" table:style-name="ce4">
            <text:p>PRESIDENC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ERUSCHKA VASCONCELOS DE HOLAND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 FCO.JOSE GOMES DA SILVA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CKY CAROLINE VASCONCELOS BUCKER RIBEIR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PACAJU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LEBALDO BARBOSA MARTINS FILHO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DIVISAO ADMINISTRATIVA E JUDICIARIA DO FORUM AUTRAN NUNES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RGINIO ALEIXO DA SILVA SOUS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8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VIAN MEYER MARSHALL DE ALBUQUERQUE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OUVIDORIA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VIAN SOUSA DA SILVA CAMPOS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08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LADIA PAIXAO PORTEL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FCO.JOSE GOMES DA SILVA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AGNER ARAUJO SILV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17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ALESKA TAVORA TEIXEIRA ROCH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1 VT DE MARACANAU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ALLACE PINHEIRO GUERR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SECAO DE APOIO OPERACIONAL E GESTAO DE RISCOS - DPP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ANDERLEYDE CARNEIRO FROTA RAMALHO</text:p>
          </table:table-cell>
          <table:table-cell office:value-type="string" table:style-name="ce4">
            <text:p>FC-01</text:p>
          </table:table-cell>
          <table:table-cell office:value-type="string" table:style-name="ce4">
            <text:p>SECAO MEDICA, ODONTOLOGICA E FISIOTERAPEUTICA - DSAUDE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GILSON ROCHA DE OLIVEIR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13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LADIA CRISTINA DE SOUSA XAVIER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CAO DE CONTROLE DE GESTAO DE PESSOAS - SCI</text:p>
          </table:table-cell>
          <table:table-cell office:value-type="string" table:style-name="ce4">
            <text:p>EXERCICIO PROVISORIO NO TRT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YABETAMA FAHEINA CHAVES LOP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1 VT DE CAUC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YALIS TEOFILO DE LEMO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7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YANNA PAULA VIEIRA CAVALCANTE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MARIA JOSE GIRA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YARA CASSIANO DE ARAUJ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13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YARINA SALES XEREZ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5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YONE ASSUNCAO DE MEDEIRO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8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AYDA TORRES LUSTOSA COELH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12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table:number-columns-repeated="16384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1047950" table:style-name="ro3">
          <table:table-cell table:number-columns-repeated="16384"/>
        </table:table-row>
        <table:named-expressions>
          <table:named-range table:name="Print_Area" table:cell-range-address="Planilha1.$A$1:Planilha1.$D$623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28740157480315in" fo:margin-right="0.28740157480315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uário do Windows</dc:creator>
    <meta:creation-date>2005-11-14T16:37:00Z</meta:creation-date>
    <dc:date>2019-10-04T12:34:18Z</dc:date>
  </office:meta>
</office:document-meta>
</file>