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4.20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PODER JUDICIÁRIO</text:p>
          </table:table-cell>
          <table:table-cell table:number-columns-repeated="3" table:style-name="ce1"/>
          <table:table-cell table:number-columns-repeated="5"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ÓRGÃO: TRIBUNAL REGIONAL DO TRABALHO 7ª REGIÃO</text:p>
          </table:table-cell>
          <table:table-cell table:number-columns-repeated="3" table:style-name="ce1"/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office:value-type="string" table:style-name="ce7">
            <text:p>UNIDADE: DIVISÃO DE INFORMAÇÕES FUNCIONAIS<text:s/></text:p>
          </table:table-cell>
          <table:table-cell table:number-columns-repeated="3" table:style-name="ce1"/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10">
            <text:p>Data de referência: JUNHO/2016</text:p>
          </table:table-cell>
          <table:covered-table-cell table:number-columns-repeated="3"/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6">
            <text:p>SERVIDORES OCUPANTES DE CARGOS EM COMISSÃO E FUNÇÃO DE CONFIANÇA – 30.06.2016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FC/CJ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TIPO SERVID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BEL TEIXEIRA ARIMATEI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BNER SIQUEIRA TOR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SEDE E INTERIOR - DRC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ELOI RODRIGUES VER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D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AGALHAES PINTO BID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ARQUES YOKOYA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A MOURAO ROME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ANE MOURA E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DRIENNE RAMOS GARC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REMOVIDO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LBERTO LUIZ DE FRANCA AGUI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5">
            <text:p>ALDENE DE MARIA FURTADO BARBOS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DY MENTOR COUTO MELO NE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FREIRE FIGUEIRE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DISTRIBUICAO E CUMP. DE MANDADO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PINHEIRO CO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REGIS CARVALHEDO FERNAND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EI RABELO LIMA VERD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FREDO ANTONIO DE ARAUJO MALHEIROS FI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RELACIONAMENTO COM O CLIENTE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NE DE ALMEIDA GOM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NE FALCAO FERREIRA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HARMES SARAIVA DE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ANGELICA FURTADO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RQUIVO DO FORUM AUTRAN NUNE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BEATRIZ DE CASTRO PIRES</text:p>
          </table:table-cell>
          <table:table-cell office:value-type="string" table:style-name="ce5">
            <text:p>CJ-2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DE MELLO FREIR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AO DE ENGENHARIA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GUILHERME BRINGEL BAND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AROLINA SOUSA GURJA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LAUDIA ARCOVERDE DE MOU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RISTINA ALMEIDA PEREIRA NOGUEIR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PAGAMENT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RISTINA PAIVA GUERRA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ELIZA FLORENTINO HOLANDA COUTINH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GELSA PINHEIRO LEIT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IVOLINA GOMES MAC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JOUSE TOMAZ FONSECA GIR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KARINA MENEZES BESS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KAROLINE COSTA DO VAL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LUCIA MARQUES LEOPOLDINO MO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MARIA FERREIRA LOUR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RECURSOS HUMANOS - SGP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MARIA TELES FORTU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BORGES DE ARAUJO ZAUP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GESTAO ESTRATEGIC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COSTA DE OLIVEIRA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GOMES CALL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DISTRIBUICAO E CUMP. DE MANDADOS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PAULA LOPES DUAR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SELMA SILVA BEZ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VALERIA SANTOS CAVALCA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TATISTICA - SG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VIRGINIA LIMA DE LUCE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RQUIVO - PRES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CELIA CABRAL DE BRI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 LIMA PESSO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 LUIZ FIRMINO GONZAG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MANUTENCA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A BARRETO DE ALMEI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APOLONI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BEZERRA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SSA PONTES PASSOS ARAG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NA MARIZA TEIXEIRA MA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NA PAULA CAVALCANT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DE MARIA XIMENES MENDONCA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ERISMAR PINHEIRO VASCONCEL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CARDOSO RIB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CARLOS SANTIAGO DE CAST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RIMONIAL - PRES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FERNANDO FERREIRA RABEL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GERMANO RABELO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DE SUPORTE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MANOELITO CASTELO BRANC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LANEJAMENTO E ORCAMENTO - D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MAXIMILIANO SANTIAGO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GENTINO NUNES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RIBEIRO NOBR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SINESYO PEREIRA CANDI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THIRSO RIBEIRO GONCALVES MEDEIR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MENIO PEREIRA DA COS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GUSTO CESAR VERISSIMO MONTEZU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GUSTO DE SOUZA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TO ALVES FILH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CE MILER DA ROCHA GASP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NO VASCONCELOS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A CHASTINET STUDART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A LIZ MARTINS SANTANN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LBERTO ALBUQUERQUE DE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LBERTO DE AGUIAR JUNIOR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UGUSTO GONCALVES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AUGUSTO RIOS VITA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LOS CAVALCANTE MEL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DE PESSOAL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MECILDA MARIA MOURA DE ANDRAD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MEN ALICE ARRUDA MAGALHA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A SOARES CAVALCANTI VIAN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CAMARA DUAR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OLINE MIGUEL VASCONCEL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IA CHRISTIANE CAVALCANTI MOU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CILIA RAMO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CILIANE MARINHO CONDE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A DE SA ROQU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MEMORIA - ASSESSORIA TECNICA DE PUBLICACOES OFICIAIS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A MARIA NERES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MAR LUCIA GOBETT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LANEJAMENTO DE TI - STI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IO RICARDO LIMA MAI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LICITACOES E CONTRATO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LSO GOIS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ARLES DA COSTA BRUXE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CERO LACERDA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LENE MARIA COSTA SOA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INFORMACOES FUNCIONAIS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SALBANE SANTANA PORTELA RICHARD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A DE ASSIS SIL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INDO ALEXANDRE BARROS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RISSA FEITOSA CABRAL DOMENEGUETT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VALIACAO FUNCIONAL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ALVES IMBIRIBA DA ROC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ATO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CALAND NORO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GIOVANA LOPES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EMORI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REGIS PARENTE PESSO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YDSON BRILHANTE CHA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RADO CORREI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EUZA RESCEM ELLERY NOGU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MAIA DE CARVALHO CAST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MOREIRA TEIX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PESSANHA BARR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E TAVARES AGUI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BEZERRA MAI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CARVALHO FIA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ANO SIQUEIRA DE ARAUJO CHAV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ISTINA BATISTA GALV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YNTHIA MAGALHAES MOREN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LVANIR RODRIGU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ALVES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DE VASCONCELOS PASCO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JOSE CUNHA VIA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RUBENS SANTIAGO DA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WAQUIM RODRIGU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A LOBO MAI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A MENDES CARNEIRO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GTO INATIVOS E PENSIONISTAS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E KARINE MOREIRA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 ANGELO RUFINO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UPORTE NIVEL 3 - ASSESSORIA TECNICA DE BANCO DE DADO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 LOPES MA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FOLHA DE PAGAMENTO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VID DIAS DE CASTRO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BORAH DE CARVALHO CAVALCANTE ALBUQUERQUE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ILSON BARROS MARTINS DE FIGUEIR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METRIUS DE CASTRO MARTINS SIL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ALBUQUERQUE GARCEZ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LEAL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ISE MARIA STUDART CUTRIM RA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IZANE ALBUQUERQUE DE OLIVEIRA XIMEN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VEN MOURA MILLER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MATERIAL E PATRIMONI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ANA MAIA ROLIM SOUSA MEDIN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ANA NARA GONCALVES DOS SANT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EGO DE SOUSA CAST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NA DAS CHAGAS MELO MEND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VANIA MARIA ALCANTARA SOAR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MPRA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JALMA MARTINS RO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DISTRIBUICAO DOS FEITOS TRT - DC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LCE REGINA DA SILVA VASCONCE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GARDINO SALES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MILSON SERGIO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NEVALDO MEDEIROS PEREIR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SON FILIPE DA COSTA MOR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SON SOUS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UARDO TAVARES DE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GLINE RODRIGUES DA ROCH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ANO SATIRO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BA MARINA ALVAREZ FONTENEL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NE ZINNI VICENTIN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NE PEREIRA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EXECUTIVA - EJUD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NE VARELA LOPES MAI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ETE ANDRADE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APARECIDA CREVELARI DUPIM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DINIZ SOAR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SANGELA RABELO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ZABETH MARIA CHAGAS COSTA MOU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LMOXARIFADO - DM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ZABETH PACIFICO BORGES GURGEL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LISE MARIA GOMES COST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ANUELLE CLOVES FELIP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O ANTONIO COSTA LOP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GESTAO DE PROJETOS - SG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KA PARENTE PINHEIRO TEODO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NESTO ALVES DE CARVALHO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CAMPEL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THER WILLIAMS BAND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ICO MONTENEGRO DE ALBUQUERQUE MARANH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ILETE TEIXEIRA DE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VALDO FERREIRA GOM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LINE ARRUDA CAVALCANT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 EGYPTO SIMO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DE OLIVEIRA RA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JANJA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A RODRIGUES DE CASTRO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ANO REGO DE SOU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ADMINISTRATIVA E PATRIMONIAL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CESAR BARROSO RI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LA MARCIA ANDRADE FRO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A FORTES DE CARVALHO MACE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EGISLACA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O BEZERRA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RICIO HOLANDA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TIMA MARIA PINHEIRO GALV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TIMA MARIA SOUSA DALENC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ORDENACAO E CONTROLE DE DESPESAS - DG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COSTA MELO DE ANDRAD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A ANTONIA MACHADO VIEIRA MAIA ARRU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LVES MOREIRA DA ROCH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BARRETO DE SOUZ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DE FREITAS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ANTONIO MOURA CAMP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CAVALCANTE MELO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FONTOURA GOMES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3 TURM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JOSE DE ALENCAR ARARIPE FURTAD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JOSE SALES MONT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INFRAESTRUTURA DE TEC. INFORMACAO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NANDO LIMA PINH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LIPE SAMPAIO CANI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ISTEMAS DE INFORMACAO - ASSESSORIA TECNICA DE INTERNET E INTRANET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UBERT BARROSO SOUSA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A ANDREA QUEIROZ FACANHA FERR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A REGINA MENDES BEZERRA DE MORAES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EXECUTIVA - E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LAVIO HENRIQUE DE VASCONCEL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ALDO REBOUCAS GONDIM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JEANE DE ANDRADE ROCHA VI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JOSELITA DANIEL Y MART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A LUCIENE PINHEIRO AVELI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ALVES DE MENDONCA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ANDERSON FERNANDES DINI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CARLOS NOGUEIRA BARROS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DANIEL BRANDAO SER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DE ASSIS APOLONIO DE PAU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ERLANE CAPISTRANO DAMASCEN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RVICOS DE INFRAESTRUTURA CIVIL - D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NATHAN REBOUCAS MA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DE SISTEMAS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SE COST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SE GURGEL BRAUN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JOSE PONTES IBIAPINA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LUCIANO DE SOUSA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ODENES UCHOA PINT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<text:s/>DE COMUNICACAO SOCI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OTAVIO COST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PATRICIO PINHEIR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QUARIGUASI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ROBERIO BEZERRA SO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ISCO VERONILDO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EDERICO DOS REIS BRASI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EDERICO MARTINS BRIT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GITA MACHADO DE CARVA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ANUTENCAO DO FORUM - D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E DAMASCENO SIQU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E DE MELO PERAZZ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IA LANDIM COUTINHO DAN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RGINA MARIA BARROSO DE ARRU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OVANNA BARROS LEAL DA SIL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ALDO HERMES DE OLIVEIRA LEITA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LANE SAMPAIO MARTIN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MANA DE VASCONCELLOS ALVES CARVA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SONEIDE DE ARAUJO SILVEIRA CARTAX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YZA DE FREITAS MOURA NANTU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ANY LOPES DO NASCIMENTO LAV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URACAO FINANCEIRA E PATRIMONIAL - D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LBERTO SILVA HOLAND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SELLE RAMOS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USEPPINA MARIA LAMBOGLIA CUN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VIANE FARIAS CAMI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ZELLE BRASIL BARROSO TEIX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UCIA SOUSA DA CONCEICA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UTER NEPOMUCEN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AYCE ANNE DE ARAUJO AGUIA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RIA MARIA GONCALVES SILVA ALBANO DA SILV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NCALES RAMALHO DE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CA DE FATIMA FERREIRA MACH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ZIELLA SOUSA E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IOMAR DE ALMEIDA CAMURC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ANIEL GESTEIRA MONT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ENGENHARIA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LIO BARBOSA HISS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LIO ROCHA SO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NRIQUE JORGE BRUNO COST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LDA GONDIM BEZERRA NE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UGO MONTENEGRO DE HOLAND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UMBERTO DE ARAUJO BARRETO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ANTUNES SIL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BESSA MENEZ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ISTEMAS DE INFORMACAO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GOR RAPHAEL MEL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ANA MARIA VIANA DE ALENCA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ANIA MARIA DA COSTA JOSU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ENIA GONCALVES BEZERRA FELIP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 CRISTINA CAMPOS LOP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 MAIRA GUEDES DE SOUZA EICKMANN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ABELE DE LOURDES FERRER POR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MENIA LIMA REIS VIAN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O LEITE ALBUQUERQU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O PEDROSA VASCONCEL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VALDO DE MENEZES MOR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VANO BEZERRA VI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ZIDORO PEREIRA DA SILVA NET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CQUELINE COSTA TOR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MILLE IPIRANGA DE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NE BELCHIOR PARAIB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NNIFER POHLING VIDA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NNIFFER BARRONCAS DE QUEIRO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LEGISLACA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OVA CESAR VERISSIMO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SSICA FONTENELE SAL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NA AMELIA FREIRE NE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BATISTA LOPES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CLEONILDO MOREIRA DA SIL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EMANUEL BEZERRA BAS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HELDER MACHADO ARCANJ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JORGE DE SOUSA N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BENEFICIOS PREVIDENCIARIOS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NAZARETH CARDOSO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AULO COLARES DE ANDRA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GARANTIA DE SERVICO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AULO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PRECATORIOS, REQUISITORIOS E CALCULOS JUDICIAIS - SGP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QUINTO AMANC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RIBEIRO LIM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RECERES - AJ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QUIM ARCOVERDE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QUIM GONCALVES MARTINS JUNIOR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REZ DALLAG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TECNOLOGIA DA <text:s/>INFORMAC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VNER NEGREIROS DE FREIT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MBIENTE DE TI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ELIA DE SOUSA ALEXAND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NATAS GIRAO D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FILTSOFF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LUIS DE JESU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RGE LUIZ DE CASTRO CARDOS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DALBERTO MELO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LCI RODRIGUES LIMA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LVES DE MOR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RTUR CAVALCANTE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URINO RODRIGUES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AURIZ BARREIRA JUNI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BEZERR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CESAR VIEIRA PINHEIRO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DE ANCHIETA TORRES LIM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EDSON ABREU GADELH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DE CENTRAL DE SERVICOS DE MANUTENCAO - D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ELIVALTON CHAVES DE FREIT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GURANCA E COMUNICACA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GALVANI TEOFILO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GEOVANE ALMEIDA ANDRAD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JAILSON BEZERRA DE CARVA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JURANDIR DE SEN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MARIO VIANA BARBOS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ORIO DE PROCESSOS - STI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MAR COELHO RODRIGU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MAR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OSVALDO SEVERIANO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RIBAMAR DA SILV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CADASTRAMENTO PROCESSUAL - SJUD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ANLEY LIMA DE CAST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ELLITON PINHEIR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WILLIAMS MOTA DA SILV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NIAS PONTES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ZILDO GOMES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ULIANA MARIA VERAS VILANOVA PONT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INA XIMENES MONTEI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ALMEIDA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KARINE ROCHA FREITA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LA MARIA ALMEIDA ALV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ROLINA MABEL DE LIMA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TIA FERREIRA RANGEL MATI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PSICOSSOCIAL - DSAUD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ILA SUENE GOMES BONFIM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LI PINHEIR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LY ALVES CAVALCANT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YNE RODRIGUES CUNHA RAM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NYA KASSYA MELO FERR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LVIA SILVA DE SEN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ICIONY GUERINI BARCEL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DJANE LOPES NOGU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ESSORIA JURIDICA ADMINISTRATI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ERTE PEREIRA <text:s/>DE ANDRA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ILA LACERDA LEA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RA REIS PINH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RISSA CALHEIROS DIAS SO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A JULIA SOUZA ARAUJO TAVAR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IVISON VIANA DE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UMIM AGUIAR DUAR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YARA MENDONCA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A MOREIRA DOS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DIA GIZELDA PEREIRA FONTEL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VISAO DE MANUTENCA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M KARLA DINIZ SO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NA RITA BASTOS DE ALENCAR ARARIP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LIANE ROCHA LIBERA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RENA CARNEIRO TOR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 NOGUEIRA DE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AO FORUM AUTRAN NUNES - DR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 MARIA FELISMINO BORG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RECURSOS DE REVISTA E AGRAVOS DE INSTRUMENTO - DARP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DIAS ARRAIS PEARC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HELENA DE PAULA PON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A VASCONCELOS BRANDAO LIMAVERD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DIDIMO CAMURCA VI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PAULINO XIMEN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EUDA FREITAS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O FLAVIO SALAZAR PRIMO JUNIOR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 ANTONIO ALVES FERR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 EDUARDO FREITAS GOULART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A ELISABETH TIMBO CORREA <text:s/>FURTADO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SECRETARIA GERAL 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SA MARIA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CARDOZO LEI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ELEUTERIO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MACH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TECNOLOGIA DA <text:s/>INFORMAC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CARLOS MAGALHAES MARTIN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DUCAO AUDIOVISUAL - DC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JOEL DE MEL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TRANSPORTE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IANE JANJA FACANH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ZIA MARINHO LOP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IRLA PARENTE PAIV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IRLE MARIA LINO GALDIN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OEL MISSIAS ALVES DA CUN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ELA MARTINS DE CASTRO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A KILVIA PINH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A TACIDIA CAVALCANTE ASSUNCAO BEZER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COSTA RIBEIRO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ELIANA OLIMPIO PER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MARIA ALMEIDA MARTINS COUT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MARIA DE SOUSA XERE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PEREIRA BRANDA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A REJANE MACHADO CASADO TEIX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IO ANTONIO PAZ LI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 ANTONIO WANDERLEY CAVALCANTI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BARBOSA ALMEI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ORCAMENTO E FINANCA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LOIOL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ADASTRO DE BENS - DMP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ANTONIO TRAJANO ALMEI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FERREIRA DA COSTA E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VENICIUS SARAIVA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ACORDAOS E RECURSOS PROCESSUAIS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OS VINICIUS RAMOS DOS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ANTONIO RODRIGUES GOM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ROGENES GOMES VERA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US VINICIUS DE ALBUQUERQUE COST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DEN LISBOA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ALESSANDRA BRASILEIRO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APARECIDA ALVES ALBUQUERQU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APARECIDA DE SA SILVEIRA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CAROLINE BARBOSA COE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NUZIA NOGUEIRA LIM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S GRACAS LAURIND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AS GRACAS SIQUEIRA TEIX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ARAUJ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CAMPOS PEREIRA MAR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E FATIMA SILVA SOARES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ILMA PINTO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CARMO BONFIM NE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SOCORRO BEZERRA SILVA DE LIM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CADASTRAMENTO PROCESSUAL - SJUD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 SOCORRO FREIRE SALLES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DORALICE SATYRO BONAVID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UGENIA SANTOS DE MEL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URISMAR TEIX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EVELINE <text:s/>FERNANDES BARRET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FATIMA SANTIAGO MENDE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FRANCILDA LIMA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ISABEL BEZERRA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IVELINE DE MELO VASCONCELOS CHAV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MAGISTRADOS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JACIR BATISTA DE SOUZ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CIENE BEZER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POIO ADMINISTRATIVO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CINEIDE MONTEIRO DA SILV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LUIZA PINHEIRO MOR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MADALENA VASCONCELOS FONSEC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MARCIA DE ARAUJO MOT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NAILA DO NASCIMENTO NOBR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NEUMA NOBRE BARR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PATRICIA DE LIMA MARINH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RENEIDE FERNANDES VI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LETE PARE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MARA JORGE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SANDRA MOREIRA FREI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TATIANA VASCONCELOS GUIMARA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TERESA CLEVIA VINAS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VERONICA LIMA DE ARAUJ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VILANY TEIXEIRA STUDART <text:s/>DA FONSEC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WANDERLENE LIMA SILVA BEZER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APACITACAO E DESENVOLVIMENTO DO SERVIDOR - DRH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 ZENEIDE VI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ANA ESTEVES STUDART AMO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CIA LOYANNE MOREIRA DE LIM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ENE NASCIMENTO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IA FARIAS PIN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LSA FERREIRA ARAUJO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NELLY LIMA ELISIA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AGTO MAGISTRADOS, INDENIZACOES E BENEFICIOS - DP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ISON MIRANDA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JA DE OLIVEIRA ESTI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JORIE SOUSA FERRAZ DE OLI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LENE XIMENES DI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LI FROTA DE VASCONCEL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URA CRISTINA BRASIL CORREIA MARIN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ONTROLE DE GESTAO ORCAMENTARIA E FINANCEIRA - SC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URILIO FERNANDES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ARA MYRNA DE QUEIROS REG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FOLHA DE PAGAMENTO - DPP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RA SAMPAIO FEITOSA DE ALBUQUERQU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YSA FEIJO NUN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IRELES SILVA LIR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NTRAL DE SERVICOS - DRC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GUEL NASCIMENTO DE FREI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GUEL SOARES DE MOURA FI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KAEL TENORIO FREIRE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LENE BARBOSA DO NASCIMEN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TES MARIA SIDRIM CARVALHO CARDOS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ACIR JOSE DE SOUS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MA COUTO PINHEIRO ALMEID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ALISA PINHO DA SILVA FELIX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ARRUDA NAVARRO DO AMARAL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DE ARAUJO FONTE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CA GRANGEIRO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KA SCHIMMELPFENG LANDIM CHAV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DEGE ALBUQUERQUE DE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IANA BATISTA CORREIA PAULIN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ILA MARIA FREIRE SANT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AO ESTRATEGIC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POLEAO PEREIRA DE SOUZA JUNI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ZELADORIA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RA GISELLE FERNANDES DE AMORIM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HALIA MENEZES CARNEIRO VERCOS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HALIA WEYNE DE MELO E SOUSA BRAG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ZARENO RODRIGUES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IARA SAO THIAGO CYSNE FRO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ORCAMENTO E FINANCAS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IDE MARIA BARRO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LSON ESCOSSIA BARBOSA NET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LVIA MANO ARAG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RLEY DAYSE ALBUQUERQUE SANT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SIA LIMA MAL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YRLANE GARCIA RABELO PIN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VIDIO ALENCAR ARARIPE CARIR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DISTRIB. FEITOS VARAS DO CARIRI - DFV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ANHOS DE PAIVA MARIN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ICIA CORREA COSTA DA SILV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ICIA SALES DINIZ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DE CARVALHO SANTOS GOIAN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LIMA SIMA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CRETARIA DE ADMINISTRACAO, ORC. E FINANCA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A SAID FONTENEL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ANTONIO DE ARAUJ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BRASILEIRO PIRES FREIR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FISCALIZACAO DE OBRAS E SERVICOS - D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CESAR LOPES DE SOUS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HENRIQUE BARRETO DE SOUZ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JACINTO DE SOUSA CRISOSTOM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LIMA RAMA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MARDEM SOARES FERR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ROGERIO DA CUNHA MOU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3 VT DA REGIAO DO CARIR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SERGIO COSTA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ULO THEONES COSTA TEMOTE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AUGUSTO DE OLIVEIRA NE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GONDIM DE ALENCAR FIL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JUNIOR AMARO DE ANANI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MARCELO VASCONCE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DRO RODRIGU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CLES CHAVES JUNIOR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CHEL CASTRO DE ASSUNC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FURTADO MOR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LINHARES DE MENDONC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MARTINS GOMES NASCIMEN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CENTRAL DE SERVICOS DE MANUTENCAO - DMANUT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PAIVA VASCONCEL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PORDEUS BEZERRA FURTAD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VIEIRA BRUNO TAV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FAEL VIEIRA SANCHES SAMPA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A MARIA BERNARDES FONSE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O MACHADO OLIV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ANTONIO MARQUES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MUNDO SERGIO COSTA DE FREIT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MON CAETANO DANT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FONTENELE GARCIA PONT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GOUVEIA SABOIA COE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 LUCIA DE OLIVEIRA MACHA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 VALERIA MOTA CAMA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NALDO GARCIA DUPIM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CRITORIO DE SEGURANCA - S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JANE MARIA FACANHA DE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BIBLIOTEC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A DO CARMO ARAUJO MO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A MARTINS DAMASCEN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LICITACOES - DLC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ALVES ME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S E ORCAMENTOS - D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CESAR FERREI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DO CASTRO FIGUEIRE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GTO. DE BENS E SERV. E PROGR. SOCIAIS - D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DO DOMINGUES DA SILV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TE ANTUNES BARROSO FILH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TA ARRUDA HOLAN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TA DE CASSIA RIOS LOPES SOUZ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IO SILVA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A CORREA MARTINS CARVALHO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A MIRANDA EUFRAS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CARNEIRO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CORDAOS - DAR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FILHO NERI ELIA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PAULO DIAS ALCANTARA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SUPORTE NIVEL 3 - ASSESSORIA TECNICA DE REDES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ERTO SILAS DOS SANT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INSON LOPES DA COST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SON LUEDERS MARTIN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BSON TEIXEIRA DA SIL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UPORTE NIVEL 3 - DI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CHELLE FONTENELE RODRIGU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GERIA MARIA ALVES DINIZ ROCH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RECRUTAMENTO, SELECAO E APROVEITAMENTO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CELSO BEZERRA E AZEVED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JETO DE INFRAESTRUTURA - DD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DE SOUSA FROT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ULO MOURA BAST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NALDO CIDRACK DO VALE LEA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NAN SILVEIRA FELIX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SEGURANCA - CADJFAN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 CRISTINA JUCA PINHEIR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NGELA DE AGUIAR MUNIZ BAND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MEMORIA - ASSESSORIA TECNICA DE JURISPRUDENCIA - PRES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ANNA DE MOURA BARRO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EMILIA ANIBAL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LANE SILVA CAVALCANTE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DIRETORIA DO FORUM TRABALHISTA DE MARACANAU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SINI DE SOUSA MACIE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VENA PINTO MARTIN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ZANGELA MARIA ALMEIDA ELOI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I LOPES SOARES LIM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THENIO BEZERRA DO CARM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INFORMACOES FUNCIONAIS - DRH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IRA NOYALE DOS SANTOS MOU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UEL LIMA DE ANDRAD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DRA PAIVA MARTINS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RA BEZERRA FAC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ADRIANO BANHOS DE MENEZ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LVANA MARIA TEIXEIRA DIA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LVIA CASSIA SARAIVA CARNEIR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SAUDE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LVIA CRISTINA BEZERRA MOREL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DA ROCHA PONT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FONTENELE BOMFIM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MONE MENDES NUNES RODRIGU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IA FERNANDES TAVORA DE MEL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ANGE PONTE BENEVID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PRODUCAO, EDITORIA E MULTIMIDIA - DCS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ILDES DANTAS DE LACER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BENEFICIOS PREVIDENCIARIOS - SGP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PHIA MATOKANOVIC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E ELLEN DE MIRANDA RIBEIRO MARTIN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ELEN DE FATIMA MORAIS BAPTISTA DE SABOI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YLVANA CORREIA VERAS TAV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YLVIANNE FONTENELLE SANTOS DE OLIVEIRA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TIANA DE LEMOS DUARTE MOURA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YANNA ALMEIDA BESERRA MARQUE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NISSON HEIDE REIS DE PAIV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CIO RENAN SOARES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EZA CRISTINA COSTA VIDAL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TOR DE APOIO ADMINISTRATIVO - SAOF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EZA LUCIA MELO DE PAUL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MEDICO-ODONTOLOGICO-FISIOTERAPEUTICO - DSAUDE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AIS EVANGELISTA FERNANDES BRIT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FOLHA DE PAGAMENTO - DPP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IAGO CAVALCANTE FARIA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IAGO FELIPE DE MOR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AGO CRUZ DE MENEZ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AGO SOARES DE OLIVEIR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CIANA JUCA MADRUG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CIRA MARIA DA SILVA BARACHO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CONTABILIDADE - SAOF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DELIO DE SOUSA MUNI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DEMAR MOREIRA CAVALCANT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ESTRUTURACAO E LANC. DE CALCULOS - DPR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RIA GOMES CRISOSTOMO MIRAND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SCA MOURA SABIN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SKA MARIA RIBEIRO ESMERALD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3 TURM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FRIDO MAGALHAES FEIJA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MA NEIDE DA COSTA BARROS RANGEL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CONTROLE INTERN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DA PIMENTEL DE CAMPO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IA MARIA <text:s/>OLIVEIRA NORBER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A LUCIA CAVALCANTE CARNEIR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A LUCIA DE ALMEIDA MIRANDA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ASSESSORIA JURIDICA ADMINISTRATIV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ENA INGRED WIRTZBIKI FERR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USCHKA VASCONCELOS DE HOLAND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CKY CAROLINE VASCONCELOS BUCKER RIBEIR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LANI MENDES SILVEIR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LEBALDO BARBOSA MARTINS FILH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COORDENADORIA ADMINISTRATIVA E JUDICIARIA DO FORUM AUTRAN NUNES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RGINIO ALEIXO DA SILVA SOUS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IAN MEYER MARSHALL DE ALBUQUERQU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IAN SOUSA DA SILVA CAMP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LADIA PAIXAO PORTEL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ESKA TAVORA TEIXEIRA ROCHA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MARACANAU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LACE PINHEIRO GUER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AO DE PAGAMENTO DE PESSOAL - SGP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NDERLEYDE CARNEIRO FROT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ELLINGTON LUIZ GABOARDI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DIVISAO DE DESENVOLVIMENTO DE TI - STI</text:p>
          </table:table-cell>
          <table:table-cell office:value-type="string" table:style-name="ce5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GILSON ROCHA DE OLIVEIRA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NNIE FILGUEIRA SIQUEIR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01 VT DA REGIAO DO CARIRI</text:p>
          </table:table-cell>
          <table:table-cell office:value-type="string" table:style-name="ce5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BETAMA FAHEINA CHAVES LOP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LIS TEOFILO DE LEMO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NNA PAULA VIEIRA CAVALCANTE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DULCINA HOLANDA PALHANO</text:p>
          </table:table-cell>
          <table:table-cell office:value-type="string" table:style-name="ce5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RA CASSIANO DE ARAUJ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RINA SALES XEREZ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ONE ASSUNCAO DE MEDEIR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YDA TORRES LUSTOSA COELH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QUADRO PERMANENTE</text:p>
          </table:table-cell>
          <table:table-cell table:number-columns-repeated="16380"/>
        </table:table-row>
        <table:table-row table:number-rows-repeated="3" table:style-name="ro2">
          <table:table-cell table:number-columns-repeated="256" table:style-name="ce2"/>
          <table:table-cell table:number-columns-repeated="16128"/>
        </table:table-row>
        <table:table-row table:number-rows-repeated="1047946" table:style-name="ro3">
          <table:table-cell table:number-columns-repeated="16384"/>
        </table:table-row>
        <table:named-expressions>
          <table:named-range table:name="Print_Area" table:cell-range-address="Planilha1.$A$1:Planilha1.$D$627" table:base-cell-address="Planilha1.$A$1"/>
        </table:named-expressions>
      </table:table>
      <table:database-ranges>
        <table:database-range table:target-range-address="Planilha1.A3:Planilha1.AMJ6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30:55Z</dc:date>
    <meta:print-date>2019-09-29T10:21:21Z</meta:print-date>
    <meta:editing-cycles>1</meta:editing-cycles>
    <meta:editing-duration>PT31S</meta:editing-duration>
  </office:meta>
</office:document-meta>
</file>