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fo:border="thin solid #000000" style:vertical-align="top" fo:wrap-option="wrap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Normal_32_15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7" style:family="table-cell" style:parent-style-name="Normal_32_15" style:data-style-name="N0">
      <style:table-cell-properties style:vertical-align="automatic" fo:background-color="#F2F2F2" style:cell-protect="protected"/>
      <style:text-properties fo:color="#FF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8" style:family="table-cell" style:parent-style-name="Normal_32_15" style:data-style-name="N0">
      <style:table-cell-properties style:vertical-align="automatic" fo:background-color="#F2F2F2" style:cell-protect="protected" style:repeat-content="false"/>
      <style:paragraph-properties fo:text-align="start" fo:margin-left="0cm"/>
      <style:text-properties fo:color="#FF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9" style:family="table-cell" style:parent-style-name="Normal_32_15" style:data-style-name="N0">
      <style:table-cell-properties style:vertical-align="automatic" fo:background-color="#F2F2F2" style:cell-protect="protected"/>
      <style:text-properties fo:color="#FF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3" style:family="table-cell" style:parent-style-name="Normal_32_15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ext-properties fo:font-weight="bold" style:font-weight-asian="bold" style:font-weight-complex="bold"/>
    </style:style>
    <style:style style:name="ce15" style:family="table-cell" style:parent-style-name="Normal_32_15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9.15458333333333cm"/>
    </style:style>
    <style:style style:name="co2" style:family="table-column">
      <style:table-column-properties fo:break-before="auto" style:column-width="1.74625cm"/>
    </style:style>
    <style:style style:name="co3" style:family="table-column">
      <style:table-column-properties fo:break-before="auto" style:column-width="14.208125cm"/>
    </style:style>
    <style:style style:name="co4" style:family="table-column">
      <style:table-column-properties fo:break-before="auto" style:column-width="5.34458333333333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52" table:default-cell-style-name="ce1"/>
        <table:table-column table:style-name="co5" table:number-columns-repeated="768" table:default-cell-style-name="ce1"/>
        <table:table-column table:style-name="co6" table:number-columns-repeated="15360" table:default-cell-style-name="ce1"/>
        <table:table-row table:style-name="ro1">
          <table:table-cell office:value-type="string" table:style-name="ce14">
            <text:p>PODER JUDICIÁRIO</text:p>
          </table:table-cell>
          <table:table-cell table:number-columns-repeated="3" table:style-name="ce1"/>
          <table:table-cell table:number-columns-repeated="5" table:style-name="ce6"/>
          <table:table-cell table:number-columns-repeated="16375"/>
        </table:table-row>
        <table:table-row table:style-name="ro1">
          <table:table-cell office:value-type="string" table:style-name="ce14">
            <text:p>ÓRGÃO: TRIBUNAL REGIONAL DO TRABALHO 7ª REGIÃO</text:p>
          </table:table-cell>
          <table:table-cell table:number-columns-repeated="3" table:style-name="ce1"/>
          <table:table-cell table:number-columns-repeated="5" table:style-name="ce7"/>
          <table:table-cell table:number-columns-repeated="16375"/>
        </table:table-row>
        <table:table-row table:style-name="ro1">
          <table:table-cell office:value-type="string" table:style-name="ce14">
            <text:p>UNIDADE: DIVISÃO DE INFORMAÇÕES FUNCIONAIS<text:s/></text:p>
          </table:table-cell>
          <table:table-cell table:number-columns-repeated="3" table:style-name="ce1"/>
          <table:table-cell table:number-columns-repeated="5" table:style-name="ce7"/>
          <table:table-cell table:number-columns-repeated="16375"/>
        </table:table-row>
        <table:table-row table:style-name="ro1">
          <table:table-cell table:number-columns-repeated="4" table:style-name="ce1"/>
          <table:table-cell table:number-columns-repeated="5" table:style-name="ce8"/>
          <table:table-cell table:number-columns-repeated="16375"/>
        </table:table-row>
        <table:table-row table:style-name="ro1">
          <table:table-cell office:value-type="string" table:number-columns-spanned="4" table:number-rows-spanned="1" table:style-name="ce15">
            <text:p>Data de referência: DEZEMBRO/2016</text:p>
          </table:table-cell>
          <table:covered-table-cell table:number-columns-repeated="3"/>
          <table:table-cell table:style-name="ce9"/>
          <table:table-cell table:number-columns-repeated="4" table:style-name="ce6"/>
          <table:table-cell table:number-columns-repeated="16375"/>
        </table:table-row>
        <table:table-row table:style-name="ro1">
          <table:table-cell office:value-type="string" table:number-columns-spanned="4" table:number-rows-spanned="1" table:style-name="ce5">
            <text:p>SERVIDORES OCUPANTES DE CARGOS EM COMISSÃO E FUNÇÃO DE CONFIANÇA - 31.12.2016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office:value-type="string" table:style-name="ce2">
            <text:p>Nome</text:p>
          </table:table-cell>
          <table:table-cell office:value-type="string" table:style-name="ce2">
            <text:p>FC/CJ</text:p>
          </table:table-cell>
          <table:table-cell office:value-type="string" table:style-name="ce2">
            <text:p>Lotacao de Exercicio</text:p>
          </table:table-cell>
          <table:table-cell office:value-type="string" table:style-name="ce2">
            <text:p>Tipo Servidor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4">
            <text:p>ABEL TEIXEIRA ARIMATEIA</text:p>
          </table:table-cell>
          <table:table-cell office:value-type="string" table:style-name="ce4">
            <text:p>CJ-3</text:p>
          </table:table-cell>
          <table:table-cell office:value-type="string" table:style-name="ce4">
            <text:p>VT DE TIANGUA</text:p>
          </table:table-cell>
          <table:table-cell office:value-type="string" table:style-name="ce4">
            <text:p>QUADRO PERMANENTE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4">
            <text:p>ABNER SIQUEIRA TORRES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SETOR DE SUPORTE SEDE E INTERIOR - DRC</text:p>
          </table:table-cell>
          <table:table-cell office:value-type="string" table:style-name="ce4">
            <text:p>QUADRO PERMANENTE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4">
            <text:p>ADRIANA ELOI RODRIGUES VERAS</text:p>
          </table:table-cell>
          <table:table-cell office:value-type="string" table:style-name="ce4">
            <text:p>FC-02</text:p>
          </table:table-cell>
          <table:table-cell office:value-type="string" table:style-name="ce4">
            <text:p>12 VT DE FORTALEZA</text:p>
          </table:table-cell>
          <table:table-cell office:value-type="string" table:style-name="ce4">
            <text:p>CEDIDO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4">
            <text:p>ADRIANA MAGALHAES PINTO BIDAO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GAB. JUIZA REGINA GLAUCIA NEPOMUCENO</text:p>
          </table:table-cell>
          <table:table-cell office:value-type="string" table:style-name="ce4">
            <text:p>QUADRO PERMANENTE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4">
            <text:p>ADRIANA MARQUES YOKOYAMA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01 VT DA REGIAO DO CARIRI</text:p>
          </table:table-cell>
          <table:table-cell office:value-type="string" table:style-name="ce4">
            <text:p>CEDIDO REGIME PROPRIO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4">
            <text:p>ADRIANA MOURAO ROMERO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GAB. JUIZA DULCINA HOLANDA PALHANO</text:p>
          </table:table-cell>
          <table:table-cell office:value-type="string" table:style-name="ce4">
            <text:p>REMOVIDO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4">
            <text:p>ADRIANE MOURA E SILVA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GAB. JUIZA DULCINA HOLANDA PALHANO</text:p>
          </table:table-cell>
          <table:table-cell office:value-type="string" table:style-name="ce4">
            <text:p>QUADRO PERMANENTE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4">
            <text:p>ADRIENNE RAMOS GARCIA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SECRETARIA DE CONTROLE INTERNO</text:p>
          </table:table-cell>
          <table:table-cell office:value-type="string" table:style-name="ce4">
            <text:p>REMOVIDO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4">
            <text:p>ALBERTO LUIZ DE FRANCA AGUIAR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11 VT DE FORTALEZA</text:p>
          </table:table-cell>
          <table:table-cell office:value-type="string" table:style-name="ce4">
            <text:p>QUADRO PERMANENTE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4">
            <text:p>ALDENE DE MARIA FURTADO BARBOSA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GAB. JUIZ EMMANUEL T FURTADO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LDY MENTOR COUTO MELO NETO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01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LEXANDRE PINHEIRO COE</text:p>
          </table:table-cell>
          <table:table-cell office:value-type="string" table:style-name="ce4">
            <text:p>CJ-3</text:p>
          </table:table-cell>
          <table:table-cell office:value-type="string" table:style-name="ce4">
            <text:p>02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LEXANDRE REGIS CARVALHEDO FERNANDES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VICE-PRESIDENCI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LEXEI RABELO LIMA VERDE</text:p>
          </table:table-cell>
          <table:table-cell office:value-type="string" table:style-name="ce4">
            <text:p>CJ-3</text:p>
          </table:table-cell>
          <table:table-cell office:value-type="string" table:style-name="ce4">
            <text:p>SECRETARIA DA CORREGEDORI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LFREDO ANTONIO DE ARAUJO MALHEIROS FILHO</text:p>
          </table:table-cell>
          <table:table-cell office:value-type="string" table:style-name="ce4">
            <text:p>CJ-1</text:p>
          </table:table-cell>
          <table:table-cell office:value-type="string" table:style-name="ce4">
            <text:p>DIVISAO DE RELACIONAMENTO COM O CLIENTE - STI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LINE DE ALMEIDA GOMES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GAB. JUIZ JEFFERSON QUESADO JUNIOR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LINE FALCAO FERREIRA SANTOS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DIRETORIA GERAL</text:p>
          </table:table-cell>
          <table:table-cell office:value-type="string" table:style-name="ce4">
            <text:p>REMOVID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LISHARMES SARAIVA DE ALMEIDA</text:p>
          </table:table-cell>
          <table:table-cell office:value-type="string" table:style-name="ce4">
            <text:p>FC-02</text:p>
          </table:table-cell>
          <table:table-cell office:value-type="string" table:style-name="ce4">
            <text:p>VT DE QUIXADA</text:p>
          </table:table-cell>
          <table:table-cell office:value-type="string" table:style-name="ce4">
            <text:p>CEDIDO REGIME PROPRI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LLYNE MARIA MARQUES SALES</text:p>
          </table:table-cell>
          <table:table-cell office:value-type="string" table:style-name="ce4">
            <text:p>FC-02</text:p>
          </table:table-cell>
          <table:table-cell office:value-type="string" table:style-name="ce4">
            <text:p>08 VT DE FORTALEZA</text:p>
          </table:table-cell>
          <table:table-cell office:value-type="string" table:style-name="ce4">
            <text:p>EXERCICIO PROVISORIO NO TRT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NA ANGELICA FURTADO CUNHA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SETOR DE ARQUIVO DO FORUM AUTRAN NUNES - CADJFAN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NA CAROLINA DE MELLO FREIRE</text:p>
          </table:table-cell>
          <table:table-cell office:value-type="string" table:style-name="ce4">
            <text:p>FC-01</text:p>
          </table:table-cell>
          <table:table-cell office:value-type="string" table:style-name="ce4">
            <text:p>DIVISAO DE MANUTENCAO E PROJETOS - SAOF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NA CAROLINA GUILHERME BRINGEL BANDEIRA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VT DE PACAJUS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NA CAROLINA SOUSA GURJAO</text:p>
          </table:table-cell>
          <table:table-cell office:value-type="string" table:style-name="ce4">
            <text:p>FC-02</text:p>
          </table:table-cell>
          <table:table-cell office:value-type="string" table:style-name="ce4">
            <text:p>06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NA CLAUDIA ARCOVERDE DE MOURA</text:p>
          </table:table-cell>
          <table:table-cell office:value-type="string" table:style-name="ce4">
            <text:p>CJ-3</text:p>
          </table:table-cell>
          <table:table-cell office:value-type="string" table:style-name="ce4">
            <text:p>12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NA CRISTINA ALMEIDA PEREIRA NOGUEIRA</text:p>
          </table:table-cell>
          <table:table-cell office:value-type="string" table:style-name="ce4">
            <text:p>CJ-1</text:p>
          </table:table-cell>
          <table:table-cell office:value-type="string" table:style-name="ce4">
            <text:p>DIVISAO DE PAGAMENTO DE PESSOAL - SGP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NA CRISTINA FERREIRA BEZERRA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DIRETORIA GERAL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NA ELIZA FLORENTINO HOLANDA COUTINHO</text:p>
          </table:table-cell>
          <table:table-cell office:value-type="string" table:style-name="ce4">
            <text:p>CJ-3</text:p>
          </table:table-cell>
          <table:table-cell office:value-type="string" table:style-name="ce4">
            <text:p>01 VT DE CAUCAI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NA GELSA PINHEIRO LEITAO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GAB. JUIZ DURVAL CESAR V MAI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NA IVOLINA GOMES MACEDO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GAB. JUIZA MARIA ROSELI MENDES ALENCAR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NA JOUSE TOMAZ FONSECA GIRAO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12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NA KARINA MENEZES BESSA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GAB. JUIZ JEFFERSON QUESADO JUNIOR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NA KAROLINE COSTA DO VALE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VT DE LIMOEIRO DO NORTE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NA LUCIA MARQUES LEOPOLDINO MOTA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04 VT DE FORTALEZA</text:p>
          </table:table-cell>
          <table:table-cell office:value-type="string" table:style-name="ce4">
            <text:p>REMOVID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NA MARIA FERREIRA LOUREIRO</text:p>
          </table:table-cell>
          <table:table-cell office:value-type="string" table:style-name="ce4">
            <text:p>CJ-1</text:p>
          </table:table-cell>
          <table:table-cell office:value-type="string" table:style-name="ce4">
            <text:p>DIVISAO DE RECURSOS HUMANOS - SGP</text:p>
          </table:table-cell>
          <table:table-cell office:value-type="string" table:style-name="ce4">
            <text:p>REMOVID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NA MARIA TELES FORTUNA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06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NA PAULA BORGES DE ARAUJO ZAUPA</text:p>
          </table:table-cell>
          <table:table-cell office:value-type="string" table:style-name="ce4">
            <text:p>CJ-3</text:p>
          </table:table-cell>
          <table:table-cell office:value-type="string" table:style-name="ce4">
            <text:p>SECRETARIA DE GESTAO ESTRATEGIC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NA PAULA COSTA DE OLIVEIRA ARAUJO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GAB. JUIZ JOSE ANTONIO PARENTE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NA PAULA GOMES CALLADO</text:p>
          </table:table-cell>
          <table:table-cell office:value-type="string" table:style-name="ce4">
            <text:p>FC-01</text:p>
          </table:table-cell>
          <table:table-cell office:value-type="string" table:style-name="ce4">
            <text:p>NUCLEO DE DISTRIBUICAO E CUMPRIMENTO DE MANDADOS - CADJFAN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NA PAULA LOPES DUARTE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03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NA SELMA SILVA BEZERRA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01 VT DE SOBRAL</text:p>
          </table:table-cell>
          <table:table-cell office:value-type="string" table:style-name="ce4">
            <text:p>REMOVID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NA VALERIA SANTOS CAVALCANTE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SETOR DE ESTATISTICA - SGE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NA VIRGINIA LIMA DE LUCENA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SETOR DE ARQUIVO - PRESI</text:p>
          </table:table-cell>
          <table:table-cell office:value-type="string" table:style-name="ce4">
            <text:p>CEDIDO MUNICIPIO/INS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NACELIA CABRAL DE BRITO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ESCOLA JUDICIAL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NDRE LIMA PESSOA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03 VT DE FORTALEZA</text:p>
          </table:table-cell>
          <table:table-cell office:value-type="string" table:style-name="ce4">
            <text:p>REMOVID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NDRE LUIZ FIRMINO GONZAGA</text:p>
          </table:table-cell>
          <table:table-cell office:value-type="string" table:style-name="ce4">
            <text:p>FC-06</text:p>
          </table:table-cell>
          <table:table-cell office:value-type="string" table:style-name="ce4">
            <text:p>NUCLEO DE MANUTENCAO - DMPROJ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NDREA BARRETO DE ALMEIDA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GAB. JUIZA MARIA ROSELI MENDES ALENCAR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NDRESSA APOLONIO RODRIGUES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17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NDRESSA BEZERRA DE OLIVEIRA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02 VT DA REGIAO DO CARIRI</text:p>
          </table:table-cell>
          <table:table-cell office:value-type="string" table:style-name="ce4">
            <text:p>CEDIDO REGIME PROPRI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NDRESSA PONTES PASSOS ARAGAO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03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NNA MARIZA TEIXEIRA MAIA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VT DE SAO GONCALO DO AMARANTE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NNA PAULA CAVALCANTE ARAUJO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GAB. JUIZ DURVAL CESAR V MAI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NTONIA DE MARIA XIMENES MENDONCA PAULA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07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NTONIA ERISMAR PINHEIRO VASCONCELOS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02 VT DE FORTALEZA</text:p>
          </table:table-cell>
          <table:table-cell office:value-type="string" table:style-name="ce4">
            <text:p>REMOVID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NTONIO CARLOS CARDOSO RIBEIRO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05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NTONIO CARLOS DOS SANTOS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SECRETARIA DE TECNOLOGIA DA <text:s/>INFORMACAO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NTONIO CARLOS SANTIAGO DE CASTRO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SETOR DE CERIMONIAL - PRESI</text:p>
          </table:table-cell>
          <table:table-cell office:value-type="string" table:style-name="ce4">
            <text:p>CEDIDO REGIME PROPRI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NTONIO GERMANO RABELO CUNHA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SETOR DE PROJETOS DE SUPORTE - DDTI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NTONIO MANOELITO CASTELO BRANCO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SETOR DE PLANEJAMENTO E ORCAMENTO - DOF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NTONIO MAXIMILIANO SANTIAGO LOPES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GAB. JUIZ ANTONIO MARQUES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NTONIO PERGENTINO NUNES JUNIOR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GAB. JUIZ PLAUTO CARNEIRO PORTO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NTONIO RIBEIRO NOBRE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GAB. JUIZ DURVAL CESAR V MAI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NTONIO SINESYO PEREIRA CANDIDO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DIVISAO DE EXECUCOES UNIFICADAS, LEILOES E ALIENACOES JUDICIAIS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NTONIO THIRSO RIBEIRO GONCALVES MEDEIROS</text:p>
          </table:table-cell>
          <table:table-cell office:value-type="string" table:style-name="ce4">
            <text:p>CJ-3</text:p>
          </table:table-cell>
          <table:table-cell office:value-type="string" table:style-name="ce4">
            <text:p>08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MENIO PEREIRA DA COSTA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09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UGUSTO CESAR VERISSIMO MONTEZUMA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VT DE PACAJUS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UGUSTO DE SOUZA MARTINS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GAB. JUIZ ANTONIO MARQUES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ENTO ALVES FILHO</text:p>
          </table:table-cell>
          <table:table-cell office:value-type="string" table:style-name="ce4">
            <text:p>FC-02</text:p>
          </table:table-cell>
          <table:table-cell office:value-type="string" table:style-name="ce4">
            <text:p>10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RUCE MILER DA ROCHA GASPAR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01 VT DE CAUCAI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RUNO VASCONCELOS DE OLIVEIRA</text:p>
          </table:table-cell>
          <table:table-cell office:value-type="string" table:style-name="ce4">
            <text:p>CJ-3</text:p>
          </table:table-cell>
          <table:table-cell office:value-type="string" table:style-name="ce4">
            <text:p>01 VT DA REGIAO DO CARIRI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ARLA CHASTINET STUDART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GAB. JUIZA MARIA ROSELI MENDES ALENCAR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ARLA LIZ MARTINS SANTANNA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18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ARLOS ALBERTO ALBUQUERQUE DE ARAUJO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02 VT DE SOBRAL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ARLOS ALBERTO DE AGUIAR JUNIOR</text:p>
          </table:table-cell>
          <table:table-cell office:value-type="string" table:style-name="ce4">
            <text:p>FC-02</text:p>
          </table:table-cell>
          <table:table-cell office:value-type="string" table:style-name="ce4">
            <text:p>03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ARLOS AUGUSTO GONCALVES DA SILVA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VT DE PACAJUS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ARLOS AUGUSTO RIOS VITAL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12 VT DE FORTALEZA</text:p>
          </table:table-cell>
          <table:table-cell office:value-type="string" table:style-name="ce4">
            <text:p>REMOVID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ARLOS CAVALCANTE MELO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SETOR DE CONTROLE DE GESTAO DE PESSOAL - SCI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ARMECILDA MARIA MOURA DE ANDRADE</text:p>
          </table:table-cell>
          <table:table-cell office:value-type="string" table:style-name="ce4">
            <text:p>CJ-3</text:p>
          </table:table-cell>
          <table:table-cell office:value-type="string" table:style-name="ce4">
            <text:p>06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ARMEN ALICE ARRUDA MAGALHAES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07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AROLINA SOARES CAVALCANTI VIANA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GAB. JUIZ DURVAL CESAR V MAI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AROLINE CAMARA DUARTE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GAB. JUIZA MARIA ROSELI MENDES ALENCAR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AROLINE MIGUEL VASCONCELOS</text:p>
          </table:table-cell>
          <table:table-cell office:value-type="string" table:style-name="ce4">
            <text:p>CJ-3</text:p>
          </table:table-cell>
          <table:table-cell office:value-type="string" table:style-name="ce4">
            <text:p>GAB. JUIZ FCO. TARCISIO LIMA VERDE JUNIOR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ASSIA CHRISTIANE CAVALCANTI MOURA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01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ECILIA RAMOS DE OLIVEIRA</text:p>
          </table:table-cell>
          <table:table-cell office:value-type="string" table:style-name="ce4">
            <text:p>FC-02</text:p>
          </table:table-cell>
          <table:table-cell office:value-type="string" table:style-name="ce4">
            <text:p>01 VT DA REGIAO DO CARIRI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ECILIANE MARINHO CONDE DE CARVALHO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GAB. JUIZ ANTONIO MARQUES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ELIA DE SA ROQUE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SETOR DE MEMORIA - ASSESSORIA TECNICA DE PUBLICACOES OFICIAIS - PRESI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ELIA MARIA NERES DA SILVA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VT DE CRATEUS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ELIMAR LUCIA GOBETTI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SETOR DE PLANEJAMENTO DE TI - STI</text:p>
          </table:table-cell>
          <table:table-cell office:value-type="string" table:style-name="ce4">
            <text:p>CEDID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ELIO RICARDO LIMA MAIA</text:p>
          </table:table-cell>
          <table:table-cell office:value-type="string" table:style-name="ce4">
            <text:p>CJ-1</text:p>
          </table:table-cell>
          <table:table-cell office:value-type="string" table:style-name="ce4">
            <text:p>DIVISAO DE LICITACOES E CONTRATOS - SAOF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ELSO GOIS ALMEIDA</text:p>
          </table:table-cell>
          <table:table-cell office:value-type="string" table:style-name="ce4">
            <text:p>FC-02</text:p>
          </table:table-cell>
          <table:table-cell office:value-type="string" table:style-name="ce4">
            <text:p>03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HARLES DA COSTA BRUXEL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GAB. JUIZ FCO. TARCISIO LIMA VERDE JUNIOR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ICERO LACERDA DE CARVALHO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01 VT DA REGIAO DO CARIRI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ILENE MARIA COSTA SOARES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SETOR DE INFORMACOES FUNCIONAIS - DRH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ISALBANE SANTANA PORTELA RICHARD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VT DE BATURITE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LARA DE ASSIS SILVEIRA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SETOR DE LICITACOES - DLC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LARINDO ALEXANDRE BARROS NETO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09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LARISSA FEITOSA CABRAL DOMENEGUETTI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SETOR DE AVALIACAO FUNCIONAL - DRH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LAUDIA ALVES IMBIRIBA DA ROCHA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SETOR DE CONTRATOS - DLC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LAUDIA CALAND NORONHA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11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LAUDIA GIOVANA LOPES SILVA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SETOR DE MEMORIA - PRESI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LAUDIO REGIS PARENTE PESSOA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VT DE EUSEBIO</text:p>
          </table:table-cell>
          <table:table-cell office:value-type="string" table:style-name="ce4">
            <text:p>CEDIDO REGIME PROPRI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LEYDSON BRILHANTE CHAVES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VT DE LIMOEIRO DO NORTE</text:p>
          </table:table-cell>
          <table:table-cell office:value-type="string" table:style-name="ce4">
            <text:p>CEDIDO MUNICIPIO/INS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REUZA RESCEM ELLERY NOGUEIRA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DIRETORIA GERAL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RISTIANE MAIA DE CARVALHO CASTRO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GAB. JUIZ FCO.JOSE GOMES DA SILVA</text:p>
          </table:table-cell>
          <table:table-cell office:value-type="string" table:style-name="ce4">
            <text:p>CEDIDO MUNICIPIO/INS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RISTIANE MOREIRA TEIXEIRA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06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RISTIANE PESSANHA BARRETO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GAB. JUIZ EMMANUEL T FURTADO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RISTIANE TAVARES AGUIAR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SECRETARIA DE ADMINISTRACAO, ORC. E FINANCAS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RISTIANO BEZERRA MAIA</text:p>
          </table:table-cell>
          <table:table-cell office:value-type="string" table:style-name="ce4">
            <text:p>FC-02</text:p>
          </table:table-cell>
          <table:table-cell office:value-type="string" table:style-name="ce4">
            <text:p>04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RISTIANO CARVALHO FIALHO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13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RISTINA BATISTA GALVAO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GAB. JUIZ EMMANUEL T FURTADO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YNTHIA MAGALHAES MORENO</text:p>
          </table:table-cell>
          <table:table-cell office:value-type="string" table:style-name="ce4">
            <text:p>FC-02</text:p>
          </table:table-cell>
          <table:table-cell office:value-type="string" table:style-name="ce4">
            <text:p>14 VT DE FORTALEZA</text:p>
          </table:table-cell>
          <table:table-cell office:value-type="string" table:style-name="ce4">
            <text:p>REMOVID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ALVANIR RODRIGUES DA COSTA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11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ANIEL DE VASCONCELOS PASCOA</text:p>
          </table:table-cell>
          <table:table-cell office:value-type="string" table:style-name="ce4">
            <text:p>CJ-3</text:p>
          </table:table-cell>
          <table:table-cell office:value-type="string" table:style-name="ce4">
            <text:p>GAB. JUIZ JOSE ANTONIO PARENTE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ANIEL JOSE CUNHA VIANA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06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ANIEL RUBENS SANTIAGO DA SILVA</text:p>
          </table:table-cell>
          <table:table-cell office:value-type="string" table:style-name="ce4">
            <text:p>FC-02</text:p>
          </table:table-cell>
          <table:table-cell office:value-type="string" table:style-name="ce4">
            <text:p>02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ANIEL WAQUIM RODRIGUES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VT DE TIANGU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ANIELA LOBO MAIA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GAB. JUIZA REGINA GLAUCIA NEPOMUCENO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ANIELA MENDES CARNEIRO LIMA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SETOR DE PAGTO INATIVOS E PENSIONISTAS - DPP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ANIELE KARINE MOREIRA DA SILVA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01 VT DE MARACANAU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AVI ANGELO RUFINO DA SILVA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SETOR DE SUPORTE NIVEL 3 - ASSESSORIA TECNICA DE BANCO DE DADOS - DITI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AVI LOPES MATOS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SETOR DE FOLHA DE PAGAMENTO - DPP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AVID DIAS DE CASTRO MACHADO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10 VT DE FORTALEZA</text:p>
          </table:table-cell>
          <table:table-cell office:value-type="string" table:style-name="ce4">
            <text:p>REMOVID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AVID MARTINS FALCAO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VT DE CRATEUS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EBORAH DE CARVALHO CAVALCANTE ALBUQUERQUE</text:p>
          </table:table-cell>
          <table:table-cell office:value-type="string" table:style-name="ce4">
            <text:p>FC-02</text:p>
          </table:table-cell>
          <table:table-cell office:value-type="string" table:style-name="ce4">
            <text:p>05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EILSON BARROS MARTINS DE FIGUEIREDO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03 VT DA REGIAO DO CARIRI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EMETRIUS DE CASTRO MARTINS SILVEIRA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12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ENISE ALBUQUERQUE GARCEZ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GAB. JUIZ JOSE ANTONIO PARENTE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ENISE LEAL TEIXEIRA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15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ENISE MARIA STUDART CUTRIM RAMOS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GAB. JUIZ ANTONIO MARQUES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ERIZANE ALBUQUERQUE DE OLIVEIRA XIMENES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GAB. JUIZA REGINA GLAUCIA NEPOMUCENO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EVEN MOURA MILLER</text:p>
          </table:table-cell>
          <table:table-cell office:value-type="string" table:style-name="ce4">
            <text:p>CJ-1</text:p>
          </table:table-cell>
          <table:table-cell office:value-type="string" table:style-name="ce4">
            <text:p>DIVISAO DE MATERIAL E PATRIMONIO - SAOF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IANA MAIA ROLIM SOUSA MEDINA</text:p>
          </table:table-cell>
          <table:table-cell office:value-type="string" table:style-name="ce4">
            <text:p>FC-02</text:p>
          </table:table-cell>
          <table:table-cell office:value-type="string" table:style-name="ce4">
            <text:p>01 VT DE MARACANAU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IANA NARA GONCALVES DOS SANTOS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08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IEGO DE SOUSA CASTRO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VT DE TIANGU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INA DAS CHAGAS MELO MENDES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02 VT DA REGIAO DO CARIRI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IVANIA MARIA ALCANTARA SOARES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SETOR DE COMPRAS - DLC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JALMA MARTINS ROSA</text:p>
          </table:table-cell>
          <table:table-cell office:value-type="string" table:style-name="ce4">
            <text:p>CJ-1</text:p>
          </table:table-cell>
          <table:table-cell office:value-type="string" table:style-name="ce4">
            <text:p>DIVISAO DE CADASTRAMENTO PROCESSUAL - SJUD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ULCE REGINA DA SILVA VASCONCELOS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10 VT DE FORTALEZA</text:p>
          </table:table-cell>
          <table:table-cell office:value-type="string" table:style-name="ce4">
            <text:p>CEDIDO REGIME PROPRI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DGARDINO SALES MARTINS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SECRETARIA DA CORREGEDORI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DMILSON SERGIO JUNIOR</text:p>
          </table:table-cell>
          <table:table-cell office:value-type="string" table:style-name="ce4">
            <text:p>FC-02</text:p>
          </table:table-cell>
          <table:table-cell office:value-type="string" table:style-name="ce4">
            <text:p>VT DE SAO GONCALO DO AMARANTE</text:p>
          </table:table-cell>
          <table:table-cell office:value-type="string" table:style-name="ce4">
            <text:p>CEDID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DNEVALDO MEDEIROS PEREIRA</text:p>
          </table:table-cell>
          <table:table-cell office:value-type="string" table:style-name="ce4">
            <text:p>CJ-1</text:p>
          </table:table-cell>
          <table:table-cell office:value-type="string" table:style-name="ce4">
            <text:p>SECRETARIA DO TRIBUNAL PLENO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DSON FILIPE DA COSTA MOREIRA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VT DE BATURITE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DSON SOUSA DA SILVA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VT DE CRATEUS</text:p>
          </table:table-cell>
          <table:table-cell office:value-type="string" table:style-name="ce4">
            <text:p>CEDIDO MUNICIPIO/INS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DUARDO TAVARES DE ARAUJO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GAB. JUIZ CLAUDIO SOARES PIRES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GLINE RODRIGUES DA ROCHA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14 VT DE FORTALEZA</text:p>
          </table:table-cell>
          <table:table-cell office:value-type="string" table:style-name="ce4">
            <text:p>CEDID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LANO SATIRO DE OLIVEIRA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10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LBA MARINA ALVAREZ FONTENELE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GAB. JUIZ FCO. TARCISIO LIMA VERDE JUNIOR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LENE ZINNI VICENTINE</text:p>
          </table:table-cell>
          <table:table-cell office:value-type="string" table:style-name="ce4">
            <text:p>CJ-3</text:p>
          </table:table-cell>
          <table:table-cell office:value-type="string" table:style-name="ce4">
            <text:p>01 VT DE MARACANAU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LIENE PEREIRA DA SILVA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DIVISAO EXECUTIVA - EJUD</text:p>
          </table:table-cell>
          <table:table-cell office:value-type="string" table:style-name="ce4">
            <text:p>CEDIDO REGIME PROPRI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LIENE VARELA LOPES MAIA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GAB. JUIZ JEFFERSON QUESADO JUNIOR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LIETE ANDRADE DE FREITAS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GAB. JUIZ DURVAL CESAR V MAI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LISANGELA APARECIDA CREVELARI DUPIM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DIVISAO DE EXECUCOES UNIFICADAS, LEILOES E ALIENACOES JUDICIAIS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LISANGELA DINIZ SOARES</text:p>
          </table:table-cell>
          <table:table-cell office:value-type="string" table:style-name="ce4">
            <text:p>FC-02</text:p>
          </table:table-cell>
          <table:table-cell office:value-type="string" table:style-name="ce4">
            <text:p>05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LISANGELA RABELO DA SILVA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11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LIZABETH MARIA CHAGAS COSTA MOURA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SETOR DE ALMOXARIFADO - DMP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LIZABETH PACIFICO BORGES GURGEL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GAB. JUIZA FERNANDA UCHOA ALBUQUERQUE</text:p>
          </table:table-cell>
          <table:table-cell office:value-type="string" table:style-name="ce4">
            <text:p>CEDID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LLISE MARIA GOMES COSTA</text:p>
          </table:table-cell>
          <table:table-cell office:value-type="string" table:style-name="ce4">
            <text:p>FC-02</text:p>
          </table:table-cell>
          <table:table-cell office:value-type="string" table:style-name="ce4">
            <text:p>04 VT DE FORTALEZA</text:p>
          </table:table-cell>
          <table:table-cell office:value-type="string" table:style-name="ce4">
            <text:p>REMOVID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MANUELLE CLOVES FELIPE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VT DE IGUATU</text:p>
          </table:table-cell>
          <table:table-cell office:value-type="string" table:style-name="ce4">
            <text:p>CEDIDO MUNICIPIO/INS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NIO ANTONIO COSTA LOPES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SETOR DE GESTAO DE PROJETOS - SGE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RIKA PARENTE PINHEIRO TEODORO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01 VT DA REGIAO DO CARIRI</text:p>
          </table:table-cell>
          <table:table-cell office:value-type="string" table:style-name="ce4">
            <text:p>CEDIDO REGIME PROPRI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RNESTO ALVES DE CARVALHO NETO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VT DE IGUATU</text:p>
          </table:table-cell>
          <table:table-cell office:value-type="string" table:style-name="ce4">
            <text:p>CEDIDO REGIME PROPRI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SDRAS CAMPELO DOS SANTOS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GAB. JUIZ PLAUTO CARNEIRO PORTO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STHER WILLIAMS BANDEIRA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GAB. JUIZ JOSE ANTONIO PARENTE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URICO MONTENEGRO DE ALBUQUERQUE MARANHAO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08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URILETE TEIXEIRA DE PAULA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GAB. JUIZA FERNANDA UCHOA ALBUQUERQUE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UVALDO FERREIRA GOMES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02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VELINE ARRUDA CAVALCANTE SOUZA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GAB. JUIZ JOSE ANTONIO PARENTE</text:p>
          </table:table-cell>
          <table:table-cell office:value-type="string" table:style-name="ce4">
            <text:p>REMOVID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ABIA EGYPTO SIMOES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01 VT DE MARACANAU</text:p>
          </table:table-cell>
          <table:table-cell office:value-type="string" table:style-name="ce4">
            <text:p>REMOVID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ABIANA DE OLIVEIRA RAMOS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SECRETARIA DE GESTAO DE PESSOAS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ABIANA JANJA MELO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GAB. JUIZ DURVAL CESAR V MAI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ABIANA RODRIGUES DE CASTRO VIEIRA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VT DE EUSEBIO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ABIANO REGO DE SOUSA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SETOR DE CONTROLE DE GESTAO ADMINISTRATIVA E PATRIMONIAL - SCI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ABIO CESAR BARROSO RIOS</text:p>
          </table:table-cell>
          <table:table-cell office:value-type="string" table:style-name="ce4">
            <text:p>CJ-3</text:p>
          </table:table-cell>
          <table:table-cell office:value-type="string" table:style-name="ce4">
            <text:p>17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ABIOLA MARCIA ANDRADE FROIS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GAB. JUIZ DURVAL CESAR V MAIA</text:p>
          </table:table-cell>
          <table:table-cell office:value-type="string" table:style-name="ce4">
            <text:p>REMOVID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ABRICIA FORTES DE CARVALHO MACEDO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SETOR DE LEGISLACAO DE PESSOAL - SGP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ABRICIO BEZERRA HOLANDA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GAB. JUIZ CLAUDIO SOARES PIRES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ABRICIO HOLANDA DE OLIVEIRA</text:p>
          </table:table-cell>
          <table:table-cell office:value-type="string" table:style-name="ce4">
            <text:p>CJ-3</text:p>
          </table:table-cell>
          <table:table-cell office:value-type="string" table:style-name="ce4">
            <text:p>02 VT DE MARACANAU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ATIMA MARIA PINHEIRO GALVAO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GAB. JUIZA MARIA JOSE GIRAO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ATIMA MARIA SOUSA DALENCAR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SETOR DE ORDENACAO E CONTROLE DE DESPESAS - DG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ELIPE COSTA MELO DE ANDRADE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GAB. JUIZ FCO.JOSE GOMES DA SILV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ERNANDA ANTONIA MACHADO VIEIRA MAIA ARRUDA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GAB. JUIZ JEFFERSON QUESADO JUNIOR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ERNANDO ALVES MOREIRA DA ROCHA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GAB. JUIZA FERNANDA UCHOA ALBUQUERQUE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ERNANDO ANTONIO BARRETO DE SOUZA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06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ERNANDO ANTONIO DE FREITAS LIMA</text:p>
          </table:table-cell>
          <table:table-cell office:value-type="string" table:style-name="ce4">
            <text:p>CJ-3</text:p>
          </table:table-cell>
          <table:table-cell office:value-type="string" table:style-name="ce4">
            <text:p>GAB. JUIZ PLAUTO CARNEIRO PORTO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ERNANDO ANTONIO MOURA CAMPOS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GAB. JUIZ JEFFERSON QUESADO JUNIOR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ERNANDO CAVALCANTE MELO JUNIOR</text:p>
          </table:table-cell>
          <table:table-cell office:value-type="string" table:style-name="ce4">
            <text:p>CJ-3</text:p>
          </table:table-cell>
          <table:table-cell office:value-type="string" table:style-name="ce4">
            <text:p>GAB. JUIZ FCO.JOSE GOMES DA SILV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ERNANDO FONTOURA GOMES</text:p>
          </table:table-cell>
          <table:table-cell office:value-type="string" table:style-name="ce4">
            <text:p>CJ-1</text:p>
          </table:table-cell>
          <table:table-cell office:value-type="string" table:style-name="ce4">
            <text:p>SECRETARIA DA 3 TURMA</text:p>
          </table:table-cell>
          <table:table-cell office:value-type="string" table:style-name="ce4">
            <text:p>SEM VINCUL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ERNANDO JOSE DE ALENCAR ARARIPE FURTADO</text:p>
          </table:table-cell>
          <table:table-cell office:value-type="string" table:style-name="ce4">
            <text:p>CJ-3</text:p>
          </table:table-cell>
          <table:table-cell office:value-type="string" table:style-name="ce4">
            <text:p>09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ERNANDO JOSE SALES MONTEIRO</text:p>
          </table:table-cell>
          <table:table-cell office:value-type="string" table:style-name="ce4">
            <text:p>CJ-1</text:p>
          </table:table-cell>
          <table:table-cell office:value-type="string" table:style-name="ce4">
            <text:p>DIVISAO DE INFRAESTRUTURA DE TEC. INFORMACAO - STI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ERNANDO LIMA PINHEIRO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08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ILIPE SAMPAIO CANITO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SETOR DE SISTEMAS DE INFORMACAO - ASSESSORIA TECNICA DE INTERNET E INTRANET - DDTI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LAUBERT BARROSO SOUSA OLIVEIRA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16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LAVIA ANDREA QUEIROZ FACANHA FERREIRA</text:p>
          </table:table-cell>
          <table:table-cell office:value-type="string" table:style-name="ce4">
            <text:p>CJ-3</text:p>
          </table:table-cell>
          <table:table-cell office:value-type="string" table:style-name="ce4">
            <text:p>01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LAVIA REGINA MENDES BEZERRA DE MORAES</text:p>
          </table:table-cell>
          <table:table-cell office:value-type="string" table:style-name="ce4">
            <text:p>CJ-1</text:p>
          </table:table-cell>
          <table:table-cell office:value-type="string" table:style-name="ce4">
            <text:p>DIVISAO EXECUTIVA - EJUD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LAVIO HENRIQUE DE VASCONCELOS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GAB. JUIZ EMMANUEL T FURTADO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RANCIALDO REBOUCAS GONDIM</text:p>
          </table:table-cell>
          <table:table-cell office:value-type="string" table:style-name="ce4">
            <text:p>CJ-3</text:p>
          </table:table-cell>
          <table:table-cell office:value-type="string" table:style-name="ce4">
            <text:p>05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RANCISCA JEANE DE ANDRADE ROCHA VIEIRA</text:p>
          </table:table-cell>
          <table:table-cell office:value-type="string" table:style-name="ce4">
            <text:p>CJ-3</text:p>
          </table:table-cell>
          <table:table-cell office:value-type="string" table:style-name="ce4">
            <text:p>14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RANCISCA JOSELITA DANIEL Y MARTI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03 VT DE FORTALEZA</text:p>
          </table:table-cell>
          <table:table-cell office:value-type="string" table:style-name="ce4">
            <text:p>REMOVID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RANCISCA LUCIENE PINHEIRO AVELINO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VT DE LIMOEIRO DO NORTE</text:p>
          </table:table-cell>
          <table:table-cell office:value-type="string" table:style-name="ce4">
            <text:p>CEDIDO MUNICIPIO/INS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RANCISCO ALVES DE MENDONCA JUNIOR</text:p>
          </table:table-cell>
          <table:table-cell office:value-type="string" table:style-name="ce4">
            <text:p>CJ-3</text:p>
          </table:table-cell>
          <table:table-cell office:value-type="string" table:style-name="ce4">
            <text:p>VT DE CRATEUS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RANCISCO ANDERSON FERNANDES DINIZ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04 VT DE FORTALEZA</text:p>
          </table:table-cell>
          <table:table-cell office:value-type="string" table:style-name="ce4">
            <text:p>CEDID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RANCISCO CARLOS NOGUEIRA BARROSO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GAB. JUIZ JEFFERSON QUESADO JUNIOR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RANCISCO DANIEL BRANDAO SERRA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GAB. JUIZ PLAUTO CARNEIRO PORTO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RANCISCO DE ASSIS APOLONIO DE PAULA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GAB. JUIZ CLAUDIO SOARES PIRES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RANCISCO ERLANE CAPISTRANO DAMASCENO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SETOR DE SERVICOS DE INFRAESTRUTURA CIVIL - NUMANUT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RANCISCO JONATHAN REBOUCAS MAIA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SETOR DE PROJETOS DE SISTEMAS - DDTI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RANCISCO JOSE COSTA</text:p>
          </table:table-cell>
          <table:table-cell office:value-type="string" table:style-name="ce4">
            <text:p>FC-02</text:p>
          </table:table-cell>
          <table:table-cell office:value-type="string" table:style-name="ce4">
            <text:p>13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RANCISCO JOSE GURGEL BRAUNA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01 VT DA REGIAO DO CARIRI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RANCISCO JOSE PONTES IBIAPINA</text:p>
          </table:table-cell>
          <table:table-cell office:value-type="string" table:style-name="ce4">
            <text:p>CJ-4</text:p>
          </table:table-cell>
          <table:table-cell office:value-type="string" table:style-name="ce4">
            <text:p>DIRETORIA GERAL</text:p>
          </table:table-cell>
          <table:table-cell office:value-type="string" table:style-name="ce4">
            <text:p>CEDID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RANCISCO LUCIANO DE SOUSA LIMA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PRESIDENCI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RANCISCO ODENES UCHOA PINTO</text:p>
          </table:table-cell>
          <table:table-cell office:value-type="string" table:style-name="ce4">
            <text:p>CJ-1</text:p>
          </table:table-cell>
          <table:table-cell office:value-type="string" table:style-name="ce4">
            <text:p>DIVISAO <text:s/>DE COMUNICACAO SOCIAL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RANCISCO OTAVIO COSTA</text:p>
          </table:table-cell>
          <table:table-cell office:value-type="string" table:style-name="ce4">
            <text:p>CJ-3</text:p>
          </table:table-cell>
          <table:table-cell office:value-type="string" table:style-name="ce4">
            <text:p>16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RANCISCO PATRICIO PINHEIRO</text:p>
          </table:table-cell>
          <table:table-cell office:value-type="string" table:style-name="ce4">
            <text:p>CJ-3</text:p>
          </table:table-cell>
          <table:table-cell office:value-type="string" table:style-name="ce4">
            <text:p>SECRETARIA JUDICIARI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RANCISCO QUARIGUASI DA SILVA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02 VT DE SOBRAL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RANCISCO ROBERIO BEZERRA SOARES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02 VT DA REGIAO DO CARIRI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RANCISCO VERONILDO MARTINS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08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REDERICO DOS REIS BRASIL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09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REDERICO MARTINS BRITO</text:p>
          </table:table-cell>
          <table:table-cell office:value-type="string" table:style-name="ce4">
            <text:p>FC-02</text:p>
          </table:table-cell>
          <table:table-cell office:value-type="string" table:style-name="ce4">
            <text:p>07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UGITA MACHADO DE CARVALHO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SETOR DE MANUTENCAO DO FORUM - DMPROJ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EORGE DAMASCENO SIQUEIRA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01 VT DE CAUCAIA</text:p>
          </table:table-cell>
          <table:table-cell office:value-type="string" table:style-name="ce4">
            <text:p>CEDIDO REGIME PROPRI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EORGE DE MELO PERAZZO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05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EORGIA LANDIM COUTINHO DANTAS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13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EORGINA MARIA BARROSO DE ARRUDA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GAB. JUIZ PLAUTO CARNEIRO PORTO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EOVANNA BARROS LEAL DA SILVEIRA</text:p>
          </table:table-cell>
          <table:table-cell office:value-type="string" table:style-name="ce4">
            <text:p>CJ-3</text:p>
          </table:table-cell>
          <table:table-cell office:value-type="string" table:style-name="ce4">
            <text:p>13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ERALDO HERMES DE OLIVEIRA LEITAO</text:p>
          </table:table-cell>
          <table:table-cell office:value-type="string" table:style-name="ce4">
            <text:p>CJ-3</text:p>
          </table:table-cell>
          <table:table-cell office:value-type="string" table:style-name="ce4">
            <text:p>VT DE BATURITE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ERLANE SAMPAIO MARTINS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05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ERMANA DE VASCONCELLOS ALVES CARVALHO</text:p>
          </table:table-cell>
          <table:table-cell office:value-type="string" table:style-name="ce4">
            <text:p>CJ-1</text:p>
          </table:table-cell>
          <table:table-cell office:value-type="string" table:style-name="ce4">
            <text:p>DIVISAO DE PRECATORIOS, REQUISITORIOS E CALCULOS JUDICIAIS - SGPRES</text:p>
          </table:table-cell>
          <table:table-cell office:value-type="string" table:style-name="ce4">
            <text:p>SEM VINCUL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ERSONEIDE DE ARAUJO SILVEIRA CARTAXO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VT DE IGUATU</text:p>
          </table:table-cell>
          <table:table-cell office:value-type="string" table:style-name="ce4">
            <text:p>CEDID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EYZA DE FREITAS MOURA NANTUA</text:p>
          </table:table-cell>
          <table:table-cell office:value-type="string" table:style-name="ce4">
            <text:p>CJ-3</text:p>
          </table:table-cell>
          <table:table-cell office:value-type="string" table:style-name="ce4">
            <text:p>VT DE QUIXADA</text:p>
          </table:table-cell>
          <table:table-cell office:value-type="string" table:style-name="ce4">
            <text:p>CEDIDO REGIME PROPRI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IANY LOPES DO NASCIMENTO LAVOR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SETOR DE ESCRITURACAO FINANCEIRA E PATRIMONIAL - DC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ILBERTO SILVA HOLANDA</text:p>
          </table:table-cell>
          <table:table-cell office:value-type="string" table:style-name="ce4">
            <text:p>CJ-3</text:p>
          </table:table-cell>
          <table:table-cell office:value-type="string" table:style-name="ce4">
            <text:p>VT DE EUSEBIO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ISELLE RAMOS HOLANDA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01 VT DE SOBRAL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IUSEPPINA MARIA LAMBOGLIA CUNTO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07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IVIANE FARIAS CAMILO AGUIAR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01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IZELLE BRASIL BARROSO TEIXEIRA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GAB. JUIZ FCO.JOSE GOMES DA SILV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LAUTER NEPOMUCENO DOS SANTOS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GAB. JUIZA DULCINA HOLANDA PALHANO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LAYCE ANNE DE ARAUJO AGUIAR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07 VT DE FORTALEZA</text:p>
          </table:table-cell>
          <table:table-cell office:value-type="string" table:style-name="ce4">
            <text:p>REMOVID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LORIA MARIA GONCALVES SILVA ALBANO DA SILVEIRA</text:p>
          </table:table-cell>
          <table:table-cell office:value-type="string" table:style-name="ce4">
            <text:p>FC-01</text:p>
          </table:table-cell>
          <table:table-cell office:value-type="string" table:style-name="ce4">
            <text:p>ESCOLA JUDICIAL</text:p>
          </table:table-cell>
          <table:table-cell office:value-type="string" table:style-name="ce4">
            <text:p>CEDIDO MUNICIPIO/INS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ONCALES RAMALHO DE LIMA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VT DE SAO GONCALO DO AMARANTE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RACA DE FATIMA FERREIRA MACHADO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VT DE BATURITE</text:p>
          </table:table-cell>
          <table:table-cell office:value-type="string" table:style-name="ce4">
            <text:p>CEDIDO MUNICIPIO/INS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RAZIELLA SOUSA E SILVA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02 VT DE MARACANAU</text:p>
          </table:table-cell>
          <table:table-cell office:value-type="string" table:style-name="ce4">
            <text:p>CEDID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UIOMAR DE ALMEIDA CAMURCA</text:p>
          </table:table-cell>
          <table:table-cell office:value-type="string" table:style-name="ce4">
            <text:p>FC-02</text:p>
          </table:table-cell>
          <table:table-cell office:value-type="string" table:style-name="ce4">
            <text:p>02 VT DE MARACANAU</text:p>
          </table:table-cell>
          <table:table-cell office:value-type="string" table:style-name="ce4">
            <text:p>CEDIDO REGIME PROPRI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USTAVO DANIEL GESTEIRA MONTEIRO</text:p>
          </table:table-cell>
          <table:table-cell office:value-type="string" table:style-name="ce4">
            <text:p>CJ-1</text:p>
          </table:table-cell>
          <table:table-cell office:value-type="string" table:style-name="ce4">
            <text:p>DIVISAO DE MANUTENCAO E PROJETOS - SAOF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HELIO BARBOSA HISSA FILHO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06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HELIO ROCHA SOARES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GAB. JUIZ CLAUDIO SOARES PIRES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HENRIQUE JORGE BRUNO COSTA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DIVISAO DE PRECATORIOS, REQUISITORIOS E CALCULOS JUDICIAIS - SGPRES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HUGO MONTENEGRO DE HOLANDA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GAB. JUIZ FCO.JOSE GOMES DA SILV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HUMBERTO DE ARAUJO BARRETO FILHO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04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IGOR ANTUNES SILVEIRA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11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IGOR BESSA MENEZES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SETOR DE SISTEMAS DE INFORMACAO - DDTI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IGOR RAPHAEL MELO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02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ILANA MARIA VIANA DE ALENCAR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04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ILANIA MARIA DA COSTA JOSUE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SECRETARIA JUDICIARI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ILENIA GONCALVES BEZERRA FELIPE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VT DE IGUATU</text:p>
          </table:table-cell>
          <table:table-cell office:value-type="string" table:style-name="ce4">
            <text:p>CEDIDO MUNICIPIO/INS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ISABEL CRISTINA CAMPOS LOPES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SETOR DE LICITACOES - DLC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ISABEL MAIRA GUEDES DE SOUZA EICKMANN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GAB. JUIZA REGINA GLAUCIA NEPOMUCENO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ISABELE DE LOURDES FERRER PORTO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GAB. JUIZ ANTONIO MARQUES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ISMENIA LIMA REIS VIANA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VT DE PACAJUS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ITALO LEITE ALBUQUERQUE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GAB. JUIZ CLAUDIO SOARES PIRES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ITALO PEDROSA VASCONCELOS</text:p>
          </table:table-cell>
          <table:table-cell office:value-type="string" table:style-name="ce4">
            <text:p>CJ-3</text:p>
          </table:table-cell>
          <table:table-cell office:value-type="string" table:style-name="ce4">
            <text:p>VT DE ARACATI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IVALDO DE MENEZES MORAIS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SETOR DE DISTRIBUICAO DOS FEITOS TRT - DCP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IVANO BEZERRA VIEIRA</text:p>
          </table:table-cell>
          <table:table-cell office:value-type="string" table:style-name="ce4">
            <text:p>FC-02</text:p>
          </table:table-cell>
          <table:table-cell office:value-type="string" table:style-name="ce4">
            <text:p>15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IZIDORO PEREIRA DA SILVA NETO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03 VT DA REGIAO DO CARIRI</text:p>
          </table:table-cell>
          <table:table-cell office:value-type="string" table:style-name="ce4">
            <text:p>CEDIDO REGIME PROPRI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JACQUELINE COSTA TORRES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01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JAMILLE IPIRANGA DE LIMA</text:p>
          </table:table-cell>
          <table:table-cell office:value-type="string" table:style-name="ce4">
            <text:p>CJ-3</text:p>
          </table:table-cell>
          <table:table-cell office:value-type="string" table:style-name="ce4">
            <text:p>11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JANE BELCHIOR PARAIBA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04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JENNIFER POHLING VIDAL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GAB. JUIZ PLAUTO CARNEIRO PORTO</text:p>
          </table:table-cell>
          <table:table-cell office:value-type="string" table:style-name="ce4">
            <text:p>EXERCICIO PROVISORIO NO TRT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JENNIFFER BARRONCAS DE QUEIROZ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SETOR DE LEGISLACAO DE PESSOAL - SGP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JEOVA CESAR VERISSIMO DE OLIVEIRA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GAB. JUIZ EMMANUEL T FURTADO</text:p>
          </table:table-cell>
          <table:table-cell office:value-type="string" table:style-name="ce4">
            <text:p>EXERCICIO PROVISORIO NO TRT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JESSICA FONTENELE SALES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01 VT DE CAUCAI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JOANA AMELIA FREIRE NETA</text:p>
          </table:table-cell>
          <table:table-cell office:value-type="string" table:style-name="ce4">
            <text:p>CJ-1</text:p>
          </table:table-cell>
          <table:table-cell office:value-type="string" table:style-name="ce4">
            <text:p>SECRETARIA DA 1 TURM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JOAO BATISTA LOPES DE SOUZA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GAB. JUIZ CLAUDIO SOARES PIRES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JOAO CLEONILDO MOREIRA DA SILVA</text:p>
          </table:table-cell>
          <table:table-cell office:value-type="string" table:style-name="ce4">
            <text:p>FC-02</text:p>
          </table:table-cell>
          <table:table-cell office:value-type="string" table:style-name="ce4">
            <text:p>VT DE ARACATI</text:p>
          </table:table-cell>
          <table:table-cell office:value-type="string" table:style-name="ce4">
            <text:p>CEDIDO REGIME PROPRI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JOAO EMANUEL BEZERRA BASTOS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02 VT DE CAUCAI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JOAO HELDER MACHADO ARCANJO</text:p>
          </table:table-cell>
          <table:table-cell office:value-type="string" table:style-name="ce4">
            <text:p>CJ-3</text:p>
          </table:table-cell>
          <table:table-cell office:value-type="string" table:style-name="ce4">
            <text:p>GAB. JUIZ ANTONIO MARQUES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JOAO JORGE DE SOUSA NETO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SETOR DE BENEFICIOS PREVIDENCIARIOS - SGP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JOAO NAZARETH CARDOSO FILHO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GAB. JUIZ PLAUTO CARNEIRO PORTO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JOAO PAULO COLARES DE ANDRADE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SETOR DE GARANTIA DE SERVICOS - DITI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JOAO PAULO DE SOUZA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DIVISAO DE PRECATORIOS, REQUISITORIOS E CALCULOS JUDICIAIS - SGPRES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JOAO QUINTO AMANCIO</text:p>
          </table:table-cell>
          <table:table-cell office:value-type="string" table:style-name="ce4">
            <text:p>FC-02</text:p>
          </table:table-cell>
          <table:table-cell office:value-type="string" table:style-name="ce4">
            <text:p>06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JOAO RIBEIRO LIMA JUNIOR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SETOR DE PARECERES - AJ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JOAQUIM ARCOVERDE NETO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17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JOAQUIM CAMINHA DE SA LEITAO NETO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SECRETARIA JUDICIARI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JOAQUIM GONCALVES MARTINS JUNIOR</text:p>
          </table:table-cell>
          <table:table-cell office:value-type="string" table:style-name="ce4">
            <text:p>FC-02</text:p>
          </table:table-cell>
          <table:table-cell office:value-type="string" table:style-name="ce4">
            <text:p>01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JOAREZ DALLAGO</text:p>
          </table:table-cell>
          <table:table-cell office:value-type="string" table:style-name="ce4">
            <text:p>CJ-3</text:p>
          </table:table-cell>
          <table:table-cell office:value-type="string" table:style-name="ce4">
            <text:p>SECRETARIA DE TECNOLOGIA DA <text:s/>INFORMACAO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JOAVNER NEGREIROS DE FREITAS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SETOR DE AMBIENTE DE TI - DITI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JOELIA DE SOUSA ALEXANDRE</text:p>
          </table:table-cell>
          <table:table-cell office:value-type="string" table:style-name="ce4">
            <text:p>CJ-3</text:p>
          </table:table-cell>
          <table:table-cell office:value-type="string" table:style-name="ce4">
            <text:p>03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JONATAS GIRAO DE SOUZA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18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JORGE FILTSOFF JUNIOR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GAB. JUIZ DURVAL CESAR V MAI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JORGE LUIS DE JESUS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14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JORGE LUIZ DE CASTRO CARDOSO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GAB. JUIZ FCO.JOSE GOMES DA SILV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JOSE ADALBERTO MELO DE OLIVEIRA</text:p>
          </table:table-cell>
          <table:table-cell office:value-type="string" table:style-name="ce4">
            <text:p>FC-02</text:p>
          </table:table-cell>
          <table:table-cell office:value-type="string" table:style-name="ce4">
            <text:p>01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JOSE ALVES DE MORAIS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03 VT DA REGIAO DO CARIRI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JOSE ARTUR CAVALCANTE JUNIOR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GAB. JUIZA DULCINA HOLANDA PALHANO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JOSE AURINO RODRIGUES DE OLIVEIRA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DIVISAO DE EXECUCOES UNIFICADAS, LEILOES E ALIENACOES JUDICIAIS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JOSE BEZERRA LIMA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VT DE CRATEUS</text:p>
          </table:table-cell>
          <table:table-cell office:value-type="string" table:style-name="ce4">
            <text:p>CEDIDO MUNICIPIO/INS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JOSE CESAR VIEIRA PINHEIRO JUNIOR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GAB. JUIZ JOSE ANTONIO PARENTE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JOSE DE ANCHIETA TORRES LIMA FILHO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GAB. JUIZ PLAUTO CARNEIRO PORTO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JOSE EDSON ABREU GADELHA</text:p>
          </table:table-cell>
          <table:table-cell office:value-type="string" table:style-name="ce4">
            <text:p>FC-01</text:p>
          </table:table-cell>
          <table:table-cell office:value-type="string" table:style-name="ce4">
            <text:p>SETOR DE CENTRAL DE SERVICOS DE MANUTENCAO - DMPROJ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JOSE GALVANI TEOFILO ROCHA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GAB. JUIZ PLAUTO CARNEIRO PORTO</text:p>
          </table:table-cell>
          <table:table-cell office:value-type="string" table:style-name="ce4">
            <text:p>REMOVID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JOSE GEOVANE ALMEIDA ANDRADE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GAB. JUIZA DULCINA HOLANDA PALHANO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JOSE JAILSON BEZERRA DE CARVALHO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01 VT DE SOBRAL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JOSE JURANDIR DE SENA LIMA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VT DE LIMOEIRO DO NORTE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JOSE MARIO VIANA BARBOSA JUNIOR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SETOR DE ESCRITORIO DE PROCESSOS - STI</text:p>
          </table:table-cell>
          <table:table-cell office:value-type="string" table:style-name="ce4">
            <text:p>REMOVID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JOSE OSMAR COELHO RODRIGUES</text:p>
          </table:table-cell>
          <table:table-cell office:value-type="string" table:style-name="ce4">
            <text:p>FC-02</text:p>
          </table:table-cell>
          <table:table-cell office:value-type="string" table:style-name="ce4">
            <text:p>01 VT DE CAUCAI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JOSE OSMAR ROCHA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GAB. JUIZ ANTONIO MARQUES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JOSE RIBAMAR DA SILVA</text:p>
          </table:table-cell>
          <table:table-cell office:value-type="string" table:style-name="ce4">
            <text:p>CJ-1</text:p>
          </table:table-cell>
          <table:table-cell office:value-type="string" table:style-name="ce4">
            <text:p>DIVISAO DE ACORDAOS E RECURSOS PROCESSUAIS - SJUD</text:p>
          </table:table-cell>
          <table:table-cell office:value-type="string" table:style-name="ce4">
            <text:p>CEDIDO MUNICIPIO/INS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JOSE WANLEY LIMA DE CASTRO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SECRETARIA DO TRIBUNAL PLENO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JOSE WELLITON PINHEIRO</text:p>
          </table:table-cell>
          <table:table-cell office:value-type="string" table:style-name="ce4">
            <text:p>FC-02</text:p>
          </table:table-cell>
          <table:table-cell office:value-type="string" table:style-name="ce4">
            <text:p>09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JOSE WILLIAMS MOTA DA SILVA</text:p>
          </table:table-cell>
          <table:table-cell office:value-type="string" table:style-name="ce4">
            <text:p>CJ-3</text:p>
          </table:table-cell>
          <table:table-cell office:value-type="string" table:style-name="ce4">
            <text:p>GAB. JUIZA REGINA GLAUCIA NEPOMUCENO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JOSENIAS PONTES ARAUJO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01 VT DE MARACANAU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JOZILDO GOMES ALMEIDA</text:p>
          </table:table-cell>
          <table:table-cell office:value-type="string" table:style-name="ce4">
            <text:p>FC-02</text:p>
          </table:table-cell>
          <table:table-cell office:value-type="string" table:style-name="ce4">
            <text:p>VT DE IGUATU</text:p>
          </table:table-cell>
          <table:table-cell office:value-type="string" table:style-name="ce4">
            <text:p>CEDID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JULIANA MARIA VERAS VILANOVA PONTES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12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KARINA XIMENES MONTEIRO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01 VT DE MARACANAU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KARLA ALMEIDA MACHADO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GAB. JUIZA MARIA JOSE GIRAO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KARLA MARIA ALMEIDA ALVES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10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KAROLINA MABEL DE LIMA SANTOS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03 VT DA REGIAO DO CARIRI</text:p>
          </table:table-cell>
          <table:table-cell office:value-type="string" table:style-name="ce4">
            <text:p>CEDIDO MUNICIPIO/INS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KEILA SUENE GOMES BONFIM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01 VT DE SOBRAL</text:p>
          </table:table-cell>
          <table:table-cell office:value-type="string" table:style-name="ce4">
            <text:p>CEDIDO MUNICIPIO/INS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KELLI PINHEIRO RODRIGUES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GAB. JUIZ ANTONIO MARQUES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KELLY ALVES CAVALCANTE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SECRETARIA DE CONTROLE INTERNO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KELYNE RODRIGUES CUNHA RAMOS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01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KENYA KASSYA MELO FERREIRA</text:p>
          </table:table-cell>
          <table:table-cell office:value-type="string" table:style-name="ce4">
            <text:p>FC-02</text:p>
          </table:table-cell>
          <table:table-cell office:value-type="string" table:style-name="ce4">
            <text:p>VT DE CRATEUS</text:p>
          </table:table-cell>
          <table:table-cell office:value-type="string" table:style-name="ce4">
            <text:p>CEDIDO MUNICIPIO/INS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KILVIA SILVA DE SENA</text:p>
          </table:table-cell>
          <table:table-cell office:value-type="string" table:style-name="ce4">
            <text:p>CJ-3</text:p>
          </table:table-cell>
          <table:table-cell office:value-type="string" table:style-name="ce4">
            <text:p>02 VT DE CAUCAI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KIMBERLY KAY GUIMARAES GARCIA</text:p>
          </table:table-cell>
          <table:table-cell office:value-type="string" table:style-name="ce4">
            <text:p>FC-02</text:p>
          </table:table-cell>
          <table:table-cell office:value-type="string" table:style-name="ce4">
            <text:p>10 VT DE FORTALEZA</text:p>
          </table:table-cell>
          <table:table-cell office:value-type="string" table:style-name="ce4">
            <text:p>EXERCICIO PROVISORIO NO TRT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KLAYTON COELHO DE SOUZA</text:p>
          </table:table-cell>
          <table:table-cell office:value-type="string" table:style-name="ce4">
            <text:p>CJ-1</text:p>
          </table:table-cell>
          <table:table-cell office:value-type="string" table:style-name="ce4">
            <text:p>DIVISAO DE SEGURANCA E TRANSPORTE - SAOF</text:p>
          </table:table-cell>
          <table:table-cell office:value-type="string" table:style-name="ce4">
            <text:p>SEM VINCUL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KLICIONY GUERINI BARCELLOS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07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ADJANE LOPES NOGUEIRA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ASSESSORIA JURIDICA ADMINISTRATIV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AEDSON DINIZ GONCALVES SILVA</text:p>
          </table:table-cell>
          <table:table-cell office:value-type="string" table:style-name="ce4">
            <text:p>FC-02</text:p>
          </table:table-cell>
          <table:table-cell office:value-type="string" table:style-name="ce4">
            <text:p>02 VT DE CAUCAI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AERTE PEREIRA <text:s/>DE ANDRADE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02 VT DE CAUCAI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AILA LACERDA LEAL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17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ARA REIS PINHEIRO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GAB. JUIZ FCO. TARCISIO LIMA VERDE JUNIOR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ARISSA CALHEIROS DIAS SOARES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GAB. JUIZ EMMANUEL T FURTADO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AURA JULIA SOUZA ARAUJO TAVARES</text:p>
          </table:table-cell>
          <table:table-cell office:value-type="string" table:style-name="ce4">
            <text:p>FC-01</text:p>
          </table:table-cell>
          <table:table-cell office:value-type="string" table:style-name="ce4">
            <text:p>SETOR MEDICO-ODONTOLOGICO-FISIOTERAPEUTICO - DSAUDE</text:p>
          </table:table-cell>
          <table:table-cell office:value-type="string" table:style-name="ce4">
            <text:p>CEDIDO REGIME PROPRI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EIVISON VIANA DE SOUZA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03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EONARDO RODRIGUES TEOFILO</text:p>
          </table:table-cell>
          <table:table-cell office:value-type="string" table:style-name="ce4">
            <text:p>FC-02</text:p>
          </table:table-cell>
          <table:table-cell office:value-type="string" table:style-name="ce4">
            <text:p>VT DE IGUATU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EUMIM AGUIAR DUARTE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02 VT DE SOBRAL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EYARA MENDONCA ROCHA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13 VT DE FORTALEZA</text:p>
          </table:table-cell>
          <table:table-cell office:value-type="string" table:style-name="ce4">
            <text:p>REMOVID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IA MOREIRA DOS SANTOS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14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IDIA GIZELDA PEREIRA FONTELES</text:p>
          </table:table-cell>
          <table:table-cell office:value-type="string" table:style-name="ce4">
            <text:p>FC-01</text:p>
          </table:table-cell>
          <table:table-cell office:value-type="string" table:style-name="ce4">
            <text:p>DIVISAO DE MANUTENCAO E PROJETOS - SAOF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ILIAM KARLA DINIZ SOARES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13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ILIANA RITA BASTOS DE ALENCAR ARARIPE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GAB. JUIZA MARIA ROSELI MENDES ALENCAR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ILIANE ROCHA LIBERATO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GAB. JUIZA MARIA ROSELI MENDES ALENCAR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IS AVELINO FREIRE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02 VT DE FORTALEZA</text:p>
          </table:table-cell>
          <table:table-cell office:value-type="string" table:style-name="ce4">
            <text:p>REMOVID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ORENA CARNEIRO TORRES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02 VT DE MARACANAU</text:p>
          </table:table-cell>
          <table:table-cell office:value-type="string" table:style-name="ce4">
            <text:p>REMOVID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UCI NOGUEIRA DE LIMA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SETOR DE SUPORTE AO FORUM AUTRAN NUNES - DRC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UCIA MARIA FELISMINO BORGES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SETOR DE RECURSOS DE REVISTA E AGRAVOS DE INSTRUMENTO - DARP</text:p>
          </table:table-cell>
          <table:table-cell office:value-type="string" table:style-name="ce4">
            <text:p>CEDIDO REGIME PROPRI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UCIANA DIAS ARRAIS PEARCE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GAB. JUIZ JEFFERSON QUESADO JUNIOR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UCIANA HELENA DE PAULA PONTE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02 VT DE CAUCAI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UCIANA VASCONCELOS BRANDAO LIMAVERDE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GAB. JUIZA FERNANDA UCHOA ALBUQUERQUE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UCIANO DIDIMO CAMURCA VIEIRA</text:p>
          </table:table-cell>
          <table:table-cell office:value-type="string" table:style-name="ce4">
            <text:p>CJ-3</text:p>
          </table:table-cell>
          <table:table-cell office:value-type="string" table:style-name="ce4">
            <text:p>07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UCIANO PAULINO XIMENES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GAB. JUIZA REGINA GLAUCIA NEPOMUCENO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UCIEDA LOIOLA PONTE</text:p>
          </table:table-cell>
          <table:table-cell office:value-type="string" table:style-name="ce4">
            <text:p>FC-02</text:p>
          </table:table-cell>
          <table:table-cell office:value-type="string" table:style-name="ce4">
            <text:p>01 VT DE SOBRAL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UCIEUDA FREITAS DE OLIVEIRA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06 VT DE FORTALEZA</text:p>
          </table:table-cell>
          <table:table-cell office:value-type="string" table:style-name="ce4">
            <text:p>REMOVID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UCIO FLAVIO SALAZAR PRIMO JUNIOR</text:p>
          </table:table-cell>
          <table:table-cell office:value-type="string" table:style-name="ce4">
            <text:p>CJ-3</text:p>
          </table:table-cell>
          <table:table-cell office:value-type="string" table:style-name="ce4">
            <text:p>GAB. JUIZ JEFFERSON QUESADO JUNIOR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UIS ANTONIO ALVES FERREIRA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07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UIS EDUARDO FREITAS GOULART</text:p>
          </table:table-cell>
          <table:table-cell office:value-type="string" table:style-name="ce4">
            <text:p>CJ-3</text:p>
          </table:table-cell>
          <table:table-cell office:value-type="string" table:style-name="ce4">
            <text:p>02 VT DA REGIAO DO CARIRI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UISA ELISABETH TIMBO CORREA <text:s/>FURTADO</text:p>
          </table:table-cell>
          <table:table-cell office:value-type="string" table:style-name="ce4">
            <text:p>CJ-4</text:p>
          </table:table-cell>
          <table:table-cell office:value-type="string" table:style-name="ce4">
            <text:p>SECRETARIA GERAL PRESIDENCI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UISA MARIA OLIVEIRA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02 VT DE MARACANAU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UIZ CARLOS CARDOZO LEITE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GAB. JUIZA REGINA GLAUCIA NEPOMUCENO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UIZ CARLOS ELEUTERIO RODRIGUES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GAB. JUIZ JOSE ANTONIO PARENTE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UIZ CARLOS MACHADO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SECRETARIA DE TECNOLOGIA DA <text:s/>INFORMACAO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UIZ CARLOS MAGALHAES MARTINS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SETOR DE PRODUCAO AUDIOVISUAL - DCS</text:p>
          </table:table-cell>
          <table:table-cell office:value-type="string" table:style-name="ce4">
            <text:p>CEDIDO MUNICIPIO/INS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UIZ JOEL DE MELO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SETOR DE TRANSPORTE - DSET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UIZIANE JANJA FACANHA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VICE-PRESIDENCIA</text:p>
          </table:table-cell>
          <table:table-cell office:value-type="string" table:style-name="ce4">
            <text:p>REMOVID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UZIA MARINHO LOPES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14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AIRLA PARENTE PAIVA</text:p>
          </table:table-cell>
          <table:table-cell office:value-type="string" table:style-name="ce4">
            <text:p>FC-02</text:p>
          </table:table-cell>
          <table:table-cell office:value-type="string" table:style-name="ce4">
            <text:p>09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AIRLE MARIA LINO GALDINO</text:p>
          </table:table-cell>
          <table:table-cell office:value-type="string" table:style-name="ce4">
            <text:p>CJ-3</text:p>
          </table:table-cell>
          <table:table-cell office:value-type="string" table:style-name="ce4">
            <text:p>GAB. JUIZ DURVAL CESAR V MAI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ANOEL MISSIAS ALVES DA CUNHA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09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ANUELA MARTINS DE CASTRO SILVA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SETOR MEDICO-ODONTOLOGICO-FISIOTERAPEUTICO - DSAUDE</text:p>
          </table:table-cell>
          <table:table-cell office:value-type="string" table:style-name="ce4">
            <text:p>CEDIDO MUNICIPIO/INS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ARA KILVIA PINHEIRO MORAIS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VT DE QUIXADA</text:p>
          </table:table-cell>
          <table:table-cell office:value-type="string" table:style-name="ce4">
            <text:p>CEDIDO MUNICIPIO/INS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ARA TACIDIA CAVALCANTE ASSUNCAO BEZERRA</text:p>
          </table:table-cell>
          <table:table-cell office:value-type="string" table:style-name="ce4">
            <text:p>CJ-3</text:p>
          </table:table-cell>
          <table:table-cell office:value-type="string" table:style-name="ce4">
            <text:p>VT DE IGUATU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ARCELA ALENCAR ABAGARO</text:p>
          </table:table-cell>
          <table:table-cell office:value-type="string" table:style-name="ce4">
            <text:p>FC-02</text:p>
          </table:table-cell>
          <table:table-cell office:value-type="string" table:style-name="ce4">
            <text:p>03 VT DA REGIAO DO CARIRI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ARCELO CAMARA BENEVIDES</text:p>
          </table:table-cell>
          <table:table-cell office:value-type="string" table:style-name="ce4">
            <text:p>FC-06</text:p>
          </table:table-cell>
          <table:table-cell office:value-type="string" table:style-name="ce4">
            <text:p>NUCLEO DE DISTRIBUICAO E CUMPRIMENTO DE MANDADOS - CADJFAN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ARCELO COSTA RIBEIRO TEIXEIRA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18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ARCIA ELIANA OLIMPIO PEREIRA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PRESIDENCI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ARCIA MARIA ALMEIDA MARTINS COUTINHO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GAB. JUIZA REGINA GLAUCIA NEPOMUCENO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ARCIA MARIA DE SOUSA XEREZ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VT DE EUSEBIO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ARCIA PEREIRA BRANDAO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15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ARCIA REJANE MACHADO CASADO TEIXEIRA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09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ARCIO ANTONIO PAZ LIMA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09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ARCO ANTONIO WANDERLEY CAVALCANTI JUNIOR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DIVISAO DE EXECUCOES UNIFICADAS, LEILOES E ALIENACOES JUDICIAIS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ARCOS ANTONIO BARBOSA ALMEIDA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SETOR DE PLANEJAMENTO E ORCAMENTO - DOF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ARCOS ANTONIO LOIOLA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SETOR DE CADASTRO DE BENS - DMP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ARCOS ANTONIO TRAJANO ALMEIDA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10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ARCOS FERREIRA DA COSTA E SILVA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VT DE CRATEUS</text:p>
          </table:table-cell>
          <table:table-cell office:value-type="string" table:style-name="ce4">
            <text:p>CEDID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ARCOS VENICIUS SARAIVA MARTINS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DIVISAO DE ACORDAOS E RECURSOS PROCESSUAIS - SJUD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ARCOS VINICIUS RAMOS DOS SANTOS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18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ARCUS ANTONIO RODRIGUES GOMES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11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ARCUS ROGENES GOMES VERAS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SECRETARIA DA 2 TURM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ARCUS VINICIUS DE ALBUQUERQUE COSTA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02 VT DE SOBRAL</text:p>
          </table:table-cell>
          <table:table-cell office:value-type="string" table:style-name="ce4">
            <text:p>CEDIDO MUNICIPIO/INS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ARDEN LISBOA DE OLIVEIRA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GAB. JUIZA MARIA JOSE GIRAO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ARIA APARECIDA ALVES ALBUQUERQUE ARAUJO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GAB. JUIZ CLAUDIO SOARES PIRES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ARIA APARECIDA DE SA SILVEIRA MELO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GAB. JUIZ FCO. TARCISIO LIMA VERDE JUNIOR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ARIA CAROLINE BARBOSA COELHO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12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ARIA DANUZIA NOGUEIRA LIMA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02 VT DA REGIAO DO CARIRI</text:p>
          </table:table-cell>
          <table:table-cell office:value-type="string" table:style-name="ce4">
            <text:p>CEDIDO MUNICIPIO/INS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ARIA DAS GRACAS LAURINDO</text:p>
          </table:table-cell>
          <table:table-cell office:value-type="string" table:style-name="ce4">
            <text:p>FC-02</text:p>
          </table:table-cell>
          <table:table-cell office:value-type="string" table:style-name="ce4">
            <text:p>VT DE EUSEBIO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ARIA DAS GRACAS SIQUEIRA TEIXEIRA</text:p>
          </table:table-cell>
          <table:table-cell office:value-type="string" table:style-name="ce4">
            <text:p>FC-01</text:p>
          </table:table-cell>
          <table:table-cell office:value-type="string" table:style-name="ce4">
            <text:p>SECRETARIA JUDICIARIA</text:p>
          </table:table-cell>
          <table:table-cell office:value-type="string" table:style-name="ce4">
            <text:p>CEDIDO REGIME PROPRI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ARIA DE FATIMA ARAUJO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GAB. JUIZ PLAUTO CARNEIRO PORTO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ARIA DE FATIMA CAMPOS PEREIRA MARINHO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GAB. JUIZ JOSE ANTONIO PARENTE</text:p>
          </table:table-cell>
          <table:table-cell office:value-type="string" table:style-name="ce4">
            <text:p>CEDIDO MUNICIPIO/INS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ARIA DE FATIMA SILVA SOARES</text:p>
          </table:table-cell>
          <table:table-cell office:value-type="string" table:style-name="ce4">
            <text:p>FC-01</text:p>
          </table:table-cell>
          <table:table-cell office:value-type="string" table:style-name="ce4">
            <text:p>VICE-PRESIDENCIA</text:p>
          </table:table-cell>
          <table:table-cell office:value-type="string" table:style-name="ce4">
            <text:p>CEDIDO REGIME PROPRI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ARIA DILMA PINTO OLIVEIRA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VT DE CRATEUS</text:p>
          </table:table-cell>
          <table:table-cell office:value-type="string" table:style-name="ce4">
            <text:p>CEDIDO MUNICIPIO/INS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ARIA DO CARMO BONFIM NETA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02 VT DE CAUCAIA</text:p>
          </table:table-cell>
          <table:table-cell office:value-type="string" table:style-name="ce4">
            <text:p>CEDIDO MUNICIPIO/INS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ARIA DO SOCORRO BEZERRA SILVA DE LIMA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DIVISAO DE CADASTRAMENTO PROCESSUAL - SJUD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ARIA DO SOCORRO FREIRE SALLES DE OLIVEIRA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03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ARIA EUGENIA SANTOS DE MELO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02 VT DA REGIAO DO CARIRI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ARIA EURISMAR TEIXEIRA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13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ARIA EVELINE <text:s/>FERNANDES BARRETO</text:p>
          </table:table-cell>
          <table:table-cell office:value-type="string" table:style-name="ce4">
            <text:p>CJ-3</text:p>
          </table:table-cell>
          <table:table-cell office:value-type="string" table:style-name="ce4">
            <text:p>SECRETARIA DE ADMINISTRACAO, ORC. E FINANCAS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ARIA FATIMA SANTIAGO MENDES</text:p>
          </table:table-cell>
          <table:table-cell office:value-type="string" table:style-name="ce4">
            <text:p>FC-02</text:p>
          </table:table-cell>
          <table:table-cell office:value-type="string" table:style-name="ce4">
            <text:p>07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ARIA FRANCILDA LIMA OLIVEIRA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DIVISAO DE EXECUCOES UNIFICADAS, LEILOES E ALIENACOES JUDICIAIS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ARIA ISABEL BEZERRA VIEIRA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GAB. JUIZA MARIA JOSE GIRAO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ARIA IVELINE DE MELO VASCONCELOS CHAVES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SETOR DE MAGISTRADOS - SGP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ARIA JACIR BATISTA DE SOUZA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03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ARIA LUCIENE BEZERRA DA SILVA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SETOR DE APOIO ADMINISTRATIVO - SAOF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ARIA LUCINEIDE MONTEIRO DA SILVA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VT DE EUSEBIO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ARIA LUIZA PINHEIRO MOREIRA</text:p>
          </table:table-cell>
          <table:table-cell office:value-type="string" table:style-name="ce4">
            <text:p>CJ-3</text:p>
          </table:table-cell>
          <table:table-cell office:value-type="string" table:style-name="ce4">
            <text:p>04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ARIA MADALENA VASCONCELOS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08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ARIA MARCIA DE ARAUJO MOTA</text:p>
          </table:table-cell>
          <table:table-cell office:value-type="string" table:style-name="ce4">
            <text:p>FC-02</text:p>
          </table:table-cell>
          <table:table-cell office:value-type="string" table:style-name="ce4">
            <text:p>SETOR DE APOIO ADMINISTRATIVO - SAOF</text:p>
          </table:table-cell>
          <table:table-cell office:value-type="string" table:style-name="ce4">
            <text:p>CEDIDO REGIME PROPRI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ARIA NAILA DO NASCIMENTO NOBRE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GAB. JUIZ EMMANUEL T FURTADO</text:p>
          </table:table-cell>
          <table:table-cell office:value-type="string" table:style-name="ce4">
            <text:p>CEDIDO REGIME PROPRI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ARIA NEUMA NOBRE BARROS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VT DE LIMOEIRO DO NORTE</text:p>
          </table:table-cell>
          <table:table-cell office:value-type="string" table:style-name="ce4">
            <text:p>CEDIDO REGIME PROPRI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ARIA PATRICIA DE LIMA MARINHO</text:p>
          </table:table-cell>
          <table:table-cell office:value-type="string" table:style-name="ce4">
            <text:p>FC-02</text:p>
          </table:table-cell>
          <table:table-cell office:value-type="string" table:style-name="ce4">
            <text:p>02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ARIA RENEIDE FERNANDES VIEIRA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02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ARIA SALETE PARENTE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SETOR MEDICO-ODONTOLOGICO-FISIOTERAPEUTICO - DSAUDE</text:p>
          </table:table-cell>
          <table:table-cell office:value-type="string" table:style-name="ce4">
            <text:p>CEDIDO REGIME PROPRI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ARIA SAMARA JORGE DA SILVA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01 VT DE MARACANAU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ARIA SANDRA MOREIRA FREIRE</text:p>
          </table:table-cell>
          <table:table-cell office:value-type="string" table:style-name="ce4">
            <text:p>CJ-3</text:p>
          </table:table-cell>
          <table:table-cell office:value-type="string" table:style-name="ce4">
            <text:p>GAB. JUIZA FERNANDA UCHOA ALBUQUERQUE</text:p>
          </table:table-cell>
          <table:table-cell office:value-type="string" table:style-name="ce4">
            <text:p>SEM VINCUL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ARIA TATIANA VASCONCELOS GUIMARAES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02 VT DE MARACANAU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ARIA TERESA CLEVIA VINAS ALBUQUERQUE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01 VT DE SOBRAL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ARIA VERONICA LIMA DE ARAUJO</text:p>
          </table:table-cell>
          <table:table-cell office:value-type="string" table:style-name="ce4">
            <text:p>CJ-3</text:p>
          </table:table-cell>
          <table:table-cell office:value-type="string" table:style-name="ce4">
            <text:p>VT DE LIMOEIRO DO NORTE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ARIA VILANY TEIXEIRA STUDART <text:s/>DA FONSECA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SECRETARIA DE ADMINISTRACAO, ORC. E FINANCAS</text:p>
          </table:table-cell>
          <table:table-cell office:value-type="string" table:style-name="ce4">
            <text:p>REMOVID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ARIA ZENEIDE VIEIRA</text:p>
          </table:table-cell>
          <table:table-cell office:value-type="string" table:style-name="ce4">
            <text:p>FC-02</text:p>
          </table:table-cell>
          <table:table-cell office:value-type="string" table:style-name="ce4">
            <text:p>12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ARIANA ESTEVES STUDART AMORA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16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ARICIA LOYANNE MOREIRA DE LIMA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VT DE QUIXADA</text:p>
          </table:table-cell>
          <table:table-cell office:value-type="string" table:style-name="ce4">
            <text:p>CEDIDO REGIME PROPRI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ARILENE NASCIMENTO DA SILVA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VT DE PACAJUS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ARILIA FARIAS PINTO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GAB. JUIZA DULCINA HOLANDA PALHANO</text:p>
          </table:table-cell>
          <table:table-cell office:value-type="string" table:style-name="ce4">
            <text:p>CEDIDO MUNICIPIO/INS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ARILSA FERREIRA ARAUJO OLIVEIRA</text:p>
          </table:table-cell>
          <table:table-cell office:value-type="string" table:style-name="ce4">
            <text:p>CJ-3</text:p>
          </table:table-cell>
          <table:table-cell office:value-type="string" table:style-name="ce4">
            <text:p>GAB. JUIZ CLAUDIO SOARES PIRES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ARINELLY LIMA ELISIARIO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SETOR DE PAGTO MAGISTRADOS, INDENIZACOES E BENEFICIOS - DPP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ARINICE FREIRE FERNANDES ORTIZ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VT DE QUIXADA</text:p>
          </table:table-cell>
          <table:table-cell office:value-type="string" table:style-name="ce4">
            <text:p>CEDIDO REGIME PROPRI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ARISON MIRANDA OLIVEIRA</text:p>
          </table:table-cell>
          <table:table-cell office:value-type="string" table:style-name="ce4">
            <text:p>CJ-3</text:p>
          </table:table-cell>
          <table:table-cell office:value-type="string" table:style-name="ce4">
            <text:p>PRESIDENCI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ARJA DE OLIVEIRA ESTITE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08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ARJORIE SOUSA FERRAZ DE OLIVEIRA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GAB. JUIZA FERNANDA UCHOA ALBUQUERQUE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ARLENE XIMENES DIAS</text:p>
          </table:table-cell>
          <table:table-cell office:value-type="string" table:style-name="ce4">
            <text:p>FC-02</text:p>
          </table:table-cell>
          <table:table-cell office:value-type="string" table:style-name="ce4">
            <text:p>02 VT DE SOBRAL</text:p>
          </table:table-cell>
          <table:table-cell office:value-type="string" table:style-name="ce4">
            <text:p>CEDIDO MUNICIPIO/INS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ARLI FROTA DE VASCONCELOS</text:p>
          </table:table-cell>
          <table:table-cell office:value-type="string" table:style-name="ce4">
            <text:p>FC-02</text:p>
          </table:table-cell>
          <table:table-cell office:value-type="string" table:style-name="ce4">
            <text:p>01 VT DE SOBRAL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AURA CRISTINA BRASIL CORREIA MARINHO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SETOR DE CONTROLE DE GESTAO ORCAMENTARIA E FINANCEIRA - SCI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AURILIO FERNANDES DE FREITAS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01 VT DE CAUCAI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AYARA MYRNA DE QUEIROS REGO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SETOR DE LICITACOES - DLC</text:p>
          </table:table-cell>
          <table:table-cell office:value-type="string" table:style-name="ce4">
            <text:p>REMOVID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AYRA SAMPAIO FEITOSA DE ALBUQUERQUE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GAB. JUIZ FCO. TARCISIO LIMA VERDE JUNIOR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AYSA FEIJO NUNES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13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EIRELES SILVA LIRA JUNIOR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SETOR DE CENTRAL DE SERVICOS - DRC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IGUEL NASCIMENTO DE FREITAS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15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IGUEL SOARES DE MOURA FILHO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GAB. JUIZ CLAUDIO SOARES PIRES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IKAEL TENORIO FREIRE</text:p>
          </table:table-cell>
          <table:table-cell office:value-type="string" table:style-name="ce4">
            <text:p>CJ-3</text:p>
          </table:table-cell>
          <table:table-cell office:value-type="string" table:style-name="ce4">
            <text:p>VT DE PACAJUS</text:p>
          </table:table-cell>
          <table:table-cell office:value-type="string" table:style-name="ce4">
            <text:p>CEDIDO MUNICIPIO/INS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IRLENE BARBOSA DO NASCIMENTO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VT DE ARACATI</text:p>
          </table:table-cell>
          <table:table-cell office:value-type="string" table:style-name="ce4">
            <text:p>CEDIDO MUNICIPIO/INS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IRTES MARIA SIDRIM CARVALHO CARDOSO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GAB. JUIZA MARIA ROSELI MENDES ALENCAR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OACIR JOSE DE SOUSA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02 VT DA REGIAO DO CARIRI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OEMA COUTO PINHEIRO ALMEIDA</text:p>
          </table:table-cell>
          <table:table-cell office:value-type="string" table:style-name="ce4">
            <text:p>FC-02</text:p>
          </table:table-cell>
          <table:table-cell office:value-type="string" table:style-name="ce4">
            <text:p>02 VT DA REGIAO DO CARIRI</text:p>
          </table:table-cell>
          <table:table-cell office:value-type="string" table:style-name="ce4">
            <text:p>CEDIDO REGIME PROPRI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OEMA MARTINS MOURAO DE BRITO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SECRETARIA JUDICIARI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ONALISA PINHO DA SILVA FELIX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SECRETARIA DE GESTAO DE PESSOAS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ONICA ARRUDA NAVARRO DO AMARAL</text:p>
          </table:table-cell>
          <table:table-cell office:value-type="string" table:style-name="ce4">
            <text:p>CJ-3</text:p>
          </table:table-cell>
          <table:table-cell office:value-type="string" table:style-name="ce4">
            <text:p>GAB. JUIZA DULCINA HOLANDA PALHANO</text:p>
          </table:table-cell>
          <table:table-cell office:value-type="string" table:style-name="ce4">
            <text:p>REMOVID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ONICA DE ARAUJO FONTES</text:p>
          </table:table-cell>
          <table:table-cell office:value-type="string" table:style-name="ce4">
            <text:p>CJ-3</text:p>
          </table:table-cell>
          <table:table-cell office:value-type="string" table:style-name="ce4">
            <text:p>02 VT DE SOBRAL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ONICA GRANGEIRO MARTINS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01 VT DA REGIAO DO CARIRI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ONIKA SCHIMMELPFENG LANDIM CHAVES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12 VT DE FORTALEZA</text:p>
          </table:table-cell>
          <table:table-cell office:value-type="string" table:style-name="ce4">
            <text:p>REMOVID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NADEGE ALBUQUERQUE DE OLIVEIRA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GAB. JUIZA REGINA GLAUCIA NEPOMUCENO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NAIANA BATISTA CORREIA PAULINO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14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NAILA MARIA FREIRE SANTOS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GAB. JUIZA MARIA JOSE GIRAO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NAPOLEAO PEREIRA DE SOUZA JUNIOR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SETOR DE ZELADORIA - CADJFAN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NARA GISELLE FERNANDES DE AMORIM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VT DE IGUATU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NATHALIA MENESES CARNEIRO VERCOSA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GAB. JUIZA FERNANDA UCHOA ALBUQUERQUE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NATHALIA WEYNE DE MELO E SOUSA BRAGA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GAB. JUIZ FCO. TARCISIO LIMA VERDE JUNIOR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NAZARENO RODRIGUES ROCHA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16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NEIARA SAO THIAGO CYSNE FROTA</text:p>
          </table:table-cell>
          <table:table-cell office:value-type="string" table:style-name="ce4">
            <text:p>CJ-1</text:p>
          </table:table-cell>
          <table:table-cell office:value-type="string" table:style-name="ce4">
            <text:p>DIVISAO DE ORCAMENTO E FINANCAS - SAOF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NEIDE MARIA BARROS DA COSTA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GAB. JUIZ CLAUDIO SOARES PIRES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NELSON ESCOSSIA BARBOSA NETO</text:p>
          </table:table-cell>
          <table:table-cell office:value-type="string" table:style-name="ce4">
            <text:p>CJ-3</text:p>
          </table:table-cell>
          <table:table-cell office:value-type="string" table:style-name="ce4">
            <text:p>15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NILVIA MANO ARAGAO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14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NIRLEY DAYSE ALBUQUERQUE SANTOS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VT DE IGUATU</text:p>
          </table:table-cell>
          <table:table-cell office:value-type="string" table:style-name="ce4">
            <text:p>CEDIDO REGIME PROPRI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NISIA LIMA MALVEIRA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VT DE LIMOEIRO DO NORTE</text:p>
          </table:table-cell>
          <table:table-cell office:value-type="string" table:style-name="ce4">
            <text:p>CEDIDO MUNICIPIO/INS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NYRLANE GARCIA RABELO PINTO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DIRETORIA GERAL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OVIDIO ALENCAR ARARIPE CARIRI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SETOR DE DISTRIB. FEITOS VARAS DO CARIRI - DFVC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ARANHOS DE PAIVA MARINHO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VT DE ARACATI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ATRICIA CORREA COSTA DA SILVA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VICE-PRESIDENCI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ATRICIA SALES DINIZ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VT DE PACAJUS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AULA DE CARVALHO SANTOS GOIANA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GAB. JUIZA DULCINA HOLANDA PALHANO</text:p>
          </table:table-cell>
          <table:table-cell office:value-type="string" table:style-name="ce4">
            <text:p>REMOVID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AULA LIMA SIMAS DE OLIVEIRA</text:p>
          </table:table-cell>
          <table:table-cell office:value-type="string" table:style-name="ce4">
            <text:p>FC-02</text:p>
          </table:table-cell>
          <table:table-cell office:value-type="string" table:style-name="ce4">
            <text:p>SECRETARIA DE ADMINISTRACAO, ORC. E FINANCAS</text:p>
          </table:table-cell>
          <table:table-cell office:value-type="string" table:style-name="ce4">
            <text:p>CEDIDO MUNICIPIO/INS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AULA SAID FONTENELE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01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AULO ANTONIO DE ARAUJO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GAB. JUIZ FCO. TARCISIO LIMA VERDE JUNIOR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AULO BRASILEIRO PIRES FREIRE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SETOR DE FISCALIZACAO DE OBRAS E SERVICOS - DMPROJ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AULO CESAR LOPES DE SOUSA</text:p>
          </table:table-cell>
          <table:table-cell office:value-type="string" table:style-name="ce4">
            <text:p>FC-02</text:p>
          </table:table-cell>
          <table:table-cell office:value-type="string" table:style-name="ce4">
            <text:p>16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AULO HENRIQUE BARRETO DE SOUZA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16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AULO JACINTO DE SOUSA CRISOSTOMO</text:p>
          </table:table-cell>
          <table:table-cell office:value-type="string" table:style-name="ce4">
            <text:p>CJ-3</text:p>
          </table:table-cell>
          <table:table-cell office:value-type="string" table:style-name="ce4">
            <text:p>GAB. JUIZ EMMANUEL T FURTADO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AULO LIMA RAMALHO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GAB. JUIZ JOSE ANTONIO PARENTE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AULO MARDEM SOARES FERREIRA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02 VT DA REGIAO DO CARIRI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AULO ROGERIO DA CUNHA MOURA</text:p>
          </table:table-cell>
          <table:table-cell office:value-type="string" table:style-name="ce4">
            <text:p>CJ-3</text:p>
          </table:table-cell>
          <table:table-cell office:value-type="string" table:style-name="ce4">
            <text:p>03 VT DA REGIAO DO CARIRI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AULO SERGIO COSTA DE ARAUJO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04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AULO THEONES COSTA TEMOTEO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01 VT DE MARACANAU</text:p>
          </table:table-cell>
          <table:table-cell office:value-type="string" table:style-name="ce4">
            <text:p>REMOVID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EDRO AUGUSTO DE OLIVEIRA NETO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GAB. JUIZA DULCINA HOLANDA PALHANO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EDRO GONDIM DE ALENCAR FILHO</text:p>
          </table:table-cell>
          <table:table-cell office:value-type="string" table:style-name="ce4">
            <text:p>CJ-1</text:p>
          </table:table-cell>
          <table:table-cell office:value-type="string" table:style-name="ce4">
            <text:p>DIVISAO DE EXECUCOES UNIFICADAS, LEILOES E ALIENACOES JUDICIAIS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EDRO JOSE PRADO SANTIAGO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GAB. JUIZA MARIA JOSE GIRAO</text:p>
          </table:table-cell>
          <table:table-cell office:value-type="string" table:style-name="ce4">
            <text:p>CEDID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EDRO JUNIOR AMARO DE ANANIAS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VT DE TIANGUA</text:p>
          </table:table-cell>
          <table:table-cell office:value-type="string" table:style-name="ce4">
            <text:p>CEDIDO MUNICIPIO/INS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EDRO MARCELO VASCONCELOS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VT DE BATURITE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EDRO RODRIGUES DA COSTA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GAB. JUIZ FCO.JOSE GOMES DA SILV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ERICLES CHAVES JUNIOR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GAB. JUIZ JOSE ANTONIO PARENTE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ACHEL CASTRO DE ASSUNCAO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SECRETARIA DA CORREGEDORIA</text:p>
          </table:table-cell>
          <table:table-cell office:value-type="string" table:style-name="ce4">
            <text:p>REMOVID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AFAEL FURTADO MORAIS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16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AFAEL LINHARES DE MENDONCA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10 VT DE FORTALEZA</text:p>
          </table:table-cell>
          <table:table-cell office:value-type="string" table:style-name="ce4">
            <text:p>REMOVID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AFAEL MARTINS GOMES NASCIMENTO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SETOR DE CENTRAL DE SERVICOS DE MANUTENCAO - DMPROJ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AFAEL PAIVA VASCONCELOS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GAB. JUIZ ANTONIO MARQUES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AFAEL PORDEUS BEZERRA FURTADO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GAB. JUIZA MARIA ROSELI MENDES ALENCAR</text:p>
          </table:table-cell>
          <table:table-cell office:value-type="string" table:style-name="ce4">
            <text:p>CEDID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AFAEL VIEIRA BRUNO TAVARES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05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AFAEL VIEIRA SANCHES SAMPAIO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01 VT DE CAUCAI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AIMUNDA MARIA BERNARDES FONSECA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DIRETORIA GERAL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AIMUNDO CLEUDECI DE PAULA CHAVES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GAB. JUIZ EMMANUEL T FURTADO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AIMUNDO MACHADO OLIVEIRA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GAB. JUIZ ANTONIO MARQUES</text:p>
          </table:table-cell>
          <table:table-cell office:value-type="string" table:style-name="ce4">
            <text:p>CEDIDO REGIME PROPRI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AIMUNDO SERGIO COSTA DE FREITAS</text:p>
          </table:table-cell>
          <table:table-cell office:value-type="string" table:style-name="ce4">
            <text:p>FC-02</text:p>
          </table:table-cell>
          <table:table-cell office:value-type="string" table:style-name="ce4">
            <text:p>VT DE LIMOEIRO DO NORTE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AMON CAETANO DANTAS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VT DE LIMOEIRO DO NORTE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AQUEL FONTENELE GARCIA PONTES</text:p>
          </table:table-cell>
          <table:table-cell office:value-type="string" table:style-name="ce4">
            <text:p>CJ-3</text:p>
          </table:table-cell>
          <table:table-cell office:value-type="string" table:style-name="ce4">
            <text:p>GAB. JUIZA MARIA JOSE GIRAO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AQUEL GOUVEIA SABOIA COELHO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02 VT DE MARACANAU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EGINA LUCIA DE OLIVEIRA MACHADO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VT DE CRATEUS</text:p>
          </table:table-cell>
          <table:table-cell office:value-type="string" table:style-name="ce4">
            <text:p>CEDIDO MUNICIPIO/INS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EGINA VALERIA MOTA CAMARA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DIRETORIA GERAL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EGINALDO GARCIA DUPIM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SETOR DE ESCRITORIO DE SEGURANCA - STI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EJANE MARIA FACANHA DE ALBUQUERQUE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SETOR DE BIBLIOTECA - PRESI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ENATA DO CARMO ARAUJO MOTA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GAB. JUIZA MARIA JOSE GIRAO</text:p>
          </table:table-cell>
          <table:table-cell office:value-type="string" table:style-name="ce4">
            <text:p>REMOVID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ENATA MARTINS DAMASCENO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SETOR DE LICITACOES - DLC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ENATA PORTELA LIMA TEIXEIRA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SETOR DE CAPACITACAO E DESENVOLVIMENTO DO SERVIDOR - DEXEC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ENATO ALVES MEES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SETOR DE PROJETOS E ORCAMENTOS - DMPROJ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ENATO CESAR FERREIRA DA SILVA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17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ICARDO CASTRO FIGUEIREDO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SETOR DE PGTO. DE BENS E SERV. E PROGR. SOCIAIS - DOF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ICARDO DOMINGUES DA SILVA</text:p>
          </table:table-cell>
          <table:table-cell office:value-type="string" table:style-name="ce4">
            <text:p>CJ-3</text:p>
          </table:table-cell>
          <table:table-cell office:value-type="string" table:style-name="ce4">
            <text:p>SECRETARIA DE CONTROLE INTERNO</text:p>
          </table:table-cell>
          <table:table-cell office:value-type="string" table:style-name="ce4">
            <text:p>CEDID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ICARTE ANTUNES BARROSO FILHO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11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ITA ARRUDA HOLANDA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18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ITA DE CASSIA RIOS LOPES SOUZA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GAB. JUIZA FERNANDA UCHOA ALBUQUERQUE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OBERIO SILVA DE ARAUJO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02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OBERTA CORREA MARTINS CARVALHO</text:p>
          </table:table-cell>
          <table:table-cell office:value-type="string" table:style-name="ce4">
            <text:p>CJ-3</text:p>
          </table:table-cell>
          <table:table-cell office:value-type="string" table:style-name="ce4">
            <text:p>VT DE SAO GONCALO DO AMARANTE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OBERTA MIRANDA EUFRASIO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VT DE TIANGUA</text:p>
          </table:table-cell>
          <table:table-cell office:value-type="string" table:style-name="ce4">
            <text:p>CEDIDO MUNICIPIO/INS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OBERTO CARNEIRO OLIVEIRA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SETOR DE ACORDAOS - DARP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OBERTO FILHO NERI ELIAS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01 VT DE SOBRAL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OBERTO PAULO DIAS ALCANTARA FILHO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SETOR DE SUPORTE NIVEL 3 - ASSESSORIA TECNICA DE REDES - DITI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OBERTO SILAS DOS SANTOS</text:p>
          </table:table-cell>
          <table:table-cell office:value-type="string" table:style-name="ce4">
            <text:p>FC-02</text:p>
          </table:table-cell>
          <table:table-cell office:value-type="string" table:style-name="ce4">
            <text:p>11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OBINSON LOPES DA COSTA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02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OBSON LUEDERS MARTINS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GAB. JUIZ JEFFERSON QUESADO JUNIOR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OBSON TEIXEIRA DA SILVA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SETOR DE SUPORTE NIVEL 3 - DITI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OCHELLE FONTENELE RODRIGUES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09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OGERIA MARIA ALVES DINIZ ROCHA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SETOR DE RECRUTAMENTO, SELECAO E APROVEITAMENTO - DRH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OMULO CELSO BEZERRA E AZEVEDO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SETOR DE PROJETO DE INFRAESTRUTURA - DDTI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OMULO DE SOUSA FROTA</text:p>
          </table:table-cell>
          <table:table-cell office:value-type="string" table:style-name="ce4">
            <text:p>CJ-1</text:p>
          </table:table-cell>
          <table:table-cell office:value-type="string" table:style-name="ce4">
            <text:p>SECRETARIA DA 2 TURM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OMULO MOURA BASTOS</text:p>
          </table:table-cell>
          <table:table-cell office:value-type="string" table:style-name="ce4">
            <text:p>FC-02</text:p>
          </table:table-cell>
          <table:table-cell office:value-type="string" table:style-name="ce4">
            <text:p>01 VT DE MARACANAU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ONALDO CIDRACK DO VALE LEAO</text:p>
          </table:table-cell>
          <table:table-cell office:value-type="string" table:style-name="ce4">
            <text:p>FC-02</text:p>
          </table:table-cell>
          <table:table-cell office:value-type="string" table:style-name="ce4">
            <text:p>01 VT DE CAUCAI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ONAN SILVEIRA FELIX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SETOR DE SEGURANCA DO FORUM AUTRAN NUNES - DSET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OSA CRISTINA JUCA PINHEIRO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PRESIDENCI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OSANGELA DE AGUIAR MUNIZ BANDEIRA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SETOR DE MEMORIA - ASSESSORIA TECNICA DE JURISPRUDENCIA - PRESI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OSANNA DE MOURA BARROS</text:p>
          </table:table-cell>
          <table:table-cell office:value-type="string" table:style-name="ce4">
            <text:p>CJ-3</text:p>
          </table:table-cell>
          <table:table-cell office:value-type="string" table:style-name="ce4">
            <text:p>01 VT DE SOBRAL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OSEMILIA ANIBAL DE OLIVEIRA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15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OSLANE SILVA CAVALCANTE</text:p>
          </table:table-cell>
          <table:table-cell office:value-type="string" table:style-name="ce4">
            <text:p>FC-01</text:p>
          </table:table-cell>
          <table:table-cell office:value-type="string" table:style-name="ce4">
            <text:p>DIRETORIA DO FORUM TRABALHISTA DE MARACANAU</text:p>
          </table:table-cell>
          <table:table-cell office:value-type="string" table:style-name="ce4">
            <text:p>CEDIDO REGIME PROPRI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OSSINI DE SOUSA MACIEL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14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OVENA PINTO MARTINS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GAB. JUIZ FCO. TARCISIO LIMA VERDE JUNIOR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OZANGELA MARIA ALMEIDA ELOI</text:p>
          </table:table-cell>
          <table:table-cell office:value-type="string" table:style-name="ce4">
            <text:p>CJ-3</text:p>
          </table:table-cell>
          <table:table-cell office:value-type="string" table:style-name="ce4">
            <text:p>SECRETARIA DE GESTAO DE PESSOAS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UI LOPES SOARES LIMA</text:p>
          </table:table-cell>
          <table:table-cell office:value-type="string" table:style-name="ce4">
            <text:p>CJ-3</text:p>
          </table:table-cell>
          <table:table-cell office:value-type="string" table:style-name="ce4">
            <text:p>GAB. JUIZA MARIA ROSELI MENDES ALENCAR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UTHENIO BEZERRA DO CARMO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SETOR DE INFORMACOES FUNCIONAIS - DRH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AMIRA NOYALE DOS SANTOS MOURA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VT DE IGUATU</text:p>
          </table:table-cell>
          <table:table-cell office:value-type="string" table:style-name="ce4">
            <text:p>CEDIDO MUNICIPIO/INS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AMUEL LIMA DE ANDRADE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01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ANDRA PAIVA MARTINS</text:p>
          </table:table-cell>
          <table:table-cell office:value-type="string" table:style-name="ce4">
            <text:p>CJ-3</text:p>
          </table:table-cell>
          <table:table-cell office:value-type="string" table:style-name="ce4">
            <text:p>PRESIDENCI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ARA BEZERRA FACO MASSOUD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04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ELMA MARIA MOURA COSTA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SECRETARIA DO TRIBUNAL PLENO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ERGIO ADRIANO BANHOS DE MENEZES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DIVISAO DE EXECUCOES UNIFICADAS, LEILOES E ALIENACOES JUDICIAIS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ILVIA CASSIA SARAIVA CARNEIRO</text:p>
          </table:table-cell>
          <table:table-cell office:value-type="string" table:style-name="ce4">
            <text:p>CJ-1</text:p>
          </table:table-cell>
          <table:table-cell office:value-type="string" table:style-name="ce4">
            <text:p>DIVISAO DE SAUDE - SGP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ILVIA CRISTINA BEZERRA MOREL LOPES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05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IMONE DA ROCHA PONTE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SECRETARIA DA 1 TURM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IMONE FONTENELE BOMFIM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12 VT DE FORTALEZA</text:p>
          </table:table-cell>
          <table:table-cell office:value-type="string" table:style-name="ce4">
            <text:p>CEDIDO REGIME PROPRI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IMONE MENDES NUNES RODRIGUES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GAB. JUIZA REGINA GLAUCIA NEPOMUCENO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OFIA FERNANDES TAVORA DE MELO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06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OLANGE PONTE BENEVIDES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SETOR DE PRODUCAO, EDITORIA E MULTIMIDIA - DCS</text:p>
          </table:table-cell>
          <table:table-cell office:value-type="string" table:style-name="ce4">
            <text:p>CEDIDO REGIME PROPRI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ONILDES DANTAS DE LACERDA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SETOR DE BENEFICIOS PREVIDENCIARIOS - SGP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OPHIA MATOKANOVIC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GAB. JUIZ FCO.JOSE GOMES DA SILVA</text:p>
          </table:table-cell>
          <table:table-cell office:value-type="string" table:style-name="ce4">
            <text:p>REMOVID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EPHANYA DE SOUSA SANTANA MIRANDA</text:p>
          </table:table-cell>
          <table:table-cell office:value-type="string" table:style-name="ce4">
            <text:p>FC-02</text:p>
          </table:table-cell>
          <table:table-cell office:value-type="string" table:style-name="ce4">
            <text:p>VT DE PACAJUS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UE ELLEN DE MIRANDA RIBEIRO MARTINS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10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UELEN DE FATIMA MORAIS BAPTISTA DE SABOIA</text:p>
          </table:table-cell>
          <table:table-cell office:value-type="string" table:style-name="ce4">
            <text:p>CJ-3</text:p>
          </table:table-cell>
          <table:table-cell office:value-type="string" table:style-name="ce4">
            <text:p>10 VT DE FORTALEZA</text:p>
          </table:table-cell>
          <table:table-cell office:value-type="string" table:style-name="ce4">
            <text:p>SEM VINCUL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YLVANA CORREIA VERAS TAVARES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GAB. JUIZ EMMANUEL T FURTADO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YLVIANNE FONTENELLE SANTOS DE OLIVEIRA</text:p>
          </table:table-cell>
          <table:table-cell office:value-type="string" table:style-name="ce4">
            <text:p>CJ-3</text:p>
          </table:table-cell>
          <table:table-cell office:value-type="string" table:style-name="ce4">
            <text:p>18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ATIANA DE LEMOS DUARTE MOURAO MARINHO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VT DE SAO GONCALO DO AMARANTE</text:p>
          </table:table-cell>
          <table:table-cell office:value-type="string" table:style-name="ce4">
            <text:p>REMOVID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AYANNA ALMEIDA BESERRA MARQUES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VT DE QUIXADA</text:p>
          </table:table-cell>
          <table:table-cell office:value-type="string" table:style-name="ce4">
            <text:p>CEDIDO REGIME PROPRI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ENISSON HEIDE REIS DE PAIVA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07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ERCIO RENAN SOARES DE OLIVEIRA</text:p>
          </table:table-cell>
          <table:table-cell office:value-type="string" table:style-name="ce4">
            <text:p>FC-02</text:p>
          </table:table-cell>
          <table:table-cell office:value-type="string" table:style-name="ce4">
            <text:p>14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EREZA CRISTINA COSTA VIDAL</text:p>
          </table:table-cell>
          <table:table-cell office:value-type="string" table:style-name="ce4">
            <text:p>FC-02</text:p>
          </table:table-cell>
          <table:table-cell office:value-type="string" table:style-name="ce4">
            <text:p>SETOR DE APOIO ADMINISTRATIVO - SAOF</text:p>
          </table:table-cell>
          <table:table-cell office:value-type="string" table:style-name="ce4">
            <text:p>CEDIDO MUNICIPIO/INS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EREZA LUCIA MELO DE PAULA</text:p>
          </table:table-cell>
          <table:table-cell office:value-type="string" table:style-name="ce4">
            <text:p>FC-01</text:p>
          </table:table-cell>
          <table:table-cell office:value-type="string" table:style-name="ce4">
            <text:p>SETOR MEDICO-ODONTOLOGICO-FISIOTERAPEUTICO - DSAUDE</text:p>
          </table:table-cell>
          <table:table-cell office:value-type="string" table:style-name="ce4">
            <text:p>CEDID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HAIS EVANGELISTA FERNANDES BRITO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SETOR DE FOLHA DE PAGAMENTO - DPP</text:p>
          </table:table-cell>
          <table:table-cell office:value-type="string" table:style-name="ce4">
            <text:p>EXERCICIO PROVISORIO NO TRT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HALLES MENDES PINTO</text:p>
          </table:table-cell>
          <table:table-cell office:value-type="string" table:style-name="ce4">
            <text:p>FC-02</text:p>
          </table:table-cell>
          <table:table-cell office:value-type="string" table:style-name="ce4">
            <text:p>18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HIAGO CAVALCANTE FARIAS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05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HIAGO FELIPE DE MORAIS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VT DE ARACATI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IAGO CRUZ DE MENEZES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GAB. JUIZ FCO. TARCISIO LIMA VERDE JUNIOR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IAGO SOARES DE OLIVEIRA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VT DE SAO GONCALO DO AMARANTE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ICIANA JUCA MADRUGA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18 VT DE FORTALEZA</text:p>
          </table:table-cell>
          <table:table-cell office:value-type="string" table:style-name="ce4">
            <text:p>REMOVID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VALCIRA MARIA DA SILVA BARACHO</text:p>
          </table:table-cell>
          <table:table-cell office:value-type="string" table:style-name="ce4">
            <text:p>CJ-1</text:p>
          </table:table-cell>
          <table:table-cell office:value-type="string" table:style-name="ce4">
            <text:p>DIVISAO DE CONTABILIDADE - SAOF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VALDELIO DE SOUSA MUNIZ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VT DE ARACATI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VALDEMAR MOREIRA CAVALCANTE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SETOR DE ESTRUTURACAO E LANC. DE CALCULOS - DPR</text:p>
          </table:table-cell>
          <table:table-cell office:value-type="string" table:style-name="ce4">
            <text:p>REMOVID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VALERIA GOMES CRISOSTOMO MIRANDA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VT DE EUSEBIO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VALESCA MOURA SABINO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17 VT DE FORTALEZA</text:p>
          </table:table-cell>
          <table:table-cell office:value-type="string" table:style-name="ce4">
            <text:p>REMOVID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VALESKA MARIA RIBEIRO ESMERALDO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SECRETARIA DA 3 TURMA</text:p>
          </table:table-cell>
          <table:table-cell office:value-type="string" table:style-name="ce4">
            <text:p>REMOVID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VALFRIDO MAGALHAES FEIJAO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01 VT DE SOBRAL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VALMA NEIDE DA COSTA BARROS RANGEL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SECRETARIA DE CONTROLE INTERNO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VANDA PIMENTEL DE CAMPOS</text:p>
          </table:table-cell>
          <table:table-cell office:value-type="string" table:style-name="ce4">
            <text:p>FC-02</text:p>
          </table:table-cell>
          <table:table-cell office:value-type="string" table:style-name="ce4">
            <text:p>11 VT DE FORTALEZA</text:p>
          </table:table-cell>
          <table:table-cell office:value-type="string" table:style-name="ce4">
            <text:p>CEDIDO REGIME PROPRI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VANIA MARIA <text:s/>OLIVEIRA NORBERTO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05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VERA LUCIA CAVALCANTE CARNEIRO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COORDENADORIA ADMINISTRATIVA E JUDICIARIA DO FORUM AUTRAN NUNES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VERA LUCIA DE ALMEIDA MIRANDA</text:p>
          </table:table-cell>
          <table:table-cell office:value-type="string" table:style-name="ce4">
            <text:p>CJ-1</text:p>
          </table:table-cell>
          <table:table-cell office:value-type="string" table:style-name="ce4">
            <text:p>ASSESSORIA JURIDICA ADMINISTRATIV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VERENA INGRED WIRTZBIKI FERREIRA</text:p>
          </table:table-cell>
          <table:table-cell office:value-type="string" table:style-name="ce4">
            <text:p>FC-01</text:p>
          </table:table-cell>
          <table:table-cell office:value-type="string" table:style-name="ce4">
            <text:p>PRESIDENCI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VERUSCHKA VASCONCELOS DE HOLANDA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GAB. JUIZ FCO.JOSE GOMES DA SILVA</text:p>
          </table:table-cell>
          <table:table-cell office:value-type="string" table:style-name="ce4">
            <text:p>REMOVID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VICKY CAROLINE VASCONCELOS BUCKER RIBEIRO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VT DE PACAJUS</text:p>
          </table:table-cell>
          <table:table-cell office:value-type="string" table:style-name="ce4">
            <text:p>REMOVID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VILANI MENDES SILVEIRA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15 VT DE FORTALEZA</text:p>
          </table:table-cell>
          <table:table-cell office:value-type="string" table:style-name="ce4">
            <text:p>REMOVID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VILEBALDO BARBOSA MARTINS FILHO</text:p>
          </table:table-cell>
          <table:table-cell office:value-type="string" table:style-name="ce4">
            <text:p>FC-02</text:p>
          </table:table-cell>
          <table:table-cell office:value-type="string" table:style-name="ce4">
            <text:p>COORDENADORIA ADMINISTRATIVA E JUDICIARIA DO FORUM AUTRAN NUNES</text:p>
          </table:table-cell>
          <table:table-cell office:value-type="string" table:style-name="ce4">
            <text:p>CEDIDO MUNICIPIO/INS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VIRGINIO ALEIXO DA SILVA SOUSA</text:p>
          </table:table-cell>
          <table:table-cell office:value-type="string" table:style-name="ce4">
            <text:p>FC-02</text:p>
          </table:table-cell>
          <table:table-cell office:value-type="string" table:style-name="ce4">
            <text:p>08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VIVIAN MEYER MARSHALL DE ALBUQUERQUE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OUVIDORIA</text:p>
          </table:table-cell>
          <table:table-cell office:value-type="string" table:style-name="ce4">
            <text:p>CEDIDO MUNICIPIO/INS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VIVIAN SOUSA DA SILVA CAMPOS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GAB. JUIZA FERNANDA UCHOA ALBUQUERQUE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VLADIA PAIXAO PORTELA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GAB. JUIZ FCO.JOSE GOMES DA SILVA</text:p>
          </table:table-cell>
          <table:table-cell office:value-type="string" table:style-name="ce4">
            <text:p>CEDIDO REGIME PROPRI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WAGNER ARAUJO SILVA</text:p>
          </table:table-cell>
          <table:table-cell office:value-type="string" table:style-name="ce4">
            <text:p>FC-02</text:p>
          </table:table-cell>
          <table:table-cell office:value-type="string" table:style-name="ce4">
            <text:p>17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WALESKA TAVORA TEIXEIRA ROCHA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01 VT DE MARACANAU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WALLACE PINHEIRO GUERRA</text:p>
          </table:table-cell>
          <table:table-cell office:value-type="string" table:style-name="ce4">
            <text:p>FC-02</text:p>
          </table:table-cell>
          <table:table-cell office:value-type="string" table:style-name="ce4">
            <text:p>DIVISAO DE PAGAMENTO DE PESSOAL - SGP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WANDERLEYDE CARNEIRO FROTA</text:p>
          </table:table-cell>
          <table:table-cell office:value-type="string" table:style-name="ce4">
            <text:p>FC-01</text:p>
          </table:table-cell>
          <table:table-cell office:value-type="string" table:style-name="ce4">
            <text:p>SETOR MEDICO-ODONTOLOGICO-FISIOTERAPEUTICO - DSAUDE</text:p>
          </table:table-cell>
          <table:table-cell office:value-type="string" table:style-name="ce4">
            <text:p>CEDIDO REGIME PROPRI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WELLINGTON LUIZ GABOARDI</text:p>
          </table:table-cell>
          <table:table-cell office:value-type="string" table:style-name="ce4">
            <text:p>CJ-1</text:p>
          </table:table-cell>
          <table:table-cell office:value-type="string" table:style-name="ce4">
            <text:p>DIVISAO DE DESENVOLVIMENTO DE TI - STI</text:p>
          </table:table-cell>
          <table:table-cell office:value-type="string" table:style-name="ce4">
            <text:p>CEDID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WGILSON ROCHA DE OLIVEIRA</text:p>
          </table:table-cell>
          <table:table-cell office:value-type="string" table:style-name="ce4">
            <text:p>FC-02</text:p>
          </table:table-cell>
          <table:table-cell office:value-type="string" table:style-name="ce4">
            <text:p>13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WINNIE FILGUEIRA SIQUEIRA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01 VT DA REGIAO DO CARIRI</text:p>
          </table:table-cell>
          <table:table-cell office:value-type="string" table:style-name="ce4">
            <text:p>CEDIDO MUNICIPIO/INS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YABETAMA FAHEINA CHAVES LOPES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01 VT DE CAUCAI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YALIS TEOFILO DE LEMOS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17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YANNA PAULA VIEIRA CAVALCANTE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GAB. JUIZA DULCINA HOLANDA PALHANO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YARA CASSIANO DE ARAUJO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13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YARINA SALES XEREZ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GAB. JUIZA MARIA JOSE GIRAO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YONE ASSUNCAO DE MEDEIROS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08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ZAYDA TORRES LUSTOSA COELHO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GAB. JUIZA FERNANDA UCHOA ALBUQUERQUE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number-rows-repeated="3" table:style-name="ro2">
          <table:table-cell table:number-columns-repeated="16384" table:style-name="ce1"/>
        </table:table-row>
        <table:table-row table:number-rows-repeated="1047944" table:style-name="ro3">
          <table:table-cell table:number-columns-repeated="16384"/>
        </table:table-row>
        <table:named-expressions>
          <table:named-range table:name="Print_Area" table:cell-range-address="Planilha1.$A$1:Planilha1.$D$629" table:base-cell-address="Planilha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Excel_BuiltIn_20_37__32_-_32__202_nfase1" style:display-name="Excel_BuiltIn_20% - Ênfase1" style:family="table-cell" style:data-style-name="N0">
      <style:table-cell-properties style:vertical-align="automatic" fo:background-color="#CCCCFF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983858267716535in" fo:margin-bottom="0.983858267716535in" fo:margin-left="0.28740157480315in" fo:margin-right="0.28740157480315in" style:print-orientation="landscape" style:print-page-order="ltr" style:first-page-number="continue" style:scale-to="80%" style:table-centering="horizontal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Usuário do Windows</dc:creator>
    <meta:creation-date>2005-11-14T16:37:00Z</meta:creation-date>
    <dc:date>2019-10-04T12:24:10Z</dc:date>
    <meta:print-date>2019-09-29T10:26:13Z</meta:print-date>
  </office:meta>
</office:document-meta>
</file>