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4.102291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ÓRGÃO: TRIBUNAL REGIONAL DO TRABALHO 7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UNIDADE: DIVISÃO DE INFORMAÇÕES FUNCIONA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8">
            <text:p>Data de referência: DEZEMBRO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SERVIDORES OCUPANTES DE CARGOS EM COMISSÃO E FUNÇÃO DE CONFIANÇA - 31.12.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FC/CJ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TIPO SERVIDOR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BEL TEIXEIRA ARIMATEI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NER SIQUEIRA TOR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SEDE E INTERIOR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ELOI RODRIGUES VER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GALHAES PINTO BID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ARQUES YOKOYA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A MOURAO ROME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ANE MOUR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RIENNE RAMOS GARC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BERTO LUIZ DE FRANCA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ENE DE MARIA FURTADO BARBO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DY MENTOR COUTO MELO NE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FREIRE FIGUEIRE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DISTRIBUICAO E CUMP.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PINHEIRO CO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ANDRE REGIS CARVALHEDO FERNA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EXEI RABELO LIMA VER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FREDO ANTONIO DE ARAUJO MALHEIROS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LACIONAMENTO COM O CLIENTE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DE ALMEID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NE FALCAO FERREIRA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SHARMES SARAIVA DE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ANGELICA FURTAD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DO FORUM AUTRAN NUNE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BEATRIZ DE CASTRO PIRES</text:p>
          </table:table-cell>
          <table:table-cell office:value-type="string" table:style-name="ce4">
            <text:p>CJ-2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DE MELLO FREIR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AO DE ENGENHARIA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GUILHERME BRINGEL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AROLINA SOUSA GURJ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LAUDIA ARCOVERDE DE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ALMEIDA PEREIRA NOGU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CRISTINA PAIVA GUERRA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ELIZA FLORENTINO HOLANDA COUTIN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GELSA PINHEIRO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IVOLINA GOMES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JOUSE TOMAZ FONSECA GIR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INA MENEZES BESS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KAROLINE COSTA DO VA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ARQUES LEOPOLDINO MO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MO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LUCIA SANTOS BARBO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FERREIRA LOUR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VALIACAO FUNCIONAL - DRH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MARIA TELES FORTU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BORGES DE ARAUJO ZAUP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COSTA DE OLIVEIR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GOMES CALL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DISTRIBUICAO E CUMP. DE MANDADOS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PAULA LOPES DUAR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SELMA SILVA BEZ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ALERIA SANTOS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ATISTICA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 VIRGINIA LIMA DE LUCE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RQUIVO - PRES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ELIA CABRAL DE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IMA PESSO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 LUIZ FIRMINO GONZAG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NUTENCA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A BARRETO DE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APOLON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BEZERR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DRESSA PONTES PASSOS ARAG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MARIZA TEIXEIRA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NA PAULA CAVALCANT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ALBETIS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DE MARIA XIMENES MENDONCA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ERISMAR PINHEIRO VASCONCEL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A FABIAN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CARDOSO RIB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CARLOS SANTIAGO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RIMONIAL - PRES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FERNANDO FERREIRA RAB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GERMANO RABELO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UPORTE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LEONILDO VASCONCELO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NOELITO CASTELO BRANC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E ORCAMENTO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RQUES DA COST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MAXIMILIANO SANTIAGO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PERGENTINO NUNES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RIBEIR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SINESYO PEREIRA CANDI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TONIO THIRSO RIBEIRO GONCALVES MEDEI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ENIO PEREIRA DA COS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CESAR VERISSIMO MONTEZU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USTO DE SOUZ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TO ALVES FIL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CE MILER DA ROCHA GASP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NO VASCONCEL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CHASTINET STUDART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A LIZ MARTINS SANTAN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ALBUQUERQUE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LBERTO DE AGUIAR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GONCALVES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AUGUSTO RIOS VITA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LOS CAVALCANTE MEL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CILDA MARIA MOURA DE ANDRAD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MEN ALICE ARRUDA MAGALHA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A SOARES CAVALCANTI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CAMARA DUAR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INE MIGUEL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IA CHRISTIANE CAVALCANTI MOU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 RAMO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CILIANE MARINHO CONDE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DE SA ROQ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PUBLICACOES OFICIAIS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A MARIA NERES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MAR LUCIA GOBETT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LANEJAMENTO DE TI - STI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NA CARNEIRO POR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IO RICARDO LIMA MAI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ICITACOES E CONTRATO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LSO GOI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LES DA COSTA BRUX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ERO LACERD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ENE MARIA COST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SALBANE SANTANA PORTELA RICHARD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A DE ASSIS SIL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RINDO ALEXANDRE BARROS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ALVES IMBIRIBA DA ROC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ATO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CALAND NORO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A GIOVANA LOPES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EMOR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AUDIO REGIS PARENTE PESSO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EYDSON BRILHANTE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RADO CORREI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EUZA RESCEM ELLERY NOG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AIA DE CARVALHO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MOREIRA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PESSANHA BARR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E TAVARES AGUI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BEZERRA MAI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CARVALHO FI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ANO SIQUEIRA DE ARAUJO CHAV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INA BATISTA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THIA MAGALHAES MORE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VANIR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ALVE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DE VASCONCELOS PASCO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JOSE CUNHA VIA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QUEIROZ WAGNE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RUBENS SANTIAGO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 WAQUIM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LOBO MAI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A MENDES CARNEIRO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INATIVOS E PENSIONISTA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E KARINE MOREIRA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NIELLI DA COSTA BARROS LINS PA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 ANGELO RUFIN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NIVEL 3 - ASSESSORIA TECNICA DE BANCO DE DADO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VID DIAS DE CASTRO MACHA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BORAH DE CARVALHO CAVALCANTE ALBUQUERQU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ILSON BARROS MARTINS DE FIGUEIR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METRIUS DE CASTRO MARTINS SI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ALBUQUERQUE GARC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LEAL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NISE MARIA STUDART CUTRIM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RIZANE ALBUQUERQUE DE OLIVEIRA XIME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VEN MOURA MILLER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MATERIAL E PATRIMONI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ANA MAIA ROLIM SOUSA MEDIN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EGO DE SOUSA CAST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NA DAS CHAGAS MELO MEND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VANIA MARIA ALCANTARA SOAR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MPRA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JALMA MARTINS RO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UICAO DOS FEITOS TRT - DC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ULCE REGINA DA SILV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GARDINO SALE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MILSON SERGIO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NEVALDO MEDEIROS PEREIR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FILIPE DA COSTA MOR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SON SOUS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UARDO TAVARES D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LINE RODRIGUES DA ROCH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ANO SATIRO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BA MARINA ALVAREZ FONTENEL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ENE ZINNI VICENTIN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PEREIRA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NE VARELA LOPES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ETE ANDRADE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APARECIDA CREVELARI DUP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DINIZ SOAR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SANGELA RABELO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MARIA CHAGAS COSTA MOU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LMOXARIFADO - DM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LIZABETH PACIFICO BORGES GURGEL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ANUELLE CLOVES FELIP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DINA MARIA MAI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O ANTONIO COSTA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ESTAO DE PROJETOS - SG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IKA PARENTE PINHEIRO TEODO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RNESTO ALVES DE CARVALHO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DRAS CAMPEL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HER WILLIAMS BAND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CO MONTENEGRO DE ALBUQUERQUE MARANH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ILETE TEIXEIRA DE PAU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VALDO FERREIRA GOM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VELINE ARRUDA CAVALCANT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 EGYPTO SIMO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DE OLIVEIRA RA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JANJ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A RODRIGUES DE CASTRO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ANO REGO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ADMINISTRATIVA E PATRIMONI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 CESAR BARROSO RI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IOLA MARCIA ANDRADE FRO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A FORTES DE CARVALHO MACE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EGISLACAO DE PESSOAL - DL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BEZERRA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BRICIO HOLANDA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PINHEIRO GALV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TIMA MARIA SOUSA DALENC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ORDENACAO E CONTROLE DE DESPESAS - DG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LIPE COSTA MELO DE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A ANTONIA MACHADO VIEIRA MAIA ARRU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LVES MOREIRA DA ROC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DE FREITA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ANTONIO MOURA CAMP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CAVALCANTE MEL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FONTOURA GOM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DE ALENCAR ARARIPE 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JOSE SALES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INFRAESTRUTURA DE TEC. INFORMACAO - S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NANDO LIMA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IPE SAMPAIO CANI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ISTEMAS DE INFORMACAO - ASSESSORIA TECNICA DE INTERNET E INTRANET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UBERT BARROSO SOUS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ANDREA QUEIROZ FACANHA FER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A REGINA MENDES BEZERRA DE MORA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EXECUTIVA - E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AVIO HENRIQUE DE VASCONCEL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ALDO REBOUCAS GONDIM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EANE DE ANDRADE ROCH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JOSELITA DANIEL Y MARTI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LUCIENE PINHEIRO AVELI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LVES DE MENDONCA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ANDERSON FERNANDES DI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CARLOS NOGUEIRA BARROS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DANIEL BRANDAO SER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ERLANE CAPISTRANO DAMASCEN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RVICOS DE INFRAESTRUTURA CIVIL - D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NATHAN REBOUCAS MA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DE SISTEMAS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COS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JOSE GURGEL BRAUN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LUCIANO DE SOUSA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NAZARENO SOARES FILGU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DENES UCHOA PINT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<text:s/>DE COMUNICACAO SOCI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OTAVIO COST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PATRICIO PINH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QUARIGUASI DA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ROBERIO BEZERRA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O VERONILDO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DOS REIS BRASI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EDERICO MARTINS BRI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GITA MACHADO DE CARVA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NUTENCAO DO FORUM - D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E DE MELO PERAZZ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A LANDIM COUTINH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RGINA MARIA BARROSO DE ARRU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. JUIZ JUDICAEL SUDARIO DE PINHO (CONVOCADO)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VANNA BARROS LEAL DA SIL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ALDO HERMES DE OLIVEIRA LEITA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LANE SAMPAIO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MANA DE VASCONCELLOS ALVES CARVA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RSONEIDE DE ARAUJO SILVEIRA CARTAX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YZA DE FREITAS MOURA NANTU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ANY LOPES DO NASCIMENTO LAV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URACAO FINANCEIRA E PATRIMONIAL - D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LBERTO SILVA HOLAN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SELLE RAMOS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USEPPINA MARIA LAMBOGLIA CU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VIANE FARIAS CAMI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ZELLE BRASIL BARROSO TEIX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CIA SOUSA DA CONCEIC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UTER NEPOMUCE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AYCE ANNE DE ARAUJO AGUIA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LORIA MARIA GONCALVES SILVA ALBANO DA SIL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NCALES RAMALHO DE LIM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CA DE FATIMA FERR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ELLA SOUSA E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IOMAR DE ALMEIDA CAMURC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USTAVO DANIEL GESTEIRA MONTEIR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NGENHARIA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BARBOSA HISS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LIO ROCHA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ENRIQUE JORGE BRUNO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LDA GONDIM BEZERRA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UGO MONTENEGRO DE HOLAN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ANTUN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BESSA MENEZ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ISTEMAS DE INFORMACAO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OR RAPHAEL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A MARIA VIANA DE ALENCA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ANIA MARIA DA COSTA JOSU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ENIA GONCALVES BEZERRA FELIP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CRISTINA CAMPOS LOP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 MAIRA GUEDES DE SOUZA EICKMANN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ABELE DE LOURDES FERRER POR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IS CELIANE RODRIGUES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SMENIA LIMA REIS VIAN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LEITE ALBUQUERQU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ALO PEDROSA VASCONCEL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LDO DE MENEZES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VANO BEZERRA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ABELLA GUEDES ALCOFORADO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ZIDORO PEREIRA DA SILVA NET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CQUELINE COSTA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MILLE IPIRANGA DE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NE BELCHIOR PARAIB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ER POHLING VID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NNIFFER BARRONCAS DE QUEIRO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LEGISLACAO DE PESSOAL - DL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OVA CESAR VERISSIMO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FONTENELE SAL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MELIA FREIRE NE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ANGELICA DA COSTA SAMPA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RUTAMENTO, SELECAO E APROVEITAMENTO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BATISTA LOPES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CLEONILDO MOREIRA DA SIL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EMANUEL BEZERRA BAS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HELDER MACHADO ARCAN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JORGE DE SOUS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BENEFICIOS PREVIDENCIARIOS - DL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NAZARETH CARDOSO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COLARES 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GARANTIA DE SERVICO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PAULO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PRECATORIOS, REQUISITORIOS E CALCULOS JUDICIAIS - SGP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QUINTO AMANC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O RIBEIRO LIM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RECERES - AJ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ARCOVERDE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QUIM GONCALVES MARTINS JUNIOR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REZ DALLAG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VNER NEGREIROS DE FREIT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MBIENTE DE TI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ELIA DE SOUSA ALEXAND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NATAS GIRAO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FILTSOFF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S DE JESU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RGE LUIZ DE CASTR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DALBERTO MELO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CI RODRIGUES LIMA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LVES DE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RTUR CAVALCANTE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NO RODRIGU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AURIZ BARREIRA JUNI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BEZER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CESAR VIEIRA PINHEIRO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DE ANCHIETA TORRES LIM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DSON ABREU GADELH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DE CENTRAL DE SERVICOS DE MANUTENCAO - D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ELIVALTON CHAVES DE FREIT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GURANCA E COMUNICACA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ALVANI TEOFILO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GEOVANE ALMEIDA ANDRAD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AILSON BEZERRA DE CARVA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JURANDIR DE SEN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MARIO VIANA BARBOS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PROCESSOS - ST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COELHO RODRIGU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MAR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OSVALDO SEVERIANO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RIBAMAR DA SILV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ADASTRAMENTO PROCESSUAL - SJUD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TEIXEIRA NE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ANLEY LIMA DE CAST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 WILLIAMS MOTA DA SILV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ENIAS PONTES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ZILDO GOMES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ANA MARIA VERAS VILANOV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INA XIMENES MONT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ALMEIDA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KARINE ROCHA FREIT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LA MARIA ALMEIDA AL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ROLINA MABEL DE LIMA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TIA FERREIRA RANGEL MAT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PSICOSSOCIAL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ILA SUENE GOMES BONFIM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I PINHEIRO RODRIGU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LY ALVES CAVALCA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LYNE RODRIGUES CUNHA RAM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ENYA KASSYA MELO FERR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ILVIA SILVA DE SEN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LICIONY GUERINI BARCEL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DJANE LOPES NOGU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ERTE PEREIRA <text:s/>DE ANDRA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ILA LACERDA LEA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A REIS PINH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RISSA CALHEIROS DIAS SO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URA JULIA SOUZA ARAUJO TAV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RH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IVISON VIANA DE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UMIM AGUIAR DUARTE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YARA MENDONC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A MOREIRA DOS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 GIZELDA PEREIRA FONTEL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VISAO DE MANUTENCA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M KARLA DINIZ SO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A RITA BASTOS DE ALENCAR ARARIP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LIANE ROCHA LIBERA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ENA CARNEIRO TOR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 NOGUEIRA DE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AO FORUM AUTRAN NUNE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 MARIA FELISMINO BORG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RECURSOS DE REVISTA E AGRAVOS DE INSTRUMENTO - DARP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DIAS ARRAIS PEARC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HELENA DE PAULA PO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A VASCONCELOS BRANDAO LIMAVER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DIDIMO CAMURCA VI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ANO PAULINO XIMEN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UDICAEL SUDARIO DE PINHO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EUDA FREITAS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CIO FLAVIO SALAZAR PRIMO JUNIOR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ANTONIO ALVES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 EDUARDO FREITAS GOULART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ELISABETH TIMBO CORREA <text:s/>FURT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SA MARIA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CARDOZO LE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ELEUTERIO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CH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TECNOLOGIA DA <text:s/>INFORMAC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CARLOS MAGALHAES MARTIN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 AUDIOVISUAL - DC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FERNANDO VALE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ENEFICIOS PREVIDENCIARIOS - DL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 JOEL DE MEL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TRANSPORTE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IZIANE JANJA FACANH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ZIA MARINHO LOP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A PARENTE PAIV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RLE MARIA LINO GALDIN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DURVAL CESAR V M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MISSIAS ALVES DA CUNH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UELA MARTINS DE CASTRO SILV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MEDICO-ODONTOLOGICO-FISIOTERAPEUTICO - DRH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KILVIA PINH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A TACIDIA CAVALCANTE ASSUNCAO BEZER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STA RIBEIRO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ELIANA OLIMPIO PE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JUDICIAR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ALMEIDA MARTINS COUT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MARIA DE SOUSA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PEREIRA BRAND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A REJANE MACHADO CASADO TEIX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AZ LIM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IO ANTONIO PONTES IBIAPINA</text:p>
          </table:table-cell>
          <table:table-cell office:value-type="string" table:style-name="ce4">
            <text:p>CJ-4</text:p>
          </table:table-cell>
          <table:table-cell office:value-type="string" table:style-name="ce4">
            <text:p>SECRETARIA GERAL PRESIDENCIA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 ANTONIO WANDERLEY CAVALCANTI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BARBOSA ALMEI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ORCAMENTO E FINANCA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LOIOL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DASTRO DE BENS - DM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ANTONIO TRAJANO ALMEID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FERREIRA DA COSTA E SILV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. FORUM DE MARACANAU-POSTO MARANGUAPE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ENICIUS SARAIVA MARTIN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ACORDAOS E RECURSOS PROCESSUAIS - SJUD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OS VINICIUS RAMOS DOS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ANTONIO RODRIGUES GOM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ROGENES GOMES VERA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US VINICIUS DE ALBUQUERQUE COST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DEN LISBOA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LESSANDRA BRASILEIRO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ALVES ALBUQUERQUE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UDICAEL SUDARIO DE PINHO (CONVOCADO)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APARECIDA DE SA SILVEIRA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AROLINE BARBOSA COE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NUZIA NOGUEIRA LIM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LAURIND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S GRACAS SIQUEIRA TEIXEIR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ARAUJ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PLAUTO CARNEIRO PORT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CAMPOS PEREIR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ATIMA SILVA SOARES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LOURDES RODRIGUES LEITA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ILMA PINT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BONFIM NET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E CAUCA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SOCORRO FREIRE SALLES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GENIA SANTOS DE MEL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URISMAR TEIX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VELINE <text:s/>FERNANDES BARR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ATIMA SANTIAGO MENDE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LDA LIMA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SABEL BEZERRA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IVELINE DE MELO VASCONCELOS CHAVES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LEGISLACA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JACIR BATISTA DE SOUZ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ENE BEZER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CINEIDE MONTEIRO DA SILV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IZA PINHEIRO MOR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DALENA VASCONCELOS FONSEC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MARCIA DE ARAUJO MOT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AILA DO NASCIMENTO NOBR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NEUMA NOBRE BAR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PATRICIA DE LIMA MARINH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RENEIDE FERNANDES VI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LETE PARE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MEDICO-ODONTOLOGICO-FISIOTERAPEUTICO - DRH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MARA JORGE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SANDRA MOREIRA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ATIANA VASCONCELOS GUIMARA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TERESA CLEVIA VINAS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ERONICA LIMA DE ARAUJ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LANY TEIXEIRA STUDART <text:s/>DA FONSE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WANDERLENE LIMA SILVA BEZER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APACITACAO E DESENVOLVIMENTO DO SERVIDOR - DRH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ZENEIDE VI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CIA LOYANNE MOREIRA DE LIM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IA FARIAS PINT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LSA FERREIRA ARAUJO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ELLY LIMA ELISIA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AGTO MAGISTRADOS, INDENIZACOES E BENEFICIOS - DP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SON MIRANDA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A DE OLIVEIRA ESTI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JORIE SOUSA FERRAZ DE OLI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ENE XIMENES DIA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LI FROTA DE VASCONCEL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A CRISTINA BRASIL CORREIA MARIN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ORCAMENTARIA E FINANCEIRA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URILIO FERNANDES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RA SAMPAIO FEITOSA DE ALBUQUERQU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SA FEIJO NUN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IRELES SILVA LIR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CRITORIO DE SEGURANCA - STI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NASCIMENTO DE FREI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GUEL SOARES DE MOURA FI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KAEL TENORIO FREIRE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LENE BARBOSA DO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TES MARIA SIDRIM CARVALHO CARDOS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ACIR JOSE DE SOUS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EMA COUTO PINHEIRO ALMEI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ALISA PINHO DA SILVA FELIX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DE PESSOA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ARRUDA NAVARRO DO AMARAL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ARAUJO FONT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DE MENEZES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CA GRANGEIR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IKA SCHIMMELPFENG LANDIM CHAV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DEGE ALBUQUERQUE DE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ANA BATISTA CORREIA PAULIN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ILA MARIA FREIRE SANT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POLEAO PEREIRA DE SOUZA JUNI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ZELADORIA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RA GISELLE FERNANDES DE AMOR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MENEZES CARNEIRO VERCOS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THALIA WEYNE DE MELO E SOUSA BRAG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AZARENO RODRIGUES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ARA SAO THIAGO CYSNE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ORCAMENTO E FINANCAS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IDE MARIA BARRO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CLAUDIO SOARES PIR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LSON ESCOSSIA BARBOSA NET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LVIA MANO ARAGA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RLEY DAYSE ALBUQUERQUE SANT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ISIA LIMA MAL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YRLANE GARCIA RABELO PIN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VIDIO ALENCAR ARARIPE CARIR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DISTRIB. FEITOS VARAS DO CARIRI - DFV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ANHOS DE PAIVA MARIN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CABRAL MACHAD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GESTAO ESTRATEGIC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TRICIA SALES DINI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DE CARVALHO SANTOS GOIAN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LIMA SIMA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CRETARIA DE ADMINISTRACAO, ORC. E FINANCA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A SAID FONTENEL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ANTONIO DE ARAUJ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BRASILEIRO PIRES FREIR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ISCALIZACAO DE OBRAS E SERVICOS - 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CESAR LOPES DE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HENRIQUE BARRETO DE SOUZ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JACINTO DE SOUSA CRISOSTOM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LIMA RAMA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MARDEM SOARES FERR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ROGERIO DA CUNHA MOU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3 VT DA REGIAO DO CARIR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SERGIO COST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ULO THEONES COSTA TEMOTE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AUGUSTO DE OLIVEIRA NE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GONDIM DE ALENCAR FIL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MARCELO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BATURI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O RODRIGU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RICLES CHAVES JUNIOR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OSE ANTONIO PARE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SCILA LEITE PINH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IGUATU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CHEL CASTRO DE ASSUNC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CORREGEDOR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FURTADO MOR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LINHARES DE MENDONC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MARTINS GOMES NASCIMEN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DE MANUTENCAO - DMANUT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AIVA VASCONCEL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PORDEUS BEZERRA FURTAD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BRUNO TAV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 VIEIRA SANCHES SAMPA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A MARIA BERNARDES FONSE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CLEUDECI DE PAULA CHAV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IMUNDO MACHADO OLIV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ANTONIO MARQUE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ON CAETANO DANT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LIMOEIRO DO NOR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FONTENELE GARCIA PONT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QUEL GOUVEIA SABOIA COE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LUCIA DE OLIVEIRA MACHA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CRATEU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 VALERIA MOTA CAMA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GINALDO GARCIA DUPIM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ENTRAL DE SERVICOS - DR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JANE MARIA FACANHA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BIBLIOTEC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DO CARMO ARAUJO MO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A MARTINS DAMASCEN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LICITACOES - DLC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ALVES ME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S E ORCAMENTOS - D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NATO CESAR FERR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DO CASTRO FIGUEIR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GTO. DE BENS E SERV. E PROGR. SOCIAIS - D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CARTE ANTUNES BARROSO FILH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ARRUDA HOLAND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RIOS LOPES SOUZ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IO SILVA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CORREA MARTINS CARVALHO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DE ANDRADE RIBEIRO NEVE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SEM VINCUL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A MIRANDA EUFRAS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TIANGU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CARNEIRO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CORDAOS - DAR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PAULO DIAS ALCANTARA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SUPORTE NIVEL 3 - ASSESSORIA TECNICA DE REDES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ERTO SILAS DOS SAN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INSON LOPES DA COST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2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LUEDERS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JEFFERSON QUESADO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BSON TEIXEIRA DA SIL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UPORTE NIVEL 3 - DI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CHELLE FONTENELE RODRIGU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9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CELSO BEZERRA E AZEVED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JETO DE INFRAESTRUTURA - DD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DE SOUSA FROT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SECRETARIA DA 2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MULO MOURA BAST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LDO CIDRACK DO VALE LEA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AN SILVEIRA FELIX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SEGURANCA - CADJFAN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CRISTINA JUCA PINHEIR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RETORIA GE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GELA DE AGUIAR MUNIZ BAND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MEMORIA - ASSESSORIA TECNICA DE JURISPRUDENCIA - PRES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NA DE MOURA BARROS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EMILIA ANIBAL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LANE SILVA CAVALCANTE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DIR. FORUM DE MARACANAU-POSTO MARANGUAPE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NI DE SOUSA MACIE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VENA PINTO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ZANGELA MARIA ALMEIDA ELOI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RECURSOS HUMANOS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I LOPES SOARES LIM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GAB. JUIZA MARIA ROSELI MENDES ALENCAR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THENIO BEZERRA DO CAR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INFORMACOES FUNCIONAIS - DRH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MUEL LIMA DE ANDRAD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DRA PAIVA MARTIN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MARIA JOSE GIRA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A BEZERRA FAC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GIO ADRIANO BANHOS DE MENEZ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AO DE EXECUCOES UNIFICADAS, LEILOES E ALIENACOES JUDICIAI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HEYLA MONIQUE FONT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CONTROLE DE GESTAO DE PESSOAL - SC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ANA MARIA TEIXEIRA DIA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ICE-PRESIDENC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VIA CRISTINA BEZERRA MOREL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DA ROCHA PONTE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1 TURM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FONTENELE BOMFIM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2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MONE MENDES NUNES RODRIGU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REGINA GLAUCIA NEPOMUCE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FIA FERNANDES TAVORA DE MEL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6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LANGE PONTE BENEVID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PRODUCAO, EDITORIA E MULTIMIDIA - DCS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NILDES DANTAS DE LACERD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PHANYA DE SOUSA SANTANA MIRAND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E ELLEN DE MIRANDA RIBEIRO MARTIN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0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ANA CORREIA VERAS TAV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EMMANUEL T FURTAD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YLVIANNE FONTENELLE SANTOS DE OLIVEIRA</text:p>
          </table:table-cell>
          <table:table-cell office:value-type="string" table:style-name="ce4">
            <text:p>CJ-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YANNA ALMEIDA BESERRA MARQUE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QUIXAD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NISSON HEIDE REIS DE PAIV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CIO RENAN SOARES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4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CRISTINA COSTA VIDAL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SETOR DE APOIO ADMINISTRATIVO - SAOF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REZA LUCIA MELO DE PAUL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MEDICO-ODONTOLOGICO-FISIOTERAPEUTICO - DRH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AIS EVANGELISTA FERNANDES BRIT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FOLHA DE PAGAMENTO - DPP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CAVALCANTE FARIA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HIAGO FELIPE DE MOR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CRUZ DE MENEZ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AGO SOARES DE OLIVEIR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SAO GONCALO DO AMARANT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ANA JUCA MADRUG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18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CIRA MARIA DA SILVA BARACHO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CONTABILIDADE - SAOF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LIO DE SOUSA MUNIZ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ARACATI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DEMAR MOREIRA CAVALCANT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ESTRUTURACAO E LANC. DE CALCULOS - DPR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RIA GOMES CRISOSTOMO MIR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T DE EUSEBI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CA MOURA SABIN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SKA MARIA RIBEIRO ESMERALD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3 TURM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IDO MAGALHAES FEIJA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1 VT DE SOBRAL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MA NEIDE DA COSTA BARROS RANGEL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CONTROLE INTERNO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DA PIMENTEL DE CAMPOS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1 VT DE FORTALEZ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NIA MARIA <text:s/>OLIVEIRA NORBER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5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CAVALCANTE CARNEIR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DE ALMEIDA MIRANDA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ASSESSORIA JURIDICA ADMINISTRATIV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ENA INGRED WIRTZBIKI FERR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 FCO. TARCISIO LIMA VERDE JUNIOR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USCHKA VASCONCELOS DE HOLAND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. JUIZ JUDICAEL SUDARIO DE PINHO (CONVOCADO)</text:p>
          </table:table-cell>
          <table:table-cell office:value-type="string" table:style-name="ce4">
            <text:p>EXERCICIO PROVISORIO NO TRT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CKY CAROLINE VASCONCELOS BUCKER RIBEIR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VT DE PACAJUS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ANI MENDES SILVEIR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5 VT DE FORTALEZA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LEBALDO BARBOSA MARTINS FILH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COORDENADORIA ADMINISTRATIVA E JUDICIARIA DO FORUM AUTRAN NUNES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RGINIO ALEIXO DA SILVA SOUS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MEYER MARSHALL DE ALBUQUERQU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VIAN SOUSA DA SILVA CAMP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LADIA PAIXAO PORTEL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 FCO.JOSE GOMES DA SILV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ESKA TAVORA TEIXEIRA ROCHA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MARACANAU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LLACE PINHEIRO GUER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AO DE PAGAMENTO DE PESSOAL - SG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ANDERLEYDE CARNEIRO FROTA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PRESIDENCIA</text:p>
          </table:table-cell>
          <table:table-cell office:value-type="string" table:style-name="ce4">
            <text:p>CEDIDO REGIME PROPR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ELLINGTON LUIZ GABOARDI</text:p>
          </table:table-cell>
          <table:table-cell office:value-type="string" table:style-name="ce4">
            <text:p>CJ-1</text:p>
          </table:table-cell>
          <table:table-cell office:value-type="string" table:style-name="ce4">
            <text:p>DIVISAO DE DESENVOLVIMENTO DE TI - STI</text:p>
          </table:table-cell>
          <table:table-cell office:value-type="string" table:style-name="ce4">
            <text:p>CED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GILSON ROCHA DE OLIVEIRA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NIE FILGUEIRA SIQUEIRA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01 VT DA REGIAO DO CARIRI</text:p>
          </table:table-cell>
          <table:table-cell office:value-type="string" table:style-name="ce4">
            <text:p>CEDIDO MUNICIPIO/INS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BETAMA FAHEINA CHAVES LOP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01 VT DE CAUCAI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LIS TEOFILO DE LEMO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17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NNA PAULA VIEIRA CAVALCANTE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DULCINA HOLANDA PALHANO</text:p>
          </table:table-cell>
          <table:table-cell office:value-type="string" table:style-name="ce4">
            <text:p>REMOVID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A CASSIANO DE ARAUJ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13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ARINA SALES XEREZ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MAGISTRADOS - DLP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ONE ASSUNCAO DE MEDEIR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08 VT DE FORTALEZA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YDA TORRES LUSTOSA COELH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JUIZA FERNANDA UCHOA ALBUQUERQUE</text:p>
          </table:table-cell>
          <table:table-cell office:value-type="string" table:style-name="ce4">
            <text:p>QUADRO PERMANENTE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7945" table:style-name="ro3">
          <table:table-cell table:number-columns-repeated="16384"/>
        </table:table-row>
        <table:named-expressions>
          <table:named-range table:name="Print_Area" table:cell-range-address="Planilha1.$A$2:Planilha1.$D$62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integer-digits="1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%</number:text>
      <number:number number:decimal-places="0" number:min-integer-digits="2" number:grouping="true"/>
    </number:percentage-style>
    <number:number-style style:name="N51">
      <number:number number:decimal-places="3" number:min-integer-digits="0"/>
    </number:number-style>
    <number:number-style style:name="N52">
      <number:number number:decimal-places="6" number:min-integer-digits="1" number:grouping="true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3" number:min-integer-digits="1"/>
    </number:number-style>
    <number:date-style style:name="N55">
      <number:month number:style="long"/>
      <number:text>/</number:text>
      <number:year/>
    </number:date-style>
    <number:number-style style:name="N56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0let" style:family="table-cell" style:data-style-name="N41">
      <style:table-cell-properties fo:border-top="none" fo:border-bottom="2pt solid #000000" fo:border-left="none" fo:border-right="thin solid #000000"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fo:background-color="#FF99CC"/>
      <style:text-properties fo:color="#800080"/>
    </style:style>
    <style:style style:name="Bol-Data" style:family="table-cell" style:data-style-name="N41">
      <style:table-cell-properties style:vertical-align="top" fo:background-color="transparent"/>
      <style:text-properties fo:color="#000000"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2_32_2" style:display-name="Bom 2 2" style:family="table-cell" style:data-style-name="N0">
      <style:table-cell-properties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Bom_32_4" style:display-name="Bom 4" style:family="table-cell" style:data-style-name="N0">
      <style:table-cell-properties fo:background-color="#CCFFCC"/>
      <style:text-properties fo:color="#008000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/>
    </style:style>
    <style:style style:name="Comma_32_2" style:display-name="Comma 2" style:family="table-cell" style:data-style-name="N42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2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Agenda" style:family="table-cell" style:data-style-name="N8">
      <style:table-cell-properties style:vertical-align="automatic" fo:background-color="transparent"/>
      <style:text-properties fo:color="#000000"/>
    </style:style>
    <style:style style:name="Comma0" style:family="table-cell" style:data-style-name="N3">
      <style:table-cell-properties style:vertical-align="automatic" fo:background-color="transparent"/>
      <style:text-properties fo:color="#000000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/>
    </style:style>
    <style:style style:name="Currency_Auxiliar" style:family="table-cell" style:data-style-name="N0">
      <style:table-cell-properties style:vertical-align="automatic" fo:background-color="transparent"/>
      <style:text-properties fo:color="#000000"/>
    </style:style>
    <style:style style:name="Currency0" style:family="table-cell" style:data-style-name="N44">
      <style:table-cell-properties style:vertical-align="automatic" fo:background-color="transparent"/>
      <style:text-properties fo:color="#000000"/>
    </style:style>
    <style:style style:name="Data" style:family="table-cell" style:data-style-name="N0">
      <style:table-cell-properties style:vertical-align="automatic" fo:background-color="transparent"/>
      <style:text-properties fo:color="#000000"/>
    </style:style>
    <style:style style:name="Date" style:family="table-cell" style:data-style-name="N0">
      <style:table-cell-properties style:vertical-align="automatic" fo:background-color="transparent"/>
      <style:text-properties fo:color="#000000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fo:color="#000000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fo:color="#0000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2_32_2" style:display-name="Ênfase1 2 2" style:family="table-cell" style:data-style-name="N0">
      <style:table-cell-properties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1_32_4" style:display-name="Ênfase1 4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2_32_2" style:display-name="Ênfase2 2 2" style:family="table-cell" style:data-style-name="N0">
      <style:table-cell-properties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2_32_4" style:display-name="Ênfase2 4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2_32_2" style:display-name="Ênfase3 2 2" style:family="table-cell" style:data-style-name="N0">
      <style:table-cell-properties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3_32_4" style:display-name="Ênfase3 4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2_32_2" style:display-name="Ênfase4 2 2" style:family="table-cell" style:data-style-name="N0">
      <style:table-cell-properties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4_32_4" style:display-name="Ênfase4 4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2_32_2" style:display-name="Ênfase5 2 2" style:family="table-cell" style:data-style-name="N0">
      <style:table-cell-properties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5_32_4" style:display-name="Ênfase5 4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2_32_2" style:display-name="Ênfase6 2 2" style:family="table-cell" style:data-style-name="N0">
      <style:table-cell-properties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_202_nfase6_32_4" style:display-name="Ênfase6 4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/>
    </style:style>
    <style:style style:name="Euro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/>
    </style:style>
    <style:style style:name="Fixo" style:family="table-cell" style:data-style-name="N2">
      <style:table-cell-properties style:vertical-align="automatic" fo:background-color="transparent"/>
      <style:text-properties fo:color="#000000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2_32_2" style:display-name="Incorreto 2 2" style:family="table-cell" style:data-style-name="N0">
      <style:table-cell-properties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correto_32_4" style:display-name="Incorreto 4" style:family="table-cell" style:data-style-name="N0">
      <style:table-cell-properties fo:background-color="#FF99CC"/>
      <style:text-properties fo:color="#800080"/>
    </style:style>
    <style:style style:name="Indefinido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fo:color="#000000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deuhist99" style:family="table-cell" style:data-style-name="N42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Moeda0" style:family="table-cell" style:data-style-name="N44">
      <style:table-cell-properties style:vertical-align="automatic" fo:background-color="transparent"/>
      <style:text-properties fo:color="#0000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2_32_2" style:display-name="Neutra 2 2" style:family="table-cell" style:data-style-name="N0">
      <style:table-cell-properties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_32_4" style:display-name="Neutra 4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/>
    </style:style>
    <style:style style:name="Percentual" style:family="table-cell" style:data-style-name="N50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/>
    </style:style>
    <style:style style:name="Porcentagem_32_2_32_3" style:display-name="Porcentagem 2 3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_FCDF_32_2014_2_170__32_Vers_227_o" style:display-name="Porcentagem 2_FCDF 2014_2ª Versão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/>
    </style:style>
    <style:style style:name="Porcentagem_32_4" style:display-name="Porcentagem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fo:color="#000000"/>
    </style:style>
    <style:style style:name="Separador_32_de_32_milhares_32_9" style:display-name="Separador de milhares 9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2_32_2" style:display-name="Texto de Aviso 2 2" style:family="table-cell" style:data-style-name="N0"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54">
      <style:table-cell-properties style:vertical-align="automatic" fo:background-color="transparent"/>
      <style:text-properties fo:color="#000000"/>
    </style:style>
    <style:style style:name="Texto_44__32_izquierda" style:display-name="Texto, izquierda" style:family="table-cell" style:data-style-name="N55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161_rgula" style:display-name="V¡rgula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name="V_237_rgula_32_2_32_2" style:display-name="Vírgula 2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8740157480315in" fo:margin-right="0.2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uário do Windows</dc:creator>
    <meta:creation-date>2005-11-14T16:37:00Z</meta:creation-date>
    <dc:date>2019-10-04T12:34:22Z</dc:date>
    <meta:print-date>2019-10-04T12:20:43Z</meta:print-date>
  </office:meta>
</office:document-meta>
</file>