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C0C0C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C0C0C0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8.46666666666667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5.8472916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5.97958333333333cm"/>
    </style:style>
    <style:style style:name="co7" style:family="table-column">
      <style:table-column-properties fo:break-before="auto" style:column-width="15.6633333333333cm"/>
    </style:style>
    <style:style style:name="co8" style:family="table-column">
      <style:table-column-properties fo:break-before="auto" style:column-width="2.4209375cm"/>
    </style:style>
    <style:style style:name="co9" style:family="table-column">
      <style:table-column-properties fo:break-before="auto" style:column-width="2.9765625cm"/>
    </style:style>
    <style:style style:name="co10" style:family="table-column">
      <style:table-column-properties fo:break-before="auto" style:column-width="1.8653125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3.3734375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17.83291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I_-_TLP_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1" table:number-columns-repeated="5" table:default-cell-style-name="ce5"/>
        <table:table-column table:style-name="co13" table:default-cell-style-name="ce5"/>
        <table:table-column table:style-name="co14" table:default-cell-style-name="ce5"/>
        <table:table-column table:style-name="co11" table:number-columns-repeated="16365" table:default-cell-style-name="ce5"/>
        <table:table-row table:style-name="ro1">
          <table:table-cell office:value-type="string" table:style-name="ce2">
            <text:p>PODER JUDICIÁRIO</text:p>
          </table:table-cell>
          <table:table-cell table:number-columns-repeated="2" table:style-name="ce3"/>
          <table:table-cell table:style-name="ce4"/>
          <table:table-cell table:number-columns-repeated="3" table:style-name="ce3"/>
          <table:table-cell table:style-name="ce5"/>
          <table:table-cell table:number-columns-repeated="5" table:style-name="ce6"/>
          <table:table-cell table:number-columns-repeated="16371"/>
        </table:table-row>
        <table:table-row table:style-name="ro1">
          <table:table-cell office:value-type="string" table:style-name="ce7">
            <text:p>TRIBUNAL REGIONAL DO TRABALHO DA 7ª REGIÃO</text:p>
          </table:table-cell>
          <table:table-cell table:number-columns-repeated="2" table:style-name="ce3"/>
          <table:table-cell table:style-name="ce8"/>
          <table:table-cell table:number-columns-repeated="3" table:style-name="ce3"/>
          <table:table-cell table:style-name="ce5"/>
          <table:table-cell table:number-columns-repeated="5" table:style-name="ce6"/>
          <table:table-cell table:number-columns-repeated="16371"/>
        </table:table-row>
        <table:table-row table:style-name="ro1">
          <table:table-cell office:value-type="string" table:style-name="ce7">
            <text:p>UNIDADE: SECRETARIA DE GESTÃO DE PESSOAS-DIF</text:p>
          </table:table-cell>
          <table:table-cell table:number-columns-repeated="2" table:style-name="ce3"/>
          <table:table-cell table:style-name="ce9"/>
          <table:table-cell table:number-columns-repeated="3" table:style-name="ce3"/>
          <table:table-cell table:number-columns-repeated="16377" table:style-name="ce5"/>
        </table:table-row>
        <table:table-row table:style-name="ro2">
          <table:table-cell office:value-type="string" table:style-name="ce3">
            <text:p>Data de referência: 30/06/2023</text:p>
          </table:table-cell>
          <table:table-cell table:number-columns-repeated="2" table:style-name="ce3"/>
          <table:table-cell table:style-name="ce9"/>
          <table:table-cell table:number-columns-repeated="3" table:style-name="ce3"/>
          <table:table-cell table:number-columns-repeated="16377" table:style-name="ce5"/>
        </table:table-row>
        <table:table-row table:style-name="ro1">
          <table:table-cell table:style-name="ce7"/>
          <table:table-cell table:number-columns-repeated="2" table:style-name="ce3"/>
          <table:table-cell table:style-name="ce8"/>
          <table:table-cell table:number-columns-repeated="3" table:style-name="ce3"/>
          <table:table-cell table:style-name="ce5"/>
          <table:table-cell table:number-columns-repeated="5" table:style-name="ce6"/>
          <table:table-cell table:number-columns-repeated="16371"/>
        </table:table-row>
        <table:table-row table:style-name="ro3">
          <table:table-cell office:value-type="string" table:style-name="ce10">
            <text:p>Situação</text:p>
          </table:table-cell>
          <table:table-cell office:value-type="string" table:style-name="ce10">
            <text:p>Nome</text:p>
          </table:table-cell>
          <table:table-cell office:value-type="string" table:style-name="ce10">
            <text:p>Cód. Comissionado</text:p>
          </table:table-cell>
          <table:table-cell office:value-type="string" table:style-name="ce10">
            <text:p>Cargo</text:p>
          </table:table-cell>
          <table:table-cell office:value-type="string" table:style-name="ce10">
            <text:p>Ativ.</text:p>
          </table:table-cell>
          <table:table-cell office:value-type="string" table:style-name="ce10">
            <text:p>Espec.</text:p>
          </table:table-cell>
          <table:table-cell office:value-type="string" table:style-name="ce10">
            <text:p>Desc. Unid. Serv.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BEL TEIXEIRA ARIMATEIA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TIANGUÁ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BIVIO SOARES PIMENTA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office:value-type="string" table:style-name="ce11">
            <text:p>SEÇÃO DE GERÊNCIA DE BANCO DE D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BNER SIQUEIRA TORRE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office:value-type="string" table:style-name="ce11">
            <text:p>SEÇÃO DE SERVIÇOS DE INFRAESTRUTURA DE TECNOLOGIA DA INFORMAÇÃO E COMUNICAÇÃ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DALGIZA NEUZA DE OLIVEIRA SUCUPIR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GESTÃO DE ESTÁGI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DEILZA ARCANJO DE MOUR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DO TRIBUNAL PLEN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DERSON CESAR CARVALHO SANTIAG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COORDENADORIA DE SEGURANÇA INSTITUCIONAL E TRANSP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DERSON GONDIM CARNEIR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COORDENADORIA DE SEGURANÇA INSTITUCIONAL E TRANSP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DILSON ADEODATO AZEVED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office:value-type="string" table:style-name="ce11">
            <text:p>SEÇÃO DE CENTRAL DE SERVIÇOS DE TECNOLOGIA DA INFORMAÇÃO E COMUNICAÇÃ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DRIANA BARBARA DA SILVA SOUSA CUNHA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5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DRIANA MAGALHAES PINTO BIDA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A REGINA GLAUCIA NEPOMUCEN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ADRIANA MARQUES YOKOYAM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EM CONTABILIDADE</text:p>
          </table:table-cell>
          <table:table-cell table:number-columns-repeated="2" table:style-name="ce11"/>
          <table:table-cell office:value-type="string" table:style-name="ce11">
            <text:p>01ª VT DA REGIÃO DO CARIRI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ADRIANA MOURAO ROMER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4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DRIANE MOURA E SILV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GAB. JUIZ CLÓVIS VALENÇA ALVES FILH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DRIANO DUARTE VIEIRA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ENGENHARIA CIVIL</text:p>
          </table:table-cell>
          <table:table-cell office:value-type="string" table:style-name="ce11">
            <text:p>SEÇÃO DE FISCALIZAÇÃO DE OBRAS E SERVIÇ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ADRIANO FERNANDES COELH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1ª VT DE MARACANAÚ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DRIENNE RAMOS GARCIA</text:p>
          </table:table-cell>
          <table:table-cell office:value-type="string" table:style-name="ce11">
            <text:p>CJ-01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DIVISÃO DE APOIO À GOVERNANÇA E GESTÃO DE TECNOLOGIA DA INFORMAÇÃO E COMUNICAÇÃ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ECIO MAGGIO DE ALCANTAR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COORDENADORIA DE SEGURANÇA INSTITUCIONAL E TRANSP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FONSO NOGUEIRA MOTA JUNIOR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RECURSOS DE REVISTA E AGRAVOS DE INSTRUMENT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GLAIR SOARES MEL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SEÇÃO MÉDICA, ODONTOLÓGICA E FISIOTERAPÊUTIC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GNALDO MARCUS REGES DE MOISE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LIMOEIRO DO N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IRTON OLIVEIRA VICTOR FILH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CONTABILIDADE</text:p>
          </table:table-cell>
          <table:table-cell office:value-type="string" table:style-name="ce11">
            <text:p>SEÇÃO DE AUDITORIA DE GESTÃO DE PESSOAS, BENEFÍCIOS E ORÇAMENT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LBERTO LUIZ DE FRANCA AGUIAR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1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LDENE DE MARIA FURTADO BARBOS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EMMANUEL T FURTAD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LDY MENTOR COUTO MELO NET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1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LEXANDRE DE ANDRADE BARBOSA BRANDA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office:value-type="string" table:style-name="ce11">
            <text:p>SEÇÃO DE CENTRAL DE SERVIÇOS DE TECNOLOGIA DA INFORMAÇÃO E COMUNICAÇÃ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LEXANDRE FREIRE FIGUEIRED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CRETARIA DE DISTRIBUIÇÃO E CUMPRIMENTO DE MAND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LEXANDRE PINHEIRO COE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2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LEXANDRE REGIS CARVALHEDO FERNANDES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A MARIA ROSELI MENDES ALENCAR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LEXEI RABELO LIMA VERDE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DO TRIBUNAL PLEN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LFREDO ANTONIO DE ARAUJO MALHEIROS FILHO</text:p>
          </table:table-cell>
          <table:table-cell office:value-type="string" table:style-name="ce11">
            <text:p>CJ-0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office:value-type="string" table:style-name="ce11">
            <text:p>COORDENADORIA DE SERVIÇOS E SUPORTE DE TECNOLOGIA DA INFORMAÇÃO E COMUNICAÇÃ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ALINE ARRAES TELES HENRIQUE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3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LINE DE ALMEIDA GOMES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JEFFERSON QUESADO JUNIOR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LINE SILVA DO NASCIMENT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ASSESSORIA DE GOVERNANÇA DE CONTRATAÇÕES, OBRAS E SUSTENTABILIDAD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LYNE ANDRIOLA MEDEIRO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1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LZIRA SABRINNA GOMES FALCA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EUSÉBI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AMADIA CHAVES BRITO BRISENO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ANALISTA DE GESTÃO</text:p>
          </table:table-cell>
          <table:table-cell table:number-columns-repeated="2" table:style-name="ce11"/>
          <table:table-cell office:value-type="string" table:style-name="ce11">
            <text:p>01ª VT DA REGIÃO DO CARIRI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ANA BEATRIZ DE CASTRO PIRE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BATURI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A CAROLINA DE SOUSA LIMA GURJÃ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6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A CAROLINA GUILHERME BRINGEL BANDEIR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PACAJU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A CLAUDIA ARCOVERDE DE MOURA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2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A CLAUDIA GIRAO NOGUEIRA BISCHOFBERGER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CRETARIA DE DISTRIBUIÇÃO E CUMPRIMENTO DE MAND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A CRISTINA ALMEIDA PEREIRA NOGUEIRA</text:p>
          </table:table-cell>
          <table:table-cell office:value-type="string" table:style-name="ce11">
            <text:p>CJ-0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COORDENADORIA DE PAGAMENTO DE PESSO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A CRISTINA FERREIRA BEZERRA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DIRETORIA GER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ANA CRISTINA MAGALHAES NUNE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DIÁRIAS E PASSAGEN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A CRISTINA PAIVA GUERRA RODRIGUE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1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A ELIZA FLORENTINO HOLANDA<text:s/>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1ª VT DE CAUCA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A ELIZABETH DE OLIVEIRA BRASIL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COPA</text:p>
          </table:table-cell>
          <table:table-cell office:value-type="string" table:style-name="ce11">
            <text:p>SECRETARIA DE EXECUÇÕES UNIFICADAS, LEILÕES E ALIENAÇÕES JUDICIAI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A GELSA PINHEIRO ARAGA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DURVAL CESAR V MA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A IVOLINA GOMES MACED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A MARIA ROSELI MENDES ALENCAR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A JOUSE TOMAZ FONSEC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2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A KARINA MENEZES BESS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JEFFERSON QUESADO JUNIOR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ANA KARINA NOBRE DE MIRANDA LEITA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DA 3ª TURM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A KAROLINE COSTA DO VALE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LIMOEIRO DO N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A LIMA CHAVES GURGEL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CRETARIA DE DISTRIBUIÇÃO E CUMPRIMENTO DE MAND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ANA LUCIA MARQUES LEOPOLDINO MOT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4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A MARIA DIAS LOPES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PROVIMENTO, MOVIMENTAÇÃO E VACÂNC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ANA MARIA FERREIRA LOUREIR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DIÁRIAS E PASSAGEN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A PAULA BORGES DE ARAUJO ZAUPA</text:p>
          </table:table-cell>
          <table:table-cell office:value-type="string" table:style-name="ce11">
            <text:p>FC-06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NÚCLEO DE ASSESSORAMENTO À GESTÃO E À GOVERNANÇ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A PAULA COSTA DE OLIVEIRA ARAUJ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JOSÉ ANTÔNIO PAREN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A PAULA FONTENELE SAMPAIO PERDIGA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CRETARIA DE DISTRIBUIÇÃO E CUMPRIMENTO DE MAND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A PAULA KRAUSE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PAULO REGIS MACHADO BOTELH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A PAULA LOPES DUARTE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3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A PAULA SANTOS FIGUEIRED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6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ANA SELMA SILVA BEZERR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1ª VT DE SOBR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A STELA RAMALHO FARIAS DE SANTIAG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GESTÃO DE CADASTR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A VALERIA SANTOS CAVALCANTE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AO DE ESTATISTICA E ESTRATEG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ANA VIRGINIA LIMA DE LUCEN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GENTE ADMINISTRATIVO</text:p>
          </table:table-cell>
          <table:table-cell table:number-columns-repeated="2" table:style-name="ce11"/>
          <table:table-cell office:value-type="string" table:style-name="ce11">
            <text:p>SEÇÃO DE GESTÃO DOCUMENT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ACELIA CABRAL DE BRIT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FORMAÇÃO E APERFEIÇOAMENTO DOS MAGISTR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ASTACIA RACHEL LUCENA THEOPHIL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6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DRE ALVES REVORED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office:value-type="string" table:style-name="ce11">
            <text:p>SEÇÃO DE ATIVOS E SUPORTE DE MICROINFORMÁTICA SEDE E INTERIOR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DRE CARLOS DARLEY DE SOUSA CARNEIR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2ª VT DE MARACANAÚ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DRE LIMA PESSO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CÁLCULO</text:p>
          </table:table-cell>
          <table:table-cell office:value-type="string" table:style-name="ce11">
            <text:p>03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DRE LUIZ FIRMINO GONZAGA</text:p>
          </table:table-cell>
          <table:table-cell office:value-type="string" table:style-name="ce11">
            <text:p>CJ-01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ENGENHARIA ELÉTRICA</text:p>
          </table:table-cell>
          <table:table-cell office:value-type="string" table:style-name="ce11">
            <text:p>DIVISAO DE MANUTENÇA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DRE LUIZ PEREIRA GONCALVES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ÇÃO DE DISTRIB. FEITOS VARAS DO CARIRI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DRE MEDEIROS SALES</text:p>
          </table:table-cell>
          <table:table-cell office:value-type="string" table:style-name="ce11">
            <text:p>FC-01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DIRETORIA DO FÓRUM TRABALHISTA DE MARACANAÚ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DREA BARRETO DE ALMEIDA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DA 1ª TURM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DREI FEITOSA ELEUTE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2ª VT DE MARACANAÚ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DRESSA APOLÔNIO RODRIGUES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7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DRESSA PONTES PASSOS ARAGÃ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3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DREZA HOLANDA COELH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GESTÃO DE CADASTR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GELA MARIA FREITAS MORAIS AMORIM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DE AUDITORIA INTERN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ISIO DE SOUSA MENESES FILH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ENGENHARIA CIVIL</text:p>
          </table:table-cell>
          <table:table-cell office:value-type="string" table:style-name="ce11">
            <text:p>SEÇÃO DE AUDITORIA DE GESTÃO ADMINISTRATIVA E PATRIMONI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NA KARYNE ARRUDA GUEDE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2ª VT DA REGIÃO DO CARIRI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NA MARIZA TEIXEIRA MAI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8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NA PAULA CAVALCANTE ARAUJ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DURVAL CESAR V MA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NYELLY FERREIRA CAMAR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PAULO REGIS MACHADO BOTELH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TONIA ALBETISA DE OLIVEIR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COORDENADORIA DE PRECATORIOS, REQUISITORIOS E CALCULOS JUDICIAI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TONIA CRISTHINA SALDANHA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8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TONIA DE MARIA XIMENES MENDONCA PAUL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7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ANTONIA ERISMAR PINHEIRO VASCONCELOS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2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TONIA IRANEUMA DA SILVA LEAL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5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TONIA KARLA PERES OLIVEIR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SUPORTE AOS SISTEMAS DE GESTÃO DE PESSOA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TONIA TEREZA CRISTINA RODRIGUES LIMA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08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TONIO ALUIZIO SOUZA DA SILV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PACAJU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TONIO BIANOR NETO PINHEIR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CRETARIA DE DISTRIBUIÇÃO E CUMPRIMENTO DE MAND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TONIO CALBIR DA ROCHA MENDE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SECRETARIA ADMINISTRATIVA E JUDICIÁRIA DO FÓRUM AUTRAN NUN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TONIO CARLOS BRAGA DO AMARAL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SEÇÃO DE INTELIGÊNC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TONIO CARLOS DOS SANTOS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PACAJU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TONIO CARLOS DOS SANTO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CARPINTARIA E MARCENARIA</text:p>
          </table:table-cell>
          <table:table-cell office:value-type="string" table:style-name="ce11">
            <text:p>SECRETARIA ADMINISTRATIVA E JUDICIÁRIA DO FÓRUM AUTRAN NUN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TONIO CARLOS FREITAS DA CUNH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03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ANTONIO CARLOS SANTIAGO DE CASTRO</text:p>
          </table:table-cell>
          <table:table-cell office:value-type="string" table:style-name="ce11">
            <text:p>CJ-01</text:p>
          </table:table-cell>
          <table:table-cell office:value-type="string" table:style-name="ce11">
            <text:p>AGENTE DE SUPORTE GERENCIAL</text:p>
          </table:table-cell>
          <table:table-cell table:number-columns-repeated="2" table:style-name="ce11"/>
          <table:table-cell office:value-type="string" table:style-name="ce11">
            <text:p>DIVISÃO DE CERIMONIAL E EVENT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TONIO CARLOS TAVARE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ALMOXARIFAD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TONIO CESAR DA SILVEIRA CAMPOS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CRETARIA DE DISTRIBUIÇÃO E CUMPRIMENTO DE MAND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ANTONIO DANIEL SILVA DE CASTR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SÃO GONÇALO DO AMARAN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TONIO DOUGLAS MATOS SA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PGTO. DE BENS E SERV. E PROGR. SOCIAI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TONIO EUFRASIO DE ARAUJO COSMO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VT DE ARACATI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TONIO FABIANO DE CRISTO CAVALCANTE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COORDENADORIA DE SEGURANÇA INSTITUCIONAL E TRANSP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TONIO FERNANDO BRAGA COST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TELEFONIA</text:p>
          </table:table-cell>
          <table:table-cell office:value-type="string" table:style-name="ce11">
            <text:p>COORDENADORIA DE SEGURANÇA INSTITUCIONAL E TRANSP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TONIO FERNANDO FERREIRA RABELO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TRANSPORTE</text:p>
          </table:table-cell>
          <table:table-cell office:value-type="string" table:style-name="ce11">
            <text:p>06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TONIO GERMANO RABELO CUNH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ESCOPO E REQUISIT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TONIO GONZAGA DA SILVA</text:p>
          </table:table-cell>
          <table:table-cell office:value-type="string" table:style-name="ce11">
            <text:p>FC-01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SECRETARIA DE DISTRIBUIÇÃO E CUMPRIMENTO DE MAND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ANTONIO JUVENIR DE SOUSA DA SILV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GENTE ADMINISTRATIVO</text:p>
          </table:table-cell>
          <table:table-cell table:number-columns-repeated="2" table:style-name="ce11"/>
          <table:table-cell office:value-type="string" table:style-name="ce11">
            <text:p>VT DE EUSÉBI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TONIO MANOELITO CASTELO BRANC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PLANEJAMENTO E ORÇAMENT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ANTONIO MAURO RODRIGUES SOARES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CRETARIA DE DISTRIBUIÇÃO E CUMPRIMENTO DE MAND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TONIO MAXIMILIANO SANTIAGO LOPES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PAULO REGIS MACHADO BOTELH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TONIO PERGENTINO NUNES JUNIOR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TRANSPORTE</text:p>
          </table:table-cell>
          <table:table-cell office:value-type="string" table:style-name="ce11">
            <text:p>PRESIDÊNC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TONIO PLINIO RODRIGUES DE MOUR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ADMINISTRATIVA E JUDICIÁRIA DO FÓRUM AUTRAN NUN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TONIO RIBEIRO NOBRE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GERAL PRESIDENC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TONIO SINESYO PEREIRA CANDID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LEILÕES E ALIENAÇÕES JUDICIAI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TONIO THIRSO RIBEIRO GONCALVES MEDEIROS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6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TONIO WELINSON DA SILVA MACIEL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CRATEU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RAGONES BATISTA DOS SANTO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3ª VT DA REGIÃO DO CARIRI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RGELIA BARROSO PINT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CRETARIA DE DISTRIBUIÇÃO E CUMPRIMENTO DE MAND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ARISTIDES NUNES DA SILV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SEGURANÇA</text:p>
          </table:table-cell>
          <table:table-cell office:value-type="string" table:style-name="ce11">
            <text:p>SEÇÃO DE SEGURANÇA DO FÓRUM AUTRAN NUN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RLENE DE PAULA PESSOA STUDART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DA 2ª TURM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RTHUR BARCELLOS CUNHA DE ALMEIDA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VT DE IGUATU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RTHUR ROSA DOS SANTO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TRANSPORTE</text:p>
          </table:table-cell>
          <table:table-cell office:value-type="string" table:style-name="ce11">
            <text:p>SEÇÃO DE TRANSP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ATALIBA FONTINELE CARNEIR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ENGENHARIA CIVIL</text:p>
          </table:table-cell>
          <table:table-cell office:value-type="string" table:style-name="ce11">
            <text:p>COORDENADORIA DE MANUTENÇÃO E PROJET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UGUSTO CESAR VERISSIMO MONTEZUM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EUSÉBI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BENTO ALVES FILHO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0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BERNEGAYVEL DA SILVA JANUARIO SA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1ª VT DE CAUCA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SEM VÍNCULO EFETIVO</text:p>
          </table:table-cell>
          <table:table-cell office:value-type="string" table:style-name="ce11">
            <text:p>BETANIA GARCIA</text:p>
          </table:table-cell>
          <table:table-cell office:value-type="string" table:style-name="ce11">
            <text:p>CJ-02</text:p>
          </table:table-cell>
          <table:table-cell office:value-type="string" table:style-name="ce11">
            <text:p>COORDENADOR DA OUVIDORIA</text:p>
          </table:table-cell>
          <table:table-cell table:number-columns-repeated="2" table:style-name="ce11"/>
          <table:table-cell office:value-type="string" table:style-name="ce11">
            <text:p>COORDENADORIA DA OUVIDOR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BRUNO PIRES DE SALES NET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SEÇÃO DE ARQUIVO DO FÓRUM AUTRAN NUN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AIO LEONARDO LUCAS ROCHA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CRETARIA DE DISTRIBUIÇÃO E CUMPRIMENTO DE MAND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AMILA MARIA PONTE DE ARAUJO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0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AMILA PAIVA FONTENELLE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1ª VT DE CAUCA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ANDIDO AUGUSTO DE CASTRO PONTE FILH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SÃO GONÇALO DO AMARAN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CARLA ADRIANA OLIVEIRA DE SOUZA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4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ARLA CHASTINET STUDART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A MARIA ROSELI MENDES ALENCAR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CARLA FELIX LINO FIGUERED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ÇÃO DE DISTRIB. FEITOS VARAS DO CARIRI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ARLA LIZ MARTINS SANT ANN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8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ARLINDA MARIA RAMALH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CRETARIA DE DISTRIBUIÇÃO E CUMPRIMENTO DE MAND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ARLOS ALBERTO ALBUQUERQUE DE ARAUJ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2ª VT DE SOBR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ARLOS ALBERTO DE AGUIAR JUNIOR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03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ARLOS AUGUSTO GONCALVES DA SILV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TIANGUÁ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ARLOS CAVALCANTE MEL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AO DE PARECERES DE APOSENTADORIA E PENSO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ARLOS EDUARDO FURTADO PINT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CRETARIA DE DISTRIBUIÇÃO E CUMPRIMENTO DE MAND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ARLOS HENRIQUE CABRAL RODRIGUES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5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ARLOS HENRIQUE DE AGUIAR NOBREG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RTES GRÁFICAS</text:p>
          </table:table-cell>
          <table:table-cell office:value-type="string" table:style-name="ce11">
            <text:p>DIRETORIA GER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ARLOS HENRIQUE PIRES DA ROCH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SECRETARIA ADMINISTRATIVA E JUDICIÁRIA DO FÓRUM AUTRAN NUN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CARLOS REGIS ROCHA DOS SANTO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SEGURANÇA</text:p>
          </table:table-cell>
          <table:table-cell office:value-type="string" table:style-name="ce11">
            <text:p>02ª VT DE SOBR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ARLOS ROBERTO BARBOS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COORDENADORIA DE COMUNICAÇAO SOCI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ARLOS TRAJANO DE OLIVEIRA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office:value-type="string" table:style-name="ce11">
            <text:p>SEÇÃO DE RECURSOS DE INFRAESTRUTURA DE TECNOLOGIA DA INFORMAÇÃO E COMUNICAÇÃ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ARLOS VITOR BARROS BARREIR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COORDENADORIA DE LICITAÇÕES E CONTRAT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ARMECILDA MARIA MOURA DE ANDRADE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1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AROLINA SOARES CAVALCANTI VIANA</text:p>
          </table:table-cell>
          <table:table-cell office:value-type="string" table:style-name="ce11">
            <text:p>CJ-02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DURVAL CESAR V MA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AROLINA TELES DE ARAUJ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EMMANUEL T FURTAD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AROLINA VIEIRA LIM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CENTRO JUDICIARIO DE METODOS CONSENSUAIS DE SOLUÇOES DE DISPUTAS DE 1º GRAU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AROLINE CAMARA DUARTE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A MARIA ROSELI MENDES ALENCAR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AROLINE MIGUEL VASCONCELOS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FCO. TARCISIO LIMA VERDE JUNIOR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ATARINA CAVALCANTE ARAUJO</text:p>
          </table:table-cell>
          <table:table-cell office:value-type="string" table:style-name="ce11">
            <text:p>FC-01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DIRETORIA GER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ECILIANE MARINHO CONDE DE CARVALH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PAULO REGIS MACHADO BOTELH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ELENILTON GOMES DA SILV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CLÓVIS VALENÇA ALVES FILH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ELIA DE SA ROQUE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DIVISÃO DE GESTÃO DOCUMENTAL E MEMÓR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ELIA MARIA NERES DA SILV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VT DE CRATEU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ELIA MARIA RAMALHO DE FARIAS LIM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2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ELIO RICARDO LIMA MAIA</text:p>
          </table:table-cell>
          <table:table-cell office:value-type="string" table:style-name="ce11">
            <text:p>CJ-02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COORDENADORIA DE LICITAÇÕES E CONTRAT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ELSO GOIS ALMEIDA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3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ESAR DE ALMEIDA MARINH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SECRETARIA DA 1ª TURM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CESAR DE VASCONCELOS LOPE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SEGURANÇA</text:p>
          </table:table-cell>
          <table:table-cell office:value-type="string" table:style-name="ce11">
            <text:p>COORDENADORIA DE SEGURANÇA INSTITUCIONAL E TRANSP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HARLES DA COSTA BRUXEL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FCO. TARCISIO LIMA VERDE JUNIOR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ICERO LACERDA DE CARVALH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1ª VT DA REGIÃO DO CARIRI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ISALBANE SANTANA PORTELA RICHARD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BATURI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LARA AUGUSTA DA COSTA ARANHA SAKER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CRETARIA DE DISTRIBUIÇÃO E CUMPRIMENTO DE MAND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LARA DE ASSIS SILVEIR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LICITAÇÕ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LARINDO ALEXANDRE BARROS NETO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9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LARISSE VASCONCELOS CORDEIRO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8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LARKE RODRIGUES DE SOUZA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CRETARIA DE DISTRIBUIÇÃO E CUMPRIMENTO DE MAND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LAUDIA ALVES IMBIRIBA DA ROCHA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DA CORREGEDOR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LAUDIA CALAND NORONHA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1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LAUDIA GIOVANA LOPES SILVA</text:p>
          </table:table-cell>
          <table:table-cell office:value-type="string" table:style-name="ce11">
            <text:p>CJ-01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DIVISÃO DE GESTÃO DOCUMENTAL E MEMÓR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LAUDIO CAVALCANTE SALMIT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0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LAUDIO CESAR RODRIGUES CASTR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COORDENADORIA DE SEGURANÇA INSTITUCIONAL E TRANSP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LAUDIO LIM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VT DE EUSÉBI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CLAUDIO REGIS PARENTE PESSO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SSISTENTE ADMINISTRATIVO</text:p>
          </table:table-cell>
          <table:table-cell table:number-columns-repeated="2" table:style-name="ce11"/>
          <table:table-cell office:value-type="string" table:style-name="ce11">
            <text:p>10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LAUDIONORA PIRES DOS SANTOS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CRETARIA DE DISTRIBUIÇÃO E CUMPRIMENTO DE MAND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CLEYDSON BRILHANTE CHAVES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AGENTE ADMINISTRATIVO</text:p>
          </table:table-cell>
          <table:table-cell table:number-columns-repeated="2" table:style-name="ce11"/>
          <table:table-cell office:value-type="string" table:style-name="ce11">
            <text:p>01ª VT DA REGIÃO DO CARIRI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REUZA RESCEM ELLERY NOGUEIRA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DIRETORIA GER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RISTIANA MARIA MAIA SILVEIRA MATO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6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RISTIANE BRAGA DE LIM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4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CRISTIANE MAIA DE CARVALHO CASTR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PROGRAMADOR DE COMPUTADOR</text:p>
          </table:table-cell>
          <table:table-cell table:number-columns-repeated="2" table:style-name="ce11"/>
          <table:table-cell office:value-type="string" table:style-name="ce11">
            <text:p>GAB. JUIZ FCO.JOSÉ GOMES DA SILV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RISTIANE MOREIRA TEIXEIR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6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RISTIANE PESSANHA BARRET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EMMANUEL T FURTAD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CRISTIANNE DA SILVA ALEXANDRE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MEDICINA</text:p>
          </table:table-cell>
          <table:table-cell office:value-type="string" table:style-name="ce11">
            <text:p>SEÇÃO MÉDICA, ODONTOLÓGICA E FISIOTERAPÊUTIC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RISTIANO BEZERRA MAIA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4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RISTIANO CARVALHO FIALH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7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CRISTIANO SIQUEIRA DE ARAUJO CHAVE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JUDICIAR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RISTIANY DENISE DA COSTA BRANDA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NÚCLEO DE ASSESSORAMENTO À GESTÃO E À GOVERNANÇ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RISTINA BATISTA GALVA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EMMANUEL T FURTAD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RISTINA HELENA VERAS TEIXEIRA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LICITAÇÕ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CYNTHIA MAGALHAES MOREN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1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DANIEL ALVES DE OLIVEIR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2ª VT DE SOBR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DANIEL CASTRO CIDADE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office:value-type="string" table:style-name="ce11">
            <text:p>SEÇÃO DE REDES E TELECOMUNICAÇÕ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DANIEL DE VASCONCELOS PASCOA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JOSÉ ANTÔNIO PAREN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DANIEL JOSE CUNHA VIAN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1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DANIEL NEY GOMES PINHEIR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office:value-type="string" table:style-name="ce11">
            <text:p>SEÇÃO DE REDES E TELECOMUNICAÇÕ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DANIEL PEREIRA VIEIR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office:value-type="string" table:style-name="ce11">
            <text:p>SEÇÃO DE APOIO OPERACIONAL E GESTÃO DE RISC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DANIEL RUBENS SANTIAGO DA SILV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2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DANIEL SANTIAGO DE PAUL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office:value-type="string" table:style-name="ce11">
            <text:p>SEÇÃO DE CENTRAL DE SERVIÇOS DE TECNOLOGIA DA INFORMAÇÃO E COMUNICAÇÃ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DANIEL WAQUIM RODRIGUES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TIANGUÁ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DANIELA GREICE CEPPI DE ALMEIDA TAHIM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CRETARIA DE DISTRIBUIÇÃO E CUMPRIMENTO DE MAND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DANIELA LOBO MAI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A REGINA GLAUCIA NEPOMUCEN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DANIELA MARCELINO DO CARM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DIVISÃO DE MATERIAL E LOGÍSTIC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DANIELA MENDES CARNEIRO LIMA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PAGTO DE MAGISTRADOS, INATIVOS E PENSIONISTA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DANIELE CUNHA VASCONCELOS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2ª VT DE CAUCA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DANIELE KARINE MOREIRA DA SILVA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1ª VT DE MARACANAÚ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DANIELLI DA COSTA BARROS LINS PAZ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CRATEU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DANILO SANTOS FERRAZ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CRETARIA DE DISTRIBUIÇÃO E CUMPRIMENTO DE MAND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DANTE COSTA LIMA VIEIRA JUNIOR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ACOMPANHAMENTO DE GESTÃO DE CONTRAT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DARCIANA ASSUNCAO BAPTISTA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DIRETORIA DO FÓRUM TRABALHISTA DE MARACANAÚ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DAVI ANGELO RUFINO DA SILV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office:value-type="string" table:style-name="ce11">
            <text:p>SEÇÃO DE GERÊNCIA DE BANCO DE D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DAVI CARVALHO DE MOUR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COORDENADORIA DE PRECATORIOS, REQUISITORIOS E CALCULOS JUDICIAI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DAVI LOPES MATO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PAGAMENTO DE SERVIDORES ATIVOS E ESTAGIÁRI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DAVID MARTINS FALCA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EUSÉBI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DEBORA MARIA ORIA DE CASTR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EUSÉBI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DEBORA VIRGINIA SALES RODRIGUES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CRETARIA DE DISTRIBUIÇÃO E CUMPRIMENTO DE MAND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DEBORAH DE CARVALHO CAVALCANTE ALBUQUERQUE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5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DELMANIA SIEBRA DE OLIVEIR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PAGAMENTO DE SERVIDORES ATIVOS E ESTAGIÁRI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DEMETRIUS DE CASTRO MARTINS SILVEIR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2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DENISE ALBUQUERQUE GARCEZ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JOSÉ ANTÔNIO PAREN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DENISE ANDRADE TORRES DE ARAUJ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VT DE EUSÉBI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DENISE LEAL TEIXEIR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5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DENISE MARIA STUDART CUTRIM RAMOS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PAULO REGIS MACHADO BOTELH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DENISE QUERINO SILVA DAMASCEN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6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DERIZANE ALBUQUERQUE DE OLIVEIRA XIMENES</text:p>
          </table:table-cell>
          <table:table-cell office:value-type="string" table:style-name="ce11">
            <text:p>CJ-02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A REGINA GLAUCIA NEPOMUCEN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DEVEN MOURA MILLER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ASSESSORIA DE GOVERNANÇA DE CONTRATAÇÕES, OBRAS E SUSTENTABILIDAD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DIANA KARLA MELO MOURA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1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DIANA MAIA ROLIM SOUS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CENTRO JUDICIARIO DE METODOS CONSENSUAIS DE SOLUÇOES DE DISPUTAS DE 1º GRAU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DIANA NARA GONCALVES DOS SANTOS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4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DIANA PEREIRA OSORIO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7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DIEGO DE SOUSA CASTR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TIANGUÁ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DIEGO VIEIRA BARBOS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GENTE ADMINISTRATIVO</text:p>
          </table:table-cell>
          <table:table-cell table:number-columns-repeated="2" table:style-name="ce11"/>
          <table:table-cell office:value-type="string" table:style-name="ce11">
            <text:p>VT DE IGUATU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DINA DAS CHAGAS MELO MENDES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2ª VT DA REGIÃO DO CARIRI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DIVANIA MARIA ALCANTARA SOARES</text:p>
          </table:table-cell>
          <table:table-cell office:value-type="string" table:style-name="ce11">
            <text:p>CJ-01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DIVISÃO DE MATERIAL E LOGÍSTIC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DJALMA MARTINS ROSA</text:p>
          </table:table-cell>
          <table:table-cell office:value-type="string" table:style-name="ce11">
            <text:p>FC-06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NUCLEO DE CADASTRAMENTO PROCESSU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DULCE REGINA SANTOS DA SILV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GENTE ADMINISTRATIVO</text:p>
          </table:table-cell>
          <table:table-cell table:number-columns-repeated="2" table:style-name="ce11"/>
          <table:table-cell office:value-type="string" table:style-name="ce11">
            <text:p>10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EDGARDINO SALES MARTINS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DA CORREGEDOR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EDILMO BEZERRA DE SOUZ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SECRETARIA DE DISTRIBUIÇÃO E CUMPRIMENTO DE MAND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EDILSON BARBOSA AGUIAR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VT DE PACAJU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EDNEVALDO MEDEIROS PEREIRA</text:p>
          </table:table-cell>
          <table:table-cell office:value-type="string" table:style-name="ce11">
            <text:p>CJ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-GERAL JUDICIÁR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EDSON DA ROCHA VIEIR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QUIXAD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EDSON ELIAS DOS REIS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office:value-type="string" table:style-name="ce11">
            <text:p>SEÇÃO DE ESCOPO E REQUISIT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EDSON SOUSA DA SILV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GENTE ADMINISTRATIVO</text:p>
          </table:table-cell>
          <table:table-cell table:number-columns-repeated="2" table:style-name="ce11"/>
          <table:table-cell office:value-type="string" table:style-name="ce11">
            <text:p>VT DE CRATEU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XERCÍCIO PROVISÓRIO</text:p>
          </table:table-cell>
          <table:table-cell office:value-type="string" table:style-name="ce11">
            <text:p>EDUARDO GIRAO CARNEIR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DE GESTÃO DE PESSOA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EDUARDO WOLFF RODRIGUES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AUDITORIA DE GESTÃO DE PESSOAS, BENEFÍCIOS E ORÇAMENT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ELANO SATIRO DE OLIVEIR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0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ELBA MARINA ALVAREZ FONTENELE</text:p>
          </table:table-cell>
          <table:table-cell office:value-type="string" table:style-name="ce11">
            <text:p>CJ-02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FCO. TARCISIO LIMA VERDE JUNIOR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ELBY ANDERSON ALVES DA SILV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BATURI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ELENA CAMPOS DELLORT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CRETARIA DE DISTRIBUIÇÃO E CUMPRIMENTO DE MAND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ELIENE PEREIRA DA SILVA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PROFESSOR</text:p>
          </table:table-cell>
          <table:table-cell table:number-columns-repeated="2" table:style-name="ce11"/>
          <table:table-cell office:value-type="string" table:style-name="ce11">
            <text:p>SEÇÃO DE CAPACITAÇÃO E DESENVOLVIMENTO DO SERVIDOR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ELIENE VARELA LOPES MAIA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JEFFERSON QUESADO JUNIOR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ELIETE ANDRADE DE FREITAS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DURVAL CESAR V MA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ELIEZER RODRIGUES BARBOS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COMUNICAÇÃO SOCIAL</text:p>
          </table:table-cell>
          <table:table-cell office:value-type="string" table:style-name="ce11">
            <text:p>DIVISÃO DE GESTÃO DOCUMENTAL E MEMÓR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ELIS ELAINE SOUSA E SILV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DIVISÃO DE DESENVOLVIMENTO DE PESSOA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SEM VÍNCULO EFETIVO</text:p>
          </table:table-cell>
          <table:table-cell office:value-type="string" table:style-name="ce11">
            <text:p>ELISANDRO DIAS MARTINS</text:p>
          </table:table-cell>
          <table:table-cell office:value-type="string" table:style-name="ce11">
            <text:p>CJ-01</text:p>
          </table:table-cell>
          <table:table-cell office:value-type="string" table:style-name="ce11">
            <text:p>DIRETOR DA DSFAN</text:p>
          </table:table-cell>
          <table:table-cell table:number-columns-repeated="2" table:style-name="ce11"/>
          <table:table-cell office:value-type="string" table:style-name="ce11">
            <text:p>DIVISÃO DE SAÚDE DO FÓRUM AUTRAN NUN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ELISANGELA APARECIDA CREVELARI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DE EXECUÇÕES UNIFICADAS, LEILÕES E ALIENAÇÕES JUDICIAI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ELISANGELA DINIZ SOARE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5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ELISANGELA RABELO DA SILVA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1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ELISEU BARROSO NET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office:value-type="string" table:style-name="ce11">
            <text:p>SEÇÃO DE RECURSOS DE INFRAESTRUTURA DE TECNOLOGIA DA INFORMAÇÃO E COMUNICAÇÃ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ELISIO FROTA BARROS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7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ELIZABETH NEYLLA FERNANDES DA SILV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1ª VT DE MARACANAÚ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ELIZABETH PACÍFICO BORGES GURGEL</text:p>
          </table:table-cell>
          <table:table-cell office:value-type="string" table:style-name="ce11">
            <text:p>CJ-02</text:p>
          </table:table-cell>
          <table:table-cell office:value-type="string" table:style-name="ce11">
            <text:p>TÉCNICO ADMINISTRATIVO</text:p>
          </table:table-cell>
          <table:table-cell table:number-columns-repeated="2" table:style-name="ce11"/>
          <table:table-cell office:value-type="string" table:style-name="ce11">
            <text:p>GAB. JUIZA FERNANDA UCHOA ALBUQUERQU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ELLISE MARIA GOMES COST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4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EMANUELLE ABRAAO MAIA MACIEL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1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EMANUELLE CLOVES FELIPE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GENTE ADMINISTRATIVO</text:p>
          </table:table-cell>
          <table:table-cell table:number-columns-repeated="2" table:style-name="ce11"/>
          <table:table-cell office:value-type="string" table:style-name="ce11">
            <text:p>VT DE IGUATU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ENIO ANTONIO COSTA LOPES</text:p>
          </table:table-cell>
          <table:table-cell office:value-type="string" table:style-name="ce11">
            <text:p>CJ-01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ESTATÍSTICA</text:p>
          </table:table-cell>
          <table:table-cell office:value-type="string" table:style-name="ce11">
            <text:p>DIVISÃO DE ESTATÍSTIC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ERALDO SILVA MENDE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SEÇÃO DE SEGURANÇA DO FÓRUM AUTRAN NUN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ERICA GONCALVES SOBREIR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1ª VT DA REGIÃO DO CARIRI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ERICK TEIXEIRA BARRET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office:value-type="string" table:style-name="ce11">
            <text:p>SEÇÃO DE DESENVOLVIMENT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ERIKA MARIA DE CARVALHO CYRIN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CRETARIA DE DISTRIBUIÇÃO E CUMPRIMENTO DE MAND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ERIKA PARENTE PINHEIRO TEODOR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GENTE ADMINISTRATIVO</text:p>
          </table:table-cell>
          <table:table-cell table:number-columns-repeated="2" table:style-name="ce11"/>
          <table:table-cell office:value-type="string" table:style-name="ce11">
            <text:p>01ª VT DA REGIÃO DO CARIRI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ERIKA PIRES MENDE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PAGTO DE MAGISTRADOS, INATIVOS E PENSIONISTA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ERIKA SANTIAGO DE OLIVEIRA CHAVE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BIBLIOTEC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ERLANA MATOSO DE ALMEIDA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5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ERNANDRO CELESTINO FIDELE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SEÇÃO DE GESTÃO DOCUMENT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ERNESTO ALVES DE CARVALHO NET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GENTE ADMINISTRATIVO</text:p>
          </table:table-cell>
          <table:table-cell table:number-columns-repeated="2" table:style-name="ce11"/>
          <table:table-cell office:value-type="string" table:style-name="ce11">
            <text:p>VT DE IGUATU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ESDRAS CAMPELO DOS SANTOS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PLAUTO CARNEIRO PORT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ESTELO FIRMINO DE SOUS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DIRETORIA DO FÓRUM TRABALHISTA DE CAUCA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ESTHER WILLIAMS BANDEIR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JOSÉ ANTÔNIO PAREN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EUGENIO AUGUSTO DE ALMEIDA NET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COORDENADORIA DE SEGURANÇA INSTITUCIONAL E TRANSP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EURICO MONTENEGRO DE ALBUQUERQUE MARANHÃ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7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EURILETE TEIXEIRA DE PAUL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CARLOS ALBERTO TRINDADE REBONATT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EUVALDO FERREIRA GOME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2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EVELINE ARRUDA CAVALCANTE SOUZ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JOSÉ ANTÔNIO PAREN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EVELINE MARIA FERREIRA SILV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COORDENADORIA DE PRECATORIOS, REQUISITORIOS E CALCULOS JUDICIAI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EWERTON DE BARROS ALENCAR TAVARE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office:value-type="string" table:style-name="ce11">
            <text:p>SEÇÃO DE ARQUITETURA DE SISTEMA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EXPEDITO LEOPOLDO DE OLIVEIRA JUNIOR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DISTRIB. FEITOS VARAS DO CARIRI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ABIA EGYPTO SIMOES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3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ABIANA DE OLIVEIRA RAMOS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DE GESTÃO DE PESSOA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ABIANA JANJA MEL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DURVAL CESAR V MA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ABIANA RODRIGUES DE CASTRO VIEIRA</text:p>
          </table:table-cell>
          <table:table-cell office:value-type="string" table:style-name="ce11">
            <text:p>CJ-02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CLÓVIS VALENÇA ALVES FILH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ABIANO MORAIS DE ALBUQUERQUE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CONTABILIDADE</text:p>
          </table:table-cell>
          <table:table-cell office:value-type="string" table:style-name="ce11">
            <text:p>COORDENADORIA DE CONTABILIDAD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ABIANO REGO DE SOUSA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DE ORÇAMENTO E FINANÇA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ABIO CESAR BARROSO RIOS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7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ABIO SANTOS DE LIM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office:value-type="string" table:style-name="ce11">
            <text:p>SEÇÃO DE ESCOPO E REQUISIT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ABIOLA MARCIA ANDRADE FROIS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DURVAL CESAR V MA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ABRICIA FORTES DE CARVALHO MACED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LEGISLAÇÃO DE PESSO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ABRICIO HOLANDA DE OLIVEIRA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8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ATIMA MARIA PINHEIRO GALVA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CARLOS ALBERTO TRINDADE REBONATT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ATIMA MARIA SOUSA DALENCAR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CONFORMIDADE DE REGISTRO DE GESTÃ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EBRONIA REJANE DE OLIVEIRA COSTA BEZERR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COORDENADORIA DE INFORMAÇÕES FUNCIONAI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ELIPE CARNEIRO PEDREIRA DA SILV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9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ELIPE COSTA MELO DE ANDRADE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TRANSPORTE</text:p>
          </table:table-cell>
          <table:table-cell office:value-type="string" table:style-name="ce11">
            <text:p>SEÇÃO DE TRANSP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ELIPE SOARES BULCAO TIMB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6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ERNANDO ALVES MOREIRA DA ROCH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TRANSPORTE</text:p>
          </table:table-cell>
          <table:table-cell office:value-type="string" table:style-name="ce11">
            <text:p>GAB. JUIZA FERNANDA UCHOA ALBUQUERQU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ERNANDO ANTONIO BARRETO DE SOUZ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6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FERNANDO ANTONIO DE CASTRO CARDOS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CONTABILIDADE</text:p>
          </table:table-cell>
          <table:table-cell office:value-type="string" table:style-name="ce11">
            <text:p>SEÇÃO DE PAGTO DE MAGISTRADOS, INATIVOS E PENSIONISTA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ERNANDO ANTONIO DE FREITAS LIMA</text:p>
          </table:table-cell>
          <table:table-cell office:value-type="string" table:style-name="ce11">
            <text:p>CJ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GERAL PRESIDENC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ERNANDO ANTONIO DE MORAIS GUILHERME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01ª VT DE SOBR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ERNANDO ANTONIO HOLANDA DE ALMEID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SEÇÃO DE SEGURANÇA DO FÓRUM AUTRAN NUN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SEM VÍNCULO EFETIVO</text:p>
          </table:table-cell>
          <table:table-cell office:value-type="string" table:style-name="ce11">
            <text:p>FERNANDO ANTONIO SA DE ARAUJ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SECRETÁRIO DE SAÚDE</text:p>
          </table:table-cell>
          <table:table-cell table:number-columns-repeated="2" table:style-name="ce11"/>
          <table:table-cell office:value-type="string" table:style-name="ce11">
            <text:p>SECRETARIA DE SAÚD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ERNANDO CAVALCANTE MELO JUNIOR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FCO.JOSÉ GOMES DA SILV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ERNANDO CESAR GOMES OLIVEIR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COORDENADORIA DE SEGURANÇA INSTITUCIONAL E TRANSP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SEM VÍNCULO EFETIVO</text:p>
          </table:table-cell>
          <table:table-cell office:value-type="string" table:style-name="ce11">
            <text:p>FERNANDO FONTOURA GOMES</text:p>
          </table:table-cell>
          <table:table-cell office:value-type="string" table:style-name="ce11">
            <text:p>CJ-01</text:p>
          </table:table-cell>
          <table:table-cell office:value-type="string" table:style-name="ce11">
            <text:p>SECRETÁRIO DE TURMA</text:p>
          </table:table-cell>
          <table:table-cell table:number-columns-repeated="2" table:style-name="ce11"/>
          <table:table-cell office:value-type="string" table:style-name="ce11">
            <text:p>SECRETARIA DA 3ª TURM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SEM VÍNCULO EFETIVO</text:p>
          </table:table-cell>
          <table:table-cell office:value-type="string" table:style-name="ce11">
            <text:p>FERNANDO JOSE DE ALENCAR ARARIPE FURTAD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DIRETOR DE SECRETARIA</text:p>
          </table:table-cell>
          <table:table-cell table:number-columns-repeated="2" table:style-name="ce11"/>
          <table:table-cell office:value-type="string" table:style-name="ce11">
            <text:p>09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ERNANDO JOSE SALES MONTEIR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APOIO ÀS CONTRATAÇÕES DE TIC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ERNANDO LIMA PINHEIR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8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ILIPE DE OLIVEIRA NEPOMUCEN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COORDENADORIA DE MANUTENÇÃO E PROJET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ILIPE SAMPAIO CANIT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office:value-type="string" table:style-name="ce11">
            <text:p>SEÇÃO DE ARQUITETURA DE SISTEMA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LAVIA AGUIAR CABRAL FURTADO PINT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CRETARIA DE DISTRIBUIÇÃO E CUMPRIMENTO DE MAND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LAVIA ANDREA QUEIROZ FACANHA FERREIRA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1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FLAVIA FROTA LOUREIR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PSICOLOGIA</text:p>
          </table:table-cell>
          <table:table-cell office:value-type="string" table:style-name="ce11">
            <text:p>SEÇÃO PSICOSSOCI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LAVIA REGINA MENDES BEZERRA DE MORAES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EXECUTIVA DA ESCOLA JUDICI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LAVIO HENRIQUE DE VASCONCELOS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TRANSPORTE</text:p>
          </table:table-cell>
          <table:table-cell office:value-type="string" table:style-name="ce11">
            <text:p>VICE-PRESIDENC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RANCIALDO REBOUCAS GONDIM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5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RANCISCA GRAZIELLE CARNEIRO GONÇALVE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8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RANCISCA JEANE DE ANDRADE ROCHA VIEIR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LIMOEIRO DO N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FRANCISCA JOSELITA DANIEL Y MARTI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3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RANCISCA LUCIANA FERREIRA FROTA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VT DE TIANGUÁ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FRANCISCA LUCIENE PINHEIRO AVELIN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AGENTE ADMINISTRATIVO</text:p>
          </table:table-cell>
          <table:table-cell table:number-columns-repeated="2" table:style-name="ce11"/>
          <table:table-cell office:value-type="string" table:style-name="ce11">
            <text:p>VT DE LIMOEIRO DO N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RANCISCO ADAIL GOMES DE ARAUJ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7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RANCISCO ALVES DE MENDONCA JUNIOR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VT DE EUSÉBI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FRANCISCO ANDERSON FERNANDES DINIZ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table:number-columns-repeated="2" table:style-name="ce11"/>
          <table:table-cell office:value-type="string" table:style-name="ce11">
            <text:p>04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RANCISCO ASSIS LAURINDO VASCONCELOS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ADMINISTRATIVA E JUDICIÁRIA DO FÓRUM AUTRAN NUN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RANCISCO CARLOS DA SILV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COORDENADORIA DE MANUTENÇÃO E PROJET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FRANCISCO CESAR SALOMAO JUNIOR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3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RANCISCO DANIEL BRANDAO SERRA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PLAUTO CARNEIRO PORT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RANCISCO DAS CHAGAS CAVALCANTE NET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DIRETORIA DO FÓRUM TRABALHISTA DE MARACANAÚ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RANCISCO DAS CHAGAS LOPES SALE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CENTRAL DE ATENDIMENTO DO FÓRUM TRABALHISTA DE SOBR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RANCISCO DAS CHAGAS PEDROSA JUNIOR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office:value-type="string" table:style-name="ce11">
            <text:p>SEÇÃO DE SUPORTE AO FÓRUM AUTRAN NUN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RANCISCO DE ASSIS CARNEIRO DA SILV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SEÇÃO DE SEGURANÇA DO FÓRUM AUTRAN NUN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RANCISCO DE ASSIS FERREIRA LIM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TRANSPORTE</text:p>
          </table:table-cell>
          <table:table-cell office:value-type="string" table:style-name="ce11">
            <text:p>SEÇÃO DE TRANSP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RANCISCO DENES BEZERRA LIMA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1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RANCISCO EDGAR RODRIGUES BARBOS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VT DE QUIXAD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RANCISCO EDSON DE OLIVEIRA LIM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IGUATU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RANCISCO ELIEL BATISTA MADEIRO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1ª VT DE SOBR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RANCISCO ERLANE CAPISTRANO DAMASCEN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ENGENHARIA CIVIL</text:p>
          </table:table-cell>
          <table:table-cell office:value-type="string" table:style-name="ce11">
            <text:p>SEÇÃO DE SERVIÇOS DE INFRAESTRUTURA CIVI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RANCISCO ERNANDES DOS SANTOS TEIXEIR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1ª VT DE MARACANAÚ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FRANCISCO FELIX GONCALVES SIQUEIRA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AGENTE ADMINISTRATIVO</text:p>
          </table:table-cell>
          <table:table-cell table:number-columns-repeated="2" table:style-name="ce11"/>
          <table:table-cell office:value-type="string" table:style-name="ce11">
            <text:p>VT DE CRATEU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RANCISCO FERREIRA DOS SANTO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NUCLEO DE CADASTRAMENTO PROCESSU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RANCISCO ICARO BEZERRA PINHEIR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office:value-type="string" table:style-name="ce11">
            <text:p>COORDENADORIA DE SEGURANÇA DA INFORMAÇÃ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FRANCISCO JOCEL BATISTA JUNIOR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SEGURANÇA</text:p>
          </table:table-cell>
          <table:table-cell office:value-type="string" table:style-name="ce11">
            <text:p>SEÇÃO DE SEGURANÇA DO FÓRUM AUTRAN NUN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RANCISCO JONATHAN REBOUCAS MAIA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office:value-type="string" table:style-name="ce11">
            <text:p>SECRETARIA DE TECNOLOGIA DA INFORMAÇAO E COMUNICAÇA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RANCISCO JOSE CAVALCANTE DIA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6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RANCISCO JOSE COSTA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13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RANCISCO JOSE FELIPE DA SILV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SEÇÃO DE ALMOXARIFAD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RANCISCO JOSE GURGEL BRAUN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1ª VT DA REGIÃO DO CARIRI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RANCISCO LODONIO DA SILVA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ÇÃO DE DISTRIB. FEITOS VARAS DO CARIRI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RANCISCO LUCIANO DE SOUSA LIMA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PRESIDÊNC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FRANCISCO MARCEYRON NEVES VIEIRA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LICITAÇÕ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RANCISCO ODENES UCHOA PINT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PRODUÇÃO AUDIOVISU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RANCISCO OTAVIO COSTA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6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RANCISCO PATRICIO PINHEIR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COPA</text:p>
          </table:table-cell>
          <table:table-cell office:value-type="string" table:style-name="ce11">
            <text:p>SECRETARIA JUDICIAR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RANCISCO PAULO HENRIQUE DE ANDRADE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office:value-type="string" table:style-name="ce11">
            <text:p>SECRETARIA DE TECNOLOGIA DA INFORMAÇAO E COMUNICAÇA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RANCISCO QUARIGUASI DA SILV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2ª VT DE SOBR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RANCISCO REGIS ARAGAO BEZERR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CENTRO JUDICIARIO DE METODOS CONSENSUAIS DE SOLUÇOES DE DISPUTAS DE 2º GRAU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RANCISCO ROBERIO BEZERRA SOARE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2ª VT DA REGIÃO DO CARIRI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RANCISCO SERGIO FERREIRA ARRUDA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DA 3ª TURM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RANCISCO SERGIO FREIRE DE ALENCAR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4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FRANCISCO THIAGO FERREIRA DOS ANJO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6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RANCISCO VERONILDO MARTIN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8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RANCISCO VICENTE DE GOES BRAG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TRANSPORTE</text:p>
          </table:table-cell>
          <table:table-cell office:value-type="string" table:style-name="ce11">
            <text:p>SEÇÃO DE TRANSP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RANCISCO WALTER MAI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DE EXECUÇÕES UNIFICADAS, LEILÕES E ALIENAÇÕES JUDICIAI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RANCISCO WERLON SILV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VT DE SÃO GONÇALO DO AMARAN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REDERICO DOS REIS BRASIL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9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REDERICO LOPES COELH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SEÇÃO DE SEGURANÇA DO FÓRUM AUTRAN NUN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REDERICO MARTINS BRIT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ADMINISTRATIV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UGITA MACHADO DE CARVALH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CONSTRUÇÃO CIVIL</text:p>
          </table:table-cell>
          <table:table-cell office:value-type="string" table:style-name="ce11">
            <text:p>SEÇÃO DE MANUTENÇÃO DO FÓRUM AUTRAN NUN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GABRIELA DANTAS DE CASTRO LIMA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CRETARIA DE DISTRIBUIÇÃO E CUMPRIMENTO DE MAND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GEFERSON JOCSA RIBEIRO FREITA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PACAJU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GEORGE BRINGEL MOT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2ª VT DA REGIÃO DO CARIRI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GEORGE DAMASCENO SIQUEIR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GENTE DE SUPORTE GERENCIAL</text:p>
          </table:table-cell>
          <table:table-cell table:number-columns-repeated="2" table:style-name="ce11"/>
          <table:table-cell office:value-type="string" table:style-name="ce11">
            <text:p>01ª VT DE CAUCA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GEORGE DE MELO PERAZZ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5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GEORGE FERNANDES CAVALCANTE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SEÇÃO DE SEGURANÇA DO FÓRUM AUTRAN NUN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GEORGIA LANDIM COUTINHO DANTAS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3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GEORGINA MARIA BARROSO DE ARRUD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PLAUTO CARNEIRO PORT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GEOVANNA BARROS LEAL DA SILVEIRA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3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GERALDO HERMES DE OLIVEIRA LEITA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BATURI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GERLANE SAMPAIO MARTINS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5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SEM VÍNCULO EFETIVO</text:p>
          </table:table-cell>
          <table:table-cell office:value-type="string" table:style-name="ce11">
            <text:p>GERUSA NUNES DE SOUSA</text:p>
          </table:table-cell>
          <table:table-cell office:value-type="string" table:style-name="ce11">
            <text:p>CJ-02</text:p>
          </table:table-cell>
          <table:table-cell office:value-type="string" table:style-name="ce11">
            <text:p>COORDENADOR</text:p>
          </table:table-cell>
          <table:table-cell table:number-columns-repeated="2" table:style-name="ce11"/>
          <table:table-cell office:value-type="string" table:style-name="ce11">
            <text:p>COORDENADORIA DE GOVERNANÇA INSTITUCION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GEUNEI SOARES MEL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MANUTENÇÃO DO FÓRUM AUTRAN NUN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GEYSLAN GREGORIO BEM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2ª VT DA REGIÃO DO CARIRI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GEYZA DE FREITAS MOURA NANTUA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AGENTE ADMINISTRATIVO</text:p>
          </table:table-cell>
          <table:table-cell table:number-columns-repeated="2" table:style-name="ce11"/>
          <table:table-cell office:value-type="string" table:style-name="ce11">
            <text:p>VT DE QUIXAD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GIANY LOPES DO NASCIMENTO LAVOR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ESCRITURAÇÃO FINANCEIRA E PATRIMONI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GILBERTO SILVA HOLANDA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2ª VT DA REGIÃO DO CARIRI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GILENO MELO SABOIA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CRETARIA DE DISTRIBUIÇÃO E CUMPRIMENTO DE MAND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GILMAR FLORINDO DOS SANTO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TIANGUÁ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GILSON GONDIM LIMA VIANA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18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GISELLE DA SILVA BANDEIRA THE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COORDENADORIA DE PRECATORIOS, REQUISITORIOS E CALCULOS JUDICIAI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GISELLE RAMOS HOLANDA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1ª VT DE SOBR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GIUSEPPINA MARIA LAMBOGLIA CUNT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7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GIVIANE FARIAS CAMILO AGUIAR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1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GIZELLE BRASIL BARROSO TEIXEIR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FCO.JOSÉ GOMES DA SILV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GLAUBER BARBOSA CASTR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COORDENADORIA DE SEGURANÇA INSTITUCIONAL E TRANSP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GLAUCIA SOUSA DA CONCEIÇA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2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GLAUCIO FERREIRA PAZ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2ª VT DA REGIÃO DO CARIRI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GLAUTER NEPOMUCENO DOS SANTOS</text:p>
          </table:table-cell>
          <table:table-cell office:value-type="string" table:style-name="ce11">
            <text:p>FC-01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SECRETARIA DO TRIBUNAL PLEN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GLAYCE ANNE DE ARAUJO AGUIAR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3ª VT DA REGIÃO DO CARIRI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GLEISON AIRES DE CARVALH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DE SAÚD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GLORIA MARIA GONCALVES SILVA ALBANO DA SILVEIRA</text:p>
          </table:table-cell>
          <table:table-cell office:value-type="string" table:style-name="ce11">
            <text:p>FC-01</text:p>
          </table:table-cell>
          <table:table-cell office:value-type="string" table:style-name="ce11">
            <text:p>PROFESSOR</text:p>
          </table:table-cell>
          <table:table-cell table:number-columns-repeated="2" table:style-name="ce11"/>
          <table:table-cell office:value-type="string" table:style-name="ce11">
            <text:p>SEÇÃO DE FORMAÇÃO E APERFEIÇOAMENTO DOS MAGISTR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GONCALES RAMALHO DE LIMA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SÃO GONÇALO DO AMARAN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GRACA DE FATIMA FERREIRA MACHAD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PROFESSOR</text:p>
          </table:table-cell>
          <table:table-cell table:number-columns-repeated="2" table:style-name="ce11"/>
          <table:table-cell office:value-type="string" table:style-name="ce11">
            <text:p>VT DE BATURI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GRAZIELLA SOUSA E SILV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8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GUSTAVO DANIEL GESTEIRA MONTEIRO</text:p>
          </table:table-cell>
          <table:table-cell office:value-type="string" table:style-name="ce11">
            <text:p>CJ-0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CONSTRUÇÃO CIVIL</text:p>
          </table:table-cell>
          <table:table-cell office:value-type="string" table:style-name="ce11">
            <text:p>COORDENADORIA DE MANUTENÇÃO E PROJET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XERCÍCIO PROVISÓRIO</text:p>
          </table:table-cell>
          <table:table-cell office:value-type="string" table:style-name="ce11">
            <text:p>GUSTAVO FERNANDES CAVALCANTE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SEGURANÇA</text:p>
          </table:table-cell>
          <table:table-cell office:value-type="string" table:style-name="ce11">
            <text:p>COORDENADORIA DE SEGURANÇA INSTITUCIONAL E TRANSP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HANSLEYSON DE OLIVEIRA MEL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ADMINISTRATIV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HEGEL DE MELO FERNANDES JÚNIOR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5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HELIO BARBOSA HISSA FILH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6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HELIO BARBOSA TEIXEIRA PINHO JUNIOR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MEDICINA</text:p>
          </table:table-cell>
          <table:table-cell office:value-type="string" table:style-name="ce11">
            <text:p>SEÇÃO MÉDICA, ODONTOLÓGICA E FISIOTERAPÊUTIC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HELIO ROCHA SOARES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TRANSPORTE</text:p>
          </table:table-cell>
          <table:table-cell office:value-type="string" table:style-name="ce11">
            <text:p>SECRETARIA DA CORREGEDOR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HELIO SOARES DE ARAUJ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GESTÃO DE CADASTR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HENRIQUE JORGE BRUNO COSTA</text:p>
          </table:table-cell>
          <table:table-cell office:value-type="string" table:style-name="ce11">
            <text:p>CJ-0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COORDENADORIA DE PRECATORIOS, REQUISITORIOS E CALCULOS JUDICIAI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HENRIQUE JORGE DE SOUZA REI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CONTRAT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HERDINE THIAGO RODRIGUE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office:value-type="string" table:style-name="ce11">
            <text:p>SEÇÃO DE SERVIÇOS DE INFRAESTRUTURA DE TECNOLOGIA DA INFORMAÇÃO E COMUNICAÇÃ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HERNANI BEZERRA VERA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SEÇÃO DE SEGURANÇA DO FÓRUM AUTRAN NUN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HILARIO MOREIRA NET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GESTÃO SOCIOAMBIENTAL, ACESSIBILIDADE E INCLUSÃ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HILDA GONDIM BEZERRA NET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EUSÉBI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HUGO CARDIM PINHEIRO</text:p>
          </table:table-cell>
          <table:table-cell office:value-type="string" table:style-name="ce11">
            <text:p>CJ-02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COMUNICAÇÃO SOCIAL</text:p>
          </table:table-cell>
          <table:table-cell office:value-type="string" table:style-name="ce11">
            <text:p>COORDENADORIA DE COMUNICAÇAO SOCI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HUGO MONTENEGRO DE HOLAND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FCO.JOSÉ GOMES DA SILV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HUMBERTO DE ARAUJO BARRETO FILH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4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IANNY ROSENO GOMES BRITO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ATENDENTE</text:p>
          </table:table-cell>
          <table:table-cell table:number-columns-repeated="2" table:style-name="ce11"/>
          <table:table-cell office:value-type="string" table:style-name="ce11">
            <text:p>VT DE IGUATU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IGOR ASFOR SARMENT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4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IGOR BESSA MENEZE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office:value-type="string" table:style-name="ce11">
            <text:p>SEÇÃO DE ARQUITETURA DE SISTEMA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IGOR RAPHAEL OLIVEIRA DE MEL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2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ILANA MARIA VIANA DE ALENCAR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4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ILANIA MARIA DA COSTA JOSUE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CÁLCUL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ILONA DOS REIS FACCHINI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CRETARIA DE DISTRIBUIÇÃO E CUMPRIMENTO DE MAND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INGRID NUNES HOLANDA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AUXILIAR DE SECRETARIA</text:p>
          </table:table-cell>
          <table:table-cell table:number-columns-repeated="2" table:style-name="ce11"/>
          <table:table-cell office:value-type="string" table:style-name="ce11">
            <text:p>12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ISABEL MAIRA GUEDES DE SOUZA EICKMANN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A REGINA GLAUCIA NEPOMUCEN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ISABELE DE LOURDES FERRER PORT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APOIO À OUVIDOR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ISADORA HELAL SOBRAL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1ª VT DE SOBR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ISAQUE DE SOUSA FERREIRA NOJOS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DE SAÚD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ISMENIA LIMA REIS VIAN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APOIO ADMINISTRATIV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ITALO ANTONIO REGO LEOPOLD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office:value-type="string" table:style-name="ce11">
            <text:p>SEÇÃO DE ATIVOS E SUPORTE DE MICROINFORMÁTICA SEDE E INTERIOR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ITALO CESAR MARTIN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PGTO. DE BENS E SERV. E PROGR. SOCIAI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ITALO LEITE ALBUQUERQUE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1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ITALO PEDROSA VASCONCELOS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ARACATI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IURY OLIVEIRA CRUZ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DE EXECUÇÕES UNIFICADAS, LEILÕES E ALIENAÇÕES JUDICIAI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IVALDO DE MENEZES MORAI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CENTRO JUDICIARIO DE METODOS CONSENSUAIS DE SOLUÇOES DE DISPUTAS DE 2º GRAU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IVANDRO AZEVEDO DE ARAUJ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SEÇÃO DE DISTRIB. FEITOS VARAS DO CARIRI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IVANO BEZERRA VIEIR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5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IZAIAS FERREIRA DE ALMEID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12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IZIDELMIR CASTRO CALDA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VT DE TIANGUÁ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AMILE APARECIDA LEITE DE FREITAS LUCENA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VT DE LIMOEIRO DO N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AMILLE IPIRANGA DE LIMA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COORDENADORIA DE COMUNICAÇAO SOCI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ANAINA CORREIA CACULA SOUZ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3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ANE BELCHIOR PARAIB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4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EFFERSON NOBRE MAI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office:value-type="string" table:style-name="ce11">
            <text:p>SEÇÃO DE SERVIÇOS DE INFRAESTRUTURA DE TECNOLOGIA DA INFORMAÇÃO E COMUNICAÇÃ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EFFERSON TEIXEIRA GONÇALVE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office:value-type="string" table:style-name="ce11">
            <text:p>SECRETARIA DE TECNOLOGIA DA INFORMAÇAO E COMUNICAÇA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XERCÍCIO PROVISÓRIO</text:p>
          </table:table-cell>
          <table:table-cell office:value-type="string" table:style-name="ce11">
            <text:p>JENNIFER POHLING VIDAL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PLAUTO CARNEIRO PORT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ENNIFFER BARRONCAS DE QUEIROZ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LEGISLAÇÃO DE PESSO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XERCÍCIO PROVISÓRIO</text:p>
          </table:table-cell>
          <table:table-cell office:value-type="string" table:style-name="ce11">
            <text:p>JEOVA CESAR VERISSIMO DE OLIVEIR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EMMANUEL T FURTAD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ESSICA FONTENELE SALES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1ª VT DE CAUCA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ANA AMELIA FREIRE NET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3ª VT DA REGIÃO DO CARIRI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AO BATISTA CORREIA DO NASCIMENT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SEÇÃO CENTRAL DE SERVIÇOS DE MANUTENÇÃ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AO BATISTA LOPES DE SOUZ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DIVISÃO DE MATERIAL E LOGÍSTIC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AO EMANUEL BEZERRA BASTOS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5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AO HELDER MACHADO ARCANJ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PAULO REGIS MACHADO BOTELH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AO JORGE DE SOUSA NET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BENEFÍCIOS PREVIDENCIÁRI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AO NAZARETH CARDOSO FILHO</text:p>
          </table:table-cell>
          <table:table-cell office:value-type="string" table:style-name="ce11">
            <text:p>CJ-02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PLAUTO CARNEIRO PORT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AO NOGUEIRA DA COSTA JUNIOR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SEÇÃO DE SEGURANÇA DO FÓRUM AUTRAN NUN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AO PAULO COLARES DE ANDRADE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office:value-type="string" table:style-name="ce11">
            <text:p>SEÇÃO DE RECURSOS DE INFRAESTRUTURA DE TECNOLOGIA DA INFORMAÇÃO E COMUNICAÇÃ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AO PAULO DE LIMA GALIND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BENEFÍCIOS PREVIDENCIÁRI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AO PAULO DE SOUZ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COORDENADORIA DE PRECATORIOS, REQUISITORIOS E CALCULOS JUDICIAI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AO PERES DA SILVA JUNIOR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COORDENADORIA DE INFORMAÇÕES FUNCIONAI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AO QUINTO AMANCI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06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AO RIBEIRO LIMA JUNIOR</text:p>
          </table:table-cell>
          <table:table-cell office:value-type="string" table:style-name="ce11">
            <text:p>CJ-01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DIVISÃO TÉCNICA ADMINISTRATIVA DA DIRETORIA-GER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AQUIM ARCOVERDE NET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7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AQUIM CAMINHA DE SA LEITAO NET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JUDICIAR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AQUIM GONCALVES MARTINS JUNIOR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1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AREZ DALLAG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DE GESTÃO DE PESSOA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AVNER NEGREIROS DE FREITA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office:value-type="string" table:style-name="ce11">
            <text:p>SEÇÃO DE RECURSOS DE INFRAESTRUTURA DE TECNOLOGIA DA INFORMAÇÃO E COMUNICAÇÃ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ELIA DE SOUSA ALEXANDRE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3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HN KENNEDY VIANA DE ARAUJ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CONFORMIDADE DE REGISTRO DE GESTÃ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NATAS GIRAO DE SOUZ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8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RDAO COSTA LIMA SALES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VT DE SÃO GONÇALO DO AMARAN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RGE LUIS DE JESUS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VT DE LIMOEIRO DO N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RGE LUIZ DE CASTRO CARDOSO</text:p>
          </table:table-cell>
          <table:table-cell office:value-type="string" table:style-name="ce11">
            <text:p>CJ-0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FCO.JOSÉ GOMES DA SILV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SE ADALBERTO MELO DE OLIVEIRA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01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SE ALCI RODRIGUES LIMA FILH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2ª VT DA REGIÃO DO CARIRI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SE ALFREDO NOGUEIRA LOPES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COORDENADORIA DE PRECATORIOS, REQUISITORIOS E CALCULOS JUDICIAI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SE ALTERVIR CARDOSO MATIA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TIANGUÁ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SE ALVES DE MORAIS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CLÓVIS VALENÇA ALVES FILH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SE ANTONIO MOREIRA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PAGAMENTO DE SERVIDORES ATIVOS E ESTAGIÁRI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SE ARTUR CAVALCANTE JUNIOR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DA 2ª TURM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JOSE ARTUR SOARES DE ALMEIDA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CRETARIA DE DISTRIBUIÇÃO E CUMPRIMENTO DE MAND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SE AURINO RODRIGUES DE OLIVEIR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DE EXECUÇÕES UNIFICADAS, LEILÕES E ALIENAÇÕES JUDICIAI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SE AURIZ BARREIRA JUNIOR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APOIO À OUVIDOR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JOSE BEZERRA LIM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GENTE ADMINISTRATIVO</text:p>
          </table:table-cell>
          <table:table-cell table:number-columns-repeated="2" table:style-name="ce11"/>
          <table:table-cell office:value-type="string" table:style-name="ce11">
            <text:p>VT DE CRATEU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SE CARLOS COSTA SANTIAG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SEÇÃO DE SEGURANÇA DO FÓRUM AUTRAN NUN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SE CARLOS MOREIRA DE MENEZE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DIRETORIA DO FÓRUM TRABALHISTA DE CAUCA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SE CESAR VIEIRA PINHEIRO JUNIOR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JOSÉ ANTÔNIO PAREN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SE DE ANCHIETA TORRES LIMA FILHO</text:p>
          </table:table-cell>
          <table:table-cell office:value-type="string" table:style-name="ce11">
            <text:p>FC-05</text:p>
          </table:table-cell>
          <table:table-cell table:number-columns-repeated="3" table:style-name="ce11"/>
          <table:table-cell office:value-type="string" table:style-name="ce11">
            <text:p>GAB. JUIZ PLAUTO CARNEIRO PORT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SE DE RIBAMAR CARNEIRO FILH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JUDICIAR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SE EDNARDO CLEMENTE DE ASSI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COORDENADORIA DE SEGURANÇA INSTITUCIONAL E TRANSP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SE EDSON ABREU GADELHA</text:p>
          </table:table-cell>
          <table:table-cell office:value-type="string" table:style-name="ce11">
            <text:p>FC-01</text:p>
          </table:table-cell>
          <table:table-cell office:value-type="string" table:style-name="ce11">
            <text:p>AUXILIAR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TELECOM. E ELETRICIDADE</text:p>
          </table:table-cell>
          <table:table-cell office:value-type="string" table:style-name="ce11">
            <text:p>SEÇÃO CENTRAL DE SERVIÇOS DE MANUTENÇÃ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SE ELIVALTON CHAVES DE FREITA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COORDENADORIA DE SEGURANÇA INSTITUCIONAL E TRANSP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SE ERILSON DE SOUSA VIEIR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RECURSOS DE REVISTA E AGRAVOS DE INSTRUMENT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SE FERNANDO ALENCAR DOS SANTO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ALMOXARIFAD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SE FLAVIO DA ROCHA MATTO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COORDENADORIA DE SEGURANÇA INSTITUCIONAL E TRANSP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SE FRANCKLIN DE JESUS E SILV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office:value-type="string" table:style-name="ce11">
            <text:p>SEÇÃO DE ATIVOS E SUPORTE DE MICROINFORMÁTICA SEDE E INTERIOR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JOSE GALVANI TEOFILO ROCH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PLAUTO CARNEIRO PORT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SE GEOVANE ALMEIDA ANDRADE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TRANSPORTE</text:p>
          </table:table-cell>
          <table:table-cell office:value-type="string" table:style-name="ce11">
            <text:p>SEÇÃO DE TRANSP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SE GERIM MENDES CAVALCANTE FILH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VT DE LIMOEIRO DO N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SE HELANO OLIVEIRA DE SOUSA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1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SE JOAQUIM COELHO MENDE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SECRETARIA ADMINISTRATIVA E JUDICIÁRIA DO FÓRUM AUTRAN NUN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SE JOEL MOREIRA DE NEGREIRO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1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SE JURANDIR DE SENA LIM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LIMOEIRO DO N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SE LEUVANILDO NOGUEIRA DE MOUR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VT DE LIMOEIRO DO N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SE LUCIO BEZERR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3ª VT DA REGIÃO DO CARIRI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SE LUIS MEDEIROS E SILVA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VT DE CRATEU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SE MARIO VIANA BARBOSA JUNIOR</text:p>
          </table:table-cell>
          <table:table-cell office:value-type="string" table:style-name="ce11">
            <text:p>CJ-02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office:value-type="string" table:style-name="ce11">
            <text:p>COORDENADORIA DE SISTEMAS DE TECNOLOGIA DA INFORMAÇÃO E COMUNICAÇÃ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SE OSMAR BRITTO GOMES PINT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COORDENADORIA DE SEGURANÇA INSTITUCIONAL E TRANSP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SE OSMAR ROCH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A FERNANDA UCHOA ALBUQUERQU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SE OSVALDO SEVERIANO DOS SANTO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APOIO AOS PROGRAMAS REGIONAI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SE PAULO DE SOUZA RODRIGUE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SEÇÃO DE SEGURANÇA DO FÓRUM AUTRAN NUN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SE RENAN DA SILVA FREITAS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ADMINISTRATIVA E JUDICIÁRIA DO FÓRUM AUTRAN NUN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SEM VÍNCULO EFETIVO</text:p>
          </table:table-cell>
          <table:table-cell office:value-type="string" table:style-name="ce11">
            <text:p>JOSE RIBAMAR DA SILVA</text:p>
          </table:table-cell>
          <table:table-cell office:value-type="string" table:style-name="ce11">
            <text:p>CJ-02</text:p>
          </table:table-cell>
          <table:table-cell office:value-type="string" table:style-name="ce11">
            <text:p>COORDENADOR DO NUPEMEC</text:p>
          </table:table-cell>
          <table:table-cell table:number-columns-repeated="2" table:style-name="ce11"/>
          <table:table-cell office:value-type="string" table:style-name="ce11">
            <text:p>COORDENADORIA DO NÚCLEO PERMANENTE DE MÉTODOS CONSENSUAIS DE SOLUÇÃO DE DISPUTA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SE TANILSON SA FILH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2ª VT DE MARACANAÚ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JOSE VANDERLAN PEREIRA MOT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7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SE WANLEY LIMA DE CASTR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DO TRIBUNAL PLEN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SE WELLITON PINHEIR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9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SE WILLIAMS MOTA DA SILVA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A REGINA GLAUCIA NEPOMUCEN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SE ZEZI TOME PRACIAN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COORDENADORIA DE SEGURANÇA INSTITUCIONAL E TRANSP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SENIAS PONTES DE ARAUJ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2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YCE FRANCIELLY SCHWAICKARTT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ADMINISTRATIVA E JUDICIÁRIA DO FÓRUM AUTRAN NUN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JOZIMA ALCANTARA PINH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GESTÃO DOCUMENT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ULIA CARNEIRO LACERDA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CRETARIA JUDICIAR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ULIANA MARIA VERAS VILANOVA PONTES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2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ULIANNE OLIVEIRA ANDRADE GONÇALVES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PAGAMENTO DE SERVIDORES ATIVOS E ESTAGIÁRI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ULIO AUGUSTO BORGES TAVARES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ODONTOLOGIA</text:p>
          </table:table-cell>
          <table:table-cell office:value-type="string" table:style-name="ce11">
            <text:p>SEÇÃO MÉDICA, ODONTOLÓGICA E FISIOTERAPÊUTIC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ULIO CESAR DE SOUSA PONTE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COORDENADORIA DE SEGURANÇA INSTITUCIONAL E TRANSP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KARDENIA PINTO MOURA DE VASCONCELO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1ª VT DE CAUCA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KARINA XIMENES MONTEIR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1ª VT DE MARACANAÚ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KARINE PEREIRA ALBUQUERQUE RODRIGUE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BENEFÍCIOS PREVIDENCIÁRI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KARLA ALMEIDA MACHAD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CARLOS ALBERTO TRINDADE REBONATT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KARLA KARINE ROCHA FREITAS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9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KARLA MARIA ALMEIDA ALVES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0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KAROLINA MABEL DE LIMA SANTO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SSISTENTE ADMINISTRATIVO</text:p>
          </table:table-cell>
          <table:table-cell table:number-columns-repeated="2" table:style-name="ce11"/>
          <table:table-cell office:value-type="string" table:style-name="ce11">
            <text:p>03ª VT DA REGIÃO DO CARIRI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KEILA SUENE GOMES BONFIM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GENTE ADMINISTRATIVO</text:p>
          </table:table-cell>
          <table:table-cell table:number-columns-repeated="2" table:style-name="ce11"/>
          <table:table-cell office:value-type="string" table:style-name="ce11">
            <text:p>01ª VT DE SOBR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KELLI PINHEIRO RODRIGUE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9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KELLY ALVES CAVALCANTE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IGUATU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KELMA LARA COSTA RABELO LIMA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CRETARIA DE DISTRIBUIÇÃO E CUMPRIMENTO DE MAND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KELYNE RODRIGUES CUNHA RAMO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1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KILVIA SILVA DE SENA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2ª VT DE CAUCA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XERCÍCIO PROVISÓRIO</text:p>
          </table:table-cell>
          <table:table-cell office:value-type="string" table:style-name="ce11">
            <text:p>KIMBERLY KAY GUIMARÃES GARCIA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0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SEM VÍNCULO EFETIVO</text:p>
          </table:table-cell>
          <table:table-cell office:value-type="string" table:style-name="ce11">
            <text:p>KLAYTON COELHO DE SOUZA</text:p>
          </table:table-cell>
          <table:table-cell office:value-type="string" table:style-name="ce11">
            <text:p>CJ-02</text:p>
          </table:table-cell>
          <table:table-cell office:value-type="string" table:style-name="ce11">
            <text:p>COORDENADOR DE SEGURANÇA INSTITUCIONAL E TRANSPORTE</text:p>
          </table:table-cell>
          <table:table-cell table:number-columns-repeated="2" table:style-name="ce11"/>
          <table:table-cell office:value-type="string" table:style-name="ce11">
            <text:p>COORDENADORIA DE SEGURANÇA INSTITUCIONAL E TRANSP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KLICIONY GUERINI BARCELLOS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7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ADJANE LOPES NOGUEIR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PARECERES DE PESSO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AEDSON DINIZ GONÇALVES SILV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7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AERTE PEREIRA DE ANDRADE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2ª VT DE CAUCA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AILA LACERDA LEAL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1ª VT DA REGIÃO DO CARIRI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ARA REIS PINHEIRO QUEIROZ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FCO. TARCISIO LIMA VERDE JUNIOR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ARISSA CALHEIROS DIAS SOARES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-GERAL JUDICIÁR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ARISSA MARTINS VALENTE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ENFERMAGEM</text:p>
          </table:table-cell>
          <table:table-cell office:value-type="string" table:style-name="ce11">
            <text:p>SEÇÃO MÉDICA, ODONTOLÓGICA E FISIOTERAPÊUTIC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ARISSA RICARTE ROGERIO TEIXEIRA SALE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DE EXECUÇÕES UNIFICADAS, LEILÕES E ALIENAÇÕES JUDICIAI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LAURA JULIA SOUZA ARAUJO TAVARES</text:p>
          </table:table-cell>
          <table:table-cell office:value-type="string" table:style-name="ce11">
            <text:p>FC-01</text:p>
          </table:table-cell>
          <table:table-cell office:value-type="string" table:style-name="ce11">
            <text:p>AGENTE DE SUPORTE EM SAÚDE</text:p>
          </table:table-cell>
          <table:table-cell table:number-columns-repeated="2" table:style-name="ce11"/>
          <table:table-cell office:value-type="string" table:style-name="ce11">
            <text:p>SEÇÃO MÉDICA, ODONTOLÓGICA E FISIOTERAPÊUTIC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AYSE ANDREIA MACHADO DE RESENDE SANTO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SÃO GONÇALO DO AMARAN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EIVISON VIANA DE SOUZ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3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ENIVIA DE CASTRO E SILVA MENDE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APOIO ÀS CONTRATAÇÕES DE BENS E SERVIÇ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EONARDO DE SOUSA DIA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office:value-type="string" table:style-name="ce11">
            <text:p>SEÇÃO DE SUPORTE AO FÓRUM AUTRAN NUN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EONARDO PAIVA DE CASTR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COORDENADORIA DE SEGURANÇA INSTITUCIONAL E TRANSP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EONARDO RODRIGUES ARRUDA COELH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CENTRAL DE MANDADOS DO FÓRUM TRABALHISTA DE SOBR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EONARDO RODRIGUES TEOFIL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1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EONY PONTES XIMENES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DIRETORIA DO FÓRUM TRABALHISTA DE CAUCA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EUMIM AGUIAR DUARTE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2ª VT DE SOBR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LEYARA MENDONCA ROCH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3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IA MOREIRA DOS SANTO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4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IA RODRIGUES VITORIANO LOPES DA COST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CLÓVIS VALENÇA ALVES FILH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IDIA GIZELDA PEREIRA FONTELES</text:p>
          </table:table-cell>
          <table:table-cell office:value-type="string" table:style-name="ce11">
            <text:p>FC-01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DIVISAO DE MANUTENÇA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ILIAM KARLA DINIZ SOARE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3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ILIANA RITA BASTOS DE ALENCAR ARARIPE</text:p>
          </table:table-cell>
          <table:table-cell office:value-type="string" table:style-name="ce11">
            <text:p>CJ-01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DIVISAO DE GESTAO DE PRECEDENT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ILIANE ROCHA LIBERAT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A MARIA ROSELI MENDES ALENCAR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LINDON JOHNSON DE SOUSA FROT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ADMINISTRATIVA E JUDICIÁRIA DO FÓRUM AUTRAN NUN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LIS AVELINO FREIRE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2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ISBENIA SAMPAIO DA PASCOA CHIANELL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MAGISTR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ISIANE BANDEIRA DE MELO LOPES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VT DE PACAJU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LISIANNE DE CASTRO ANTER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CLÓVIS VALENÇA ALVES FILH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IVIA GOMES BASTOS REG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COORDENADORIA DE PRECATORIOS, REQUISITORIOS E CALCULOS JUDICIAI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IVIA ROLIM PEREIR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CENTRO JUDICIARIO DE METODOS CONSENSUAIS DE SOLUÇOES DE DISPUTAS DE 1º GRAU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ORENA CARNEIRO TORRES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2ª VT DE MARACANAÚ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OUISE DE PAULA GALDIAN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2ª VT DE SOBR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LUANA MARIA QUEIROZ DE ALMEID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DE GESTÃO</text:p>
          </table:table-cell>
          <table:table-cell table:number-columns-repeated="2" table:style-name="ce11"/>
          <table:table-cell office:value-type="string" table:style-name="ce11">
            <text:p>02ª VT DA REGIÃO DO CARIRI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UANA SAVIA ARAUJO AIRES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CRETARIA DE DISTRIBUIÇÃO E CUMPRIMENTO DE MAND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UCAS IGOR CAVALCANTE RODRIGUE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2ª VT DE MARACANAÚ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UCAS RIBEIRO MACED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1ª VT DA REGIÃO DO CARIRI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UCI NOGUEIRA DE LIM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SUPORTE AO FÓRUM AUTRAN NUN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UCIANA DIAS ARRAIS PEARCE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JEFFERSON QUESADO JUNIOR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UCIANA HELENA DE PAULA PONTE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2ª VT DE CAUCA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UCIANA SABOIA ANDREAZZA BORGE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CONTRAT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UCIANA VASCONCELOS BRANDAO LIMAVERDE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DE EXECUÇÕES UNIFICADAS, LEILÕES E ALIENAÇÕES JUDICIAI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UCIANO DIDIMO CAMURCA VIEIRA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7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UCIANO PAULINO XIMENE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TRANSPORTE</text:p>
          </table:table-cell>
          <table:table-cell office:value-type="string" table:style-name="ce11">
            <text:p>SEÇÃO DE TRANSP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UCIEDA LOIOLA PONTE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1ª VT DE SOBR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LUCIEUDA FREITAS DE OLIVEIRA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6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SEM VÍNCULO EFETIVO</text:p>
          </table:table-cell>
          <table:table-cell office:value-type="string" table:style-name="ce11">
            <text:p>LUCIO FLAVIO SALAZAR PRIMO JUNIOR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ASSESSOR-CHEFE</text:p>
          </table:table-cell>
          <table:table-cell table:number-columns-repeated="2" table:style-name="ce11"/>
          <table:table-cell office:value-type="string" table:style-name="ce11">
            <text:p>GAB. JUIZ JEFFERSON QUESADO JUNIOR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LUDDICELLI PAIVA DE MORAI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GENTE ADMINISTRATIVO</text:p>
          </table:table-cell>
          <table:table-cell table:number-columns-repeated="2" table:style-name="ce11"/>
          <table:table-cell office:value-type="string" table:style-name="ce11">
            <text:p>VT DE QUIXAD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UIS ANTONIO ALVES FERREIRA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7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UIS EDUARDO FREITAS GOULART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SÃO GONÇALO DO AMARAN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UISA MARIA OLIVEIRA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2ª VT DE MARACANAÚ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UIZ ADALBERTO BRAGA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MECÂNICA</text:p>
          </table:table-cell>
          <table:table-cell office:value-type="string" table:style-name="ce11">
            <text:p>DIVISÃO DE MATERIAL E LOGÍSTIC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UIZ ALBERTO COSTA DOS SANTO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COORDENADORIA DE SEGURANÇA INSTITUCIONAL E TRANSP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UIZ CARLOS CARDOZO LEITE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A REGINA GLAUCIA NEPOMUCEN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UIZ CARLOS ELEUTERIO RODRIGUE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COPA</text:p>
          </table:table-cell>
          <table:table-cell office:value-type="string" table:style-name="ce11">
            <text:p>VT DE ARACATI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UIZ CARLOS MACHADO</text:p>
          </table:table-cell>
          <table:table-cell office:value-type="string" table:style-name="ce11">
            <text:p>CJ-02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COORDENADORIA DE INFORMAÇÕES FUNCIONAI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UIZ CLAUDIO PRADO DE ALMEID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DIÁRIAS E PASSAGEN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UIZ FERNANDO VALE CUNH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7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UIZ JOEL DE MEL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TRANSPORTE</text:p>
          </table:table-cell>
          <table:table-cell office:value-type="string" table:style-name="ce11">
            <text:p>SEÇÃO DE TRANSP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IRLA PARENTE PAIVA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09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IRLE MARIA LINO GALDIN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DURVAL CESAR V MA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NOEL JOÃO RODRIGUE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TRANSPORTE</text:p>
          </table:table-cell>
          <table:table-cell office:value-type="string" table:style-name="ce11">
            <text:p>SEÇÃO DE DISTRIB. FEITOS VARAS DO CARIRI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NOEL MARIO DE MORAIS JUNIOR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COORDENADORIA DE SEGURANÇA INSTITUCIONAL E TRANSP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NOEL MISSIAS ALVES DA CUNH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9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MANOEL OLIVEIRA FILH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VT DE SÃO GONÇALO DO AMARAN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NOEL SILAS GALDINO DE OLIVEIRA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CRETARIA JUDICIAR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MANUELA MARTINS DE CASTRO SILVA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ODONTÓLOGO</text:p>
          </table:table-cell>
          <table:table-cell table:number-columns-repeated="2" table:style-name="ce11"/>
          <table:table-cell office:value-type="string" table:style-name="ce11">
            <text:p>SEÇÃO MÉDICA, ODONTOLÓGICA E FISIOTERAPÊUTIC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MARA KILVIA PINHEIRO MORAI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UXILIAR ADMINISTRATIVO</text:p>
          </table:table-cell>
          <table:table-cell table:number-columns-repeated="2" table:style-name="ce11"/>
          <table:table-cell office:value-type="string" table:style-name="ce11">
            <text:p>VT DE QUIXAD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A TACIDIA CAVALCANTE ASSUNCAO BEZERR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IGUATU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ARUBIA DE OLIVEIRA ALMEIDA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7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CELA ALENCAR ABAGAR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3ª VT DA REGIÃO DO CARIRI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CELO ALMEIDA DA SILV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BATURI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CELO CAMARA BENEVIDES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CRETARIA DE DISTRIBUIÇÃO E CUMPRIMENTO DE MAND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CELO COELHO QUINH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office:value-type="string" table:style-name="ce11">
            <text:p>SEÇÃO DE SERVIÇOS DE INFRAESTRUTURA DE TECNOLOGIA DA INFORMAÇÃO E COMUNICAÇÃ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CELO COSTA RIBEIRO TEIXEIR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8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CELO HENRIQUE DE OLIVEIRA LIMA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office:value-type="string" table:style-name="ce11">
            <text:p>SEÇÃO DE ARQUITETURA DE SISTEMA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CELO SILVEIRA DOS SANTO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office:value-type="string" table:style-name="ce11">
            <text:p>SEÇÃO DE DESENVOLVIMENT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CIA CAVALCANTE CAMPOS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CRETARIA DE DISTRIBUIÇÃO E CUMPRIMENTO DE MAND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CIA ELIANA OLIMPIO PEREIR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CONTROLE DAS DESIGNAÇÕES DE MAGISTRADOS NA JURISDIÇÃ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CIA ESCOLASTICA BARROSO MEL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CRETARIA DE DISTRIBUIÇÃO E CUMPRIMENTO DE MAND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CIA MARIA DE SOUSA XEREZ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EUSÉBI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CIA PEREIRA BRANDAO<text:s/>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5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CIA RAQUEL JOSUE CARNEIR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5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CIA REJANE MACHADO CASADO TEIXEIR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9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CIA RUFINO BASTO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SERVIÇOS DE INFRAESTRUTURA CIVI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CIO ANTONIO PAZ LIM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9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CO ANTONIO WANDERLEY CAVALCANTI JUNIOR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DE EXECUÇÕES UNIFICADAS, LEILÕES E ALIENAÇÕES JUDICIAI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COS ANTONIO BARBOSA ALMEIDA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PLANEJAMENTO E ORÇAMENT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COS ANTONIO LOIOL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CADASTRO DE BEN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COS ANTONIO PEREIRA SILV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office:value-type="string" table:style-name="ce11">
            <text:p>SEÇÃO DE SUPORTE AO FÓRUM AUTRAN NUN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COS ANTONIO TRAJANO ALMEIDA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0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COS AURELIO MACEDO DE SOUSA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CENTRAL DE MANDADOS DO FÓRUM TRABALHISTA DE SOBR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MARCOS FERREIRA DA COSTA E SILV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2ª VT DE CAUCA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COS MACIEL DE CASTR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office:value-type="string" table:style-name="ce11">
            <text:p>SEÇÃO DE SERVIÇOS DE INFRAESTRUTURA DE TECNOLOGIA DA INFORMAÇÃO E COMUNICAÇÃ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MARCOS SOARES MONTEIR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5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COS VENICIUS SARAIVA MARTINS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SECRETARIA JUDICIAR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COS VINICIUS RAMOS DOS SANTOS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PAULO REGIS MACHADO BOTELH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CUS ANTONIO DA SILVA LOPES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ÇÃO DE DISTRIB. FEITOS VARAS DO CARIRI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CUS ANTONIO RODRIGUES GOME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1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CUS ROGENES GOMES VERAS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DA 2ª TURM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MARCUS VINICIUS DE ALBUQUERQUE COSTA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TÉCNICO DE FINANÇAS</text:p>
          </table:table-cell>
          <table:table-cell table:number-columns-repeated="2" table:style-name="ce11"/>
          <table:table-cell office:value-type="string" table:style-name="ce11">
            <text:p>VT DE IGUATU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DEN LISBOA DE OLIVEIR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DO TRIBUNAL PLEN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IA ADALMIRA AGUIAR ARCANJ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CRETARIA DE DISTRIBUIÇÃO E CUMPRIMENTO DE MAND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SEM VÍNCULO EFETIVO</text:p>
          </table:table-cell>
          <table:table-cell office:value-type="string" table:style-name="ce11">
            <text:p>MARIA ALESSANDRA BRASILEIRO DE OLIVEIRA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ASSESSOR</text:p>
          </table:table-cell>
          <table:table-cell table:number-columns-repeated="2" table:style-name="ce11"/>
          <table:table-cell office:value-type="string" table:style-name="ce11">
            <text:p>PRESIDÊNC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IA CAROLINE BARBOSA COELH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2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SEM VÍNCULO EFETIVO</text:p>
          </table:table-cell>
          <table:table-cell office:value-type="string" table:style-name="ce11">
            <text:p>MARIA CONSUELO SILVA MARQUES</text:p>
          </table:table-cell>
          <table:table-cell office:value-type="string" table:style-name="ce11">
            <text:p>CJ-02</text:p>
          </table:table-cell>
          <table:table-cell office:value-type="string" table:style-name="ce11">
            <text:p>ASSESSOR</text:p>
          </table:table-cell>
          <table:table-cell table:number-columns-repeated="2" table:style-name="ce11"/>
          <table:table-cell office:value-type="string" table:style-name="ce11">
            <text:p>GAB. JUIZ JEFFERSON QUESADO JUNIOR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MARIA DANUZIA NOGUEIRA LIM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GENTE ADMINISTRATIVO</text:p>
          </table:table-cell>
          <table:table-cell table:number-columns-repeated="2" table:style-name="ce11"/>
          <table:table-cell office:value-type="string" table:style-name="ce11">
            <text:p>02ª VT DA REGIÃO DO CARIRI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IA DAS GRACAS LAURINDO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EUSÉBI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MARIA DAS GRACAS SIQUEIRA TEIXEIRA</text:p>
          </table:table-cell>
          <table:table-cell office:value-type="string" table:style-name="ce11">
            <text:p>FC-01</text:p>
          </table:table-cell>
          <table:table-cell office:value-type="string" table:style-name="ce11">
            <text:p>AGENTE ADMINISTRATIVO</text:p>
          </table:table-cell>
          <table:table-cell table:number-columns-repeated="2" table:style-name="ce11"/>
          <table:table-cell office:value-type="string" table:style-name="ce11">
            <text:p>SECRETARIA JUDICIAR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IA DE FATIMA ARAUJ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PLAUTO CARNEIRO PORT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MARIA DE FATIMA CAMPOS PEREIRA MARINH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FISCAL DE TRIBUTOS</text:p>
          </table:table-cell>
          <table:table-cell table:number-columns-repeated="2" table:style-name="ce11"/>
          <table:table-cell office:value-type="string" table:style-name="ce11">
            <text:p>GAB. JUIZ JOSÉ ANTÔNIO PAREN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IA DE LOURDES PONTE DE ALMEID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PLANEJAMENTO E ORÇAMENT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MARIA DILMA PINTO OLIVEIRA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AGENTE ADMINISTRATIVO</text:p>
          </table:table-cell>
          <table:table-cell table:number-columns-repeated="2" table:style-name="ce11"/>
          <table:table-cell office:value-type="string" table:style-name="ce11">
            <text:p>VT DE CRATEU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MARIA DO CARMO BONFIM NET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FISCAL DE TRIBUTOS</text:p>
          </table:table-cell>
          <table:table-cell table:number-columns-repeated="2" table:style-name="ce11"/>
          <table:table-cell office:value-type="string" table:style-name="ce11">
            <text:p>02ª VT DE CAUCA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IA DO CARMO BRITO NOBRE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3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IA DO SOCORRO BEZERRA SILVA DE LIMA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COPA</text:p>
          </table:table-cell>
          <table:table-cell office:value-type="string" table:style-name="ce11">
            <text:p>NUCLEO DE CADASTRAMENTO PROCESSU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MARIA DO SOCORRO DE VASCONCELOS PONTE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PROVIMENTO, MOVIMENTAÇÃO E VACÂNC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IA DO SOCORRO FREIRE SALLES DE OLIVEIRA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3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IA DO SOCORRO RODRIGUES GONCALVES</text:p>
          </table:table-cell>
          <table:table-cell office:value-type="string" table:style-name="ce11">
            <text:p>FC-01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ICE-PRESIDENC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IA EDNETE JUCA COUT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SÃO GONÇALO DO AMARAN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IA EUGENIA SANTOS DE MEL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02ª VT DA REGIÃO DO CARIRI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IA EURISMAR TEIXEIR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3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IA EVELINE FERNANDES BARRET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ADMINISTRATIV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IA FATIMA SANTIAGO MENDE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07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IA FRANCILDA LIMA OLIVEIRA MARTINS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DE EXECUÇÕES UNIFICADAS, LEILÕES E ALIENAÇÕES JUDICIAI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MARIA HELENA BARRETO RODRIGUES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1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IA ISABEL BEZERRA VIEIRA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6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IA JACIR BATISTA DE SOUZA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03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IA LEILA CASSIANO DE MORAI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06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IA LUCIA DE OLIVEIR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COORDENADORIA DE SEGURANÇA INSTITUCIONAL E TRANSP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IA LUCIA DE SOUZA RIBEIR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SEÇÃO DE ZELADORIA DO FÓRUM AUTRAN NUN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IA LUCIENE BEZERRA DA SILVA</text:p>
          </table:table-cell>
          <table:table-cell office:value-type="string" table:style-name="ce11">
            <text:p>FC-01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MÉDICA, ODONTOLÓGICA E FISIOTERAPÊUTIC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IA LUIZA PINHEIRO MOREIRA<text:s/>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4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IA MADALENA VASCONCELOS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8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MARIA NAILA DO NASCIMENTO NOBRE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GENTE ADMINISTRATIVO</text:p>
          </table:table-cell>
          <table:table-cell table:number-columns-repeated="2" table:style-name="ce11"/>
          <table:table-cell office:value-type="string" table:style-name="ce11">
            <text:p>GAB. JUIZ EMMANUEL T FURTAD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MARIA NEUMA NOBRE BARRO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GENTE ADMINISTRATIVO</text:p>
          </table:table-cell>
          <table:table-cell table:number-columns-repeated="2" table:style-name="ce11"/>
          <table:table-cell office:value-type="string" table:style-name="ce11">
            <text:p>VT DE LIMOEIRO DO N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IA PATRICIA DE LIMA MARINHO FREITAS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2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IA RAQUEL VIEIRA RIBEIRO LOPE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GESTÃO DE CADASTR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IA REGINA ESTEVAM MENDES DANTA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DE SAÚD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IA RENEIDE FERNANDES VIEIR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2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IA SAMARA JORGE DA SILV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1ª VT DE MARACANAÚ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SEM VÍNCULO EFETIVO</text:p>
          </table:table-cell>
          <table:table-cell office:value-type="string" table:style-name="ce11">
            <text:p>MARIA SANDRA MOREIRA FREIRE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ASSESSOR-CHEFE</text:p>
          </table:table-cell>
          <table:table-cell table:number-columns-repeated="2" table:style-name="ce11"/>
          <table:table-cell office:value-type="string" table:style-name="ce11">
            <text:p>GAB. JUIZA FERNANDA UCHOA ALBUQUERQU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IA TATIANA VASCONCELOS GUIMARAES</text:p>
          </table:table-cell>
          <table:table-cell office:value-type="string" table:style-name="ce11">
            <text:p>CJ-02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CARLOS ALBERTO TRINDADE REBONATT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IA TERESA CLEVIA VINAS ALBUQUERQUE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1ª VT DE SOBR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IA VERONICA LIMA DE ARAUJ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2ª VT DE MARACANAÚ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MARIA WANDERLENE LIMA SILV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ADMINISTRATIV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IANA AGUIAR NOBRE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PAGAMENTO DE SERVIDORES ATIVOS E ESTAGIÁRI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IANA DE BRITO LIM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PSICOLOGIA</text:p>
          </table:table-cell>
          <table:table-cell office:value-type="string" table:style-name="ce11">
            <text:p>SEÇÃO PSICOSSOCI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IANA ESTEVES STUDART AMOR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6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IANA LEITE PEREIR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3ª VT DA REGIÃO DO CARIRI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IANNE MELO DE FARIAS RIBEIR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SÃO GONÇALO DO AMARAN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MARICIA LOYANNE MOREIRA DE LIM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GENTE ADMINISTRATIVO</text:p>
          </table:table-cell>
          <table:table-cell table:number-columns-repeated="2" table:style-name="ce11"/>
          <table:table-cell office:value-type="string" table:style-name="ce11">
            <text:p>VT DE QUIXAD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ILENE NASCIMENTO DA SILV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PACAJU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MARILIA PINTO LEBRE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UXILIAR DE SERVIÇOS</text:p>
          </table:table-cell>
          <table:table-cell table:number-columns-repeated="2" table:style-name="ce11"/>
          <table:table-cell office:value-type="string" table:style-name="ce11">
            <text:p>GAB. JUIZA REGINA GLAUCIA NEPOMUCEN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INA MIRANDA FELISMIN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DIRETORIA GER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INA RIBEIRO MOTA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6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INELLY LIMA ELISIARI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PAGTO DE MAGISTRADOS, INATIVOS E PENSIONISTA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MARINICE FREIRE FERNANDES ORTIZ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GENTE ADMINISTRATIVO</text:p>
          </table:table-cell>
          <table:table-cell table:number-columns-repeated="2" table:style-name="ce11"/>
          <table:table-cell office:value-type="string" table:style-name="ce11">
            <text:p>01ª VT DA REGIÃO DO CARIRI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IO ANTONIO REIS BEZERRA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CENTRAL DE SERVIÇOS DE TECNOLOGIA DA INFORMAÇÃO E COMUNICAÇÃ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JA DE OLIVEIRA ESTITE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8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JORIE SOUSA FERRAZ DE OLIVEIR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A FERNANDA UCHOA ALBUQUERQU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MARLENE XIMENES DIA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GENTE ADMINISTRATIVO</text:p>
          </table:table-cell>
          <table:table-cell table:number-columns-repeated="2" table:style-name="ce11"/>
          <table:table-cell office:value-type="string" table:style-name="ce11">
            <text:p>02ª VT DE SOBR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LEY CISNE DE MORAIS JUNIOR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CRATEU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TA FEIJO DE SOUS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SEÇÃO DE SEGURANÇA DO FÓRUM AUTRAN NUN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MARY VANIA LEITAO VIANA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CRETARIA JUDICIAR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MATILDE LOPES ALVES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AUXILIAR DE BIBLIOTECA</text:p>
          </table:table-cell>
          <table:table-cell table:number-columns-repeated="2" table:style-name="ce11"/>
          <table:table-cell office:value-type="string" table:style-name="ce11">
            <text:p>VT DE IGUATU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URA CRISTINA BRASIL CORREIA MARINH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AUDITORIA DE GESTÃO DE PESSOAS, BENEFÍCIOS E ORÇAMENT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URICIO AGUIAR SANTOS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CRETARIA DE DISTRIBUIÇÃO E CUMPRIMENTO DE MAND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URILIO FERNANDES DE FREITA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2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URO NUNES DE OLIVEIRA NET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ODONTOLOGIA</text:p>
          </table:table-cell>
          <table:table-cell office:value-type="string" table:style-name="ce11">
            <text:p>SEÇÃO MÉDICA, ODONTOLÓGICA E FISIOTERAPÊUTIC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VILA RIBEIRO MAGALHAES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7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X CARRIELLY CIPRIANO RABEL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SEÇÃO DE SEGURANÇA DO FÓRUM AUTRAN NUN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MAYARA MYRNA DE QUEIROS REG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PRESIDÊNC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YRA SAMPAIO FEITOSA DE ALBUQUERQUE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FCO. TARCISIO LIMA VERDE JUNIOR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EIRELES SILVA LIRA JUNIOR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office:value-type="string" table:style-name="ce11">
            <text:p>SEÇÃO DE CENTRAL DE SERVIÇOS DE TECNOLOGIA DA INFORMAÇÃO E COMUNICAÇÃ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ICAEL LUIZ SANTOS AMORIM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CENTRO JUDICIARIO DE METODOS CONSENSUAIS DE SOLUÇOES DE DISPUTAS DE 1º GRAU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MICAEL VASCONCELOS SILVEIR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1ª VT DE MARACANAÚ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MICHEL CAVALCANTE PINT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AUDITOR FEDERAL DE FINANÇAS E CONTROLE</text:p>
          </table:table-cell>
          <table:table-cell table:number-columns-repeated="2" table:style-name="ce11"/>
          <table:table-cell office:value-type="string" table:style-name="ce11">
            <text:p>SECRETARIA DE AUDITORIA INTERN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ICHELLE ADARAI MAIA CUNHA HOLAND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ALMOXARIFAD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ICHELLI DA COSTA BARROS LINS RIBEIR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EUSÉBI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IGUEL ANGELO CALIL SALIM FILH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DIVISÃO DE ESTATÍSTIC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IGUEL HUGO CARVALHO DE ALMEID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SEÇÃO DE SEGURANÇA DO FÓRUM AUTRAN NUN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IGUEL NASCIMENTO DE FREITAS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5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MIKAEL TENORIO FREIRE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AGENTE ADMINISTRATIVO</text:p>
          </table:table-cell>
          <table:table-cell table:number-columns-repeated="2" table:style-name="ce11"/>
          <table:table-cell office:value-type="string" table:style-name="ce11">
            <text:p>VT DE PACAJU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ILTON MURTA MAIA NET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DE EXECUÇÕES UNIFICADAS, LEILÕES E ALIENAÇÕES JUDICIAI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MIRLENE BARBOSA DO NASCIMENT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UXILIAR ADMINISTRATIVO</text:p>
          </table:table-cell>
          <table:table-cell table:number-columns-repeated="2" table:style-name="ce11"/>
          <table:table-cell office:value-type="string" table:style-name="ce11">
            <text:p>VT DE ARACATI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IRTES MARIA SIDRIM CARVALHO CARDOS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A MARIA ROSELI MENDES ALENCAR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OEMA MARTINS MOURAO DE BRIT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EXPEDIENTES JUDICIAI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ONALISA PINHO DA SILVA FELIX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PROVIMENTO, MOVIMENTAÇÃO E VACÂNC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MONICA ARRUDA NAVARRO DO AMARAL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CLÓVIS VALENÇA ALVES FILH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ONICA DE ARAUJO FONTES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2ª VT DE SOBR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ONICA GRANGEIRO MARTINS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SÃO GONÇALO DO AMARAN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ONICA MARIA FARIAS DE CASTR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CRETARIA DE DISTRIBUIÇÃO E CUMPRIMENTO DE MAND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ONICA SOUZA DE JESU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2ª VT DE MARACANAÚ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MONIKA SCHIMMELPFENG LANDIM CHAVE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2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YLENA FREITAS FEITOS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ICE-PRESIDENC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NADIA SARMENTO MEL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TRANSPORTE</text:p>
          </table:table-cell>
          <table:table-cell office:value-type="string" table:style-name="ce11">
            <text:p>SEÇÃO DE TRANSP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NAIANA BATISTA CORREIA PAULIN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4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NAILA MARIA FREIRE SANTOS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PRESIDÊNC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NAPOLEAO PEREIRA DE SOUZA JUNIOR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ZELADORIA DO FÓRUM AUTRAN NUN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NARA DE MOURA COELH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4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NARA GISELLE FERNANDES DE AMORIM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IGUATU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NATHALIA MENESES CARNEIRO VERÇOS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A FERNANDA UCHOA ALBUQUERQU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NATHALIA WEYNE DE MELO E SOUSA BRAG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FCO. TARCISIO LIMA VERDE JUNIOR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NAZARENO RODRIGUES ROCH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16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SEM VÍNCULO EFETIVO</text:p>
          </table:table-cell>
          <table:table-cell office:value-type="string" table:style-name="ce11">
            <text:p>NEIARA SAO THIAGO CYSNE FROTA</text:p>
          </table:table-cell>
          <table:table-cell office:value-type="string" table:style-name="ce11">
            <text:p>CJ-04</text:p>
          </table:table-cell>
          <table:table-cell office:value-type="string" table:style-name="ce11">
            <text:p>DIRETOR</text:p>
          </table:table-cell>
          <table:table-cell table:number-columns-repeated="2" table:style-name="ce11"/>
          <table:table-cell office:value-type="string" table:style-name="ce11">
            <text:p>DIRETORIA GER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NEY LUCIO RANGEL BOECHAT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COORDENADORIA DE CONTABILIDAD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NILVIA MANO ARAGA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4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NISIA LIMA MALVEIRA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AGENTE ADMINISTRATIVO</text:p>
          </table:table-cell>
          <table:table-cell table:number-columns-repeated="2" table:style-name="ce11"/>
          <table:table-cell office:value-type="string" table:style-name="ce11">
            <text:p>VT DE LIMOEIRO DO N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NIVEA COSTA MAI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DE GOVERNANÇA E GESTAO ESTRATEGIC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NORBERTO CAMELO MESQUITA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CRETARIA DE DISTRIBUIÇÃO E CUMPRIMENTO DE MAND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NYRLANE GARCIA RABELO PINT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PRESIDÊNC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NYVEA RODRIGUES RIBEIR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5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OLINTHO AMORA GADELHA NET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office:value-type="string" table:style-name="ce11">
            <text:p>SEÇÃO DE CENTRAL DE SERVIÇOS DE TECNOLOGIA DA INFORMAÇÃO E COMUNICAÇÃ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PARANHOS DE PAIVA MARINH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ARACATI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PATRICIA CABRAL MACHAD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DE GOVERNANÇA E GESTAO ESTRATEGIC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PATRICIA CORREA COSTA DA SILV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-GERAL JUDICIÁR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PATRICIA MARIA MAIA MOTA FALCA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FISIOTERAPIA</text:p>
          </table:table-cell>
          <table:table-cell office:value-type="string" table:style-name="ce11">
            <text:p>SEÇÃO MÉDICA, ODONTOLÓGICA E FISIOTERAPÊUTIC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PATRICIA MORENO BENIGN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COORDENADORIA DE PAGAMENTO DE PESSO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PATRICIA ROSADO DE OLIVEIRA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3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PATRICIA SALES DINIZ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PACAJU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PAULA DE CARVALHO SANTOS GOIANA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CLÓVIS VALENÇA ALVES FILH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PAULA LIMA SIMAS DE OLIVEIRA</text:p>
          </table:table-cell>
          <table:table-cell office:value-type="string" table:style-name="ce11">
            <text:p>CJ-01</text:p>
          </table:table-cell>
          <table:table-cell office:value-type="string" table:style-name="ce11">
            <text:p>AGENTE ADMINISTRATIVO</text:p>
          </table:table-cell>
          <table:table-cell table:number-columns-repeated="2" table:style-name="ce11"/>
          <table:table-cell office:value-type="string" table:style-name="ce11">
            <text:p>DIVISÃO DE DESENVOLVIMENTO DE PESSOA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PAULA PAMPLONA DANTAS LEITE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1ª VT DE SOBR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PAULA SAID FONTENELE MENDE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3ª VT DA REGIÃO DO CARIRI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PAULO ANTONIO DE ARAUJ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TRANSPORTE</text:p>
          </table:table-cell>
          <table:table-cell office:value-type="string" table:style-name="ce11">
            <text:p>SEÇÃO DE TRANSP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PAULO BRASILEIRO PIRES FREIRE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ENGENHARIA CIVIL</text:p>
          </table:table-cell>
          <table:table-cell office:value-type="string" table:style-name="ce11">
            <text:p>SEÇÃO DE FISCALIZAÇÃO DE OBRAS E SERVIÇ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PAULO CARNEIRO PORT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NUCLEO DE CADASTRAMENTO PROCESSU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PAULO CESAR LOPES DE SOUSA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16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PAULO CESAR SOMBRA ROLIM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SEÇÃO DE SEGURANÇA DO FÓRUM AUTRAN NUN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PAULO DE TARSO FIUZA DE PINHO JUNIOR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TIANGUÁ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PAULO ELADIO AZEVEDO PINH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DIVISÃO DE CERIMONIAL E EVENT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PAULO ESTEFESON PINHEIRO BEZERR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TRANSPORTE</text:p>
          </table:table-cell>
          <table:table-cell office:value-type="string" table:style-name="ce11">
            <text:p>SEÇÃO DE TRANSP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PAULO HENRIQUE BARRETO DE SOUZ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6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PAULO JACINTO DE SOUSA CRISOSTOM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EMMANUEL T FURTAD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PAULO LIMA RAMALH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TRANSPORTE</text:p>
          </table:table-cell>
          <table:table-cell office:value-type="string" table:style-name="ce11">
            <text:p>SEÇÃO DE TRANSP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PAULO MARDEM SOARES FERREIR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3ª VT DA REGIÃO DO CARIRI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PAULO MARIA DE PAULA ABREU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MEDICINA</text:p>
          </table:table-cell>
          <table:table-cell office:value-type="string" table:style-name="ce11">
            <text:p>SEÇÃO MÉDICA, ODONTOLÓGICA E FISIOTERAPÊUTIC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PAULO MOREIRA TAVORA LOPE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DO TRIBUNAL PLEN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PAULO NOGUEIRA LIM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CADASTRO DE BEN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PAULO ROBERTO VIANA CHAVE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SEÇÃO DE SEGURANÇA DO FÓRUM AUTRAN NUN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PAULO ROGERIO DA CUNHA MOURA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SECRETARIA DA CORREGEDOR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PAULO ROGERIO DE ALMEIDA LIMA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05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PAULO ROMERO ABRANTES DE OLIVEIRA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CRETARIA DE DISTRIBUIÇÃO E CUMPRIMENTO DE MAND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PAULO RONALDO CÂMAR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COORDENADORIA DE SEGURANÇA INSTITUCIONAL E TRANSP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PAULO SERGIO CAVALCANTE ASFOR JUNIOR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COORDENADORIA DE PAGAMENTO DE PESSO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PAULO SERGIO COSTA DE ARAUJ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4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PAULO SERGIO VIANA CHAVE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COORDENADORIA DE SEGURANÇA INSTITUCIONAL E TRANSP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PAUTILA MARIA VIANA BRIT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CRETARIA JUDICIAR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PEDRO AUGUSTO DE OLIVEIRA NET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A FERNANDA UCHOA ALBUQUERQU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PEDRO FREDERICO CARIOCA BARBOS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SEÇÃO DE SEGURANÇA DO FÓRUM AUTRAN NUN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PEDRO GONDIM DE ALENCAR FILH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DE EXECUÇÕES UNIFICADAS, LEILÕES E ALIENAÇÕES JUDICIAI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PEDRO HENRIQUE GOMES RIBEIR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AUDITORIA DE GESTÃO DE PESSOAS, BENEFÍCIOS E ORÇAMENT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PEDRO JÚNIOR AMARO DE ANANIA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UXILIAR ADMINISTRATIVO</text:p>
          </table:table-cell>
          <table:table-cell table:number-columns-repeated="2" table:style-name="ce11"/>
          <table:table-cell office:value-type="string" table:style-name="ce11">
            <text:p>VT DE TIANGUÁ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PEDRO MARCELO VASCONCELO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2ª VT DE MARACANAÚ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PEDRO RODRIGUES DA COST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FCO.JOSÉ GOMES DA SILV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PEDRO TEIXEIRA DE ARAUJ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office:value-type="string" table:style-name="ce11">
            <text:p>COORDENADORIA DE SEGURANÇA DA INFORMAÇÃ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PRISCILA DIOGENES DA GRACA BEZERR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1ª VT DE CAUCA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PRISCILA LEITE PINHEIR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UXILIAR ADMINISTRATIVA</text:p>
          </table:table-cell>
          <table:table-cell table:number-columns-repeated="2" table:style-name="ce11"/>
          <table:table-cell office:value-type="string" table:style-name="ce11">
            <text:p>VT DE QUIXAD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AFAEL DA SILVA XIMENES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office:value-type="string" table:style-name="ce11">
            <text:p>SEÇÃO DE DESENVOLVIMENT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AFAEL DO CARMO BARRET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CRETARIA DE DISTRIBUIÇÃO E CUMPRIMENTO DE MAND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AFAEL FURTADO MORAIS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4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AFAEL MARTINS GOMES NASCIMENT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ENGENHARIA ELÉTRICA</text:p>
          </table:table-cell>
          <table:table-cell office:value-type="string" table:style-name="ce11">
            <text:p>SEÇÃO CENTRAL DE SERVIÇOS DE MANUTENÇÃ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AFAEL PAIVA VASCONCELOS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ADMINISTRATIVA E JUDICIÁRIA DO FÓRUM AUTRAN NUN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RAFAEL PORDEUS BEZERRA FURTADO</text:p>
          </table:table-cell>
          <table:table-cell office:value-type="string" table:style-name="ce11">
            <text:p>CJ-02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A MARIA ROSELI MENDES ALENCAR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AFAEL TEIXEIRA DE AMORIM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PAGTO DE MAGISTRADOS, INATIVOS E PENSIONISTA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AFAEL VIEIRA SANCHES SAMPA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1ª VT DE CAUCA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SEM VÍNCULO EFETIVO</text:p>
          </table:table-cell>
          <table:table-cell office:value-type="string" table:style-name="ce11">
            <text:p>RAFAELA TEIXEIRA SILVA</text:p>
          </table:table-cell>
          <table:table-cell office:value-type="string" table:style-name="ce11">
            <text:p>CJ-02</text:p>
          </table:table-cell>
          <table:table-cell office:value-type="string" table:style-name="ce11">
            <text:p>ASSESSOR</text:p>
          </table:table-cell>
          <table:table-cell table:number-columns-repeated="2" table:style-name="ce11"/>
          <table:table-cell office:value-type="string" table:style-name="ce11">
            <text:p>GAB. JUIZ JOSÉ ANTÔNIO PAREN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AFFAELLA MARIA DUARTE DANTAS LISBOA MOTA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CADASTRO DE BEN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AIMUNDA MARIA BERNARDES FONSEC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CONTABILIDADE</text:p>
          </table:table-cell>
          <table:table-cell office:value-type="string" table:style-name="ce11">
            <text:p>SEÇÃO DE ACOMPANHAMENTO DE GESTÃO DE CONTRAT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AIMUNDO CAVALCANTE DE OLIVEIR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SEÇÃO DE SEGURANÇA DO FÓRUM AUTRAN NUN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AIMUNDO CLEUDECI DE PAULA CHAVES</text:p>
          </table:table-cell>
          <table:table-cell office:value-type="string" table:style-name="ce11">
            <text:p>CJ-02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EMMANUEL T FURTAD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RAIMUNDO MACHADO OLIVEIRA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MOTORISTA</text:p>
          </table:table-cell>
          <table:table-cell table:number-columns-repeated="2" table:style-name="ce11"/>
          <table:table-cell office:value-type="string" table:style-name="ce11">
            <text:p>SEÇÃO DE TRANSP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AIMUNDO NONATO GOMES TEIXEIR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6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AIMUNDO SERGIO COSTA DE FREITA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5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AIMUNDO SERGIO LIM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QUIXAD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RAIMUNDO SEVERIANO SALDANHA BEZERR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SEGURANÇA</text:p>
          </table:table-cell>
          <table:table-cell office:value-type="string" table:style-name="ce11">
            <text:p>COORDENADORIA DE SEGURANÇA INSTITUCIONAL E TRANSP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AMON CAETANO DANTA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LIMOEIRO DO N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ANIELLY MARIA MONTENEGRO PADILHA PEREIRA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VT DE ARACATI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AQUEL BRAGA OLINDA MACED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CRETARIA DE DISTRIBUIÇÃO E CUMPRIMENTO DE MAND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AQUEL FONTENELE GARCIA PONTES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CARLOS ALBERTO TRINDADE REBONATT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AQUEL GOUVEIA SABOIA COELH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CARLOS ALBERTO TRINDADE REBONATT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AQUEL VERAS MORAI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ARACATI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AUL GOMES DA SILVA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DIRETORIA DO FÓRUM TRABALHISTA DE CAUCA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RAVENA LIMA DO VALE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0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EGIANE MOURA MAGALHAES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PAGAMENTO DE SERVIDORES ATIVOS E ESTAGIÁRI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EGINA CLAUDIA OLIVEIRA DA SILV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1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REGINA LUCIA DE OLIVEIRA MACHAD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AGENTE ADMINISTRATIVO</text:p>
          </table:table-cell>
          <table:table-cell table:number-columns-repeated="2" table:style-name="ce11"/>
          <table:table-cell office:value-type="string" table:style-name="ce11">
            <text:p>VT DE CRATEU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EGINA OKIMOT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LEGISLAÇÃO DE PESSO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EGINALDO DO NASCIMENTO NOGUEIR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COORDENADORIA DE SEGURANÇA INSTITUCIONAL E TRANSP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EGINALDO GARCIA DUPIM</text:p>
          </table:table-cell>
          <table:table-cell office:value-type="string" table:style-name="ce11">
            <text:p>CJ-02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office:value-type="string" table:style-name="ce11">
            <text:p>COORDENADORIA DE SEGURANÇA DA INFORMAÇÃ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EJANE MARIA FACANHA DE ALBUQUERQUE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BIBLIOTECONOMIA</text:p>
          </table:table-cell>
          <table:table-cell office:value-type="string" table:style-name="ce11">
            <text:p>SEÇÃO DE BIBLIOTEC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EJANE MARY SAMPAIO LENDENGUE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CRETARIA DE EXECUÇÕES UNIFICADAS, LEILÕES E ALIENAÇÕES JUDICIAI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ENAN CAVALCANTE RAMOS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2ª VT DE MARACANAÚ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ENAN VASCONCELOS MAZZ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office:value-type="string" table:style-name="ce11">
            <text:p>COORDENADORIA DE SEGURANÇA DA INFORMAÇÃ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ENATA BENICIO LIMA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APOIO OPERACIONAL E GESTÃO DE RISC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RENATA DO CARMO ARAUJO MOT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CARLOS ALBERTO TRINDADE REBONATT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ENATA GRANGEIRO DE OLIVEIRA CARVALH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SUPORTE AOS SISTEMAS DE GESTÃO DE PESSOA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ENATA MARTINS DAMASCEN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PARECERES DE LICITAÇÃO E CONTRAT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ENATA PORTELA LIMA TEIXEIR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CAPACITAÇÃO E DESENVOLVIMENTO DO SERVIDOR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ENATO ALVES MEE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ENGENHARIA CIVIL</text:p>
          </table:table-cell>
          <table:table-cell office:value-type="string" table:style-name="ce11">
            <text:p>SEÇÃO DE PROJETOS E ORÇAMENT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ENATO CARLOS PASCOAL ROCH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VT DE EUSÉBI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ENATO CESAR FERREIRA DA SILV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7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ICARDO DA SILVA COST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COORDENADORIA DE SEGURANÇA INSTITUCIONAL E TRANSP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ICARDO FREIRE VILAR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ESTRUTURAÇÃO E LANÇAMENTO DE CÁLCUL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ICARDO LEMOS MARINH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SEÇÃO DE SEGURANÇA DO FÓRUM AUTRAN NUN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ICARDO MAGNO CABRAL POMPEU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COORDENADORIA DE SEGURANÇA INSTITUCIONAL E TRANSP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ICARDO MARTINS SOARES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DA 3ª TURM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ICARDO MIRANDA COST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SEÇÃO DE SEGURANÇA DO FÓRUM AUTRAN NUN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ICARDO WALL HENRIQUES VELOS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SUPORTE AO FÓRUM AUTRAN NUN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ICARTE ANTUNES BARROSO FILH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1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ITA ARRUDA HOLAND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8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ITA DE CASSIA RIOS LOPES SOUZ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A FERNANDA UCHOA ALBUQUERQU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ITA VALERIA COSTA PRACIAN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COORDENADORIA DE SEGURANÇA INSTITUCIONAL E TRANSP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OBERIO SILVA DE ARAUJ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2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OBERTA CORREA MARTINS CARVALH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8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OBERTA FARIAS CYRIN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DIRETORIA DO FÓRUM TRABALHISTA DE MARACANAÚ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ROBERTA MIRANDA EUFRAS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GENTE ADMINISTRATIVO</text:p>
          </table:table-cell>
          <table:table-cell table:number-columns-repeated="2" table:style-name="ce11"/>
          <table:table-cell office:value-type="string" table:style-name="ce11">
            <text:p>VT DE TIANGUÁ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OBERTO CARNEIRO OLIVEIR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RECURSOS DE REVISTA E AGRAVOS DE INSTRUMENT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OBERTO FILHO NERI ELIAS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1ª VT DE SOBR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OBERTO LUCIANO MARQUE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SEÇÃO DE SEGURANÇA DO FÓRUM AUTRAN NUN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OBERTO PAULO DIAS ALCANTARA FILH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office:value-type="string" table:style-name="ce11">
            <text:p>SEÇÃO DE REDES E TELECOMUNICAÇÕ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OBERTO SILAS DOS SANTOS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AUXILIAR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TELECOM. E ELETRICIDADE</text:p>
          </table:table-cell>
          <table:table-cell office:value-type="string" table:style-name="ce11">
            <text:p>12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OBIO ARAUJO DA FROTA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COORDENADORIA DE INFORMAÇÕES FUNCIONAI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ROBSON JOSE DUARTE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DIVISÃO DE MATERIAL E LOGÍSTIC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OBSON LUEDERS MARTINS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JEFFERSON QUESADO JUNIOR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OBSON TEIXEIRA DA SILVA</text:p>
          </table:table-cell>
          <table:table-cell office:value-type="string" table:style-name="ce11">
            <text:p>CJ-02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office:value-type="string" table:style-name="ce11">
            <text:p>COORDENADORIA DE INFRAESTRUTURA DE TECNOLOGIA DA INFORMAÇÃO E COMUNICAÇÃ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OCHELLE FONTENELE RODRIGUE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9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ODOLFO MENDONCA FURTAD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1ª VT DE MARACANAÚ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ODRIGO CAVALCANTE FREIRE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5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ODRIGO CUNHA DA COST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1ª VT DE MARACANAÚ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ODRIGO PONTE ILDEFONS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DIRETORIA DO FÓRUM TRABALHISTA DE CAUCA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OGERIA MARIA ALVES DINIZ ROCHA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DIVISÃO DE DESENVOLVIMENTO DE PESSOA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OGERIO GONCALVES MONTEIR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COORDENADORIA DE SEGURANÇA INSTITUCIONAL E TRANSP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OMULO CELSO BEZERRA E AZEVED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SUSTENTAÇÃ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OMULO DE SOUSA FROTA</text:p>
          </table:table-cell>
          <table:table-cell office:value-type="string" table:style-name="ce11">
            <text:p>CJ-01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DA 2ª TURM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OMULO MOURA BASTOS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1ª VT DE MARACANAÚ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OMULO RAULISON DE OLIVEIRA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CRETARIA DE DISTRIBUIÇÃO E CUMPRIMENTO DE MAND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ONALD DE PAULA ARAUJ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DA 1ª TURM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ONAN SILVEIRA FELIX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SEÇÃO DE SEGURANÇA DO FÓRUM AUTRAN NUN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OSA CRISTINA JUCA PINHEIR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PRESIDÊNC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OSANGELA DE AGUIAR MUNIZ BANDEIRA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DIVISÃO DE GESTÃO DOCUMENTAL E MEMÓR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OSANNA DE MOURA BARRO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4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OSANY MARIA OLIVEIRA DE ALMEID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ACOMPANHAMENTO DE GESTÃO DE CONTRAT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OSEMILIA ANIBAL DE OLIVEIR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5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ROSLANE SILVA CAVALCANTE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AGENTE ADMINISTRATIVO</text:p>
          </table:table-cell>
          <table:table-cell table:number-columns-repeated="2" table:style-name="ce11"/>
          <table:table-cell office:value-type="string" table:style-name="ce11">
            <text:p>01ª VT DE MARACANAÚ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OSSANA MARIA JOCUNDO LOUREIR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TELEFONIA</text:p>
          </table:table-cell>
          <table:table-cell office:value-type="string" table:style-name="ce11">
            <text:p>COORDENADORIA DE SEGURANÇA INSTITUCIONAL E TRANSP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OSSINI DE SOUSA MACIEL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AUDITORIA DE GESTÃO ADMINISTRATIVA E PATRIMONI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OVENA PINTO MARTINS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FCO. TARCISIO LIMA VERDE JUNIOR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OZANGELA MARIA ALMEIDA ELOI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MÉDICA, ODONTOLÓGICA E FISIOTERAPÊUTIC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UI BARBOSA LIN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COPA</text:p>
          </table:table-cell>
          <table:table-cell office:value-type="string" table:style-name="ce11">
            <text:p>SECRETARIA JUDICIAR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UI LOPES SOARES LIMA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A MARIA ROSELI MENDES ALENCAR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UTHENIO BEZERRA DO CARM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SUPORTE AOS SISTEMAS DE GESTÃO DE PESSOA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SAMIRA GOMES DE VASCONCELOS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4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SAMIRA NOYALE MOURA MOREIR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GENTE ADMINISTRATIVO</text:p>
          </table:table-cell>
          <table:table-cell table:number-columns-repeated="2" table:style-name="ce11"/>
          <table:table-cell office:value-type="string" table:style-name="ce11">
            <text:p>VT DE IGUATU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SAMUEL LIMA DE ANDRADE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1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SANDRA MARA FERREIRA ANDRADE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CRETARIA DE DISTRIBUIÇÃO E CUMPRIMENTO DE MAND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SANDRA PAIVA MARTIN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DE DISTRIBUIÇÃO E CUMPRIMENTO DE MAND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SARA BEZERRA FACO MASSOUD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4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SARAH BARRETO MARQUES RIBEIR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office:value-type="string" table:style-name="ce11">
            <text:p>SEÇÃO DE CENTRAL DE SERVIÇOS DE TECNOLOGIA DA INFORMAÇÃO E COMUNICAÇÃ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SARAH ROBERTO SILVA DE AGUIAR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5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SAYMON DE LIMA CABRAL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4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SELMA MARIA MOURA COST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DO TRIBUNAL PLEN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SERGIO ADRIANO BANHOS DE MENEZES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DE EXECUÇÕES UNIFICADAS, LEILÕES E ALIENAÇÕES JUDICIAI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SERGIO DA JUSTA CABRAL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1ª VT DE MARACANAÚ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SHEYLA MONIQUE FONTE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SEÇÃO DE CONFORMIDADE DE REGISTRO DE GESTÃ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SILAH DE NORÕES MILFONT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7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SILVANA CAVALCANTE THEOPHILO GASPAR DE OLIVEIR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APOIO ADMINISTRATIV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SILVANA MARIA TEIXEIRA DIA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GESTÃO SOCIOAMBIENTAL, ACESSIBILIDADE E INCLUSÃ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SILVIA SIMONE DA SILVA OLINDA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CRETARIA DE EXECUÇÕES UNIFICADAS, LEILÕES E ALIENAÇÕES JUDICIAI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SIMONE FONTENELE BOMFIM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UXILIAR DE ADMINISTRAÇÃO</text:p>
          </table:table-cell>
          <table:table-cell table:number-columns-repeated="2" table:style-name="ce11"/>
          <table:table-cell office:value-type="string" table:style-name="ce11">
            <text:p>12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SIMONE MENDES NUNES RODRIGUES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A REGINA GLAUCIA NEPOMUCEN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SIONARA RAMOS VITORINO DE ASSIS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NUCLEO DE CADASTRAMENTO PROCESSU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SOCORRO DE MARIA MENDONCA OLIVEIRA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CRETARIA DE DISTRIBUIÇÃO E CUMPRIMENTO DE MAND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SOFIA FERNANDES TAVORA DE MEL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ADMINISTRATIVA E JUDICIÁRIA DO FÓRUM AUTRAN NUN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SOLANGE PONTE BENEVIDE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SSISTENTE DE ADMINISTRAÇÃO</text:p>
          </table:table-cell>
          <table:table-cell table:number-columns-repeated="2" table:style-name="ce11"/>
          <table:table-cell office:value-type="string" table:style-name="ce11">
            <text:p>SEÇÃO DE PRODUÇÃO, EDITORIA E MULTIMÍD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SONIA CASCIANO DE QUEIROZ PAIVA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1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SONILDES DANTAS DE LACERD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DE AUDITORIA INTERN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STEPHANYA DE SOUSA SANTANA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PACAJU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SUE ELLEN DE MIRANDA RIBEIRO MARTIN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0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SUSANA RAMOS DE ALMEID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8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SYLVIANNE FONTENELLE SANTOS DE OLIVEIRA</text:p>
          </table:table-cell>
          <table:table-cell office:value-type="string" table:style-name="ce11">
            <text:p>CJ-0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PAULO REGIS MACHADO BOTELH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TAIS HELENA LEAO LOUREIR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PACAJU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TALITHA ANNE GOMES DE MEDEIROS ARAÚJ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2ª VT DE SOBR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TARCISIO MONTEIRO DE VASCONCELOS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CRETARIA DE DISTRIBUIÇÃO E CUMPRIMENTO DE MAND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TATIANA DE LEMOS DUARTE MOURÃO MARINH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SÃO GONÇALO DO AMARAN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TATIANA RABELLO ABITBOL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ARQUITETURA</text:p>
          </table:table-cell>
          <table:table-cell office:value-type="string" table:style-name="ce11">
            <text:p>SEÇÃO DE PROJETOS E ORÇAMENT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TAYANNA ALMEIDA BESERRA MARQUES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GENTE ADMINISTRATIVO</text:p>
          </table:table-cell>
          <table:table-cell table:number-columns-repeated="2" table:style-name="ce11"/>
          <table:table-cell office:value-type="string" table:style-name="ce11">
            <text:p>VT DE QUIXAD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TELMA MENDONÇA BARBOS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2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TENISSON HEIDE REIS DE PAIV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7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TEOTONIO FRANCISCO ARAUJO SORIAN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3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TERCIO DE SOUSA FERREIR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RTES GRÁFICAS</text:p>
          </table:table-cell>
          <table:table-cell office:value-type="string" table:style-name="ce11">
            <text:p>DIRETORIA GER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TERCIO RENAN SOARES DE OLIVEIRA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4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TERCIO VICTOR DE OLIVEIRA LEAL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MAGISTR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TERESA DE FATIMA CARNEIRO CISNE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COORDENADORIA DE PRECATORIOS, REQUISITORIOS E CALCULOS JUDICIAI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TERESA ELISABETH PERES HOLANDA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CRETARIA DE DISTRIBUIÇÃO E CUMPRIMENTO DE MAND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XERCÍCIO PROVISÓRIO</text:p>
          </table:table-cell>
          <table:table-cell office:value-type="string" table:style-name="ce11">
            <text:p>THAIS EVANGELISTA FERNANDES BRIT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AUDITORIA DE GESTÃO DE PESSOAS, BENEFÍCIOS E ORÇAMENT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THALLES MENDES PINT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8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THARCILIA MARIA JOSINO DE OLIVEIR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ARQUIVO DO FÓRUM AUTRAN NUN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THATIANE RIBEIRO FALCAO DA COSTA CARICI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3ª VT DA REGIÃO DO CARIRI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THIAGO CAVALCANTE FARIA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5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THIAGO FELIPE DE MORAI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3ª VT DA REGIÃO DO CARIRI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THIAGO FERREIRA DA SILVA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VT DE EUSÉBI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THIAGO GUILHERME DA SILV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office:value-type="string" table:style-name="ce11">
            <text:p>SEÇÃO DE SUSTENTAÇÃ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THIAGO PEREIRA VILEL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COORDENADORIA DE PRECATORIOS, REQUISITORIOS E CALCULOS JUDICIAI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THIARLEY FONTENELE MARQUE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office:value-type="string" table:style-name="ce11">
            <text:p>SEÇÃO DE DESENVOLVIMENT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THYAGO BRITO COSTA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DIGITADOR</text:p>
          </table:table-cell>
          <table:table-cell table:number-columns-repeated="2" table:style-name="ce11"/>
          <table:table-cell office:value-type="string" table:style-name="ce11">
            <text:p>01ª VT DA REGIÃO DO CARIRI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TIAGO CRUZ DE MENEZES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FCO. TARCISIO LIMA VERDE JUNIOR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TIAGO SOARES DE OLIVEIR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SÃO GONÇALO DO AMARAN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TICIANA JUCA MADRUGA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EXECUTIVA DA ESCOLA JUDICI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TIMOTIO LIRIO GOME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SEÇÃO DE SEGURANÇA DO FÓRUM AUTRAN NUN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TONY SANDRO RODRIGUES DE SENA TORRE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GENTE ADMINISTRATIVO</text:p>
          </table:table-cell>
          <table:table-cell table:number-columns-repeated="2" table:style-name="ce11"/>
          <table:table-cell office:value-type="string" table:style-name="ce11">
            <text:p>VT DE ARACATI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VALCIRA MARIA DA SILVA BARACHO</text:p>
          </table:table-cell>
          <table:table-cell office:value-type="string" table:style-name="ce11">
            <text:p>CJ-02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CONTABILIDADE</text:p>
          </table:table-cell>
          <table:table-cell office:value-type="string" table:style-name="ce11">
            <text:p>COORDENADORIA DE CONTABILIDAD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VALDELIO DE SOUSA MUNIZ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DIRETORIA DO FÓRUM TRABALHISTA DE SOBR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VALDEMAR MOREIRA CAVALCANTE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ESTRUTURAÇÃO E LANÇAMENTO DE CÁLCUL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VALERIA GOMES CRISOSTOMO MIRAND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EUSÉBI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VALESCA MOURA SABIN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7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VALESKA MARIA RIBEIRO ESMERALDO</text:p>
          </table:table-cell>
          <table:table-cell office:value-type="string" table:style-name="ce11">
            <text:p>CJ-01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DA 1ª TURM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VALFRIDO MAGALHAES FEIJA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1ª VT DE SOBR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VANESSA MELO MOREIRA DE DEUS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CRETARIA DE DISTRIBUIÇÃO E CUMPRIMENTO DE MAND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VANEZA FEITOSA DE ARAUJ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3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VERA LUCIA DE ALMEIDA MIRANDA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ASSESSORIA JURÍDICO ADMINISTRATIVA DA DIRETORIA-GER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VERONICA ANITA DE MATOS TOMAZ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2ª VT DE SOBR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VERUSCHKA VASCONCELOS DE HOLAND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FCO.JOSÉ GOMES DA SILV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VICENTE DE LUCENA ARAUJ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2ª VT DE SOBR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VICKY CAROLINE VASCONCELOS BUCKER RIBEIR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PACAJU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VICTOR MARCEL OLIVEIRA CORTEZ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PGTO. DE BENS E SERV. E PROGR. SOCIAI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VIGORGER GOMES NUNE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VT DE PACAJU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VILANI MENDES SILVEIR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CONTRAT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VILEBALDO BARBOSA MARTINS FILH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AGENTE ADMINISTRATIVO</text:p>
          </table:table-cell>
          <table:table-cell table:number-columns-repeated="2" table:style-name="ce11"/>
          <table:table-cell office:value-type="string" table:style-name="ce11">
            <text:p>SECRETARIA ADMINISTRATIVA E JUDICIÁRIA DO FÓRUM AUTRAN NUN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VINICIUS AURELIANO CORREIA LIMA DE FREITA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TIANGUÁ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VIRGINIO ALEIXO DA SILVA SOUSA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8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VIVIAN LEE AGUIAR LIM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ADMINISTRATIV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VIVIAN SOUSA DA SILVA CAMPOS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8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VLADIA PAIXAO PORTEL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DVOGADO</text:p>
          </table:table-cell>
          <table:table-cell table:number-columns-repeated="2" table:style-name="ce11"/>
          <table:table-cell office:value-type="string" table:style-name="ce11">
            <text:p>GAB. JUIZ FCO.JOSÉ GOMES DA SILV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VLADSON ARNAUD DE FARIAS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PGTO. DE BENS E SERV. E PROGR. SOCIAI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WAGNER ARAUJO SILVA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7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WALESKA TAVORA TEIXEIRA ROCH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1ª VT DE MARACANAÚ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WALLACE PINHEIRO GUERRA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APOIO OPERACIONAL E GESTÃO DE RISC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WALMIR MIGUEL DA ROCHA JUNIOR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VT DE IGUATU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WANDERLEYDE CARNEIRO FROTA RAMALHO</text:p>
          </table:table-cell>
          <table:table-cell office:value-type="string" table:style-name="ce11">
            <text:p>FC-01</text:p>
          </table:table-cell>
          <table:table-cell office:value-type="string" table:style-name="ce11">
            <text:p>AGENTE ADMINISTRATIVO</text:p>
          </table:table-cell>
          <table:table-cell table:number-columns-repeated="2" table:style-name="ce11"/>
          <table:table-cell office:value-type="string" table:style-name="ce11">
            <text:p>SEÇÃO MÉDICA, ODONTOLÓGICA E FISIOTERAPÊUTIC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WESLLEY JUVENCIO GOME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ACOMPANHAMENTO DE GESTÃO DE CONTRAT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WGILSON ROCHA DE OLIVEIRA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3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WILER RODRIGUES COELHO JUNIOR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office:value-type="string" table:style-name="ce11">
            <text:p>SEÇÃO DE SUSTENTAÇÃ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YABETAMA FAHEINA CHAVES LOPES<text:s/>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DE EXECUÇÕES UNIFICADAS, LEILÕES E ALIENAÇÕES JUDICIAI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YALIS TEOFILO DE LEMO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EUSÉBI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YANNA PAULA VIEIRA CAVALCANTE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DURVAL CESAR V MA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YARA CASSIANO DE ARAUJ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3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YARINA SALES XEREZ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2ª VT DE CAUCA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YONE ASSUNCAO DE MEDEIRO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8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ZAYDA TORRES LUSTOSA COELH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2ª VT DE FORTALEZA</text:p>
          </table:table-cell>
          <table:table-cell table:number-columns-repeated="16377" table:style-name="ce11"/>
        </table:table-row>
        <table:table-row table:number-rows-repeated="1047550" table:style-name="ro4">
          <table:table-cell table:number-columns-repeated="16384"/>
        </table:table-row>
        <table:named-expressions>
          <table:named-range table:name="Print_Area" table:cell-range-address="Anexo_VII_-_TLP_1.$A$1:Anexo_VII_-_TLP_1.$G$986" table:base-cell-address="Anexo_VII_-_TLP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Raquel</meta:initial-creator>
    <dc:creator>raquel</dc:creator>
    <meta:creation-date>2021-07-31T22:01:16Z</meta:creation-date>
    <dc:date>2023-07-14T11:15:22Z</dc:date>
  </office:meta>
</office:document-meta>
</file>