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56947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5.6633333333333cm"/>
    </style:style>
    <style:style style:name="co8" style:family="table-column">
      <style:table-column-properties fo:break-before="auto" style:column-width="2.4209375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1.865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373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7.83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TLP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5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16365" table:default-cell-style-name="ce4"/>
        <table:table-row table:style-name="ro1">
          <table:table-cell office:value-type="string" table:style-name="ce1">
            <text:p>PODER JUDICIÁRIO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6">
            <text:p>TRIBUNAL REGIONAL DO TRABALHO DA 7ª REGIÃO</text:p>
          </table:table-cell>
          <table:table-cell table:number-columns-repeated="2" table:style-name="ce2"/>
          <table:table-cell table:style-name="ce7"/>
          <table:table-cell table:number-columns-repeated="3" table:style-name="ce2"/>
          <table:table-cell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6">
            <text:p>UNIDADE: SECRETARIA DE GESTÃO DE PESSOAS-DIF</text:p>
          </table:table-cell>
          <table:table-cell table:number-columns-repeated="2" table:style-name="ce2"/>
          <table:table-cell table:style-name="ce8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style-name="ce2">
            <text:p>Data de referência: 30/06/2022</text:p>
          </table:table-cell>
          <table:table-cell table:number-columns-repeated="2" table:style-name="ce2"/>
          <table:table-cell table:style-name="ce8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4"/>
          <table:table-cell table:number-columns-repeated="5" table:style-name="ce5"/>
          <table:table-cell table:number-columns-repeated="16371"/>
        </table:table-row>
        <table:table-row table:style-name="ro3">
          <table:table-cell office:value-type="string" table:style-name="ce9">
            <text:p>Situação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ód. Comissionad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Ativ.</text:p>
          </table:table-cell>
          <table:table-cell office:value-type="string" table:style-name="ce9">
            <text:p>Espec.</text:p>
          </table:table-cell>
          <table:table-cell office:value-type="string" table:style-name="ce9">
            <text:p>Desc. Unid. Serv.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BEL TEIXEIRA ARIMATEI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TIANGUÁ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BIVIO SOARES PIMEN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GERÊNCIA DE BANCO DE DADOS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BNER SIQUEIRA TORR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SERVIÇOS DE INFRAESTRUTURA DE TECNOLOGIA DA INFORMAÇÃO E COMUNICAÇÃO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DALGIZA NEUZA DE OLIVEIRA SUCUP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GESTÃO DE ESTÁGIO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DEILZA ARCANJO DE MOU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O TRIBUNAL PLENO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DERSON CESAR CARVALHO SANTIAG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DERSON GONDIM CARNEI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DILSON ADEODATO AZEVED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CENTRAL DE SERVIÇOS DE TECNOLOGIA DA INFORMAÇÃO E COMUNICAÇÃO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DRIANA BARBARA DA SILVA SOUSA CUN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DRIANA MAGALHAES PINTO BID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REGINA GLAUCIA NEPOMUCENO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ADRIANA MARQUES YOKOYA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EM CONTABILIDADE</text:p>
          </table:table-cell>
          <table:table-cell table:number-columns-repeated="2" table:style-name="ce4"/>
          <table:table-cell office:value-type="string" table:style-name="ce4">
            <text:p>01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DRIANA MOURAO ROME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DRIANE MOUR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GAB. JUIZ CLÓVIS VALENÇA ALVES FI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DRIANO DUARTE VIEIR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SEÇÃO DE FISCALIZAÇÃO DE OBRAS E SERVIÇ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DRIENNE RAMOS GARC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INETE DE APOIO A GESTAO DE TIC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ECIO MAGGIO DE ALCANTA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FONSO NOGUEIRA MOTA JUNIOR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RECURSOS DE REVISTA E AGRAVOS DE INSTRU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GLAIR SOARES MEL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GNALDO MARCUS REGES DE MOIS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IRTON OLIVEIRA VICTOR FIL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SEÇÃO DE AUDITORIA DE GESTÃO DE PESSOAS, BENEFÍCIOS E ORÇA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BERTO LUIZ DE FRANCA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DENE DE MARIA FURTADO BARB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EMMANUEL T FURT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DY MENTOR COUTO MELO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EXANDRE DE ANDRADE BARBOSA BRANDA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CENTRAL DE SERVIÇOS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EXANDRE FREIRE FIGUEIRED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EXANDRE PINHEIRO COE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EXANDRE REGIS CARVALHEDO FERNAND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ÓVIS VALENÇA ALVES FI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EXEI RABELO LIMA VERDE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AO DE APOIO AS CONTRATAÇOES DE TIC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FREDO ANTONIO DE ARAUJO MALHEIROS FILH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DIVISÃO DE SERVIÇOS E SUPORTE AOS USUÁRIOS DE TECNOLOGIA DA INFORMAÇÃO E COMUNICAÇÃO - SETIC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LINE ARRAES TELES HENRIQUE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INE DE ALMEIDA GOMES ALCANTA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EFFERSON QUESADO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ALUIZIO EDYGARDY FILGUEIRAS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QUIXAD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LZIRA SABRINNA GOMES FALC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AMADIA CHAVES BRITO BRISEN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NALISTA DE GESTÃO</text:p>
          </table:table-cell>
          <table:table-cell table:number-columns-repeated="2" table:style-name="ce4"/>
          <table:table-cell office:value-type="string" table:style-name="ce4">
            <text:p>01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NA BEATRIZ DE CASTRO PIR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BATURI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CAROLINA DE SOUSA LIMA GURJÃ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CAROLINA GUILHERME BRINGEL BAND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CLAUDIA ARCOVERDE DE MOU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CLAUDIA GIRAO NOGUEIRA BISCHOFBERGE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CRISTINA ALMEIDA PEREIRA NOGUEIRA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PAGAMENTO DE PESSO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CRISTINA FERREIRA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RETORIA GE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NA CRISTINA MAGALHAES NUN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DIÁRIAS E PASSAGEN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CRISTINA PAIVA GUERRA RODRIG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ELIZA FLORENTINO HOLANDA<text:s/>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ELIZABETH DE OLIVEIRA BRASIL<text:s/>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GELSA PINHEIR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DURVAL CESAR V M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IVOLINA GOMES MACE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ROSELI MENDES ALENCA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JOUSE TOMAZ FONSEC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KARINA MENEZES BES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EFFERSON QUESADO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NA KARINA NOBRE DE MIRANDA LEIT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3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KAROLINE COSTA DO VAL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LIMA CHAVES GURGEL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NA LUCIA MARQUES LEOPOLDINO MO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MARIA DIAS LOP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ROVIMENTO, MOVIMENTAÇÃO E VACÂ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NA MARIA FERREIRA LOUREIR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ÚCLEO DE GOVERNANÇA E GESTÃO DE 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PAULA BORGES DE ARAUJO ZAUPA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ÚCLEO DE ASSESSORAMENTO À GESTÃO E À GOVERNANÇ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PAULA COSTA DE OLIVEIR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OSÉ ANTÔNIO PARE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PAULA FONTENELE SAMPAIO PERDIGA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PAULA LOPES DUAR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PAULA SANTOS FIGUEIR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NA SELMA SILVA BEZER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STELA RAMALHO FARIAS DE SANTIAG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GESTÃO DE CADASTR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 VALERIA SANTOS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AO DE ESTATISTICA E ESTRATEG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ANA VIRGINIA LIMA DE LUCE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SEÇÃO DE GESTÃO DOCUMENT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CELIA CABRAL DE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FORMAÇÃO E APERFEIÇOAMENTO DOS MAGISTR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ASTACIA RACHEL LUCENA THEOPHI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NDRE CARLOS DARLEY DE SOUSA CARN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DRE LIMA PESSO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ÁLCULO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DRE LUIZ FIRMINO GONZAGA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NÚCLEO DE MANUTEN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DRE LUIZ PEREIRA GONCALV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SEÇÃO DE DISTRIB. FEITOS VARAS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DREA BARRETO DE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1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DREI FEITOSA ELEUTE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DRESSA APOLÔNIO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DRESSA PONTES PASSOS ARAGÃ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DREZA HOLANDA COELH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GESTÃO DE CADASTR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GELA MARIA FREITAS MORAIS AMORIM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E AUDITORIA INTERN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ISIO DE SOUSA MENESES FIL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SEÇÃO DE AUDITORIA DE GESTÃO ADMINISTRATIVA E PATRIMONI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NA KARYNE ARRUDA GUED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NA MARIZA TEIXEIRA MAI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NA PAULA CAVALCANT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DURVAL CESAR V M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NYELLY FERREIRA CAMA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AULO REGIS MACHADO BOTE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A ALBETISA DE OLI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PRECATÓRIOS, REQUISITÓRIOS E CÁLCULO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A DE MARIA XIMENES MENDONCA PAUL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NTONIA ERISMAR PINHEIRO VASCONCEL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A IRANEUMA DA SILVA LE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A KARLA PERES OLI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SUPORTE AOS SISTEMAS DE GESTÃO DE PESSO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A TEREZA CRISTINA RODRIGUES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ALUIZIO SOUZ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BIANOR NETO PINHEIR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CALBIR DA ROCHA MEND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CARLOS BRAGA DO AMARAL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CARL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CARLOS DOS SANTO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ARPINTARIA E MARCENARIA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CARLOS FREITAS DA CUNH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ANTONIO CARLOS SANTIAGO DE CASTR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AGENTE DE SUPORTE GERENCIAL</text:p>
          </table:table-cell>
          <table:table-cell table:number-columns-repeated="2" table:style-name="ce4"/>
          <table:table-cell office:value-type="string" table:style-name="ce4">
            <text:p>NÚCLEO DE CERIMONI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CARLOS TAVAR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LMOXARIF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CESAR DA SILVEIRA CAMPO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DOUGLAS MATOS S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GTO. DE BENS E SERV. E PROGR. SO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EUFRASIO DE ARAUJO COSM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VT DE ARACAT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FABIANO DE CRISTO CAVALCANT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FERNANDO BRAGA COST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ELEFONI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FERNANDO FERREIRA RABEL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GERMANO RABELO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ESCOPO E REQUISI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GONZAGA DA SILV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ANTONIO JUVENIR DE SOUSA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MANOELITO CASTELO BRANC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LANEJAMENTO E ORÇA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NTONIO MAURO RODRIGUES SOAR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MAXIMILIANO SANTIAGO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AULO REGIS MACHADO BOTE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PERGENTINO NUNE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PRESIDÊ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PLINIO RODRIGUES DE MOU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RIBEIR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DURVAL CESAR V M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SINESYO PEREIRA CANDI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NTONIO THIRSO RIBEIRO GONCALVES MEDEIRO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RGELIA BARROSO PIN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RISTIDES NUNES DA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RLENE DE PAULA PESSOA STUDART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2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RMENIO PEREIRA DA COST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RTHUR BARCELLOS CUNHA DE ALMEID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RTHUR ROSA DOS SANTO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SEÇÃO D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ATALIBA FONTINELE CARNEIR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DIVISÃO DE MANUTENÇÃO E PROJE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UGUSTO CESAR VERISSIMO MONTEZU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AUGUSTO DE SOUZA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BENTO ALVES FILH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BERNEGAYVEL DA SILVA JANUARIO S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BRUNO PIRES DE SALES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ÇÃO DE ARQUIVO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BRUNO VASCONCELO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CRATE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IO LEONARDO LUCAS ROCH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MILA MARIA PONTE DE ARAUJ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MILA PAIVA FONTENELL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MILA SILVA BAE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NDIDO AUGUSTO DE CASTRO PONTE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CARLA ADRIANA OLIVEIRA DE SOUZ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A CHASTINET STUDART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ROSELI MENDES ALENCA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CARLA FELIX LINO FIGUERED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SEÇÃO DE DISTRIB. FEITOS VARAS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A LIZ MARTINS SANT AN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INDA MARIA RAMAL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OS ALBERTO ALBUQUERQUE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OS ALBERTO DE AGUIAR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OS AUGUSTO GONC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OS CAVALCANT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AO DE PARECERES DE APOSENTADORIA E PENSO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OS EDUARDO FURTADO PIN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OS HENRIQUE CABRAL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OS HENRIQUE DE AGUIAR NOBREG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RTES GRÁFICAS</text:p>
          </table:table-cell>
          <table:table-cell office:value-type="string" table:style-name="ce4">
            <text:p>DIRETORIA GE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OS HENRIQUE PIRES DA ROCH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CARLOS REGIS ROCHA DOS SANTO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02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LOS ROBERTO BARBOS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ÃO <text:s/>DE COMUNICAÇÃO SOCI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MECILDA MARIA MOURA DE ANDRADE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OLINA SOARES CAVALCANTI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DURVAL CESAR V M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OLINA TELES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EMMANUEL T FURT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OLINE CAMARA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ROSELI MENDES ALENCA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ROLINE MIGUEL VASCONCELO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 TARCISIO LIMA VERDE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ATARINA CAVALCANTE ARAUJ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RETORIA GE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ECILIANE MARINHO CONDE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AULO REGIS MACHADO BOTE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ELENILTON GOM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ELIA DE SA ROQ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ÇÃO DE MEMÓR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ELIA MARIA NER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VT DE CRATE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ELIA MARIA RAMALHO DE FARIAS LIM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ELIO RICARDO LIMA MAIA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LICITAÇÕES E CONTRA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ELSO GOIS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ESAR DE ALMEIDA MARINH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CRETARIA DA 1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CESAR DE VASCONCELOS LOP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HARLES DA COSTA BRUX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 TARCISIO LIMA VERDE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ICERO LACERDA DE CARV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ISALBANE SANTANA PORTELA RICHAR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BATURI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RA AUGUSTA DA COSTA ARANHA SAKE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RA DE ASSI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LICITAÇÕ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CLARA ZAILA DA SILVA CORREIA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SSISTENTE ADMINISTRATIVO</text:p>
          </table:table-cell>
          <table:table-cell table:number-columns-repeated="2" table:style-name="ce4"/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RINDO ALEXANDRE BARROS NE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RISSE VASCONCELOS CORDEI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RKE RODRIGUES DE SOUZ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UDIA ALVES IMBIRIBA DA ROCH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UDIA CALAND NORO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UDIA GIOVANA LOPES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ÇÃO DE MEMÓR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UDIO CAVALCANTE SALMIT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UDIO CESAR RODRIGUES CAST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UDIO LIM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CLAUDIO REGIS PARENTE PESSO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SSISTENTE ADMINISTRATIVO</text:p>
          </table:table-cell>
          <table:table-cell table:number-columns-repeated="2" table:style-name="ce4"/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LAUDIONORA PIRES DOS SANTO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CLEYDSON BRILHANTE CHAVE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01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EUZA RESCEM ELLERY NOGU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RETORIA GE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ISTIANA MARIA MAIA SILVEIRA MA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ISTIANE BRAGA DE LIM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CRISTIANE MAIA DE CARVALHO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OGRAMADOR DE COMPUTADOR</text:p>
          </table:table-cell>
          <table:table-cell table:number-columns-repeated="2" table:style-name="ce4"/>
          <table:table-cell office:value-type="string" table:style-name="ce4">
            <text:p>GAB. JUIZ FCO.JOSÉ GOMES DA SIL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ISTIANE MOREIRA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ISTIANE PESSANHA BARR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EMMANUEL T FURT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ISTIANE TAVARES AGUIA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ADMINISTRATI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ISTIANO BEZERRA MAI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ISTIANO CARVALHO FI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CRISTIANO SIQUEIRA DE ARAUJO CHAV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ISTIANY DENISE DA COSTA BRANDA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ÚCLEO DE ASSESSORAMENTO À GESTÃO E À GOVERNANÇ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ISTINA BATISTA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EMMANUEL T FURT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CRISTINA HELENA VERAS TEIX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LICITAÇÕ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CYNTHIA MAGALHAES MOREN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 ALV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 CASTRO CIDAD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REDES E TELECOMUNICAÇÕ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 DE VASCONCELOS PASCO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OSÉ ANTÔNIO PARE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 JOSE CUNHA VIA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 NEY GOMES PINHEI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REDES E TELECOMUNICAÇÕ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 PEREIRA VI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APOIO OPERACIONAL E GESTÃO DE RISC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 RUBENS SANTIAGO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 WAQUIM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TIANGUÁ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A GREICE CEPPI DE ALMEIDA TAHIM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A LOBO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REGINA GLAUCIA NEPOMUC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DANIELA MARCELINO DO CARM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MATERIAL E LOGÍS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A MENDES CARNEIRO LIM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GTO DE MAGISTRADOS, INATIVOS E PENSIONIST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E CUNHA VASCONCEL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E KARINE MOREIRA DA SILV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ELLI DA COSTA BARROS LINS PA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ILO SANTOS FERRAZ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NTE COSTA LIMA VIEIRA JUNIOR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UDITORIA DE GESTÃO DE PESSOAS, BENEFÍCIOS E ORÇA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RCIANA ASSUNCAO BAPTIST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RETORIA DO FÓRUM TRABALHISTA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VI ANGELO RUFINO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GERÊNCIA DE BANCO DE 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VI LOPES MAT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GAMENTO DE SERVIDORES ATIVOS E ESTAGIÁRI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VID DIAS DE CASTRO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AVID MARTINS FALC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BORA MARIA ORIA DE CAST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BORA VIRGINIA SALES RODRIGU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BORAH DE CARVALHO CAVALCANTE ALBUQUERQU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LMANIA SIEBRA DE OLI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GAMENTO DE SERVIDORES ATIVOS E ESTAGIÁRI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METRIUS DE CASTRO MARTINS SIL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NISE ALBUQUERQUE GARCE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OSÉ ANTÔNIO PARE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NISE ANDRADE TORRES DE ARAUJ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NISE LEAL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NISE MARIA STUDART CUTRIM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AULO REGIS MACHADO BOTE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NISE QUERINO SILVA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RIZANE ALBUQUERQUE DE OLIVEIRA XIMENE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GERAL PRESIDE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EVEN MOURA MILLER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MATERIAL E LOGÍS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DIANA KARLA MELO MOURA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IANA MAIA ROLIM SOUS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CENTRO JUDICIARIO DE METODOS CONSENSUAIS DE SOLUÇOES DE DISPUTAS DE 1º GRA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IANA NARA GONCALVES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IANA PEREIRA OSORI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IEGO DE SOUSA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TIANGUÁ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DIEGO VIEIRA BARBO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INA DAS CHAGAS MELO MEND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IVANIA MARIA ALCANTARA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ADMINISTRATI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DJALMA MARTINS ROSA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UCLEO DE CADASTRAMENTO PROCESSU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DULCE REGINA SANTO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DGARDINO SALE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CORREGEDOR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DILMO BEZERRA DE SOUZ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DILSON BARBOSA AGUIA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DNEVALDO MEDEIROS PEREI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O TRIBUNAL PL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DSON ALMEIDA DE FREITA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VT DE QUIXAD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DSON ELIAS DOS REI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ESCOPO E REQUISI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EDSON SOUS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CRATE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ERCÍCIO PROVISÓRIO</text:p>
          </table:table-cell>
          <table:table-cell office:value-type="string" table:style-name="ce4">
            <text:p>EDUARDO GIRAO CARNEIR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E GESTÃO DE PESSO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DUARDO TAVARES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AUDIO SOARES PIR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ANO SATIRO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BA MARINA ALVAREZ FONTENE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 TARCISIO LIMA VERDE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BY ANDERSON 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BATURI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ENA CAMPOS DELLOR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ELIENE PEREIRA DA SILVA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PROFESSOR</text:p>
          </table:table-cell>
          <table:table-cell table:number-columns-repeated="2" table:style-name="ce4"/>
          <table:table-cell office:value-type="string" table:style-name="ce4">
            <text:p>SEÇÃO DE CAPACITAÇÃO E DESENVOLVIMENTO DO SERVID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IENE VARELA LOPES MAI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EFFERSON QUESADO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IETE ANDRADE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DURVAL CESAR V M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IEZER RODRIGUES BARBOS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COMUNICAÇÃO SOCIAL</text:p>
          </table:table-cell>
          <table:table-cell office:value-type="string" table:style-name="ce4">
            <text:p>SEÇÃO DE MEMÓR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ISANGELA APARECIDA CREVELARI DUP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ISANGELA DINIZ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ISANGELA RABELO DA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ISEU BARROSO NET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RECURSOS DE INFRAESTRUTURA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ISIO FROTA BARROS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ELIZABETH PACÍFICO BORGES GURG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ADMINISTRATIVO</text:p>
          </table:table-cell>
          <table:table-cell table:number-columns-repeated="2" table:style-name="ce4"/>
          <table:table-cell office:value-type="string" table:style-name="ce4">
            <text:p>GAB. JUIZA FERNANDA UCHOA ALBUQUERQU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LLISE MARIA GOMES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EMANUELLE ABRAAO MAIA MACIE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EMANUELLE CLOVES FELIP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NIO ANTONIO COSTA LOPES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STATÍSTICA</text:p>
          </table:table-cell>
          <table:table-cell office:value-type="string" table:style-name="ce4">
            <text:p>NÚCLEO DE GOVERNANÇA E GESTÃO DE 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RALDO SILVA MEND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RICA GONCALVES SOBR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RICK TEIXEIRA BARRE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DESENVOLVI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RIKA MARIA DE CARVALHO CYRIN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ERIKA PARENTE PINHEIRO TEODO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01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RIKA PIRES MEN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GTO DE MAGISTRADOS, INATIVOS E PENSIONIST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RIKA SANTIAGO DE OLIVEIRA CHAV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BIBLIOTE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RLANA MATOSO DE ALMEID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RNANDRO CELESTINO FIDEL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ÇÃO DE GESTÃO DOCUMENT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ERNESTO ALVES DE CARVALHO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SDRAS CAMPEL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LAUTO CARNEIRO POR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STELO FIRMINO DE SOUS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01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STHER WILLIAMS BAND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OSÉ ANTÔNIO PARE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UGENIO AUGUSTO DE ALMEIDA NET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URICO MONTENEGRO DE ALBUQUERQUE MARANHÃ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URILETE TEIXEIRA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JOSE GIR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UVALDO FERREIRA GOM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EVELINE ARRUDA CAVALCANT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OSÉ ANTÔNIO PARE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VELINE MARIA FERREIRA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PRECATÓRIOS, REQUISITÓRIOS E CÁLCULO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WERTON DE BARROS ALENCAR TAVAR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ARQUITETURA DE SISTEM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EXPEDITO LEOPOLDO DE OLIVEIRA JUNIO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DISTRIB. FEITOS VARAS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IA EGYPTO SIMO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IANA DE OLIVEIRA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E GESTÃO DE PESSO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IANA JANJA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DURVAL CESAR V M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IANA RODRIGUES DE CASTRO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ÓVIS VALENÇA ALVES FI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IANO MORAIS DE ALBUQUERQUE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DIVISÃO DE CONTABILIDAD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IANO REGO DE SOUSA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ORÇAMENTO E FINANÇ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IO CESAR BARROSO RIO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IO SANTOS DE LIM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ESCOPO E REQUISI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IOLA MARCIA ANDRADE FRO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DURVAL CESAR V M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RICIA FORTES DE CARVALHO MAC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LEGISLAÇÃO DE PESSO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RICIO BEZERRA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AUDIO SOARES PIR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BRICIO HOLANDA DE OLIVEI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TIMA MARIA PINHEIRO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JOSE GIR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ATIMA MARIA SOUSA DALENC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ONFORMIDADE DE REGISTRO DE GEST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BRONIA REJANE DE OLIVEIRA COSTA BEZER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INFORMAÇÕES FUNCION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LIPE CARNEIRO PEDREIRA DA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LIPE COSTA MELO DE ANDRAD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SEÇÃO D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LIPE FONSECA COUTIN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LIPE SOARES BULCAO TIMB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RNANDO ALVES MOREIRA DA ROC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GAB. JUIZA FERNANDA UCHOA ALBUQUERQU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RNANDO ANTONIO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FERNANDO ANTONIO DE CASTRO CARDOS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SEÇÃO DE PAGTO DE MAGISTRADOS, INATIVOS E PENSIONIST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RNANDO ANTONIO DE FREITAS LIMA</text:p>
          </table:table-cell>
          <table:table-cell office:value-type="string" table:style-name="ce4">
            <text:p>CJ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GERAL PRESIDE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RNANDO ANTONIO DE MORAIS GUILHERM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RNANDO ANTONIO HOLANDA DE ALMEID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RNANDO ANTONIO MOURA CAMP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EFFERSON QUESADO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M VÍNCULO EFETIVO</text:p>
          </table:table-cell>
          <table:table-cell office:value-type="string" table:style-name="ce4">
            <text:p>FERNANDO ANTONIO SA DE ARAUJ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RETOR</text:p>
          </table:table-cell>
          <table:table-cell table:number-columns-repeated="2" table:style-name="ce4"/>
          <table:table-cell office:value-type="string" table:style-name="ce4">
            <text:p>DIVISÃO DE SAÚD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RNANDO CAVALCANTE MELO JUNIOR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JOSÉ GOMES DA SIL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RNANDO CESAR GOMES OLI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M VÍNCULO EFETIVO</text:p>
          </table:table-cell>
          <table:table-cell office:value-type="string" table:style-name="ce4">
            <text:p>FERNANDO FONTOURA GOMES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SECRETÁRIO DE TURMA</text:p>
          </table:table-cell>
          <table:table-cell table:number-columns-repeated="2" table:style-name="ce4"/>
          <table:table-cell office:value-type="string" table:style-name="ce4">
            <text:p>SECRETARIA DA 3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RNANDO JOSE SAL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AO DE APOIO AS CONTRATAÇOES DE TIC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ERNANDO LIMA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ILIPE JOSE CAVALCANTI LEITE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QUIXAD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ILIPE SAMPAIO CANI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DESENVOLVI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LAVIA AGUIAR CABRAL FURTADO PIN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LAVIA ANDREA QUEIROZ FACANHA FERREI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FLAVIA FROTA LOUREIR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SEÇÃO PSICOSSOCI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LAVIA REGINA MENDES BEZERRA DE MORAES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AO EXECUTI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LAVIO HENRIQUE DE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SECRETARIA DA CORREGEDOR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ALDO REBOUCAS GONDIM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A GRAZIELLE CARNEIRO GONÇALV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A JEANE DE ANDRADE ROCHA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CRATE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FRANCISCA JOSELITA DANIEL Y MART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A LUCIANA FERREIRA FROT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TIANGUÁ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FRANCISCA LUCIENE PINHEIRO AVELI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ADAIL GOMES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ALVES DE MENDONCA JUNIOR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FRANCISCO ANDERSON FERNANDES DI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table:number-columns-repeated="2" table:style-name="ce4"/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ASSIS LAURINDO VASCONCELO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CARLOS DA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ÃO DE MANUTENÇÃO E PROJE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DANIEL BRANDAO SER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LAUTO CARNEIRO POR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DAS CHAGAS CAVALCANTE NE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RETORIA DO FÓRUM TRABALHISTA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DAS CHAGAS LOPES SAL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CENTRAL DE ATENDIMENTO DO FÓRUM TRABALHISTA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DE ASSIS APOLONIO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AUDIO SOARES PIR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DE ASSIS CARNEIRO DA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DE ASSIS FERREIRA LIM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SEÇÃO D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DENES BEZERRA LIM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EDGAR RODRIGUES BARBOS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VT DE QUIXAD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ELIEL BATISTA MADEI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ERLANE CAPISTRANO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SEÇÃO DE SERVIÇOS DE INFRAESTRUTURA CIVI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FRANCISCO FELIX GONCALVES SIQU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CRATE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FERREIRA DOS SANTO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NUCLEO DE CADASTRAMENTO PROCESSU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FRANCISCO JOCEL BATISTA JUNIOR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RETORIA DO FÓRUM TRABALHISTA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JONATHAN REBOUCAS MAI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 DE TECNOLOGIA DA <text:s/>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JOSE BEZERRA SOAR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JOSE COS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JOSE FELIPE DA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ÇÃO DE ALMOXARIF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JOSE GURGEL BRAU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LODONIO DA SILV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SEÇÃO DE DISTRIB. FEITOS VARAS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LUCIANO DE SOUSA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PRESIDÊ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FRANCISCO MARCEYRON NEVES VI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LICITAÇÕ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ODENES UCHOA PI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EÇÃO DE PRODUÇÃO AUDIOVISU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OTAVIO COST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PATRICIO PINHEIR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QUARIGUASI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REGIS ARAGAO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CENTRO JUDICIARIO DE METODOS CONSENSUAIS DE SOLUÇOES DE DISPUTAS DE 2º GRA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ROBERIO BEZERR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SERGIO FERREIRA ARRUD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3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SERGIO FREIRE DE ALENCA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VERONILDO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VICENTE DE GOES BRA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GAB. JUIZA MARIA JOSE GIR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WALTER MAI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ANCISCO WERLON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EDERICO DOS REIS BRASI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EDERICO LOPES COELH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REDERICO MARTINS BRIT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INFORMAÇÕES FUNCION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FUGITA MACHADO DE CARVA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STRUÇÃO CIVIL</text:p>
          </table:table-cell>
          <table:table-cell office:value-type="string" table:style-name="ce4">
            <text:p>SEÇÃO DE MANUTENÇÃO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ABRIELA DANTAS DE CASTRO LIM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EORGE BRINGEL MO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GEORGE DAMASCENO SIQ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DE SUPORTE GERENCIAL</text:p>
          </table:table-cell>
          <table:table-cell table:number-columns-repeated="2" table:style-name="ce4"/>
          <table:table-cell office:value-type="string" table:style-name="ce4">
            <text:p>01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EORGE DE MELO PERAZZ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EORGE FERNANDES CAVALCANT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EORGIA LANDIM COUTINH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EORGINA MARIA BARROSO DE ARRU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LAUTO CARNEIRO POR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EOVANNA BARROS LEAL DA SILVEI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ERALDO HERMES DE OLIVEIRA LEITA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BATURI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ERLANE SAMPAI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EUNEI SOARES MEL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MANUTENÇÃO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EYSLAN GREGORIO BEM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GEYZA DE FREITAS MOURA NANTU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QUIXAD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IANY LOPES DO NASCIMENTO LAV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ESCRITURAÇÃO FINANCEIRA E PATRIMONI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ILBERTO COMIN NUNES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ILBERTO SILVA HOLAND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ILENO MELO SABOI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ILMAR FLORINDO DOS SANTO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TIANGUÁ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ILSON GONDIM LIMA VIAN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ISELLE RAMOS HOLAND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IUSEPPINA MARIA LAMBOGLIA CU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IVIANE FARIAS CAMILO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IZELLE BRASIL BARROSO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JOSÉ GOMES DA SIL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LAUBER BARBOSA CAST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LAUCIA SOUSA DA CONCEIÇ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LAUTER NEPOMUCENO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CRETARIA DO TRIBUNAL PL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LAYCE ANNE DE ARAUJO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GLORIA MARIA GONCALVES SILVA ALBANO DA SILV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PROFESSOR</text:p>
          </table:table-cell>
          <table:table-cell table:number-columns-repeated="2" table:style-name="ce4"/>
          <table:table-cell office:value-type="string" table:style-name="ce4">
            <text:p>SEÇÃO DE FORMAÇÃO E APERFEIÇOAMENTO DOS MAGISTR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ONCALES RAMALHO DE LIM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GRACA DE FATIMA FERR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PROFESSOR</text:p>
          </table:table-cell>
          <table:table-cell table:number-columns-repeated="2" table:style-name="ce4"/>
          <table:table-cell office:value-type="string" table:style-name="ce4">
            <text:p>VT DE BATURI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GRAZIELLA SOUS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table:number-columns-repeated="2" table:style-name="ce4"/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GUSTAVO DANIEL GESTEIRA MONTEIR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STRUÇÃO CIVIL</text:p>
          </table:table-cell>
          <table:table-cell office:value-type="string" table:style-name="ce4">
            <text:p>DIVISÃO DE MANUTENÇÃO E PROJE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ERCÍCIO PROVISÓRIO</text:p>
          </table:table-cell>
          <table:table-cell office:value-type="string" table:style-name="ce4">
            <text:p>GUSTAVO FERNANDES CAVALCANT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EGEL DE MELO FERNANDES JÚ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ELIO BARBOSA HISS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ELIO BARBOSA TEIXEIRA PINHO JUNIO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ELIO ROCHA SOAR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SEÇÃO D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ELIO SOARES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GESTÃO DE CADASTR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ENRIQUE JORGE BRUNO COSTA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PRECATÓRIOS, REQUISITÓRIOS E CÁLCULO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ENRIQUE JORGE DE SOUZA REI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ONTRA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ERDINE THIAGO RODRIGU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SERVIÇOS DE INFRAESTRUTURA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ERNANI BEZERRA VERA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ILDA GONDIM BEZERRA NET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UGO CARDIM PINHEIR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COMUNICAÇÃO SOCIAL</text:p>
          </table:table-cell>
          <table:table-cell office:value-type="string" table:style-name="ce4">
            <text:p>DIVISÃO <text:s/>DE COMUNICAÇÃO SOCI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UGO MONTENEGRO DE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JOSÉ GOMES DA SIL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HUMBERTO DE ARAUJO BARRETO FI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GOR ASFOR SARME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GOR BESSA MENEZ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ARQUITETURA DE SISTEM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GOR RAPHAEL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LANA MARIA VIANA DE ALENC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LANIA MARIA DA COSTA JOS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ÁLCUL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ILONA DOS REIS FACCHINI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INGRID NUNES HOLAN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UXILIAR DE SECRETARIA</text:p>
          </table:table-cell>
          <table:table-cell table:number-columns-repeated="2" table:style-name="ce4"/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SABEL MAIRA GUEDES DE SOUZA EICKMANN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REGINA GLAUCIA NEPOMUC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SABELE DE LOURDES FERRER POR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OUVIDOR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SADORA HELAL SOBRAL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SMENIA LIMA REIS VIAN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ADMINISTRATI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TALO ANTONIO REGO LEOPOL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ATIVOS E SUPORTE DE MICROINFORMÁTICA SEDE E INTER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ITALO CESAR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GTO. DE BENS E SERV. E PROGR. SO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TALO LEITE ALBUQUERQU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TALO PEDROSA VASCONCELO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ARACAT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URY OLIVEIRA CRU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VALDO DE MENEZES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SOLUÇÕES DE CONFLITOS PRÉ-PROCESSUAL, PROCESSUAL E DA CIDADAN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VANDRO AZEVEDO DE ARAUJ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DISTRIB. FEITOS VARAS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VANO BEZERRA VI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ZAIAS FERREIRA DE ALMEID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IZIDELMIR CASTRO CALDA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VT DE TIANGUÁ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AMILE APARECIDA LEITE DE FREITAS LUCEN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AMILLE IPIRANGA DE LIM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<text:s/>DE COMUNICAÇÃO SOCI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ANAINA CORREIA CACULA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ANAINA PECLAT DA SIL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ANE BELCHIOR PARAIB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EFFERSON NOBRE MAI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SERVIÇOS DE INFRAESTRUTURA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ERCÍCIO PROVISÓRIO</text:p>
          </table:table-cell>
          <table:table-cell office:value-type="string" table:style-name="ce4">
            <text:p>JENNIFER POHLING VID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LAUTO CARNEIRO POR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ENNIFFER BARRONCAS DE QUEIRO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LEGISLAÇÃO DE PESSO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ERCÍCIO PROVISÓRIO</text:p>
          </table:table-cell>
          <table:table-cell office:value-type="string" table:style-name="ce4">
            <text:p>JEOVA CESAR VERISSIMO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EMMANUEL T FURT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EOVA CHAGAS LIN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SUPORTE A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ESSICA FONTENELE SAL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NA AMELIA FREIRE NE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BATISTA CORREIA DO NASCIMENT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ÃO DE MANUTENÇÃO E PROJE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BATISTA LOPES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GAB. JUIZ CLAUDIO SOARES PIR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EMANUEL BEZERRA BASTO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HELDER MACHADO ARCANJ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CORREGEDOR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JORGE DE SOUSA NET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BENEFÍCIOS PREVIDENCIÁRI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NAZARETH CARDOSO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LAUTO CARNEIRO POR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NOGUEIRA DA COSTA JUNIOR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PAULO COLARES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RECURSOS DE INFRAESTRUTURA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PAULO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PRECATÓRIOS, REQUISITÓRIOS E CÁLCULO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QUINTO AMANCI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O RIBEIRO LIMA JUNIOR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ÚCLEO DE ASSESSORIA TÉCNICA DA DIRETORIA-GE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QUIM ARCOVERDE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QUIM CAMINHA DE SA LEITA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QUIM GONCALVES MARTIN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REZ DALLAG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E GESTÃO DE PESSO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AVNER NEGREIROS DE FREITA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RECURSOS DE INFRAESTRUTURA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ELIA DE SOUSA ALEXANDRE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HN KENNEDY VIANA DE ARAUJ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ONFORMIDADE DE REGISTRO DE GEST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NATAS GIRAO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RDAO COSTA LIMA SAL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RGE LUIS DE JESU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VT DE CRATE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RGE LUIZ DE CASTR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JOSÉ GOMES DA SIL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ADALBERTO MELO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ALCI RODRIGUES LIM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ALFREDO NOGUEIRA LOP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PRECATÓRIOS, REQUISITÓRIOS E CÁLCULO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ALTERVIR CARDOSO MATIA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TIANGUÁ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ALVES DE MORA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ÓVIS VALENÇA ALVES FI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ANTONIO MOREIR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GAMENTO DE SERVIDORES ATIVOS E ESTAGIÁRI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ARTUR CAVALCANTE JUNIO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2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JOSE ARTUR SOARES DE ALMEID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AURINO RODRIGU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AURIZ BARREIRA JUNIO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OUVIDOR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JOSE BEZER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CRATE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CARLOS COSTA SANTIAG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CARLOS MOREIRA DE MENEZ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RETORIA DO FÓRUM TRABALHISTA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CESAR VIEIRA PINHEIRO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OSÉ ANTÔNIO PARE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DE ANCHIETA TORRES LIMA FILHO</text:p>
          </table:table-cell>
          <table:table-cell office:value-type="string" table:style-name="ce4">
            <text:p>FC-05</text:p>
          </table:table-cell>
          <table:table-cell table:number-columns-repeated="3" table:style-name="ce4"/>
          <table:table-cell office:value-type="string" table:style-name="ce4">
            <text:p>GAB. JUIZ PLAUTO CARNEIRO POR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DE RIBAMAR CARNEIRO FILH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EDNARDO CLEMENTE DE ASSI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EDSON ABREU GADELH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ELECOM. E ELETRICIDADE</text:p>
          </table:table-cell>
          <table:table-cell office:value-type="string" table:style-name="ce4">
            <text:p>DIVISÃO DE MANUTENÇÃO E PROJE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ELIVALTON CHAVES DE FREITA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ERILSON DE SOUSA VI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RECURSOS DE REVISTA E AGRAVOS DE INSTRU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FERNANDO ALENCAR DOS SANTO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LMOXARIF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FLAVIO DA ROCHA MATTOS<text:s/>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FRANCKLIN DE JESUS E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ATIVOS E SUPORTE DE MICROINFORMÁTICA SEDE E INTER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JOSE GALVANI TEOFILO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LAUTO CARNEIRO POR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GEOVANE ALMEIDA ANDRAD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SEÇÃO D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GERIM MENDES CAVALCANTE FIL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GILVAN ALVES DA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HELANO OLIVEIRA DE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JOAQUIM COELHO MEND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JOEL MOREIRA DE NEGREI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JURANDIR DE SEN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LEUVANILDO NOGUEIRA DE MOU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LUCIO BEZER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LUIS MEDEIROS E SILV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CRATE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MARIO VIANA BARBOSA JUNIOR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DIVISÃO DE SISTEMAS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OSMAR BRITTO GOMES PINT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OSMAR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FERNANDA UCHOA ALBUQUERQU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OSVALDO SEVERIA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ICE-PRESIDE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PAULO DE SOUZA RODRIGU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M VÍNCULO EFETIVO</text:p>
          </table:table-cell>
          <table:table-cell office:value-type="string" table:style-name="ce4">
            <text:p>JOSE RIBAMAR DA SILVA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RETOR</text:p>
          </table:table-cell>
          <table:table-cell table:number-columns-repeated="2" table:style-name="ce4"/>
          <table:table-cell office:value-type="string" table:style-name="ce4">
            <text:p>DIVISAO DE APOIO AOS CENTROS JUDICIARIOS DE METODOS CONSENSUAIS DE DISPUTAS DE 1º E 2º GRA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SANTOS DE FREITA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TANILSON SA FILH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JOSE VANDERLAN PEREIRA MOT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WANLEY LIMA DE CAST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O TRIBUNAL PL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WELLITON PINH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WILLIAMS MOTA DA SILV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REGINA GLAUCIA NEPOMUC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WILSON CAVALCANT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 ZEZI TOME PRACIAN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SENIAS PONTES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OYCE FRANCIELLY SCHWAICKARTT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JOZIMA ALCANTARA PIN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GESTÃO DOCUMENT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ULIA CARNEIRO LACERD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ULIANA MARIA VERAS VILANOVA PONT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ULIANNE OLIVEIRA ANDRADE GONÇALV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GAMENTO DE SERVIDORES ATIVOS E ESTAGIÁRI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ULIO AUGUSTO BORGES TAVAR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JULIO CESAR DE SOUSA PONT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ARDENIA PINTO MOURA DE VASCONCEL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ARINA XIMEN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ARINE PEREIRA ALBUQUERQUE RODRIG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BENEFÍCIOS PREVIDENCIÁRI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ARLA ALMEIDA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JOSE GIR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ARLA KARINE ROCHA FREITA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ARLA MARIA ALMEIDA AL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KAROLINA MABEL DE LIMA SANT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SSISTENTE ADMINISTRATIVO</text:p>
          </table:table-cell>
          <table:table-cell table:number-columns-repeated="2" table:style-name="ce4"/>
          <table:table-cell office:value-type="string" table:style-name="ce4">
            <text:p>03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KEILA SUENE GOMES BONF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ELLI PINHEIRO RODRIG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ELLY ALVES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ELMA LARA COSTA RABELO LIM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ELYNE RODRIGUES CUNHA RAM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ILVIA SILVA DE SEN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ERCÍCIO PROVISÓRIO</text:p>
          </table:table-cell>
          <table:table-cell office:value-type="string" table:style-name="ce4">
            <text:p>KIMBERLY KAY GUIMARÃES GARCI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IMBERLY SOBRINHO DE SOUS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BATURI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M VÍNCULO EFETIVO</text:p>
          </table:table-cell>
          <table:table-cell office:value-type="string" table:style-name="ce4">
            <text:p>KLAYTON COELHO DE SOUZA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RETOR</text:p>
          </table:table-cell>
          <table:table-cell table:number-columns-repeated="2" table:style-name="ce4"/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KLICIONY GUERINI BARCEL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ADJANE LOPES NOG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RECERES DE PESSO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AEDSON DINIZ GONÇALVES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AERTE PEREIRA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AILA LACERDA LE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ARA REIS PINHEIRO QUEIROZ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 TARCISIO LIMA VERDE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ARISSA CALHEIROS DIAS SOAR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PRECATÓRIOS, REQUISITÓRIOS E CÁLCULO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ARISSA MARTINS VALENT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LAURA JULIA SOUZA ARAUJO TAVAR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AGENTE DE SUPORTE EM SAÚDE</text:p>
          </table:table-cell>
          <table:table-cell table:number-columns-repeated="2" table:style-name="ce4"/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EIVISON VIANA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ENIVIA DE CASTRO E SILVA MEN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POIO ÀS CONTRATAÇÕ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EONARDO PAIVA DE CAST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EONARDO RODRIGUES ARRUDA COEL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CENTRAL DE MANDADOS DO FÓRUM TRABALHISTA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EONARDO RODRIGUES TEOFI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EONY PONTES XIMEN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RETORIA DO FÓRUM TRABALHISTA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EUMIM AGUIAR DUAR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LEYARA MENDONCA ROC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IA MOREIRA DOS SANT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IDIA GIZELDA PEREIRA FONTEL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ÃO DE MANUTENÇÃO E PROJE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ILIAM KAR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ILIANA RITA BASTOS DE ALENCAR ARARIP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AULO REGIS MACHADO BOTE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ILIANE ROCHA LIBERA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ROSELI MENDES ALENCA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LINDON JOHNSON DE SOUSA FRO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LIS AVELINO FREIR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ISBENIA SAMPAIO DA PASCOA CHIANELL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MAGISTR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ISIANE BANDEIRA DE MELO LOP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LISIANNE DE CASTRO ANTERO SOAR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RETORIA GE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IVIA GOMES BASTOS REG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ÃO DE PRECATÓRIOS, REQUISITÓRIOS E CÁLCULO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IVIA ROLIM PER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ORENA CARNEIRO TOR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ANA SAVIA ARAUJO AIR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CAS IGOR CAVALCANTE RODRIGU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CI NOGUEIRA DE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SUPORTE A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CIANA DIAS ARRAIS PEARC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EFFERSON QUESADO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CIANA HELENA DE PAULA PO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CIANA SABOIA ANDREAZZA BORG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ONTRA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CIANA VASCONCELOS BRANDAO LIMAVERDE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CIANO DIDIMO CAMURCA VIEI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CIANO PAULINO XIMEN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SEÇÃO D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CIEDA LOIOLA PO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LUCIEUDA FREITA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M VÍNCULO EFETIVO</text:p>
          </table:table-cell>
          <table:table-cell office:value-type="string" table:style-name="ce4">
            <text:p>LUCIO FLAVIO SALAZAR PRIMO JUNIOR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SSESSOR</text:p>
          </table:table-cell>
          <table:table-cell table:number-columns-repeated="2" table:style-name="ce4"/>
          <table:table-cell office:value-type="string" table:style-name="ce4">
            <text:p>GAB. JUIZ JEFFERSON QUESADO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LUDDICELLI PAIVA DE MORAI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QUIXAD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IS ANTONIO ALVES FERR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IS EDUARDO FREITAS GOULART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ISA MARIA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IZ ADALBERTO BRA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MECÂNICA</text:p>
          </table:table-cell>
          <table:table-cell office:value-type="string" table:style-name="ce4">
            <text:p>SEÇÃO DE CADASTRO DE BEN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IZ ALBERTO COSTA DOS SANTO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IZ CARLOS CARDOZO LE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REGINA GLAUCIA NEPOMUC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IZ CARLOS ELEUTERIO RODRIGU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T DE ARACAT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IZ CARLOS MACHAD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INFORMAÇÕES FUNCION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IZ FERNANDO VALE CUNH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LUIZ JOEL D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SEÇÃO D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IRLA PARENTE PAI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IRLE MARIA LINO GALDIN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DURVAL CESAR V M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NOEL JOÃO RODRIG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SEÇÃO DE DISTRIB. FEITOS VARAS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NOEL MARIO DE MORAIS JUNIOR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NOEL MISSIAS ALVES DA CUNH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MANOEL OLIVEIRA FIL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NOEL SILAS GALDINO DE OLIVEIR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NUELA MARTINS DE CASTRO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ODONTÓLOGO</text:p>
          </table:table-cell>
          <table:table-cell table:number-columns-repeated="2" table:style-name="ce4"/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A KILVIA PINHEIRO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UXILIAR ADMINISTRATIVO</text:p>
          </table:table-cell>
          <table:table-cell table:number-columns-repeated="2" table:style-name="ce4"/>
          <table:table-cell office:value-type="string" table:style-name="ce4">
            <text:p>VT DE QUIXAD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A TACIDIA CAVALCANTE ASSUNCAO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ARUBIA DE OLIVEIRA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ELA ALENCAR ABAGAR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ELO CAMARA BENEVIDES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ELO COELHO QUIN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SERVIÇOS DE INFRAESTRUTURA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ELO COSTA RIBEIRO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ELO HENRIQUE DE OLIVEIRA LIM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ARQUITETURA DE SISTEM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ELO SILVEIRA DOS SANTO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SUPORTE A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IA CAVALCANTE CAMPO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IA ELIANA OLIMPIO PER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ONTROLE DAS DESIGNAÇÕES DE MAGISTRADOS NA JURISDI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IA ESCOLASTICA BARROSO MEL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IA MARIA DE SOUSA XEREZ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IA PEREIRA BRANDAO<text:s/>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IA RAQUEL JOSUE CARNEIR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IA REJANE MACHADO CASADO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IA RUFINO BASTO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SERVIÇOS DE INFRAESTRUTURA CIVI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IO ANTONIO PAZ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O ANTONIO WANDERLEY CAVALCANTI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OS ANTONIO BARBOSA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LANEJAMENTO E ORÇA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OS ANTONIO LOIOL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ADASTRO DE BEN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OS ANTONIO TRAJANO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OS AURELIO MACEDO DE SOUS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CENTRAL DE MANDADOS DO FÓRUM TRABALHISTA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COS FERREIRA DA COSTA E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table:number-columns-repeated="2" table:style-name="ce4"/>
          <table:table-cell office:value-type="string" table:style-name="ce4">
            <text:p>02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OS MACIEL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SERVIÇOS DE INFRAESTRUTURA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MARCOS SOARES MONTEI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OS VENICIUS SARAIVA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OS VINICIUS RAM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AULO REGIS MACHADO BOTE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US ANTONIO DA SILVA LOP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SEÇÃO DE DISTRIB. FEITOS VARAS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US ANTONIO RODRIGUES GOM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CUS ROGENES GOMES VER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2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CUS VINICIUS DE ALBUQUERQUE COST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DE FINANÇAS</text:p>
          </table:table-cell>
          <table:table-cell table:number-columns-repeated="2" table:style-name="ce4"/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DEN LISBOA DE OLI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O TRIBUNAL PL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ADALMIRA AGUIAR ARCANJ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M VÍNCULO EFETIVO</text:p>
          </table:table-cell>
          <table:table-cell office:value-type="string" table:style-name="ce4">
            <text:p>MARIA ALESSANDRA BRASILEIRO DE OLIVEI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SSESSOR</text:p>
          </table:table-cell>
          <table:table-cell table:number-columns-repeated="2" table:style-name="ce4"/>
          <table:table-cell office:value-type="string" table:style-name="ce4">
            <text:p>PRESIDÊ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APARECIDA ALVES ALBUQUERQU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AUDIO SOARES PIR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CAROLINE BARBOSA COE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IA DANUZIA NOGUEI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DAS GRACAS LAURIND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IA DAS GRACAS SIQUEIRA TEIX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DE FATIM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LAUTO CARNEIRO POR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DE FATIMA BEZERR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QUIXAD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IA DE FATIMA CAMPOS PEREIR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FISCAL DE TRIBUTOS</text:p>
          </table:table-cell>
          <table:table-cell table:number-columns-repeated="2" table:style-name="ce4"/>
          <table:table-cell office:value-type="string" table:style-name="ce4">
            <text:p>GAB. JUIZ JOSÉ ANTÔNIO PARE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DE LOURDES PONTE DE ALMEID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LANEJAMENTO E ORÇA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IA DILMA PINTO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CRATE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IA DO CARMO BONFIM NE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FISCAL DE TRIBUTOS</text:p>
          </table:table-cell>
          <table:table-cell table:number-columns-repeated="2" table:style-name="ce4"/>
          <table:table-cell office:value-type="string" table:style-name="ce4">
            <text:p>02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DO CARMO BRITO NOBRE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DO SOCORRO BEZERRA SILVA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NUCLEO DE CADASTRAMENTO PROCESSU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DO SOCORRO FREIRE SALLES DE OLIVEIR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DO SOCORRO RODRIGUES GONCALV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2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EUGENIA SANTOS DE M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EURISMAR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EVELINE FERNANDES BARRET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ADMINISTRATI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FATIMA SANTIAGO MEND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FRANCILDA LIMA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MARIA HELENA BARRETO RODRIGU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ISABEL BEZERRA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IVELINE DE MELO VASCONCELOS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MAGISTR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JACIR BATISTA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LEILA CASSIANO DE MORAI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LUCIA DE OLI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LUCIA DE SOUZA RIBEI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ÇÃO DE ZELADO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LUCIENE BEZERRA DA SILV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LUIZA PINHEIRO MOREIRA<text:s/>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MADALENA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IA NAILA DO NASCIMENT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GAB. JUIZ EMMANUEL T FURT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IA NEUMA NOBRE BAR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PATRICIA DE LIMA MARINHO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RAQUEL VIEIRA RIBEIRO LOP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GESTÃO DE CADASTR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REGINA ESTEVAM MENDES DANTA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SAÚD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RENEIDE FERNANDES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ROSAMIRA DE OLIVEIRA LIM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SAMARA JORGE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M VÍNCULO EFETIVO</text:p>
          </table:table-cell>
          <table:table-cell office:value-type="string" table:style-name="ce4">
            <text:p>MARIA SANDRA MOREIRA FREIRE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SSESSOR</text:p>
          </table:table-cell>
          <table:table-cell table:number-columns-repeated="2" table:style-name="ce4"/>
          <table:table-cell office:value-type="string" table:style-name="ce4">
            <text:p>GAB. JUIZA FERNANDA UCHOA ALBUQUERQU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TATIANA VASCONCELOS GUIMARA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TERESA CLEVIA VINAS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 VERONICA LIMA DE ARAUJ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MARIA WANDERLENE LIM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RETORIA GE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NA AGUIAR NOBRE<text:s/>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GAMENTO DE SERVIDORES ATIVOS E ESTAGIÁRI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NA DE BRITO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SEÇÃO PSICOSSOCI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NA ESTEVES STUDART AMO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NGELA CARVALHO DE SOUZ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SERVIÇO SOCIAL</text:p>
          </table:table-cell>
          <table:table-cell office:value-type="string" table:style-name="ce4">
            <text:p>SEÇÃO PSICOSSOCI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ANNE MELO DE FAR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ICIA LOYANNE MOREIRA DE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QUIXAD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LENE NASCIMENT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ILIA PINTO LE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UXILIAR DE SERVIÇOS</text:p>
          </table:table-cell>
          <table:table-cell table:number-columns-repeated="2" table:style-name="ce4"/>
          <table:table-cell office:value-type="string" table:style-name="ce4">
            <text:p>PRESIDÊ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LSA FERREIRA ARAUJO OLIVEI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AUDIO SOARES PIR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NA RIBEIRO MO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NELLY LIMA ELISIARI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GTO DE MAGISTRADOS, INATIVOS E PENSIONIST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INICE FREIRE FERNANDES ORTI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01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O ANTONIO REIS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ENTRAL DE SERVIÇOS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ISON MIRANDA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JA DE OLIVEIRA ESTI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JORIE SOUSA FERRAZ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FERNANDA UCHOA ALBUQUERQU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RLENE XIMENES D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02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LEY CISNE DE MORAIS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RTA FEIJO DE SOUS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MARY VANIA LEITAO VIAN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ATILDE LOPES ALV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UXILIAR DE BIBLIOTECA</text:p>
          </table:table-cell>
          <table:table-cell table:number-columns-repeated="2" table:style-name="ce4"/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URA CRISTINA BRASIL CORREIA MARIN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UDITORIA DE GESTÃO DE PESSOAS, BENEFÍCIOS E ORÇA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URICIO AGUIAR SANTO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URILIO FERNANDES DE FREITA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URO NUNES DE OLIVEIRA NE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VILA RIBEIRO MAGALHA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X CARRIELLY CIPRIANO RABEL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MAYARA MYRNA DE QUEIROS REG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REGINA GLAUCIA NEPOMUC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AYRA SAMPAIO FEITOSA DE ALBUQUERQU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 TARCISIO LIMA VERDE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EIRELES SILVA LIR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CENTRAL DE SERVIÇOS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MICAEL VASCONCELOS SIL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ICHEL CAVALCANTE PINT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UDITOR FEDERAL DE FINANÇAS E CONTROLE</text:p>
          </table:table-cell>
          <table:table-cell table:number-columns-repeated="2" table:style-name="ce4"/>
          <table:table-cell office:value-type="string" table:style-name="ce4">
            <text:p>SECRETARIA DE AUDITORIA INTERN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ICHELLE ADARAI MAIA CUNH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LMOXARIF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ICHELLI DA COSTA BARROS LINS RIB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IGUEL ANGELO CALIL SALIM FIL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ÚCLEO DE GOVERNANÇA E GESTÃO DE 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IGUEL HUGO CARVALHO DE ALMEID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IGUEL NASCIMENTO DE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IGUEL SOARES DE MOUR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AUDIO SOARES PIR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IKAEL TENORIO FREIRE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ILTON MURTA MAIA NE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MIRLENE BARBOSA DO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UXILIAR ADMINISTRATIVO</text:p>
          </table:table-cell>
          <table:table-cell table:number-columns-repeated="2" table:style-name="ce4"/>
          <table:table-cell office:value-type="string" table:style-name="ce4">
            <text:p>VT DE ARACAT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IRTES MARIA SIDRIM CARVALH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ROSELI MENDES ALENCA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OEMA MARTINS MOURAO DE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EXPEDIENT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ONALISA PINHO DA SILVA FELIX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ROVIMENTO, MOVIMENTAÇÃO E VACÂ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MONICA ARRUDA NAVARRO DO AMAR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ÓVIS VALENÇA ALVES FI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ONICA DE ARAUJO FONTE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ONICA GRANGEIR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ONICA MARIA FARIAS DE CASTR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MONIKA SCHIMMELPFENG LANDIM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MYLENA FREITAS FEITO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ADIA SARMENTO MEL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SEÇÃO D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AIANA BATISTA CORREIA PAULI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AILA MARIA FREIRE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PRESIDÊ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APOLEAO PEREIRA DE SOUZ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ZELADO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ARA DE MOURA COE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ARA GISELLE FERNANDES DE AMORIM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ATHALIA MENESES CARNEIRO VERÇ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FERNANDA UCHOA ALBUQUERQU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ATHALIA WEYNE DE MELO E SOUSA BRAG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 TARCISIO LIMA VERDE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AZARENO RODRIGUES ROC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1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M VÍNCULO EFETIVO</text:p>
          </table:table-cell>
          <table:table-cell office:value-type="string" table:style-name="ce4">
            <text:p>NEIARA SAO THIAGO CYSNE FROTA</text:p>
          </table:table-cell>
          <table:table-cell office:value-type="string" table:style-name="ce4">
            <text:p>CJ-04</text:p>
          </table:table-cell>
          <table:table-cell office:value-type="string" table:style-name="ce4">
            <text:p>DIRETOR</text:p>
          </table:table-cell>
          <table:table-cell table:number-columns-repeated="2" table:style-name="ce4"/>
          <table:table-cell office:value-type="string" table:style-name="ce4">
            <text:p>DIRETORIA GE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EIDE MARIA BARRO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AUDIO SOARES PIR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ELSON ESCOSSIA BARBOSA NET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ILVIA MAN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NIRLEY DAYSE ALBUQUERQUE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NISIA LIMA MAL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ORBERTO CAMELO MESQUIT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YRLANE GARCIA RABELO PI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PRESIDÊ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NYVEA RODRIGUES RIB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OLINTHO AMORA GADELHA NET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CENTRAL DE SERVIÇOS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RANHOS DE PAIV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ARACAT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TRICIA CABRAL MACHAD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E GESTÃO ESTRATÉG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TRICIA CORREA COSTA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EFFERSON QUESADO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TRICIA MARIA MAIA MOTA FALCA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FISIOTERAPIA</text:p>
          </table:table-cell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TRICIA MORENO BENIGN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PAGAMENTO DE PESSO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TRICIA ROSADO DE OLIVEIR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TRICIA SALES DINI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PAULA DE CARVALHO SANTOS GO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CLÓVIS VALENÇA ALVES FI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PAULA LIMA SIMA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SEÇÃO DE APOIO ADMINISTRATIV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A PAMPLONA DANTAS LE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A SAID FONTENELE MEND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ANTONIO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GAB. JUIZ FCO. TARCISIO LIMA VERDE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BRASILEIRO PIRES FREIR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SEÇÃO DE FISCALIZAÇÃO DE OBRAS E SERVIÇ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CARNEIRO POR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UCLEO DE CADASTRAMENTO PROCESSU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CESAR LOPES DE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1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CESAR SOMBRA ROLIM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DE TARSO FIUZA DE PINHO JUNIO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TIANGUÁ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ESTEFESON PINHEIRO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VICE-PRESIDE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HENRIQUE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JACINTO DE SOUSA CRISOSTOM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EMMANUEL T FURT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LIMA RAM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GAB. JUIZ JOSÉ ANTÔNIO PARE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MARDEM SOARES FERR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MARIA DE PAULA ABREU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NOGUEIRA LIM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MATERIAL E LOGÍS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ROBERTO VIANA CHAV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ROGERIO DA CUNHA MOU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GAB. JUIZ CLÓVIS VALENÇA ALVES FI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PAULO ROGERIO DE ALMEIDA LIM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ROMERO ABRANTES DE OLIVEIR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RONALDO CÂMA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SERGIO CAVALCANTE ASFOR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SERGIO COST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LO SERGIO VIANA CHAV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AUTILA MARIA VIANA BRI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EDRO AUGUSTO DE OLIVEIRA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FERNANDA UCHOA ALBUQUERQU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EDRO FREDERICO CARIOCA BARBOS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EDRO GONDIM DE ALENCAR FILH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EDRO HENRIQUE GOMES RIBEIR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UDITORIA DE GESTÃO DE PESSOAS, BENEFÍCIOS E ORÇA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PEDRO JÚNIOR AMARO DE ANAN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UXILIAR ADMINISTRATIVO</text:p>
          </table:table-cell>
          <table:table-cell table:number-columns-repeated="2" table:style-name="ce4"/>
          <table:table-cell office:value-type="string" table:style-name="ce4">
            <text:p>VT DE TIANGUÁ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EDRO MARCELO VASCONCEL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PEDRO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JOSÉ GOMES DA SIL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PRISCILA DIOGENES DA GRACA BEZER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FAEL DO CARMO BARRE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FAEL FURTADO MORAI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FAEL MARTINS GOMES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SEÇÃO DE CENTRAL DE SERVIÇOS DE MANUTEN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FAEL PAIV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RAFAEL PORDEUS BEZERRA FURT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table:number-columns-repeated="2" table:style-name="ce4"/>
          <table:table-cell office:value-type="string" table:style-name="ce4">
            <text:p>GAB. JUIZA MARIA ROSELI MENDES ALENCA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FAEL TEIXEIRA DE AMORIM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GTO DE MAGISTRADOS, INATIVOS E PENSIONIST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FAEL VIEIRA SANCHES SAMPA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FFAELLA MARIA DUARTE DANTAS LISBOA MOT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ADASTRO DE BEN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IMUNDA MARIA BERNARDES FONSEC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SEÇÃO DE ACOMPANHAMENTO DE GESTÃO DE CONTRA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IMUNDO CAVALCANTE DE OLI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IMUNDO CLEUDECI DE PAULA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EMMANUEL T FURTA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RAIMUNDO MACHAD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MOTORISTA</text:p>
          </table:table-cell>
          <table:table-cell table:number-columns-repeated="2" table:style-name="ce4"/>
          <table:table-cell office:value-type="string" table:style-name="ce4">
            <text:p>GAB. JUIZ PAULO REGIS MACHADO BOTE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IMUNDO NONATO GOMES TEIX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6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IMUNDO SERGIO COSTA DE FREITA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RAIMUNDO SEVERIANO SALDANHA BEZER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MON CAETANO DANT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LIMOEIRO DO N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NIELLY MARIA MONTENEGRO PADILHA PEREIR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ARACAT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QUEL BRAGA OLINDA MACED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QUEL FONTENELE GARCIA PONTE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JOSE GIR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QUEL GOUVEIA SABOIA COE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QUEL VERAS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ARACAT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AUL GOMES DA SILV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RETORIA DO FÓRUM TRABALHISTA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GIANE MOURA MAGALHA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GAMENTO DE SERVIDORES ATIVOS E ESTAGIÁRI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GINA CLAUDIA OLIVEIRA DA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REGINA LUCIA DE OLIV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CRATE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GINA OKIMOT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LEGISLAÇÃO DE PESSO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GINA VALERIA MOTA CAMA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DIÁRIAS E PASSAGEN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GINALDO DO NASCIMENTO NOGU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GINALDO GARCIA DUPIM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UCLEO DE GESTAO DE SEGURANÇA DA INFORMAÇA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GINALDO MOREIRA DA COST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RECURSOS DE REVISTA E AGRAVOS DE INSTRU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JANE MARIA FACANHA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BIBLIOTECONOMIA</text:p>
          </table:table-cell>
          <table:table-cell office:value-type="string" table:style-name="ce4">
            <text:p>SEÇÃO DE BIBLIOTE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JANE MARY SAMPAIO LENDENGUE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NAN VASCONCELOS MAZZ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UCLEO DE GESTAO DE SEGURANÇA DA INFORMAÇA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NATA BENICIO LIM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POIO OPERACIONAL E GESTÃO DE RISC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RENATA DO CARMO ARAUJO MO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JOSE GIR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NATA GRANGEIRO DE OLIVEIRA CARVALH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GESTÃO DE CADASTR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NATA MARTINS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ARECERES DE LICITAÇÃO E CONTRA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NATA PORTELA LIMA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APACITAÇÃO E DESENVOLVIMENTO DO SERVID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NATO ALVES ME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SEÇÃO DE PROJETOS E ORÇAMEN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NATO CARLOS PASCOAL ROC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ENATO CESAR FERREI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CARDO DA SILVA COST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CARDO FREIRE VILA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ESTRUTURAÇÃO E LANÇAMENTO DE CÁLCUL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CARDO LEMOS MARINH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CARDO MAGNO CABRAL POMPEU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CARDO MARTINS SOARE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3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CARDO MIRANDA COST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CARDO WALL HENRIQUES VELOS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SUPORTE A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CARTE ANTUNES BARROSO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TA ARRUD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TA DE CASSIA RIOS LOPES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FERNANDA UCHOA ALBUQUERQU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TA MEIRE MENDONCA PASCOAL COELH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E GESTÃO DE PESSO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ITA VALERIA COSTA PRACIAN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ERIO SILV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ERTA CORREA MARTINS CARVALH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ERTA FARIAS CYRIN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RETORIA DO FÓRUM TRABALHISTA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ROBERTA MIRANDA EUFRAS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TIANGUÁ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ERTO CARNEIRO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RECURSOS DE REVISTA E AGRAVOS DE INSTRU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ERTO FILHO NERI EL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ERTO LUCIANO MARQU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ERTO PAULO DIAS ALCANTARA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REDES E TELECOMUNICAÇÕ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ERTO SILAS DOS SANT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ELECOM. E ELETRICIDADE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IO ARAUJO DA FROT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INFORMAÇÕES FUNCION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ROBSON JOSE DUARTE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MATERIAL E LOGÍS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SON LUEDER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JEFFERSON QUESADO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BSON TEIXEIRA DA SILVA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DIVISÃO DE INFRAESTRUTURA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CHELLE FONTENELE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9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DOLFO MENDONCA FURTA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DRIGO PONTE ILDEFONS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RETORIA DO FÓRUM TRABALHISTA DE CAUCA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GERIA MARIA ALVES DINIZ ROCH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INFORMAÇÕES FUNCION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GERIO GONCALVES MONTEI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MULO CELSO BEZERRA E AZEV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SUSTENT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MULO DE SOUSA FROTA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2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MULO MOURA BAS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MULO RAULISON DE OLIVEIR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NALD DE PAULA ARAUJ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1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NAN SILVEIRA FELIX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SA CRISTINA JUCA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REGINA GLAUCIA NEPOMUC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SANGELA DE AGUIAR MUNIZ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MEMÓR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SANNA DE MOURA BARR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SANY MARIA OLIVEIRA DE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RETORIA GE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SEMILIA ANIBAL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ROSLANE SILVA CAVALCANT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SSANA MARIA JOCUNDO LOUREI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TELEFONIA</text:p>
          </table:table-cell>
          <table:table-cell office:value-type="string" table:style-name="ce4">
            <text:p>DIVISÃO DE SEGURANÇA E TRANSPOR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SSINI DE SOUSA MACIE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UDITORIA DE GESTÃO ADMINISTRATIVA E PATRIMONI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VENA PINT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 TARCISIO LIMA VERDE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OZANGELA MARIA ALMEIDA ELO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UI BARBOSA LIN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DIVISAO DE APOIO JUDICI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UI LOPES SOARES LIM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ROSELI MENDES ALENCA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RUTHENIO BEZERRA DO CARM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SUPORTE AOS SISTEMAS DE GESTÃO DE PESSOA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AMIRA GOMES DE VASCONCELO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SAMIRA NOYALE MOURA MOR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AMUEL LIMA DE ANDRA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ANDRA MARA FERREIRA ANDRADE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ANDRA PAIVA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JOSE GIR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ARA BEZERRA FACO MASSOUD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ARAH BARRETO MARQUES RIBEIR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CENTRAL DE SERVIÇOS DE TECNOLOGIA DA INFORMAÇÃO E COMUNIC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ARAH ROBERTO SILVA DE AGUIAR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AYMON DE LIMA CABRAL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ELMA MARIA MOUR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O TRIBUNAL PL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ERGIO ADRIANO BANHOS DE MENEZ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ERGIO DA JUSTA CABRA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HEYLA MONIQUE FONT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ÇÃO DE CONFORMIDADE DE REGISTRO DE GEST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SILAH DE NORÕES MILFONT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ILVANA CAVALCANTE THEOPHILO GASPAR DE OLI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POIO ADMINISTRATIV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ILVANA MARIA TEIXEIRA D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GESTÃO SOCIOAMBIENTAL, ACESSIBILIDADE E INCLUS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SILVIA SIMONE DA SILVA OLIND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SIMONE FONTENELE BOMFIM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UXILIAR DE ADMINISTRAÇÃO</text:p>
          </table:table-cell>
          <table:table-cell table:number-columns-repeated="2" table:style-name="ce4"/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IMONE MENDES NUNES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REGINA GLAUCIA NEPOMUCEN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IONARA RAMOS VITORINO DE ASSI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UCLEO DE CADASTRAMENTO PROCESSU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OCORRO DE MARIA MENDONCA OLIVEIR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OFIA FERNANDES TAVORA D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SOLANGE PONTE BENEVI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SSISTENTE DE ADMINISTRAÇÃO</text:p>
          </table:table-cell>
          <table:table-cell table:number-columns-repeated="2" table:style-name="ce4"/>
          <table:table-cell office:value-type="string" table:style-name="ce4">
            <text:p>SEÇÃO DE PRODUÇÃO, EDITORIA E MULTIMÍD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ONIA CASCIANO DE QUEIROZ PAI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1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ONILDES DANTAS DE LACER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E AUDITORIA INTERN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TEPHANYA DE SOUSA SANTANA MIRAND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UE ELLEN DE MIRANDA RIBEIR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M VÍNCULO EFETIVO</text:p>
          </table:table-cell>
          <table:table-cell office:value-type="string" table:style-name="ce4">
            <text:p>SUELEN DE FÁTIMA MORAIS BAPTISTA DE SABÓI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DIRETOR DE SECRETARIA</text:p>
          </table:table-cell>
          <table:table-cell table:number-columns-repeated="2" table:style-name="ce4"/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USANA RAMOS DE ALMEID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SYLVIANNE FONTENELLE SANTOS DE OLIVEIRA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PAULO REGIS MACHADO BOTELH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AINA DELL'AMORE VIANA CASTILHO SAL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CENTRO JUDICIARIO DE METODOS CONSENSUAIS DE SOLUÇOES DE DISPUTAS DE 1º GRA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TAIS HELENA LEAO LOUR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table:number-columns-repeated="2" table:style-name="ce4"/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ALITHA ANNE GOMES DE MEDEIROS ARAÚJ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ARCISIO MONTEIRO DE VASCONCELO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TATIANA DE LEMOS DUARTE MOURÃO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SÃO GONÇALO DO AMARA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ATIANA RABELLO ABITBOL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ARQUITETURA</text:p>
          </table:table-cell>
          <table:table-cell office:value-type="string" table:style-name="ce4">
            <text:p>SEÇÃO DE PROJETOS E ORÇAMEN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TAYANNA ALMEIDA BESERRA MARQ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QUIXAD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ELMA MENDONÇA BARBOS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ENISSON HEIDE REIS DE PAI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EOTONIO FRANCISCO ARAUJO SORIANO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ERCIO DE SOUSA FERR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RTES GRÁFICAS</text:p>
          </table:table-cell>
          <table:table-cell office:value-type="string" table:style-name="ce4">
            <text:p>DIRETORIA GE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ERCIO RENAN SOARE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4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ERESA DE FATIMA CARNEIRO CISN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PRECATÓRIOS, REQUISITÓRIOS E CÁLCULO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TERESA ELISABETH PERES HOLAND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TERESA MARIA ROCHA DA HO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ECNICO DO MPU-ADMINISTRAÇÃO</text:p>
          </table:table-cell>
          <table:table-cell table:number-columns-repeated="2" table:style-name="ce4"/>
          <table:table-cell office:value-type="string" table:style-name="ce4">
            <text:p>VT DE ARACAT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ERCÍCIO PROVISÓRIO</text:p>
          </table:table-cell>
          <table:table-cell office:value-type="string" table:style-name="ce4">
            <text:p>THAIS EVANGELISTA FERNANDES BRI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UDITORIA DE GESTÃO DE PESSOAS, BENEFÍCIOS E ORÇA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HALLES MENDES PIN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HARCILIA MARIA JOSINO DE OLI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RQUIVO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HATIANE RIBEIRO FALCAO DA COSTA CARICI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HIAGO CAVALCANTE FARI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HIAGO FELIPE DE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HIAGO FERREIRA DA SILVA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HIAGO GUILHERME DA SILV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SUSTENT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HIARLEY FONTENELE MARQ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DESENVOLVIM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THYAGO BRITO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GITADOR</text:p>
          </table:table-cell>
          <table:table-cell table:number-columns-repeated="2" table:style-name="ce4"/>
          <table:table-cell office:value-type="string" table:style-name="ce4">
            <text:p>01ª VT DA REGIÃO DO CARIR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IAGO CRUZ DE MENEZ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 TARCISIO LIMA VERDE JUNIOR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IAGO SOARE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0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ICIANA JUCA MADRU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TIMOTIO LIRIO GOM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SEÇÃO DE SEGURANÇ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TONY SANDRO RODRIGUES DE SENA TORR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VT DE ARACATI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ALCIRA MARIA DA SILVA BARACH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DIVISÃO DE CONTABILIDAD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ALDELIO DE SOUSA MU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RETORIA DO FÓRUM TRABALHISTA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ALDEMAR MOREIRA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ESTRUTURAÇÃO E LANÇAMENTO DE CÁLCUL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ALERIA GOMES CRISOSTOMO MIRAND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EUSÉB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VALESCA MOURA SABI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ALESKA MARIA RIBEIRO ESMERALD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CRETARIA DA 1ª TURM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ALFRIDO MAGALHAES FEIJA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ANESSA MELO MOREIRA DE DEU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OFIC JUSTIÇA AVALIADOR FEDERAL</text:p>
          </table:table-cell>
          <table:table-cell office:value-type="string" table:style-name="ce4">
            <text:p>DIVISAO DE DISTRIBUIÇAO E CUMPRIMENTO DE MANDAD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VANEZA FEITOSA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ERA LUCIA DE ALMEIDA MIRANDA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COORDENADORIA JURÍDICA ADMINISTRATI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ERONICA ANITA DE MATOS TOMAZ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VERUSCHKA VASCONCELOS DE HOLAN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 FCO.JOSÉ GOMES DA SIL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VICENTE DE LUCENA ARAUJO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2ª VT DE SOBR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ICKY CAROLINE VASCONCELOS BUCKER RIB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VICTOR MARCEL OLIVEIRA CORTEZ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GTO. DE BENS E SERV. E PROGR. SO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IGORGER GOMES NUNES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VT DE PACAJU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MOVIDO PARA ESTE TRIBUNAL</text:p>
          </table:table-cell>
          <table:table-cell office:value-type="string" table:style-name="ce4">
            <text:p>VILANI MENDES SILVEIRA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CONTRAT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VILEBALDO BARBOSA MARTINS FILH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DIVISÃO ADMINISTRATIVA E JUDICIÁRIA DO FÓRUM AUTRAN NUNE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IRGINIO ALEIXO DA SILVA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IVIAN SOUSA DA SILVA CAMP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VLADIA PAIXAO PORTE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DVOGADO</text:p>
          </table:table-cell>
          <table:table-cell table:number-columns-repeated="2" table:style-name="ce4"/>
          <table:table-cell office:value-type="string" table:style-name="ce4">
            <text:p>GAB. JUIZ FCO.JOSÉ GOMES DA SILV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VLADSON ARNAUD DE FARIAS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PGTO. DE BENS E SERV. E PROGR. SO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WAGNER ARAUJO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WALESKA TAVORA TEIXEIR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1ª VT DE MARACANA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WALLACE PINHEIRO GUER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ÇÃO DE APOIO OPERACIONAL E GESTÃO DE RISCO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WALMIR MIGUEL DA ROCHA JUNIOR</text:p>
          </table:table-cell>
          <table:table-cell table:style-name="ce4"/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SEGURANÇA</text:p>
          </table:table-cell>
          <table:table-cell office:value-type="string" table:style-name="ce4">
            <text:p>VT DE IGUAT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REQUISITADO</text:p>
          </table:table-cell>
          <table:table-cell office:value-type="string" table:style-name="ce4">
            <text:p>WANDERLEYDE CARNEIRO FROTA RAMALH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AGENTE ADMINISTRATIVO</text:p>
          </table:table-cell>
          <table:table-cell table:number-columns-repeated="2" table:style-name="ce4"/>
          <table:table-cell office:value-type="string" table:style-name="ce4">
            <text:p>SEÇÃO MÉDICA, ODONTOLÓGICA E FISIOTERAPÊUTIC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WGILSON ROCHA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WILER RODRIGUES COELHO JUNIOR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ÇÃO DE SUSTENTAÇ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YABETAMA FAHEINA CHAVES LOPES<text:s/></text:p>
          </table:table-cell>
          <table:table-cell table:style-name="ce4"/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DIVISÃO DE EXECUÇÕES UNIFICADAS, LEILÕES E ALIENAÇÕES JUDICIAIS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YALIS TEOFILO DE LEM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7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YANNA PAULA VIEIRA CAVALCA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GAB. JUIZA MARIA JOSE GIRÃ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YARA CASSIANO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3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YARINA SALES XERE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5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YONE ASSUNCAO DE MEDEI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08ª VT DE FORTALEZ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FETIVO</text:p>
          </table:table-cell>
          <table:table-cell office:value-type="string" table:style-name="ce4">
            <text:p>ZAYDA TORRES LUSTOSA COE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12ª VT DE FORTALEZA</text:p>
          </table:table-cell>
          <table:table-cell table:number-columns-repeated="16377"/>
        </table:table-row>
        <table:table-row table:number-rows-repeated="7" table:style-name="ro4">
          <table:table-cell table:number-columns-repeated="7" table:style-name="ce10"/>
          <table:table-cell table:number-columns-repeated="16377"/>
        </table:table-row>
        <table:table-row table:number-rows-repeated="1047583" table:style-name="ro4">
          <table:table-cell table:number-columns-repeated="16384"/>
        </table:table-row>
        <table:named-expressions>
          <table:named-range table:name="Print_Area" table:cell-range-address="Anexo_VII_-_TLP_1.$A$1:Anexo_VII_-_TLP_1.$G$986" table:base-cell-address="Anexo_VII_-_TLP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Raquel</meta:initial-creator>
    <dc:creator>Raquel</dc:creator>
    <meta:creation-date>2021-07-31T22:01:16Z</meta:creation-date>
    <dc:date>2022-07-13T22:14:22Z</dc:date>
  </office:meta>
</office:document-meta>
</file>