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0C0C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56947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5.6633333333333cm"/>
    </style:style>
    <style:style style:name="co8" style:family="table-column">
      <style:table-column-properties fo:break-before="auto" style:column-width="2.4209375cm"/>
    </style:style>
    <style:style style:name="co9" style:family="table-column">
      <style:table-column-properties fo:break-before="auto" style:column-width="2.9765625cm"/>
    </style:style>
    <style:style style:name="co10" style:family="table-column">
      <style:table-column-properties fo:break-before="auto" style:column-width="1.865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37343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7.83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_-_TLP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5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6365" table:default-cell-style-name="ce5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style-name="ce7">
            <text:p>TRIBUNAL REGIONAL DO TRABALHO DA 7ª REGIÃO</text:p>
          </table:table-cell>
          <table:table-cell table:number-columns-repeated="2" table:style-name="ce3"/>
          <table:table-cell table:style-name="ce8"/>
          <table:table-cell table:number-columns-repeated="3" table:style-name="ce3"/>
          <table:table-cell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style-name="ce7">
            <text:p>UNIDADE: SECRETARIA DE GESTÃO DE PESSOAS-DIF</text:p>
          </table:table-cell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7" table:style-name="ce5"/>
        </table:table-row>
        <table:table-row table:style-name="ro2">
          <table:table-cell office:value-type="string" table:style-name="ce3">
            <text:p>Data de referência: 31/12/2022</text:p>
          </table:table-cell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7" table:style-name="ce5"/>
        </table:table-row>
        <table:table-row table:style-name="ro1">
          <table:table-cell table:style-name="ce7"/>
          <table:table-cell table:number-columns-repeated="2" table:style-name="ce3"/>
          <table:table-cell table:style-name="ce8"/>
          <table:table-cell table:number-columns-repeated="3" table:style-name="ce3"/>
          <table:table-cell table:style-name="ce5"/>
          <table:table-cell table:number-columns-repeated="5" table:style-name="ce6"/>
          <table:table-cell table:number-columns-repeated="16371"/>
        </table:table-row>
        <table:table-row table:style-name="ro3">
          <table:table-cell office:value-type="string" table:style-name="ce10">
            <text:p>Situação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ód. Comissionad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Ativ.</text:p>
          </table:table-cell>
          <table:table-cell office:value-type="string" table:style-name="ce10">
            <text:p>Espec.</text:p>
          </table:table-cell>
          <table:table-cell office:value-type="string" table:style-name="ce10">
            <text:p>Desc. Unid. Serv.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BEL TEIXEIRA ARIMATEI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BIVIO SOARES PIMENT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GERÊNCIA DE BANCO DE 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BNER SIQUEIRA TORR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ALGIZA NEUZA DE OLIVEIRA SUCUP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ESTÁG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EILZA ARCANJO DE MOU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ERSON CESAR CARVALHO SANTIAG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ERSON GONDIM CARN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ILSON ADEODATO AZEVED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ANA BARBARA DA SILVA SOUSA CUNH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ANA MAGALHAES PINTO BID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DRIANA MARQUES YOKOYA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EM CONTABILIDADE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DRIANA MOURAO ROMER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ANE MOURA E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ANO DUARTE VI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FISCALIZAÇÃO DE OBRAS E SERVIÇ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ENNE RAMOS GARCI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ECIO MAGGIO DE ALCANTA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FONSO NOGUEIRA MOT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RECURSOS DE REVISTA E AGRAVOS DE INSTRU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GLAIR SOARES M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GNALDO MARCUS REGES DE MOIS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IRTON OLIVEIRA VICTOR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BERTO LUIZ DE FRANCA AGUIA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DENE DE MARIA FURTADO BARBOS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DY MENTOR COUTO MELO NE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ANDRE DE ANDRADE BARBOSA BRANDA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ANDRE FREIRE FIGUEIRED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ANDRE PINHEIRO CO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ANDRE REGIS CARVALHEDO FERNAND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EI RABELO LIMA VERD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FREDO ANTONIO DE ARAUJO MALHEIROS FILH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RVIÇOS E SUPORTE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LINE ARRAES TELES HENRIQU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INE DE ALMEIDA GOMES ALCANTA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LUIZIO EDYGARDY FILGUEIRAS DE ALBUQUERQU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ZIRA SABRINNA GOMES FALCA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MADIA CHAVES BRITO BRISEN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DE GESTÃO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BEATRIZ DE CASTRO PIR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AROLINA DE SOUSA LIMA GURJ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AROLINA GUILHERME BRINGEL BAND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LAUDIA ARCOVERDE DE MOU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LAUDIA GIRAO NOGUEIRA BISCHOFBERGE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RISTINA ALMEIDA PEREIRA NOGUEIR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AGAMENT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RISTINA FERREIRA BEZER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CRISTINA MAGALHAES NUN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DIÁRIAS E PASSAG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RISTINA PAIVA GUERRA RODRIG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ELIZA FLORENTINO HOLANDA<text:s/>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ELIZABETH DE OLIVEIRA BRASIL<text:s/>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GELSA PINHEIRO ARAG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IVOLINA GOMES MACED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JOUSE TOMAZ FONSEC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KARINA MENEZES BESS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KARINA NOBRE DE MIRANDA LEITA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3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KAROLINE COSTA DO VAL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LIMA CHAVES GURGEL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LUCIA MARQUES LEOPOLDINO MO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MARIA DIAS LOP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ROVIMENTO, MOVIMENTAÇÃO E VACÂ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MARIA FERREIRA LOUR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OVERNANÇA E GESTAO ESTRATEG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BORGES DE ARAUJO ZAUP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ÚCLEO DE ASSESSORAMENTO À GESTÃO E À GOVERNANÇ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COSTA DE OLIVEIRA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FONTENELE SAMPAIO PERDIGA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LOPES DUAR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SANTOS FIGUEIRE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SELMA SILVA BEZER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STELA RAMALHO FARIAS DE SANTIAG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CADASTR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VALERIA SANTOS CAVALCAN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AO DE ESTATISTICA E ESTRATEG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NA VIRGINIA LIMA DE LUCEN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SEÇÃO DE GESTÃO DOCUMENT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CELIA CABRAL DE BRI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FORMAÇÃO E APERFEIÇOAMENTO DOS MAGISTR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STACIA RACHEL LUCENA THEOPHIL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ALVES REVORED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TIVOS E SUPORTE DE MICROINFORMÁTICA SEDE E INTER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CARLOS DARLEY DE SOUSA CARN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LIMA PESSO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ÁLCULO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LUIZ FIRMINO GONZAG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ELÉTRICA</text:p>
          </table:table-cell>
          <table:table-cell office:value-type="string" table:style-name="ce11">
            <text:p>DIVISAO DE MANUTENÇA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LUIZ PEREIRA GONCALV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A BARRETO DE ALMEID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1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I FEITOSA ELEUTE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SSA APOLÔNIO RODRIGU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SSA PONTES PASSOS ARAG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ZA HOLANDA COE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CADASTR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GELA MARIA FREITAS MORAIS AMORIM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AUDITORIA INTERN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ISIO DE SOUSA MENESES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AUDITORIA DE GESTÃO ADMINISTRATIVA E PATRIMON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NA KARYNE ARRUDA GUED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NA MARIZA TEIXEIRA MAI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NA PAULA CAVALCANTE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NYELLY FERREIRA CAMA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ALBETISA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DE MARIA XIMENES MENDONCA PAUL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TONIA ERISMAR PINHEIRO VASCONCELO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IRANEUMA DA SILVA LEA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KARLA PERES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S SISTEMAS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TEREZA CRISTINA RODRIGUES LIM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ALUIZIO SOUZA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BIANOR NETO PINH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LBIR DA ROCHA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BRAGA DO AMARA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INTELIG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DOS SANT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ARPINTARIA E MARCENARIA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FREITAS DA CUNH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NTONIO CARLOS SANTIAGO DE CASTR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GENTE DE SUPORTE GERENCIAL</text:p>
          </table:table-cell>
          <table:table-cell table:number-columns-repeated="2" table:style-name="ce11"/>
          <table:table-cell office:value-type="string" table:style-name="ce11">
            <text:p>DIVISÃO DE CERIMONIAL E EVEN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TAVAR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LMOXARIF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ESAR DA SILVEIRA CAMP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DOUGLAS MATOS S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GTO. DE BENS E SERV. E PROGR. SO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EUFRASIO DE ARAUJO COSM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FABIANO DE CRISTO CAVALCA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FERNANDO BRAG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ELEFONIA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FERNANDO FERREIRA RABEL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GERMANO RABELO CUN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SCOPO E REQUISI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GONZAGA DA SILV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NTONIO JUVENIR DE SOUSA DA SILV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MANOELITO CASTELO BRANC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LANEJAMENTO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TONIO MAURO RODRIGUES SOAR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MAXIMILIANO SANTIAGO LOP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PERGENTINO NUNES JUNIOR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PLINIO RODRIGUES DE MOU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RIBEIRO NOBR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GERAL PRESIDE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SINESYO PEREIRA CANDI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THIRSO RIBEIRO GONCALVES MEDEIR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AGONES BATIST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GELIA BARROSO PIN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RISTIDES NUNES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SEGURANÇA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LENE DE PAULA PESSOA STUDART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2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MENIO PEREIRA D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THUR BARCELLOS CUNHA DE ALMEI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THUR ROS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TALIBA FONTINELE CARN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COORDENADORIA DE MANUTENÇÃO E PROJE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UGUSTO CESAR VERISSIMO MONTEZUM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UGUSTO DE SOUZA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BENTO ALVES FILH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BERNARDO JOSE PINTO DE MELLO E SILVA FI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BERNEGAYVEL DA SILVA JANUARIO S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BETANIA GARCI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 DA OUVIDORIA</text:p>
          </table:table-cell>
          <table:table-cell table:number-columns-repeated="2" table:style-name="ce11"/>
          <table:table-cell office:value-type="string" table:style-name="ce11">
            <text:p>COORDENADORIA DA OUVI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BRUNO PIRES DE SALES NE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ARQUIVO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BRUNO VASCONCELOS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IO LEONARDO LUCAS ROCH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MILA MARIA PONTE DE ARAUJ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MILA PAIVA FONTENELL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MILA SILVA BAE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NDIDO AUGUSTO DE CASTRO PONTE FI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ARLA ADRIANA OLIVEIRA DE SOUZ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A CHASTINET STUDART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ARLA FELIX LINO FIGUERED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A LIZ MARTINS SANT ANN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INDA MARIA RAMA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ALBERTO ALBUQUERQUE DE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ALBERTO DE AGUIAR JUNIOR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AUGUSTO GONCALVES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CAVALCANTE MEL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AO DE PARECERES DE APOSENTADORIA E PENSO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EDUARDO FURTADO PIN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HENRIQUE CABRAL RODRIGU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HENRIQUE DE AGUIAR NOBREG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RTES GRÁFICAS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HENRIQUE PIRES DA ROCH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ARLOS REGIS ROCH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SEGURANÇA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ROBERTO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COORDENADORIA DE COMUNICAÇAO 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TRAJANO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CURS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VITOR BARROS BAR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LICITAÇÕES 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MECILDA MARIA MOURA DE ANDRAD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A SOARES CAVALCANTI VIAN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A TELES DE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A VIEIRA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1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E CAMARA DUART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E MIGUEL VASCONCEL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TARINA CAVALCANTE ARAUJ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CILIANE MARINHO CONDE DE CARVA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ENILTON GOMES DA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IA DE SA ROQU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VISÃO DE GESTÃO DOCUMENTAL E MEMÓ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IA MARIA NERES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IA MARIA RAMALHO DE FARIAS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IO RICARDO LIMA MAI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LICITAÇÕES 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SO GOIS ALMEID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SAR DE ALMEIDA MARIN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DA 1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ESAR DE VASCONCELOS LOP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SEGURANÇA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HARLES DA COSTA BRUXE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ICERO LACERDA DE CARVA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ISALBANE SANTANA PORTELA RICHARD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A AUGUSTA DA COSTA ARANHA SAKE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A DE ASSIS SIL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ICIT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INDO ALEXANDRE BARROS NET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ISSE VASCONCELOS CORDEIR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KE RODRIGUES DE SOUZ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A ALVES IMBIRIBA DA ROCH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CORREGE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A CALAND NORONH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A GIOVANA LOPES SILV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VISÃO DE GESTÃO DOCUMENTAL E MEMÓ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O CAVALCANTE SALMI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O CESAR RODRIGUES CAST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O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CLAUDIO REGIS PARENTE PESSO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SSISTENTE ADMINISTRATIVO</text:p>
          </table:table-cell>
          <table:table-cell table:number-columns-repeated="2" table:style-name="ce11"/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ONORA PIRES DOS SANT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CLEYDSON BRILHANTE CHAV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EUZA RESCEM ELLERY NOGU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A MARIA MAIA SILVEIRA MAT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E BRAGA DE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CRISTIANE MAIA DE CARVALHO CAST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PROGRAMADOR DE COMPUTADOR</text:p>
          </table:table-cell>
          <table:table-cell table:number-columns-repeated="2" table:style-name="ce11"/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E MOREIRA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E PESSANHA BARRE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E TAVARES AGUIAR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RISTIANNE DA SILVA ALEXANDR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MEDICIN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O BEZERRA MAI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O CARVALHO FIA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RISTIANO SIQUEIRA DE ARAUJO CHAV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Y DENISE DA COSTA BRANDA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ÚCLEO DE ASSESSORAMENTO À GESTÃO E À GOVERNANÇ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NA BATISTA GALV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NA HELENA VERAS TEIX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ICIT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YNTHIA MAGALHAES MOREN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ALVES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CASTRO CIDAD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DES E TELECOMUNIC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DE VASCONCELOS PASCO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JOSE CUNHA VIAN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NEY GOMES PINH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DES E TELECOMUNIC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PEREIRA VI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POIO OPERACIONAL E GESTÃO DE RISC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RUBENS SANTIAGO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SANTIAGO DE PAUL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WAQUIM RODRIGU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A GREICE CEPPI DE ALMEIDA TAHIM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A LOBO MAI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DANIELA MARCELINO DO CARM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A MENDES CARNEIRO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E CUNHA VASCONCEL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E KARINE MOREIRA DA SILV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LI DA COSTA BARROS LINS PA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LO SANTOS FERRAZ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TE COSTA LIMA VIEIR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RCIANA ASSUNCAO BAPTIS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VI ANGELO RUFINO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GERÊNCIA DE BANCO DE 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VI LOPES MA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VID DIAS DE CASTRO MACHAD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VID MARTINS FALC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BORA MARIA ORIA DE CAST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BORA VIRGINIA SALES RODRIGU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BORAH DE CARVALHO CAVALCANTE ALBUQUERQUE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LMANIA SIEBRA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METRIUS DE CASTRO MARTINS SILV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ALBUQUERQUE GARCE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ANDRADE TORRES DE ARAUJ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LEAL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MARIA STUDART CUTRIM RAM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QUERINO SILVA DAMASCE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RIZANE ALBUQUERQUE DE OLIVEIRA XIMEN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VEN MOURA MILLE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ASSESSORIA DE GOVERNANÇA DE CONTRATAÇÕES, OBRAS E SUSTE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DIANA KARLA MELO MOURA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ANA MAIA ROLIM SOUS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1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ANA NARA GONCALVES DOS SANT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ANA PEREIRA OSORI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EGO DE SOUSA CAST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DIEGO VIEIRA BARBOS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NA DAS CHAGAS MELO MENDE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VANIA MARIA ALCANTARA SOARE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JALMA MARTINS ROS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DULCE REGINA SANTOS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GARDINO SALES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CORREGE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ILMO BEZERRA DE SOUZ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ILSON BARBOSA AGUIA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NEVALDO MEDEIROS PEREIRA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-GERAL JUDICIÁ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SON ALMEIDA DE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SON ELIAS DOS REI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ESCOPO E REQUISI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DSON SOUSA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EDUARDO GIRAO CARN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UARDO TAVARES DE ARAUJ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AUDIO SOARES PIR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UARDO WOLFF RODRIGU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ANO SATIRO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BA MARINA ALVAREZ FONTENELE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BY ANDERSON ALVES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ENA CAMPOS DELLOR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LIENE PEREIRA DA SILV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PROFESSOR</text:p>
          </table:table-cell>
          <table:table-cell table:number-columns-repeated="2" table:style-name="ce11"/>
          <table:table-cell office:value-type="string" table:style-name="ce11">
            <text:p>SEÇÃO DE CAPACITAÇÃO E DESENVOLVIMENTO DO SERVID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ENE VARELA LOPES MAI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ETE ANDRADE DE FREITA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EZER RODRIGUES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COMUNICAÇÃO SOCIAL</text:p>
          </table:table-cell>
          <table:table-cell office:value-type="string" table:style-name="ce11">
            <text:p>DIVISÃO DE GESTÃO DOCUMENTAL E MEMÓ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 ELAINE SOUSA E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DESENVOLVIMENT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ELISANDRO DIAS MARTIN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RETOR DA DSFAN</text:p>
          </table:table-cell>
          <table:table-cell table:number-columns-repeated="2" table:style-name="ce11"/>
          <table:table-cell office:value-type="string" table:style-name="ce11">
            <text:p>DIVISÃO DE SAÚDE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ANGELA APARECIDA CREVELARI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ANGELA DINIZ SOAR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ANGELA RABELO DA SILV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EU BARROSO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CURS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IO FROTA BARROS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LIZABETH PACÍFICO BORGES GURGEL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ADMINISTRATIVO</text:p>
          </table:table-cell>
          <table:table-cell table:number-columns-repeated="2" table:style-name="ce11"/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LISE MARIA GOMES COS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EMANUELLE ABRAAO MAIA MACIE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MANUELLE CLOVES FELIP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NIO ANTONIO COSTA LOPE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STATÍSTICA</text:p>
          </table:table-cell>
          <table:table-cell office:value-type="string" table:style-name="ce11">
            <text:p>DIVISÃO DE ESTAT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ALDO SILVA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CA GONCALVES SOB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CK TEIXEIRA BARR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DESENVOLVI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KA MARIA DE CARVALHO CYRIN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RIKA PARENTE PINHEIRO TEODO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KA PIRES MEND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KA SANTIAGO DE OLIVEIRA CHA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BIBLIOTE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LANA MATOSO DE ALMEI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NANDRO CELESTINO FIDEL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GESTÃO DOCUMENT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RNESTO ALVES DE CARVALHO NE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SDRAS CAMPELO DOS SANT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STELO FIRMINO DE SOU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STHER WILLIAMS BAND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UGENIO AUGUSTO DE ALMEIDA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URICO MONTENEGRO DE ALBUQUERQUE MARANHÃ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URILETE TEIXEIRA DE PAUL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JOSE GIR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UVALDO FERREIRA GOM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EVELINE ARRUDA CAVALCANTE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VELINE MARIA FERREIR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WERTON DE BARROS ALENCAR TAVAR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RQUITETURA DE SISTEM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XPEDITO LEOPOLDO DE OLIVEIRA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 EGYPTO SIMO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A DE OLIVEIRA RAM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A JANJA MEL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A RODRIGUES DE CASTRO VI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O MORAIS DE ALBUQUERQU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COORDENADORIA DE CO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O REGO DE SOUS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ORÇAMENTO E FINANÇ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O CESAR BARROSO RI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O SANTOS DE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ESCOPO E REQUISI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OLA MARCIA ANDRADE FROI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RICIA FORTES DE CARVALHO MACED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EGISLAÇÃ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RICIO BEZERRA HOLAN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AUDIO SOARES PIR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RICIO HOLANDA DE OLIV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TIMA MARIA PINHEIRO GALV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JOSE GIR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TIMA MARIA SOUSA DALENCA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FORMIDADE DE REGISTRO DE GEST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BRONIA REJANE DE OLIVEIRA COSTA BEZER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INFORMAÇÕES FUNC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LIPE CARNEIRO PEDREIRA DA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LIPE COSTA MELO DE ANDRAD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CRETARIA DA CORREGE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LIPE FONSECA COUTIN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LIPE SOARES BULCAO TIMB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LVES MOREIRA DA ROCH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NTONIO BARRETO DE SOUZ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ERNANDO ANTONIO DE CASTRO CARDOS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NTONIO DE FREITAS LIMA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GERAL PRESIDE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NTONIO DE MORAIS GUILHERM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NTONIO HOLANDA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NTONIO MOURA CAMP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FERNANDO ANTONIO SA DE ARAUJ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ÁRIO DE SAÚDE</text:p>
          </table:table-cell>
          <table:table-cell table:number-columns-repeated="2" table:style-name="ce11"/>
          <table:table-cell office:value-type="string" table:style-name="ce11">
            <text:p>SECRETARIA DE SAÚ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CAVALCANTE MELO JUNIO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CESAR GOMES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FERNANDO FONTOURA GOME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SECRETÁRIO DE TURMA</text:p>
          </table:table-cell>
          <table:table-cell table:number-columns-repeated="2" table:style-name="ce11"/>
          <table:table-cell office:value-type="string" table:style-name="ce11">
            <text:p>SECRETARIA DA 3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FERNANDO JOSE DE ALENCAR ARARIPE FURT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DIRETOR DE SECRETARIA</text:p>
          </table:table-cell>
          <table:table-cell table:number-columns-repeated="2" table:style-name="ce11"/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JOSE SALES MONT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ÀS CONTRATAÇÕES DE TIC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LIMA PINHEI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ILIPE SAMPAIO CANI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DESENVOLVI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LAVIA AGUIAR CABRAL FURTADO PIN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LAVIA ANDREA QUEIROZ FACANHA FERR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LAVIA FROTA LOUR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PSICOLOGIA</text:p>
          </table:table-cell>
          <table:table-cell office:value-type="string" table:style-name="ce11">
            <text:p>SEÇÃO PSICOS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LAVIA REGINA MENDES BEZERRA DE MORA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EXECUTIVA DA ESCOLA JUDI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LAVIO HENRIQUE DE VASCONCEL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VICE-PRESIDE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ALDO REBOUCAS GONDIM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A GRAZIELLE CARNEIRO GONÇAL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A JEANE DE ANDRADE ROCHA VI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RANCISCA JOSELITA DANIEL Y MARTI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A LUCIANA FERREIRA FRO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FRANCISCA LUCIENE PINHEIRO AVELIN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ADAIL GOMES DE ARAUJ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ALVES DE MENDONCA JUNIO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FRANCISCO ANDERSON FERNANDES DINI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ASSIS LAURINDO VASCONCEL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CARLOS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COORDENADORIA DE MANUTENÇÃO E PROJE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ANIEL BRANDAO SER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AS CHAGAS CAVALCANTE N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AS CHAGAS LOPES SAL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CENTRAL DE ATENDIMENTO DO FÓRUM TRABALHISTA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AVID BASTOS DO NASCIMENTO MARTIN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ROVIMENTO, MOVIMENTAÇÃO E VACÂ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E ASSIS APOLONIO DE PAUL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AUDIO SOARES PIR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E ASSIS CARNEIRO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E ASSIS FERREIRA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ENES BEZERRA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EDGAR RODRIGUES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ELIEL BATISTA MADEIR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ERLANE CAPISTRANO DAMASCE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SERVIÇOS DE INFRAESTRUTURA CIVI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FRANCISCO FELIX GONCALVES SIQU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FERREIR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ICARO BEZERRA PINH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GURANÇA DA INFORM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RANCISCO JOCEL BATIST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SEGURANÇA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NATHAN REBOUCAS MAI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CRETARIA DE TECNOLOGIA DA INFORMAÇAO E COMUNICAÇA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SE BEZERRA SOAR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SE CAVALCANTE DI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SE COST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SE FELIPE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ALMOXARIF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SE GURGEL BRAUN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LODONIO DA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LUCIANO DE SOUSA LIM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RANCISCO MARCEYRON NEVES VI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ICIT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ODENES UCHOA PIN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RODUÇÃO AUDIOVI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OTAVIO COST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PATRICIO PINHEIR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QUARIGUASI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REGIS ARAGAO BEZER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2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ROBERIO BEZERRA SOAR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SERGIO FERREIRA ARRU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3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SERGIO FREIRE DE ALENCA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VERONILDO MARTIN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VICENTE DE GOES BRAG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GAB. JUIZA MARIA JOSE GIR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WALTER MAI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WERLON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EDERICO DOS REIS BRASIL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EDERICO LOPES COE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EDERICO MARTINS BRI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INFORMAÇÕES FUNC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UGITA MACHADO DE CARVA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STRUÇÃO CIVIL</text:p>
          </table:table-cell>
          <table:table-cell office:value-type="string" table:style-name="ce11">
            <text:p>SEÇÃO DE MANUTENÇÃO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ABRIELA DANTAS DE CASTRO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FERSON JOCSA RIBEIRO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E BRINGEL MO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EORGE DAMASCENO SIQU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DE SUPORTE GERENCIAL</text:p>
          </table:table-cell>
          <table:table-cell table:number-columns-repeated="2" table:style-name="ce11"/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E DE MELO PERAZZ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E FERNANDES CAVALCA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IA LANDIM COUTINHO DANTA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INA MARIA BARROSO DE ARRU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VANNA BARROS LEAL DA SILV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RALDO HERMES DE OLIVEIRA LEITA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RLANE SAMPAIO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GERUSA NUNES DE SOUS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</text:p>
          </table:table-cell>
          <table:table-cell table:number-columns-repeated="2" table:style-name="ce11"/>
          <table:table-cell office:value-type="string" table:style-name="ce11">
            <text:p>COORDENADORIA DE GOVERNANÇA INSTITUCION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UNEI SOARES M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MANUTENÇÃO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YSLAN GREGORIO BEM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EYZA DE FREITAS MOURA NANTU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ANY LOPES DO NASCIMENTO LAV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SCRITURAÇÃO FINANCEIRA E PATRIMON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LBERTO SILVA HOLAND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LENO MELO SABOI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LMAR FLORINDO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LSON GONDIM LIMA VIAN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SELLE DA SILVA BANDEIRA TH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SELLE RAMOS HOLAND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USEPPINA MARIA LAMBOGLIA CUN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VIANE FARIAS CAMILO AGUIA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ZELLE BRASIL BARROSO TEIX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AUBER BARBOSA CAST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AUCIA SOUSA DA CONCEIÇA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GLAUCIO FERREIRA PAZ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AUTER NEPOMUCENO DOS SANT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AYCE ANNE DE ARAUJO AGUIA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LORIA MARIA GONCALVES SILVA ALBANO DA SILVEIR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PROFESSOR</text:p>
          </table:table-cell>
          <table:table-cell table:number-columns-repeated="2" table:style-name="ce11"/>
          <table:table-cell office:value-type="string" table:style-name="ce11">
            <text:p>SEÇÃO DE FORMAÇÃO E APERFEIÇOAMENTO DOS MAGISTR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ONCALES RAMALHO DE LIM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RACA DE FATIMA FERREIRA MACHA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PROFESSOR</text:p>
          </table:table-cell>
          <table:table-cell table:number-columns-repeated="2" table:style-name="ce11"/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RAZIELLA SOUSA E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USTAVO DANIEL GESTEIRA MONTEIR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STRUÇÃO CIVIL</text:p>
          </table:table-cell>
          <table:table-cell office:value-type="string" table:style-name="ce11">
            <text:p>COORDENADORIA DE MANUTENÇÃO E PROJE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GUSTAVO FERNANDES CAVALCA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SEGURANÇA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GEL DE MELO FERNANDES JÚ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LIO BARBOSA HISSA FI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LIO BARBOSA TEIXEIRA PINHO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MEDICIN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LIO ROCHA SOAR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LIO SOARES DE ARAUJ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CADASTR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NRIQUE JORGE BRUNO COST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NRIQUE JORGE DE SOUZA REI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RDINE THIAGO RODRIG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RNANI BEZERRA VER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ILDA GONDIM BEZERRA NE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UGO CARDIM PINHEIR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COMUNICAÇÃO SOCIAL</text:p>
          </table:table-cell>
          <table:table-cell office:value-type="string" table:style-name="ce11">
            <text:p>COORDENADORIA DE COMUNICAÇAO 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UGO MONTENEGRO DE HOLAN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UMBERTO DE ARAUJO BARRETO FILH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GOR ASFOR SARMEN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GOR BESSA MENEZ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RQUITETURA DE SISTEM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GOR RAPHAEL OLIVEIRA DE MEL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LANA MARIA VIANA DE ALENCA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LANIA MARIA DA COSTA JOSU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ÁLCUL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ILONA DOS REIS FACCHINI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INGRID NUNES HOLAND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UXILIAR DE SECRETARIA</text:p>
          </table:table-cell>
          <table:table-cell table:number-columns-repeated="2" table:style-name="ce11"/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SABEL MAIRA GUEDES DE SOUZA EICKMANN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SABELE DE LOURDES FERRER POR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À OUVI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SADORA HELAL SOBRAL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SMENIA LIMA REIS VIAN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ADMINISTRATIV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TALO ANTONIO REGO LEOPOL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TIVOS E SUPORTE DE MICROINFORMÁTICA SEDE E INTER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ITALO CESAR MARTIN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GTO. DE BENS E SERV. E PROGR. SO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TALO LEITE ALBUQUERQU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TALO PEDROSA VASCONCEL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URY OLIVEIRA CRUZ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VALDO DE MENEZES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2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VANDRO AZEVEDO DE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VANO BEZERRA VI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ZAIAS FERREIRA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ZIDELMIR CASTRO CALD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AMILE APARECIDA LEITE DE FREITAS LUCEN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AMILLE IPIRANGA DE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COMUNICAÇAO 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ANAINA CORREIA CACULA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ANE BELCHIOR PARAIB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EFFERSON NOBRE MAI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JENNIFER POHLING VIDA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ENNIFFER BARRONCAS DE QUEIROZ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EGISLAÇÃ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JEOVA CESAR VERISSIMO DE OLIV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EOVA CHAGAS LI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UPORTE A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ESSICA FONTENELE SAL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NA AMELIA FREIRE NET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BATISTA CORREIA DO NASCIMEN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COORDENADORIA DE MANUTENÇÃO E PROJE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BATISTA LOPES DE SOUZ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GAB. JUIZ CLAUDIO SOARES PIR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EMANUEL BEZERRA BAST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HELDER MACHADO ARCANJ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CORREGE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JORGE DE SOUSA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BENEFÍCIOS PREVIDENC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NAZARETH CARDOSO FILH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NOGUEIRA DA COST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PAULO COLARES DE ANDRAD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CURS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PAULO DE LIMA GALIND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BENEFÍCIOS PREVIDENC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PAULO DE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QUINTO AMANCI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RIBEIRO LIMA JUNIOR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TÉCNICA ADMINISTRATIVA DA DIRETORIA-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QUIM ARCOVERDE NE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QUIM CAMINHA DE SA LEITAO NET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QUIM GONCALVES MARTINS JUNIOR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REZ DALLAG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VNER NEGREIROS DE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CURS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ELIA DE SOUSA ALEXANDR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HN KENNEDY VIANA DE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FORMIDADE DE REGISTRO DE GEST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NATAS GIRAO DE SOUZ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RDAO COSTA LIMA SAL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RGE LUIS DE JESU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RGE LUIZ DE CASTRO CARDOS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DALBERTO MELO DE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LCI RODRIGUES LIMA FI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LFREDO NOGUEIRA LOP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LTERVIR CARDOSO MATI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LVES DE MORAI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NTONIO MOR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RTUR CAVALCANTE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2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JOSE ARTUR SOARES DE ALMEI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URINO RODRIGUES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URIZ BARREIRA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À OUVI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JOSE BEZERRA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CARLOS COSTA SANTIAG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CARLOS MOREIRA DE MENEZ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CESAR VIEIRA PINHEIRO JUNIO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DE ANCHIETA TORRES LIMA FILHO</text:p>
          </table:table-cell>
          <table:table-cell office:value-type="string" table:style-name="ce11">
            <text:p>FC-05</text:p>
          </table:table-cell>
          <table:table-cell table:number-columns-repeated="3" table:style-name="ce11"/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DE RIBAMAR CARNEIRO FI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EDNARDO CLEMENTE DE ASSI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EDSON ABREU GADELH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ELECOM. E ELETRICIDADE</text:p>
          </table:table-cell>
          <table:table-cell office:value-type="string" table:style-name="ce11">
            <text:p>COORDENADORIA DE MANUTENÇÃO E PROJE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ELIVALTON CHAVES DE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ERILSON DE SOUSA VI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RECURSOS DE REVISTA E AGRAVOS DE INSTRU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FERNANDO ALENCAR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LMOXARIF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FLAVIO DA ROCHA MAT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FRANCKLIN DE JESUS E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TIVOS E SUPORTE DE MICROINFORMÁTICA SEDE E INTER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JOSE GALVANI TEOFILO ROCH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GEOVANE ALMEIDA ANDRAD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GERIM MENDES CAVALCANTE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GILVAN ALVES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HELANO OLIVEIRA DE SOUS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JOAQUIM COELHO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JOEL MOREIRA DE NEGREIR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JURANDIR DE SENA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LEUVANILDO NOGUEIRA DE MOU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LUCIO BEZER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LUIS MEDEIROS E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MARIO VIANA BARBOSA JUNIOR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ISTEMA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OSMAR BRITTO GOMES PIN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OSMAR ROCH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OSVALDO SEVERIANO DOS SAN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AOS PROGRAMAS REG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PAULO DE SOUZA RODRIG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RENAN DA SILVA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JOSE RIBAMAR DA SILV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 DO NUPEMEC</text:p>
          </table:table-cell>
          <table:table-cell table:number-columns-repeated="2" table:style-name="ce11"/>
          <table:table-cell office:value-type="string" table:style-name="ce11">
            <text:p>COORDENADORIA DO NÚCLEO PERMANENTE DE MÉTODOS CONSENSUAIS DE SOLUÇÃO DE DISPU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SANTOS DE FREITAS JU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TANILSON SA FI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JOSE VANDERLAN PEREIRA MO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WANLEY LIMA DE CASTR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WELLITON PINH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WILLIAMS MOTA DA SILV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ZEZI TOME PRACIA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NIAS PONTES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YCE FRANCIELLY SCHWAICKARTT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JOZIMA ALCANTARA PIN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OCUMENT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A CARNEIRO LACER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ANA MARIA VERAS VILANOVA PONT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ANNE OLIVEIRA ANDRADE GONÇALV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O AUGUSTO BORGES TAVAR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ODONTOLOGI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O CESAR DE SOUSA PONT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DENIA PINTO MOURA DE VASCONCEL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INA XIMENES MONT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INE PEREIRA ALBUQUERQUE RODRIG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BENEFÍCIOS PREVIDENC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LA ALMEIDA MACHAD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JOSE GIR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LA KARINE ROCHA FREITA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LA MARIA ALMEIDA ALV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KAROLINA MABEL DE LIMA SAN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SSISTENTE ADMINISTRATIVO</text:p>
          </table:table-cell>
          <table:table-cell table:number-columns-repeated="2" table:style-name="ce11"/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KEILA SUENE GOMES BONFIM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ELLI PINHEIRO RODRIG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ELLY ALVES CAVALCANTE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ELMA LARA COSTA RABELO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ELYNE RODRIGUES CUNHA RAM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ILVIA SILVA DE SEN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KIMBERLY KAY GUIMARÃES GARCI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KLAYTON COELHO DE SOUZ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 DE SEGURANÇA INSTITUCIONAL E TRANSPORTE</text:p>
          </table:table-cell>
          <table:table-cell table:number-columns-repeated="2" table:style-name="ce11"/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LICIONY GUERINI BARCELL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DJANE LOPES NOGU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RECERES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EDSON DINIZ GONÇALVES SILV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ERTE PEREIRA DE ANDRAD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ILA LACERDA LEA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RA REIS PINHEIRO QUEIRO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RISSA CALHEIROS DIAS SOAR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RISSA MARTINS VALE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FERMAGEM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LAURA JULIA SOUZA ARAUJO TAVARE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AGENTE DE SUPORTE EM SAÚDE</text:p>
          </table:table-cell>
          <table:table-cell table:number-columns-repeated="2" table:style-name="ce11"/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YSE ANDREIA MACHADO DE RESENDE SANTO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IVISON VIANA DE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NIVIA DE CASTRO E SILVA MEND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ÀS CONTRAT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ARDO PAIVA DE CAST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ARDO RODRIGUES ARRUDA COE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CENTRAL DE MANDADOS DO FÓRUM TRABALHISTA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ARDO RODRIGUES TEOFIL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Y PONTES XIMEN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UMIM AGUIAR DUAR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EYARA MENDONCA ROC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A MOREIRA DOS SAN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A RODRIGUES VITORIANO LOPES DA COS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DIA GIZELDA PEREIRA FONTELE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VISAO DE MANUTENÇA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LIAM KARLA DINIZ SOAR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LIANA RITA BASTOS DE ALENCAR ARARIPE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AO DE GESTAO DE PRECEDENT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LIANE ROCHA LIBERA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INDON JOHNSON DE SOUSA FRO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IS AVELINO FREIR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SBENIA SAMPAIO DA PASCOA CHIANEL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MAGISTR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SIANE BANDEIRA DE MELO LOP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ISIANNE DE CASTRO ANTE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VIA GOMES BASTOS REG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VIA ROLIM PE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1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ORENA CARNEIRO TORR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ANA SAVIA ARAUJO AIR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AS IGOR CAVALCANTE RODRIGUE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 NOGUEIRA DE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A DIAS ARRAIS PEARC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A HELENA DE PAULA PON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A SABOIA ANDREAZZA BORG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A VASCONCELOS BRANDAO LIMAVERD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O DIDIMO CAMURCA VI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O PAULINO XIMEN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EDA LOIOLA PONT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UCIEUDA FREITAS DE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LUCIO FLAVIO SALAZAR PRIMO JUNIO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SSESSOR-CHEFE</text:p>
          </table:table-cell>
          <table:table-cell table:number-columns-repeated="2" table:style-name="ce11"/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LUDDICELLI PAIVA DE MORAI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S ANTONIO ALVES FERR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S EDUARDO FREITAS GOULART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SA MARIA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ADALBERTO BRAG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MECÂNICA</text:p>
          </table:table-cell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ALBERTO COST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CARLOS CARDOZO LEIT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CARLOS ELEUTERIO RODRIG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CARLOS MACHAD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INFORMAÇÕES FUNC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FERNANDO VALE CUNH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JOEL DE MEL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IRLA PARENTE PAIV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IRLE MARIA LINO GALDIN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NOEL JOÃO RODRIG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NOEL MARIO DE MORAIS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NOEL MISSIAS ALVES DA CUN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NOEL OLIVEIRA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NOEL SILAS GALDINO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NUELA MARTINS DE CASTRO SILV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ODONTÓLOGO</text:p>
          </table:table-cell>
          <table:table-cell table:number-columns-repeated="2" table:style-name="ce11"/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A KILVIA PINHEIRO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A TACIDIA CAVALCANTE ASSUNCAO BEZER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ARUBIA DE OLIVEIRA ALMEID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A ALENCAR ABAGAR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ALMEIDA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CAMARA BENEVID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COELHO QUIN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COSTA RIBEIRO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HENRIQUE DE OLIVEIRA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RQUITETURA DE SISTEM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SILVEIR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DESENVOLVI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CAVALCANTE CAMP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ELIANA OLIMPIO PER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TROLE DAS DESIGNAÇÕES DE MAGISTRADOS NA JURISDI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ESCOLASTICA BARROSO MEL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MARIA DE SOUSA XEREZ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PEREIRA BRANDAO<text:s/>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RAQUEL JOSUE CARN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REJANE MACHADO CASADO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RUFINO BAS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ERVIÇOS DE INFRAESTRUTURA CIVI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O ANTONIO PAZ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O JOSE FERREIRA DA CUNH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 ANTONIO WANDERLEY CAVALCANTI JUNIO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NTONIO BARBOSA ALMEID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LANEJAMENTO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NTONIO LOIOL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ADASTRO DE B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NTONIO TRAJANO ALMEID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URELIO MACEDO DE SOUS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CENTRAL DE MANDADOS DO FÓRUM TRABALHISTA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COS FERREIRA DA COSTA E SILV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MACIEL DE CAST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RCOS SOARES MONT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VENICIUS SARAIVA MARTIN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VINICIUS RAMOS DOS SANT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US ANTONIO DA SILVA LOP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US ANTONIO RODRIGUES GOM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US ROGENES GOMES VERA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2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CUS VINICIUS DE ALBUQUERQUE COST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DE FINANÇAS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DEN LISBOA DE OLIVEIR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-GERAL JUDICIÁ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ADALMIRA AGUIAR ARCANJ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MARIA ALESSANDRA BRASILEIRO DE OLIV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SSESSOR</text:p>
          </table:table-cell>
          <table:table-cell table:number-columns-repeated="2" table:style-name="ce11"/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APARECIDA ALVES ALBUQUERQUE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AUDIO SOARES PIR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CAROLINE BARBOSA COE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MARIA CONSUELO SILVA MARQU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SSESSOR</text:p>
          </table:table-cell>
          <table:table-cell table:number-columns-repeated="2" table:style-name="ce11"/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ANUZIA NOGUEIRA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AS GRACAS LAURIND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AS GRACAS SIQUEIRA TEIXEIR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E FATIMA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E FATIMA CAMPOS PEREIRA MARIN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FISCAL DE TRIBUTOS</text:p>
          </table:table-cell>
          <table:table-cell table:number-columns-repeated="2" table:style-name="ce11"/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E LOURDES PONTE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LANEJAMENTO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ILMA PINTO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O CARMO BONFIM NE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FISCAL DE TRIBUTOS</text:p>
          </table:table-cell>
          <table:table-cell table:number-columns-repeated="2" table:style-name="ce11"/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O CARMO BRITO NOBR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O SOCORRO BEZERRA SILVA DE LIM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O SOCORRO FREIRE SALLES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O SOCORRO RODRIGUES GONCALVE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ICE-PRESIDE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EUGENIA SANTOS DE MEL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EURISMAR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EVELINE FERNANDES BARRE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FATIMA SANTIAGO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FRANCILDA LIMA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RIA HELENA BARRETO RODRIGU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ISABEL BEZERRA VI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IVELINE DE MELO VASCONCELOS CHAV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MAGISTR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JACIR BATISTA DE SOUZ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LEILA CASSIANO DE MORAI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LUCIA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LUCIA DE SOUZA RIB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ZELADO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LUCIENE BEZERRA DA SILV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LUIZA PINHEIRO MOREIRA<text:s/>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MADALENA VASCONCEL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NAILA DO NASCIMENTO NOBR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NEUMA NOBRE BARR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PATRICIA DE LIMA MARINHO FREITA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RAQUEL VIEIRA RIBEIRO LOP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CADASTR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REGINA ESTEVAM MENDES DAN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SAÚ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RENEIDE FERNANDES VI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ROSAMIRA DE OLIVEIRA LIM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SAMARA JORGE DA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MARIA SANDRA MOREIRA FREIR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SSESSOR-CHEFE</text:p>
          </table:table-cell>
          <table:table-cell table:number-columns-repeated="2" table:style-name="ce11"/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TATIANA VASCONCELOS GUIMARA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TERESA CLEVIA VINAS ALBUQUERQU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VERONICA LIMA DE ARAUJ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RIA WANDERLENE LIMA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A AGUIAR NOBRE<text:s/>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A DE BRITO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PSICOLOGIA</text:p>
          </table:table-cell>
          <table:table-cell office:value-type="string" table:style-name="ce11">
            <text:p>SEÇÃO PSICOS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A ESTEVES STUDART AMO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NE MELO DE FARIAS RIB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CIA LOYANNE MOREIRA DE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LENE NASCIMENTO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LIA PINTO LEBR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UXILIAR DE SERVIÇOS</text:p>
          </table:table-cell>
          <table:table-cell table:number-columns-repeated="2" table:style-name="ce11"/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LSA FERREIRA ARAUJO OLIV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AUDIO SOARES PIR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NA MIRANDA FELISMIN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NA RIBEIRO MOT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NELLY LIMA ELISIARI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NICE FREIRE FERNANDES ORTIZ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O ANTONIO REIS BEZER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JA DE OLIVEIRA ESTI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JORIE SOUSA FERRAZ DE OLIV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LENE XIMENES DIA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LEY CISNE DE MORAIS JU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TA FEIJO DE SOU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RY VANIA LEITAO VIAN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TILDE LOPES ALVE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UXILIAR DE BIBLIOTECA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URA CRISTINA BRASIL CORREIA MARIN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URICIO AGUIAR SANT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URILIO FERNANDES DE FREITA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URO NUNES DE OLIVEIRA N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ODONTOLOGI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VILA RIBEIRO MAGALHA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X CARRIELLY CIPRIANO RAB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YARA MYRNA DE QUEIROS REG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YRA SAMPAIO FEITOSA DE ALBUQUERQU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EIRELES SILVA LIRA JU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ICAEL VASCONCELOS SIL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ICHEL CAVALCANTE PIN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UDITOR FEDERAL DE FINANÇAS E CONTROLE</text:p>
          </table:table-cell>
          <table:table-cell table:number-columns-repeated="2" table:style-name="ce11"/>
          <table:table-cell office:value-type="string" table:style-name="ce11">
            <text:p>SECRETARIA DE AUDITORIA INTERN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CHELLE ADARAI MAIA CUNHA HOLAND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LMOXARIF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CHELLI DA COSTA BARROS LINS RIB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GUEL ANGELO CALIL SALIM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ESTAT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GUEL HUGO CARVALHO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GUEL NASCIMENTO DE FREITA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GUEL SOARES DE MOURA FI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AUDIO SOARES PIR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IKAEL TENORIO FREIR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LTON MURTA MAIA N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IRLENE BARBOSA DO NASCIMEN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ADMINISTRATIVO</text:p>
          </table:table-cell>
          <table:table-cell table:number-columns-repeated="2" table:style-name="ce11"/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RTES MARIA SIDRIM CARVALHO CARDOS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EMA MARTINS MOURAO DE BRI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XPEDIENT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ALISA PINHO DA SILVA FELIX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ROVIMENTO, MOVIMENTAÇÃO E VACÂ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ONICA ARRUDA NAVARRO DO AMARA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ICA DE ARAUJO FONT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ICA GRANGEIRO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ICA MARIA FARIAS DE CAST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ICA SOUZA DE JESU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ONIKA SCHIMMELPFENG LANDIM CHAV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YLENA FREITAS FEITOS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DIA SARMENTO M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IANA BATISTA CORREIA PAULI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ILA MARIA FREIRE SANT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POLEAO PEREIRA DE SOUZA JU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ZELADO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RA DE MOURA COE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RA GISELLE FERNANDES DE AMORIM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THALIA MENESES CARNEIRO VERÇOS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THALIA WEYNE DE MELO E SOUSA BRAG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ZARENO RODRIGUES ROC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NEIARA SAO THIAGO CYSNE FROTA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DIRETOR</text:p>
          </table:table-cell>
          <table:table-cell table:number-columns-repeated="2" table:style-name="ce11"/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EIDE MARIA BARROS DA COS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AUDIO SOARES PIR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ELSON ESCOSSIA BARBOSA NE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EY LUCIO RANGEL BOECHAT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CO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ILVIA MANO ARAG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NIRLEY DAYSE ALBUQUERQUE SANT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NISIA LIMA MAL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ORBERTO CAMELO MESQUI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YRLANE GARCIA RABELO PIN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YVEA RODRIGUES RIB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OLINTHO AMORA GADELHA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RANHOS DE PAIVA MARIN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CABRAL MACH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OVERNANÇA E GESTAO ESTRATEG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CORREA COSTA DA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-GERAL JUDICIÁ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MARIA MAIA MOTA FALCA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FISIOTERAPI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MORENO BENIG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AGAMENT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ROSADO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SALES DINIZ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PAULA DE CARVALHO SANTOS GOIAN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PAULA LIMA SIMAS DE OLIVEIR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DIVISÃO DE DESENVOLVIMENT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A PAMPLONA DANTAS LEIT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A SAID FONTENELE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ANTONIO DE ARAUJ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BRASILEIRO PIRES FREIR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FISCALIZAÇÃO DE OBRAS E SERVIÇ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CARNEIRO POR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CESAR LOPES DE SOUS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CESAR SOMBRA ROLIM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DE TARSO FIUZA DE PINHO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ESTEFESON PINHEIRO BEZER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HENRIQUE BARRETO DE SOUZ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JACINTO DE SOUSA CRISOSTOM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LIMA RAMALH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MARDEM SOARES FER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MARIA DE PAULA ABREU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MEDICIN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NOGUEIRA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ADASTRO DE B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ROBERTO VIANA CHA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ROGERIO DA CUNHA MOU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PAULO ROGERIO DE ALMEIDA LIM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ROMERO ABRANTES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RONALDO CÂMA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SERGIO CAVALCANTE ASFOR JU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SERGIO COSTA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SERGIO VIANA CHA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TILA MARIA VIANA BRI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AUGUSTO DE OLIVEIRA NE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FREDERICO CARIOCA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GONDIM DE ALENCAR FILH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HENRIQUE GOMES RIB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PEDRO JÚNIOR AMARO DE ANANI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ADMINISTRATIVO</text:p>
          </table:table-cell>
          <table:table-cell table:number-columns-repeated="2" table:style-name="ce11"/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MARCELO VASCONCELO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RODRIGUES DA COS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TEIXEIRA DE ARAUJ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GURANÇA DA INFORM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PRISCILA DIOGENES DA GRACA BEZER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DA SILVA XIMEN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RQUITETURA DE SISTEM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DO CARMO BARR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FURTADO MORAI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MARTINS GOMES NASCIMEN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ELÉTRICA</text:p>
          </table:table-cell>
          <table:table-cell office:value-type="string" table:style-name="ce11">
            <text:p>SEÇÃO DE CENTRAL DE SERVIÇOS DE MANUTEN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PAIVA VASCONCEL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AFAEL PORDEUS BEZERRA FURTAD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TEIXEIRA DE AMORIM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VIEIRA SANCHES SAMPA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RAFAELA TEIXEIRA SILV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SSESSOR</text:p>
          </table:table-cell>
          <table:table-cell table:number-columns-repeated="2" table:style-name="ce11"/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LA GOLZIO DUAR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FAELLA MARIA DUARTE DANTAS LISBOA MO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ADASTRO DE B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A MARIA BERNARDES FONSEC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SEÇÃO DE ACOMPANHAMENTO DE GEST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CAVALCANTE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CLEUDECI DE PAULA CHAV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AIMUNDO MACHADO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MOTORISTA</text:p>
          </table:table-cell>
          <table:table-cell table:number-columns-repeated="2" table:style-name="ce11"/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NONATO GOMES TEIX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SERGIO COSTA DE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RAIMUNDO SEVERIANO SALDANHA BEZER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SEGURANÇA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MON CAETANO DANT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NIELLY MARIA MONTENEGRO PADILHA PER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QUEL BRAGA OLINDA MACED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QUEL FONTENELE GARCIA PONT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JOSE GIR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QUEL GOUVEIA SABOIA COE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QUEL VERAS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UL GOMES DA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ANE MOURA MAGALHA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 CLAUDIA OLIVEIRA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EGINA LUCIA DE OLIVEIRA MACHAD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 OKIMO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EGISLAÇÃ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 VALERIA MOTA CAMA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DIÁRIAS E PASSAG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LDO DO NASCIMENTO NOGU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LDO GARCIA DUPIM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GURANÇA DA INFORM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LDO MOREIRA D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RECURSOS DE REVISTA E AGRAVOS DE INSTRU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JANE MARIA FACANHA DE ALBUQUERQU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BIBLIOTECONOMIA</text:p>
          </table:table-cell>
          <table:table-cell office:value-type="string" table:style-name="ce11">
            <text:p>SEÇÃO DE BIBLIOTE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JANE MARY SAMPAIO LENDENGU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N VASCONCELOS MAZZ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GURANÇA DA INFORM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A BENICIO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OPERACIONAL E GESTÃO DE RISC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RENATA DO CARMO ARAUJO MO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JOSE GIR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A GRANGEIRO DE OLIVEIRA CARVA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CADASTR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A MARTINS DAMASCE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RECERES DE LICITAÇÃO 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A PORTELA LIMA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APACITAÇÃO E DESENVOLVIMENTO DO SERVID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O ALVES ME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PROJETOS E ORÇAMEN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O CARLOS PASCOAL ROC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O CESAR FERREIRA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DA SILV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FREIRE VILA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STRUTURAÇÃO E LANÇAMENTO DE CÁLCUL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LEMOS MARIN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MAGNO CABRAL POMPEU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MARTINS SOAR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3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MIRAND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WALL HENRIQUES VELOS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TE ANTUNES BARROSO FI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TA ARRUDA HOLAND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TA DE CASSIA RIOS LOPES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TA MEIRE MENDONCA PASCOAL COE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TA VALERIA COSTA PRACIA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IO SILVA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A CORREA MARTINS CARVA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A FARIAS CYRIN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OBERTA MIRANDA EUFRAS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CARNEIRO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RECURSOS DE REVISTA E AGRAVOS DE INSTRU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FILHO NERI ELIA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LUCIANO MARQ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PAULO DIAS ALCANTARA FI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DES E TELECOMUNIC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SILAS DOS SANTO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ELECOM. E ELETRICIDADE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IO ARAUJO DA FRO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INFORMAÇÕES FUNC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ROBSON JOSE DUAR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SON LUEDERS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SON TEIXEIRA DA SILV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CHELLE FONTENELE RODRIGU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DOLFO MENDONCA FURTA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DRIGO CUNHA D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DRIGO PONTE ILDEFONS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GERIA MARIA ALVES DINIZ ROCH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DESENVOLVIMENT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GERIO GONCALVES MONT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MULO CELSO BEZERRA E AZEVE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STENT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MULO DE SOUSA FROT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2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MULO MOURA BASTO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MULO RAULISON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NALD DE PAULA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1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NAN SILVEIRA FELIX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A CRISTINA JUCA PINHEI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ANGELA DE AGUIAR MUNIZ BAND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GESTÃO DOCUMENTAL E MEMÓ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ANNA DE MOURA BARR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ANY MARIA OLIVEIRA DE ALMEID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JOSE GIR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EMILIA ANIBAL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OSLANE SILVA CAVALCANTE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SANA MARIA JOCUNDO LOUR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ELEFONIA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SINI DE SOUSA MACIE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ADMINISTRATIVA E PATRIMON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VENA PINTO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ZANGELA MARIA ALMEIDA ELOI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UI BARBOSA LI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UI LOPES SOARES LIM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UTHENIO BEZERRA DO CARM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S SISTEMAS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MIRA GOMES DE VASCONCEL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SAMIRA NOYALE MOURA MOR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MUEL LIMA DE ANDRAD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NDRA MARA FERREIRA ANDRAD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NDRA PAIVA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JOSE GIR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RA BEZERRA FACO MASSOUD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RAH BARRETO MARQUES RIB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RAH ROBERTO SILVA DE AGUIA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YMON DE LIMA CABRAL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ELMA MARIA MOURA COS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ERGIO ADRIANO BANHOS DE MENEZ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ERGIO DA JUSTA CABRA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HEYLA MONIQUE FONT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CONFORMIDADE DE REGISTRO DE GEST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HIRLEY RAFAELA VIEIRA PE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SILAH DE NORÕES MILFONT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ILVANA CAVALCANTE THEOPHILO GASPAR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ADMINISTRATIV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ILVANA MARIA TEIXEIRA DI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SOCIOAMBIENTAL, ACESSIBILIDADE E INCLUS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SILVIA SIMONE DA SILVA OLIN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SIMONE FONTENELE BOMFIM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DE ADMINISTRAÇÃO</text:p>
          </table:table-cell>
          <table:table-cell table:number-columns-repeated="2" table:style-name="ce11"/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IMONE MENDES NUNES RODRIGU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IONARA RAMOS VITORINO DE ASSI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OCORRO DE MARIA MENDONCA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OFIA FERNANDES TAVORA DE MEL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SOLANGE PONTE BENEVID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SSISTENTE DE ADMINISTRAÇÃO</text:p>
          </table:table-cell>
          <table:table-cell table:number-columns-repeated="2" table:style-name="ce11"/>
          <table:table-cell office:value-type="string" table:style-name="ce11">
            <text:p>SEÇÃO DE PRODUÇÃO, EDITORIA E MULTIMÍD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ONIA CASCIANO DE QUEIROZ PAIV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ONILDES DANTAS DE LACER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AUDITORIA INTERN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TEPHANYA DE SOUSA SANTAN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UE ELLEN DE MIRANDA RIBEIRO MARTIN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SUELEN DE FÁTIMA MORAIS BAPTISTA DE SABÓI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DIRETOR DE SECRETARIA</text:p>
          </table:table-cell>
          <table:table-cell table:number-columns-repeated="2" table:style-name="ce11"/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USANA RAMOS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YLVIANNE FONTENELLE SANTOS DE OLIV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AINA DELL'AMORE VIANA CASTILHO SAL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1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TAIS HELENA LEAO LOUREIR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ALITHA ANNE GOMES DE MEDEIROS ARAÚ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ARCISIO MONTEIRO DE VASCONCEL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TATIANA DE LEMOS DUARTE MOURÃO MARIN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ATIANA RABELLO ABITBOL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ARQUITETURA</text:p>
          </table:table-cell>
          <table:table-cell office:value-type="string" table:style-name="ce11">
            <text:p>SEÇÃO DE PROJETOS E ORÇAMEN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TAYANNA ALMEIDA BESERRA MARQU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LMA MENDONÇA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NISSON HEIDE REIS DE PAI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OTONIO FRANCISCO ARAUJO SORIAN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RCIO DE SOUSA FER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RTES GRÁFICAS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RCIO RENAN SOARES DE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RESA DE FATIMA CARNEIRO CISN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TERESA ELISABETH PERES HOLAN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THAIS EVANGELISTA FERNANDES BRIT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ALLES MENDES PINT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ARCILIA MARIA JOSINO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RQUIVO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ATIANE RIBEIRO FALCAO DA COSTA CARICI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CAVALCANTE FARI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FELIPE DE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FERREIRA DA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GUILHERME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USTENT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PEREIRA VILEL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RLEY FONTENELE MARQ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DESENVOLVI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THYAGO BRITO COST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DIGITADOR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IAGO CRUZ DE MENEZ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IAGO SOARES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ICIANA JUCA MADRUG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IMOTIO LIRIO GOM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TONY SANDRO RODRIGUES DE SENA TORR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CIRA MARIA DA SILVA BARACH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COORDENADORIA DE CO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DELIO DE SOUSA MUNI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RETORIA DO FÓRUM TRABALHISTA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DEMAR MOREIRA CAVALCAN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STRUTURAÇÃO E LANÇAMENTO DE CÁLCUL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ERIA GOMES CRISOSTOMO MIRAN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ALESCA MOURA SABI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ESKA MARIA RIBEIRO ESMERALD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1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FRIDO MAGALHAES FEIJA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NESSA MELO MOREIRA DE DEU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ANEZA FEITOSA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ERA LUCIA DE ALMEIDA MIRAND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ASSESSORIA JURÍDICO ADMINISTRATIVA DA DIRETORIA-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ERONICA ANITA DE MATOS TOMAZ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ERUSCHKA VASCONCELOS DE HOLAN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ICENTE DE LUCENA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CKY CAROLINE VASCONCELOS BUCKER RIBEI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ICTOR MARCEL OLIVEIRA CORTEZ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GTO. DE BENS E SERV. E PROGR. SO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GORGER GOMES NUN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ILANI MENDES SIL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VILEBALDO BARBOSA MARTINS FILH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RGINIO ALEIXO DA SILVA SOUS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VIAN SOUSA DA SILVA CAMP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VLADIA PAIXAO PORTEL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DVOGADO</text:p>
          </table:table-cell>
          <table:table-cell table:number-columns-repeated="2" table:style-name="ce11"/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LADSON ARNAUD DE FARIA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GTO. DE BENS E SERV. E PROGR. SO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AGNER ARAUJO SILV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ALESKA TAVORA TEIXEIRA ROCH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ALLACE PINHEIRO GUER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OPERACIONAL E GESTÃO DE RISC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ALMIR MIGUEL DA ROCH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WANDERLEYDE CARNEIRO FROTA RAMALHO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ENDELL MILITAO FERNANDES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GILSON ROCHA DE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ILER RODRIGUES COELHO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USTENT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BETAMA FAHEINA CHAVES LOPES<text:s/>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LIS TEOFILO DE LEM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NNA PAULA VIEIRA CAVALCANT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RA CASSIANO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RINA SALES XERE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ONE ASSUNCAO DE MEDEIR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ZAYDA TORRES LUSTOSA COE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table:number-columns-repeated="16384" table:style-name="ce11"/>
        </table:table-row>
        <table:table-row table:number-rows-repeated="1047561" table:style-name="ro4">
          <table:table-cell table:number-columns-repeated="16384"/>
        </table:table-row>
        <table:named-expressions>
          <table:named-range table:name="Print_Area" table:cell-range-address="Anexo_VII_-_TLP_1.$A$1:Anexo_VII_-_TLP_1.$G$986" table:base-cell-address="Anexo_VII_-_TLP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Raquel</meta:initial-creator>
    <dc:creator>Raquel</dc:creator>
    <meta:creation-date>2021-07-31T22:01:16Z</meta:creation-date>
    <dc:date>2023-01-22T21:05:57Z</dc:date>
  </office:meta>
</office:document-meta>
</file>