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300000017EEE159F09FCA53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93cm" fo:margin-right="0.049cm" fo:margin-top="0cm" fo:margin-bottom="0cm" style:contextual-spacing="false" fo:line-height="85%" fo:text-align="start" style:justify-single-word="false" fo:text-indent="0cm" style:auto-text-indent="false"/>
    </style:style>
    <style:style style:name="P2" style:family="paragraph" style:parent-style-name="Text_20_body" style:master-page-name="Standard">
      <style:paragraph-properties fo:margin-left="0.203cm" fo:margin-right="0cm" fo:margin-top="0.118cm" fo:margin-bottom="0cm" style:contextual-spacing="false" fo:text-indent="0cm" style:auto-text-indent="false" style:page-number="auto"/>
    </style:style>
    <style:style style:name="P3" style:family="paragraph" style:parent-style-name="Text_20_body">
      <style:paragraph-properties fo:margin-left="0.203cm" fo:margin-right="0cm" fo:text-indent="0cm" style:auto-text-indent="false"/>
    </style:style>
    <style:style style:name="P4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7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9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left="0.203cm" fo:margin-right="0.466cm" fo:line-height="106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3.166cm" fo:margin-right="0.466cm" fo:line-height="106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3.166cm" fo:margin-right="0.466cm" fo:margin-top="0.002cm" fo:margin-bottom="0cm" style:contextual-spacing="false" fo:line-height="106%" fo:text-align="justify" style:justify-single-word="false" fo:text-indent="0cm" style:auto-text-indent="false"/>
    </style:style>
    <style:style style:name="P14" style:family="paragraph" style:parent-style-name="Text_20_body" style:master-page-name="Converted1">
      <style:paragraph-properties fo:margin-left="3.166cm" fo:margin-right="1.478cm" fo:margin-top="0.127cm" fo:margin-bottom="0cm" style:contextual-spacing="false" fo:line-height="106%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3.166cm" fo:margin-right="1.476cm" fo:line-height="106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76cm" fo:margin-right="1.476cm" fo:line-height="106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1.476cm" fo:line-height="10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1.478cm" fo:margin-top="0.002cm" fo:margin-bottom="0cm" style:contextual-spacing="false" fo:line-height="106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3.166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21" style:family="paragraph" style:parent-style-name="Text_20_body">
      <style:text-properties fo:font-size="4pt" fo:font-style="italic" style:font-size-asian="4pt" style:font-style-asian="italic"/>
    </style:style>
    <style:style style:name="P22" style:family="paragraph" style:parent-style-name="Text_20_body">
      <style:paragraph-properties fo:break-before="column"/>
      <style:text-properties fo:font-size="4pt" fo:font-style="italic" style:font-size-asian="4pt" style:font-style-asian="italic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5pt" fo:font-style="italic" style:font-size-asian="5pt" style:font-style-asian="italic"/>
    </style:style>
    <style:style style:name="P24" style:family="paragraph" style:parent-style-name="Text_20_body">
      <style:paragraph-properties fo:margin-left="3.166cm" fo:margin-right="0cm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auto" style:text-underline-color="#0000ff"/>
    </style:style>
    <style:style style:name="T4" style:family="text">
      <style:text-properties fo:letter-spacing="-0.002cm" fo:font-style="italic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9.5pt" style:font-size-asian="9.5pt"/>
    </style:style>
    <style:style style:name="T7" style:family="text">
      <style:text-properties fo:letter-spacing="0.002cm"/>
    </style:style>
    <style:style style:name="T8" style:family="text">
      <style:text-properties fo:letter-spacing="-0.187cm"/>
    </style:style>
    <style:style style:name="T9" style:family="text">
      <style:text-properties fo:font-size="10.5pt" style:font-size-asian="10.5pt"/>
    </style:style>
    <style:style style:name="T10" style:family="text">
      <style:text-properties fo:letter-spacing="0.095cm"/>
    </style:style>
    <style:style style:name="T11" style:family="text">
      <style:text-properties fo:letter-spacing="0.097cm"/>
    </style:style>
    <style:style style:name="T12" style:family="text">
      <style:text-properties fo:letter-spacing="0.021cm"/>
    </style:style>
    <style:style style:name="T13" style:family="text">
      <style:text-properties fo:letter-spacing="0.023cm"/>
    </style:style>
    <style:style style:name="T14" style:family="text">
      <style:text-properties fo:letter-spacing="-0.185cm"/>
    </style:style>
    <style:style style:name="T15" style:family="text">
      <style:text-properties fo:letter-spacing="0.026cm"/>
    </style:style>
    <style:style style:name="T16" style:family="text">
      <style:text-properties fo:letter-spacing="0.028cm"/>
    </style:style>
    <style:style style:name="T17" style:family="text">
      <style:text-properties style:text-underline-style="solid" style:text-underline-width="auto" style:text-underline-color="#0000ff"/>
    </style:style>
    <style:style style:name="T18" style:family="text">
      <style:text-properties fo:letter-spacing="0.074cm"/>
    </style:style>
    <style:style style:name="T19" style:family="text">
      <style:text-properties fo:letter-spacing="0.076cm"/>
    </style:style>
    <style:style style:name="T20" style:family="text">
      <style:text-properties fo:letter-spacing="0.053cm"/>
    </style:style>
    <style:style style:name="T21" style:family="text">
      <style:text-properties fo:letter-spacing="0.055cm"/>
    </style:style>
    <style:style style:name="T22" style:family="text">
      <style:text-properties fo:letter-spacing="0.032cm"/>
    </style:style>
    <style:style style:name="T23" style:family="text">
      <style:text-properties fo:letter-spacing="0.034cm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4pt" fo:font-style="italic" style:font-size-asian="4pt" style:font-style-asian="italic"/>
    </style:style>
    <style:style style:name="T26" style:family="text">
      <style:text-properties fo:font-size="5pt" fo:font-style="italic" style:font-size-asian="5pt" style:font-style-asian="italic"/>
    </style:style>
    <style:style style:name="T27" style:family="text">
      <style:text-properties style:font-name="Times New Roman" fo:font-size="3.5pt" style:font-size-asian="3.5pt"/>
    </style:style>
    <style:style style:name="T28" style:family="text">
      <style:text-properties style:font-name="Times New Roman" fo:font-size="3.5pt" fo:letter-spacing="0.002cm" style:font-size-asian="3.5pt"/>
    </style:style>
    <style:style style:name="T29" style:family="text">
      <style:text-properties style:font-name="Times New Roman" fo:font-size="3.5pt" fo:letter-spacing="-0.026cm" style:font-size-asian="3.5pt"/>
    </style:style>
    <style:style style:name="T30" style:family="text">
      <style:text-properties style:font-name="Times New Roman" fo:font-size="3.5pt" fo:letter-spacing="-0.028cm" style:font-size-asian="3.5pt"/>
    </style:style>
    <style:style style:name="T31" style:family="text">
      <style:text-properties fo:letter-spacing="0.115cm"/>
    </style:style>
    <style:style style:name="T32" style:family="text">
      <style:text-properties fo:letter-spacing="0.116cm"/>
    </style:style>
    <style:style style:name="T33" style:family="text">
      <style:text-properties fo:letter-spacing="0.191cm"/>
    </style:style>
    <style:style style:name="T34" style:family="text">
      <style:text-properties fo:letter-spacing="0.178cm"/>
    </style:style>
    <style:style style:name="T35" style:family="text">
      <style:text-properties fo:letter-spacing="0.18cm"/>
    </style:style>
    <style:style style:name="T36" style:family="text">
      <style:text-properties fo:letter-spacing="0.035cm"/>
    </style:style>
    <style:style style:name="T37" style:family="text">
      <style:text-properties fo:letter-spacing="0.03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2265*" fo:start-indent="0cm" fo:end-indent="0.035cm"/>
          <style:column style:rel-width="3270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PROAD<text:span text:style-name="T1"> </text:span>Nº<text:span text:style-name="T2"> </text:span>7205/2022</text:p>
        <text:p text:style-name="P5"/>
      </text:section>
      <text:section text:style-name="Sect2" text:name="Seção1">
        <text:p text:style-name="P10"/>
        <text:p text:style-name="P11"><draw:frame draw:style-name="fr1" draw:name="image1.png" text:anchor-type="char" svg:x="19.426cm" svg:y="0.954cm" svg:width="0.563cm" svg:height="0.683cm" draw:z-index="0"><draw:image xlink:href="Pictures/100000010000001300000017EEE159F09FCA536F.png" xlink:type="simple" xlink:show="embed" xlink:actuate="onLoad" draw:mime-type="image/png"/></draw:frame>Trata-se de procedimento de iniciativa da Secretaria de Auditoria Interna, por meio do qual<text:span text:style-name="T7"> </text:span>submete à aprovação desta Presidência o Plano Anual de Capacitação da referida unidade, para o<text:span text:style-name="T8"> </text:span>ano<text:span text:style-name="T2"> </text:span>de<text:span text:style-name="T2"> </text:span>2023.</text:p>
        <text:p text:style-name="Text_20_body"/>
        <text:p text:style-name="P6"/>
        <text:p text:style-name="P11">A Resolução CNJ nº 309/2020, que aprova as Diretrizes Técnicas das Atividades de Auditoria<text:span text:style-name="T7"> </text:span>Interna<text:span text:style-name="T1"> </text:span>Governamental<text:span text:style-name="T2"> </text:span>do<text:span text:style-name="T2"> </text:span>Poder<text:span text:style-name="T2"> </text:span>Judiciário<text:span text:style-name="T2"> </text:span>–<text:span text:style-name="T2"> </text:span>DIRAUD-Jud,<text:span text:style-name="T2"> </text:span>estabelece:</text:p>
        <text:p text:style-name="Text_20_body"/>
        <text:p text:style-name="P7"/>
        <text:p text:style-name="P19">“DO<text:span text:style-name="T1"> </text:span>PLANO<text:span text:style-name="T2"> </text:span>ANUAL<text:span text:style-name="T2"> </text:span>DE<text:span text:style-name="T2"> </text:span>CAPACITAÇÃO<text:span text:style-name="T2"> </text:span>(PAC-Aud)</text:p>
        <text:p text:style-name="Text_20_body"/>
        <text:p text:style-name="P20"/>
        <text:p text:style-name="P12">Art. 69. O tribunal ou conselho deverá elaborar Plano Anual de Capacitação de<text:span text:style-name="T7"> </text:span>Auditoria – PAC-Aud para desenvolver as competências técnicas e gerenciais<text:span text:style-name="T7"> </text:span>necessárias<text:span text:style-name="T1"> </text:span>à<text:span text:style-name="T2"> </text:span>formação<text:span text:style-name="T2"> </text:span>de<text:span text:style-name="T2"> </text:span>auditor.</text:p>
        <text:p text:style-name="Text_20_body"/>
        <text:p text:style-name="P6"/>
        <text:p text:style-name="P12">§ 1º As ações de capacitação serão propostas com base nas lacunas de<text:span text:style-name="T7"> </text:span>conhecimento<text:span text:style-name="T10"> </text:span>identificadas,<text:span text:style-name="T11"> </text:span>a<text:span text:style-name="T11"> </text:span>partir<text:span text:style-name="T11"> </text:span>dos<text:span text:style-name="T11"> </text:span>temas<text:span text:style-name="T10"> </text:span>das<text:span text:style-name="T11"> </text:span>auditorias<text:span text:style-name="T11"> </text:span>previstas<text:span text:style-name="T11"> </text:span>no<text:span text:style-name="T8"> </text:span>PAA,<text:span text:style-name="T1"> </text:span>preferencialmente,<text:span text:style-name="T2"> </text:span>por<text:span text:style-name="T2"> </text:span>meio<text:span text:style-name="T2"> </text:span>do<text:span text:style-name="T2"> </text:span>mapeamento<text:span text:style-name="T2"> </text:span>de<text:span text:style-name="T2"> </text:span>competências.</text:p>
        <text:p text:style-name="Text_20_body"/>
        <text:p text:style-name="P6"/>
        <text:p text:style-name="P12">§ 2º O plano de capacitação deverá contemplar cursos de formação básica de<text:span text:style-name="T7"> </text:span>auditores, para ser ofertado sempre que houver ingresso de novos servidores na<text:span text:style-name="T7"> </text:span>unidade<text:span text:style-name="T2"> </text:span>de<text:span text:style-name="T1"> </text:span>auditoria.</text:p>
        <text:p text:style-name="Text_20_body"/>
        <text:p text:style-name="P6"/>
        <text:p text:style-name="P12">Art. 70. O PAC-Aud deverá ser submetido à unidade responsável pela contratação<text:span text:style-name="T7"> </text:span>de cursos e eventos do órgão imediatamente após a aprovação do PAA pelo<text:span text:style-name="T7"> </text:span>presidente<text:span text:style-name="T1"> </text:span>do<text:span text:style-name="T2"> </text:span>tribunal<text:span text:style-name="T2"> </text:span>ou<text:span text:style-name="T2"> </text:span>conselho.</text:p>
        <text:p text:style-name="Text_20_body"/>
        <text:p text:style-name="P6"/>
        <text:p text:style-name="P12">§ 1º A aprovação do PAC-Aud deve ocorrer antes do início dos trabalhos de<text:span text:style-name="T7"> </text:span>auditoria<text:span text:style-name="T2"> </text:span>previstos<text:span text:style-name="T1"> </text:span>no<text:span text:style-name="T2"> </text:span>PAA.</text:p>
        <text:p text:style-name="Text_20_body"/>
        <text:p text:style-name="P7"/>
        <text:p text:style-name="P12">§<text:span text:style-name="T12"> </text:span>2º<text:span text:style-name="T13"> </text:span>A<text:span text:style-name="T13"> </text:span>não<text:span text:style-name="T13"> </text:span>contratação<text:span text:style-name="T13"> </text:span>de<text:span text:style-name="T13"> </text:span>cursos<text:span text:style-name="T13"> </text:span>constantes<text:span text:style-name="T13"> </text:span>no<text:span text:style-name="T13"> </text:span>plano<text:span text:style-name="T13"> </text:span>não<text:span text:style-name="T13"> </text:span>poderá<text:span text:style-name="T13"> </text:span>implicar,<text:span text:style-name="T12"> </text:span>por<text:span text:style-name="T14"> </text:span>si<text:span text:style-name="T15"> </text:span>só,<text:span text:style-name="T16"> </text:span>o<text:span text:style-name="T16"> </text:span>cancelamento<text:span text:style-name="T16"> </text:span>de<text:span text:style-name="T16"> </text:span>auditorias<text:span text:style-name="T16"> </text:span>ou<text:span text:style-name="T16"> </text:span>consultorias,<text:span text:style-name="T16"> </text:span>mas<text:span text:style-name="T16"> </text:span>o<text:span text:style-name="T16"> </text:span>auditor<text:span text:style-name="T15"> </text:span>desprovido<text:span text:style-name="T14"> </text:span>de capacidade técnica para o trabalho específico a ser desempenhado não<text:span text:style-name="T7"> </text:span>participará<text:span text:style-name="T1"> </text:span>da<text:span text:style-name="T2"> </text:span>auditoria.<text:span text:style-name="T2"> </text:span><text:span text:style-name="T17">(redação</text:span><text:span text:style-name="T3"> </text:span><text:span text:style-name="T17">dada</text:span><text:span text:style-name="T3"> </text:span><text:span text:style-name="T17">pela</text:span><text:span text:style-name="T3"> </text:span><text:span text:style-name="T17">Resolução</text:span><text:span text:style-name="T3"> </text:span><text:span text:style-name="T17">n.</text:span><text:span text:style-name="T3"> </text:span><text:span text:style-name="T17">422,</text:span><text:span text:style-name="T3"> </text:span><text:span text:style-name="T17">de</text:span><text:span text:style-name="T3"> </text:span><text:span text:style-name="T17">28.9.2021)</text:span></text:p>
        <text:p text:style-name="Text_20_body"/>
        <text:p text:style-name="P8"/>
        <text:p text:style-name="P12">Art. 71. As ações de capacitação de auditores deverão ser ministradas,<text:span text:style-name="T7"> </text:span>preferencialmente,<text:span text:style-name="T18"> </text:span>por<text:span text:style-name="T19"> </text:span>instituições<text:span text:style-name="T19"> </text:span>de<text:span text:style-name="T19"> </text:span>reconhecimento<text:span text:style-name="T19"> </text:span>internacional,<text:span text:style-name="T18"> </text:span>escolas<text:span text:style-name="T14"> </text:span>de<text:span text:style-name="T1"> </text:span>governo<text:span text:style-name="T2"> </text:span>ou<text:span text:style-name="T2"> </text:span>instituições<text:span text:style-name="T2"> </text:span>especializadas<text:span text:style-name="T2"> </text:span>em<text:span text:style-name="T2"> </text:span>áreas<text:span text:style-name="T2"> </text:span>de<text:span text:style-name="T2"> </text:span>interesse<text:span text:style-name="T2"> </text:span>da<text:span text:style-name="T2"> </text:span>auditoria.</text:p>
        <text:p text:style-name="Text_20_body"/>
        <text:p text:style-name="P6"/>
        <text:p text:style-name="P12">Art. 72. É recomendável a inclusão no PAC-Aud de previsão de 40 horas de<text:span text:style-name="T7"> </text:span>capacitação anual mínima para cada servidor lotado na unidade, observada a<text:span text:style-name="T7"> </text:span>disponibilidade orçamentária do órgão. <text:span text:style-name="T17">(redação dada pela Resolução n. 422, d</text:span>e<text:span text:style-name="T7"> </text:span><text:span text:style-name="T17">28.9.2021)</text:span></text:p>
        <text:p text:style-name="Text_20_body"/>
        <text:p text:style-name="P8"/>
        <text:p text:style-name="P13">Parágrafo único. A fim de possibilitar a melhoria contínua da atividade de<text:span text:style-name="T7"> </text:span>auditoria,<text:span text:style-name="T20"> </text:span>devem<text:span text:style-name="T20"> </text:span>ser<text:span text:style-name="T20"> </text:span>priorizadas<text:span text:style-name="T21"> </text:span>as<text:span text:style-name="T20"> </text:span>ações<text:span text:style-name="T20"> </text:span>de<text:span text:style-name="T21"> </text:span>capacitação<text:span text:style-name="T20"> </text:span>voltadas<text:span text:style-name="T20"> </text:span>à<text:span text:style-name="T20"> </text:span>obtenção<text:span text:style-name="T14"> </text:span>de<text:span text:style-name="T1"> </text:span>certificações<text:span text:style-name="T2"> </text:span>e<text:span text:style-name="T2"> </text:span>qualificações<text:span text:style-name="T2"> </text:span>profissionais.</text:p>
        <text:p text:style-name="Text_20_body"/>
        <text:p text:style-name="P8"/>
        <text:p text:style-name="P13">Art.<text:span text:style-name="T22"> </text:span>73.<text:span text:style-name="T23"> </text:span>Os<text:span text:style-name="T23"> </text:span>auditores<text:span text:style-name="T23"> </text:span>capacitados<text:span text:style-name="T23"> </text:span>deverão<text:span text:style-name="T23"> </text:span>disseminar<text:span text:style-name="T23"> </text:span>internamente,<text:span text:style-name="T23"> </text:span>na<text:span text:style-name="T22"> </text:span>unidade<text:span text:style-name="T14"> </text:span>de<text:span text:style-name="T1"> </text:span>auditoria<text:span text:style-name="T2"> </text:span>interna,<text:span text:style-name="T2"> </text:span>o<text:span text:style-name="T2"> </text:span>conhecimento<text:span text:style-name="T2"> </text:span>adquirido<text:span text:style-name="T2"> </text:span>nas<text:span text:style-name="T2"> </text:span>ações<text:span text:style-name="T2"> </text:span>de<text:span text:style-name="T2"> </text:span>treinamento.”</text:p>
        <text:p text:style-name="Text_20_body"/>
        <text:p text:style-name="P6"/>
        <text:p text:style-name="P11">O Conselho Superior da Justiça do Trabalho também estabelece a obrigatoriedade de os Tribunais<text:span text:style-name="T8"> </text:span>Regionais do Trabalho elaborarem Plano Anual de Capacitação de Auditoria, nos termos do art.<text:span text:style-name="T7"> </text:span>30, inciso IX, da Resolução CSJT nº 282/2021, que aprova o Estatuto de Auditoria Interna da<text:span text:style-name="T7"> </text:span>Justiça do Trabalho e o Código de Ética das Unidades de Auditoria Interna da Justiça do<text:span text:style-name="T7"> </text:span>Trabalho,<text:span text:style-name="T1"> </text:span>também<text:span text:style-name="T2"> </text:span>exige<text:span text:style-name="T2"> </text:span>a<text:span text:style-name="T2"> </text:span>elaboração<text:span text:style-name="T2"> </text:span>de<text:span text:style-name="T2"> </text:span>Plano<text:span text:style-name="T2"> </text:span>Anual<text:span text:style-name="T2"> </text:span>de<text:span text:style-name="T2"> </text:span>Capacitação<text:span text:style-name="T2"> </text:span>de<text:span text:style-name="T2"> </text:span>Auditoria,<text:span text:style-name="T2"> </text:span><text:span text:style-name="T24">in</text:span><text:span text:style-name="T4"> </text:span><text:span text:style-name="T24">verbis:</text:span><text:span text:style-name="T24"/></text:p>
        <text:p text:style-name="P22"/>
        <text:p text:style-name="P21"/>
        <text:p text:style-name="P21"/>
        <text:p text:style-name="P21"/>
        <text:p text:style-name="P21"/>
        <text:p text:style-name="P21"/>
        <text:p text:style-name="P21"/>
        <text:p text:style-name="P23"/>
        <text:p text:style-name="P1"><text:span text:style-name="T27">REGINA</text:span><text:span text:style-name="T28"> </text:span><text:span text:style-name="T27">GLAUCIA</text:span><text:span text:style-name="T28"> </text:span><text:span text:style-name="T27">CAVALCANT</text:span><text:span text:style-name="T29"> </text:span><text:span text:style-name="T27">E</text:span><text:span text:style-name="T28"> </text:span><text:span text:style-name="T27">NEPOMUCEN</text:span><text:span text:style-name="T30"> </text:span><text:span text:style-name="T27">O</text:span><text:span text:style-name="T27"/></text:p>
      </text:section>
      <text:p text:style-name="P14">Art.<text:span text:style-name="T31"> </text:span>30.<text:span text:style-name="T32"> </text:span>Caberá<text:span text:style-name="T31"> </text:span>às<text:span text:style-name="T32"> </text:span>Unidades<text:span text:style-name="T32"> </text:span>de<text:span text:style-name="T31"> </text:span>Auditoria<text:span text:style-name="T32"> </text:span>Interna<text:span text:style-name="T32"> </text:span>do<text:span text:style-name="T31"> </text:span>Conselho<text:span text:style-name="T32"> </text:span>Superior<text:span text:style-name="T32"> </text:span>da<text:span text:style-name="T8"> </text:span>Justiça<text:span text:style-name="T1"> </text:span>do<text:span text:style-name="T2"> </text:span>Trabalho<text:span text:style-name="T2"> </text:span>e<text:span text:style-name="T2"> </text:span>dos<text:span text:style-name="T2"> </text:span>Tribunais<text:span text:style-name="T2"> </text:span>Regionais<text:span text:style-name="T2"> </text:span>do<text:span text:style-name="T2"> </text:span>Trabalho:</text:p>
      <text:p text:style-name="Text_20_body"/>
      <text:p text:style-name="P7"/>
      <text:p text:style-name="P24">(...)</text:p>
      <text:p text:style-name="Text_20_body"/>
      <text:p text:style-name="P20"/>
      <text:p text:style-name="P15">IX<text:span text:style-name="T7"> </text:span>-<text:span text:style-name="T7"> </text:span>elaborar<text:span text:style-name="T7"> </text:span>Plano<text:span text:style-name="T7"> </text:span>Anual<text:span text:style-name="T7"> </text:span>de<text:span text:style-name="T7"> </text:span>Capacitação<text:span text:style-name="T7"> </text:span>de<text:span text:style-name="T7"> </text:span>Auditoria<text:span text:style-name="T7"> </text:span>-<text:span text:style-name="T7"> </text:span>PAC-Aud<text:span text:style-name="T33"> </text:span>para<text:span text:style-name="T8"> </text:span>desenvolver as competências técnicas e gerenciais necessárias à formação de<text:span text:style-name="T7"> </text:span>auditor interno, a ser submetido à Presidência do órgão juntamente com o Plano<text:span text:style-name="T7"> </text:span>Anual<text:span text:style-name="T2"> </text:span>de<text:span text:style-name="T1"> </text:span>Auditoria<text:span text:style-name="T2"> </text:span>-<text:span text:style-name="T2"> </text:span>PAA;</text:p>
      <text:p text:style-name="Text_20_body"/>
      <text:p text:style-name="P8"/>
      <text:p text:style-name="P16">Verifica-se que a unidade de auditoria definiu as áreas e temas constantes do Plano Anual de<text:span text:style-name="T7"> </text:span>Capacitação de Auditoria 2023 a partir das seguintes diretrizes: lacunas de conhecimento<text:span text:style-name="T7"> </text:span>relacionadas com os temas previstos no PAA 2023; necessidades de conhecimento e domínio<text:span text:style-name="T7"> </text:span>individuais dos auditores; e necessidade de domínio das técnicas e instrumentos próprios ou de<text:span text:style-name="T8"> </text:span>suporte<text:span text:style-name="T2"> </text:span>às<text:span text:style-name="T1"> </text:span>atividades<text:span text:style-name="T2"> </text:span>de<text:span text:style-name="T2"> </text:span>auditoria.</text:p>
      <text:p text:style-name="Text_20_body"/>
      <text:p text:style-name="P8"/>
      <text:p text:style-name="P16">Assim,<text:span text:style-name="T34"> </text:span>o<text:span text:style-name="T34"> </text:span>plano<text:span text:style-name="T34"> </text:span>elaborado<text:span text:style-name="T34"> </text:span>pela<text:span text:style-name="T34"> </text:span>Secretaria<text:span text:style-name="T34"> </text:span>de<text:span text:style-name="T34"> </text:span>Auditoria<text:span text:style-name="T34"> </text:span>Interna<text:span text:style-name="T35"> </text:span>priorizou<text:span text:style-name="T34"> </text:span>as<text:span text:style-name="T34"> </text:span>ações<text:span text:style-name="T34"> </text:span>de<text:span text:style-name="T8"> </text:span>capacitação<text:span text:style-name="T36"> </text:span>sugeridas<text:span text:style-name="T37"> </text:span>pelas<text:span text:style-name="T37"> </text:span>seções<text:span text:style-name="T37"> </text:span>técnicas<text:span text:style-name="T37"> </text:span>subordinadas,<text:span text:style-name="T37"> </text:span>com<text:span text:style-name="T37"> </text:span>vistas<text:span text:style-name="T37"> </text:span>a<text:span text:style-name="T36"> </text:span>suprir<text:span text:style-name="T37"> </text:span>ou<text:span text:style-name="T37"> </text:span>aperfeiçoar<text:span text:style-name="T14"> </text:span>as lacunas de conhecimento identificadas para a adequada desenvoltura das atribuições afetas a<text:span text:style-name="T8"> </text:span>cada uma, bem como projetou um total de 40 horas de capacitação anual, no mínimo, para cada<text:span text:style-name="T7"> </text:span>servidor(a), com incentivo para obtenção de certificações e qualificações profissionais<text:span text:style-name="T7"> </text:span>apropriadas, atendendo, desse modo, ao disposto nos artigos 69, § 1º, e 72 da Resolução CNJ nº<text:span text:style-name="T8"> </text:span>309/2020.</text:p>
      <text:p text:style-name="Text_20_body"/>
      <text:p text:style-name="P9"/>
      <text:p text:style-name="P17">Ante o exposto, satisfeitas as exigências dispostas na normatização pertinente, aprova-se a<text:span text:style-name="T7"> </text:span>proposta de Plano Anual de Capacitação da Secretaria de Auditoria Interna para o exercício de<text:span text:style-name="T7"> </text:span>2023.</text:p>
      <text:p text:style-name="Text_20_body"/>
      <text:p text:style-name="P6"/>
      <text:p text:style-name="P17">Registra-se, por oportuno, que o Plano Anual de Auditoria para o exercício de 2023 foi<text:span text:style-name="T7"> </text:span>encaminhado a esta Presidência, por meio do PROAD 7204/2022, atendendo, portanto, ao disposto<text:span text:style-name="T7"> </text:span>no<text:span text:style-name="T1"> </text:span>art.<text:span text:style-name="T2"> </text:span>30,<text:span text:style-name="T2"> </text:span>inciso<text:span text:style-name="T2"> </text:span>IX,<text:span text:style-name="T2"> </text:span>da<text:span text:style-name="T2"> </text:span>Resolução<text:span text:style-name="T2"> </text:span>CSJT<text:span text:style-name="T2"> </text:span>nº<text:span text:style-name="T2"> </text:span>282/2021.</text:p>
      <text:p text:style-name="Text_20_body"/>
      <text:p text:style-name="P6"/>
      <text:p text:style-name="P3">À<text:span text:style-name="T1"> </text:span>Secretaria<text:span text:style-name="T2"> </text:span>de<text:span text:style-name="T2"> </text:span>Auditoria<text:span text:style-name="T2"> </text:span>Interna<text:span text:style-name="T2"> </text:span>para<text:span text:style-name="T2"> </text:span>ciência.</text:p>
      <text:p text:style-name="Text_20_body"/>
      <text:p text:style-name="P20"/>
      <text:p text:style-name="P18">Empós,<text:span text:style-name="T15"> </text:span>à<text:span text:style-name="T16"> </text:span>Secretaria<text:span text:style-name="T16"> </text:span>Executiva<text:span text:style-name="T16"> </text:span>da<text:span text:style-name="T16"> </text:span>Escola<text:span text:style-name="T16"> </text:span>Judicial,<text:span text:style-name="T16"> </text:span>em<text:span text:style-name="T16"> </text:span>atendimento<text:span text:style-name="T16"> </text:span>ao<text:span text:style-name="T16"> </text:span>art.<text:span text:style-name="T15"> </text:span>70<text:span text:style-name="T16"> </text:span>da<text:span text:style-name="T16"> </text:span>Resolução<text:span text:style-name="T16"> </text:span>CNJ<text:span text:style-name="T14"> </text:span>nº<text:span text:style-name="T2"> </text:span>309/2020.</text:p>
      <text:p text:style-name="Text_20_body"/>
      <text:p text:style-name="P6"/>
      <text:p text:style-name="P3">Fortaleza,<text:span text:style-name="T1"> </text:span>06<text:span text:style-name="T2"> </text:span>de<text:span text:style-name="T2"> </text:span>dezembro<text:span text:style-name="T2"> </text:span>de<text:span text:style-name="T2"> </text:span>2022.</text:p>
      <text:p text:style-name="Text_20_body"/>
      <text:p text:style-name="P20"/>
      <text:p text:style-name="P4">REGINA<text:span text:style-name="T1"> </text:span>GLÁUCIA<text:span text:style-name="T2"> </text:span>CAVALCANTE<text:span text:style-name="T2"> </text:span>NEPOMUCENO</text:p>
      <text:p text:style-name="Text_20_body"/>
      <text:p text:style-name="P20"/>
      <text:p text:style-name="P3">Presidente<text:span text:style-name="T1"> </text:span>do<text:span text:style-name="T2"> </text:span>Tribun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9pt" fo:language="pt" fo:country="PT" style:font-name-asian="Courier New1" style:font-family-asian="'Courier New'" style:font-family-generic-asian="system" style:font-pitch-asian="variable" style:font-size-asian="9pt" style:language-asian="en" style:country-asian="US" style:font-name-complex="Courier New1" style:font-family-complex="'Courier New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30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305cm" fo:margin-right="0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2T13:17:08</meta:creation-date>
    <dc:date>2023-03-12T13:17:08</dc:date>
    <meta:editing-duration>P0D</meta:editing-duration>
    <meta:generator>LibreOffice/7.5.1.2$Windows_X86_64 LibreOffice_project/fcbaee479e84c6cd81291587d2ee68cba099e129</meta:generator>
    <meta:document-statistic meta:table-count="0" meta:image-count="1" meta:object-count="0" meta:page-count="2" meta:paragraph-count="28" meta:word-count="746" meta:character-count="4893" meta:non-whitespace-character-count="4173"/>
    <meta:user-defined meta:name="AppVersion">12.0000</meta:user-defined>
    <meta:user-defined meta:name="Created" meta:value-type="date">2022-12-06T00:00:00</meta:user-defined>
    <meta:user-defined meta:name="LastSaved" meta:value-type="date">2023-03-12T00:00:00</meta:user-defined>
    <meta:template xlink:type="simple" xlink:actuate="onRequest" xlink:title="Normal" xlink:href=""/>
  </office:meta>
</office:document-meta>
</file>