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AD 65/2019</text:p>
      <text:p text:style-name="P1"/>
      <text:p text:style-name="P1">DESPACHO</text:p>
      <text:p text:style-name="P1"/>
      <text:p text:style-name="P1">Trata-se de monitoramento de providências adotadas em cumprimento às determinações decorrentes da auditoria realizada com o objetivo de verificar a Gestão e Governança de Tecnologia da Informação e Comunicação deste Tribunal, notadamente o processo de implantação da Gestão de Riscos de TIC e a estratégia de tratamento de incidentes de segurança de TIC (docs. 19, 22 e 44). </text:p>
      <text:p text:style-name="P1"/>
      <text:p text:style-name="P1">Analisando o Relatório de Monitoramento de Providências (documento 44), constata-se que há 3 (três) determinação pendentes de cumprimento, para as quais a Secretaria de Auditoria Interna recomenda mantê-las, conforme a seguir transcrito: </text:p>
      <text:p text:style-name="P1"/>
      <text:p text:style-name="P1">1) Determinação 3.1: Concluir os testes do plano de contingência do PJe, o que demanda a solução, por parte da Administração, da questão da necessidade da realização do trabalho em dias não úteis. </text:p>
      <text:p text:style-name="P1">2) Determinação 3.2: Elaborar Plano de Recuperação de Desastres para conclusão da Gestão de Continuidade de TIC, pelo menos para o PJe. </text:p>
      <text:p text:style-name="P1">3) Determinação 3.3: Apresentar cronograma para elaboração de Planos de Contingência para os demais serviços essenciais, além do PJe. </text:p>
      <text:p text:style-name="P1"/>
      <text:p text:style-name="P1">A Presidência, tendo examinado o relatório de monitoramento, não tem qualquer reparo a fazer na análise final realizada pela Equipe de Auditoria deste Tribunal, mormente por se tratar de recomendações decorrentes de determinações ainda pendentes de atendimento. </text:p>
      <text:p text:style-name="P1"/>
      <text:p text:style-name="P1">Dessa forma, ratificam-se as conclusões e recomendações constantes do Relatório de Monitoramento de Providências da auditoria realizada para avaliar a conformidade da gestão patrimonial e os respectivos controles internos administrativos estabelecidos neste Tribunal. </text:p>
      <text:p text:style-name="P1"/>
      <text:p text:style-name="P1">À Secretaria de Tecnologia da Informação e Comunicação para ciência e providências quanto às determinações pendentes de cumprimento. </text:p>
      <text:p text:style-name="P1"/>
      <text:p text:style-name="P1">Ato contínuo, à Secretaria de Auditoria Interna para os expedientes necessários e acompanhamento. </text:p>
      <text:p text:style-name="P1"/>
      <text:p text:style-name="P1">Fortaleza, 06 de maio de 2022. </text:p>
      <text:p text:style-name="P1"/>
      <text:p text:style-name="P1">REGINA GLÁUCIA CAVALCANTE NEPOMUCENO </text:p>
      <text:p text:style-name="P1">Presidente do Tribun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81" meta:character-count="1952" meta:non-whitespace-character-count="1674"/>
    <meta:generator>LibreOfficeDev/6.0.5.2$Linux_X86_64 LibreOffice_project/</meta:generator>
  </office:meta>
</office:document-meta>
</file>