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23000002643D72EDE9BE1A6A7D.png" manifest:media-type="image/png"/>
  <manifest:file-entry manifest:full-path="Pictures/100002010000017A0000012180E735BF047873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7167in" fo:margin-left="0in" fo:margin-top="0in" fo:margin-bottom="0in" table:align="left"/>
    </style:style>
    <style:style style:name="Table1.A" style:family="table-column">
      <style:table-column-properties style:column-width="2.7167in"/>
    </style:style>
    <style:style style:name="Table1.B" style:family="table-column">
      <style:table-column-properties style:column-width="3.9993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style:vertical-align="middle" fo:padding-left="0.0785in" fo:padding-right="0.075in" fo:padding-top="0in" fo:padding-bottom="0in" fo:border="0.5pt solid #000000"/>
    </style:style>
    <style:style style:name="Table1.B4" style:family="table-cell">
      <style:table-cell-properties style:vertical-align="middle"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A7" style:family="table-cell">
      <style:table-cell-properties style:vertical-align="middle"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2" style:family="table">
      <style:table-properties style:width="6.7167in" fo:margin-left="0in" fo:margin-top="0in" fo:margin-bottom="0in" table:align="left"/>
    </style:style>
    <style:style style:name="Table2.A" style:family="table-column">
      <style:table-column-properties style:column-width="6.7167in"/>
    </style:style>
    <style:style style:name="Table2.1" style:family="table-row">
      <style:table-row-properties fo:keep-together="auto"/>
    </style:style>
    <style:style style:name="Table2.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3" style:family="table">
      <style:table-properties style:width="6.5in" fo:margin-left="-0.0208in" fo:margin-top="0in" fo:margin-bottom="0in" fo:break-before="auto" fo:break-after="auto" table:align="left"/>
    </style:style>
    <style:style style:name="Table3.A" style:family="table-column">
      <style:table-column-properties style:column-width="0.3854in"/>
    </style:style>
    <style:style style:name="Table3.B" style:family="table-column">
      <style:table-column-properties style:column-width="3.8014in"/>
    </style:style>
    <style:style style:name="Table3.C" style:family="table-column">
      <style:table-column-properties style:column-width="2.3132in"/>
    </style:style>
    <style:style style:name="Table3.1" style:family="table-row">
      <style:table-row-properties style:min-row-height="0.2813in" fo:keep-together="auto"/>
    </style:style>
    <style:style style:name="Table3.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3.C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3.2" style:family="table-row">
      <style:table-row-properties fo:keep-together="auto"/>
    </style:style>
    <style:style style:name="Table3.A2" style:family="table-cell">
      <style:table-cell-properties style:vertical-align="middle" fo:padding-left="0.0278in" fo:padding-right="0.0278in" fo:padding-top="0in" fo:padding-bottom="0in" fo:border="0.75pt solid #000000"/>
    </style:style>
    <style:style style:name="Table3.B2" style:family="table-cell">
      <style:table-cell-properties style:vertical-align="middle" fo:padding-left="0.0278in" fo:padding-right="0.0278in" fo:padding-top="0in" fo:padding-bottom="0in" fo:border="0.75pt solid #000000"/>
    </style:style>
    <style:style style:name="Table3.C2" style:family="table-cell">
      <style:table-cell-properties style:vertical-align="middle" fo:padding-left="0.075in" fo:padding-right="0.075in" fo:padding-top="0in" fo:padding-bottom="0in" fo:border="0.5pt solid #000000"/>
    </style:style>
    <style:style style:name="Table3.3" style:family="table-row">
      <style:table-row-properties fo:keep-together="auto"/>
    </style:style>
    <style:style style:name="Table3.A3" style:family="table-cell">
      <style:table-cell-properties style:vertical-align="middle" fo:padding-left="0.0278in" fo:padding-right="0.0278in" fo:padding-top="0in" fo:padding-bottom="0in" fo:border="0.75pt solid #000000"/>
    </style:style>
    <style:style style:name="Table3.B3" style:family="table-cell">
      <style:table-cell-properties style:vertical-align="middle" fo:padding-left="0.0278in" fo:padding-right="0.0278in" fo:padding-top="0in" fo:padding-bottom="0in" fo:border="0.75pt solid #000000"/>
    </style:style>
    <style:style style:name="Table3.C3" style:family="table-cell">
      <style:table-cell-properties style:vertical-align="middle" fo:padding-left="0.075in" fo:padding-right="0.075in" fo:padding-top="0in" fo:padding-bottom="0in" fo:border="0.5pt solid #000000"/>
    </style:style>
    <style:style style:name="Table3.4" style:family="table-row">
      <style:table-row-properties fo:keep-together="auto"/>
    </style:style>
    <style:style style:name="Table3.A4" style:family="table-cell">
      <style:table-cell-properties style:vertical-align="middle" fo:padding-left="0.0278in" fo:padding-right="0.0278in" fo:padding-top="0in" fo:padding-bottom="0in" fo:border="0.75pt solid #000000"/>
    </style:style>
    <style:style style:name="Table3.B4" style:family="table-cell">
      <style:table-cell-properties style:vertical-align="middle" fo:padding-left="0.0278in" fo:padding-right="0.0278in" fo:padding-top="0in" fo:padding-bottom="0in" fo:border="0.75pt solid #000000"/>
    </style:style>
    <style:style style:name="Table3.C4" style:family="table-cell">
      <style:table-cell-properties style:vertical-align="middle" fo:padding-left="0.075in" fo:padding-right="0.075in" fo:padding-top="0in" fo:padding-bottom="0in" fo:border="0.5pt solid #000000"/>
    </style:style>
    <style:style style:name="Table3.5" style:family="table-row">
      <style:table-row-properties fo:keep-together="auto"/>
    </style:style>
    <style:style style:name="Table3.A5" style:family="table-cell">
      <style:table-cell-properties style:vertical-align="middle" fo:padding-left="0.0278in" fo:padding-right="0.0278in" fo:padding-top="0in" fo:padding-bottom="0in" fo:border="0.75pt solid #000000"/>
    </style:style>
    <style:style style:name="Table3.B5" style:family="table-cell">
      <style:table-cell-properties style:vertical-align="middle" fo:padding-left="0.0278in" fo:padding-right="0.0278in" fo:padding-top="0in" fo:padding-bottom="0in" fo:border="0.75pt solid #000000"/>
    </style:style>
    <style:style style:name="Table3.C5" style:family="table-cell">
      <style:table-cell-properties style:vertical-align="middle" fo:padding-left="0.075in" fo:padding-right="0.075in" fo:padding-top="0in" fo:padding-bottom="0in" fo:border="0.5pt solid #000000"/>
    </style:style>
    <style:style style:name="Table3.6" style:family="table-row">
      <style:table-row-properties fo:keep-together="auto"/>
    </style:style>
    <style:style style:name="Table3.A6" style:family="table-cell">
      <style:table-cell-properties style:vertical-align="middle" fo:padding-left="0.0278in" fo:padding-right="0.0278in" fo:padding-top="0in" fo:padding-bottom="0in" fo:border="0.75pt solid #000000"/>
    </style:style>
    <style:style style:name="Table3.B6" style:family="table-cell">
      <style:table-cell-properties style:vertical-align="middle" fo:padding-left="0.0278in" fo:padding-right="0.0278in" fo:padding-top="0in" fo:padding-bottom="0in" fo:border="0.75pt solid #000000"/>
    </style:style>
    <style:style style:name="Table3.C6" style:family="table-cell">
      <style:table-cell-properties style:vertical-align="middle" fo:padding-left="0.075in" fo:padding-right="0.075in" fo:padding-top="0in" fo:padding-bottom="0in" fo:border="0.5pt solid #000000"/>
    </style:style>
    <style:style style:name="Table3.7" style:family="table-row">
      <style:table-row-properties style:min-row-height="0.1667in" fo:keep-together="auto"/>
    </style:style>
    <style:style style:name="Table3.A7" style:family="table-cell">
      <style:table-cell-properties style:vertical-align="middle" fo:padding-left="0.0278in" fo:padding-right="0.0278in" fo:padding-top="0in" fo:padding-bottom="0in" fo:border="0.75pt solid #000000"/>
    </style:style>
    <style:style style:name="Table3.B7" style:family="table-cell">
      <style:table-cell-properties style:vertical-align="middle" fo:padding-left="0.0278in" fo:padding-right="0.0278in" fo:padding-top="0in" fo:padding-bottom="0in" fo:border="0.75pt solid #000000"/>
    </style:style>
    <style:style style:name="Table3.C7" style:family="table-cell">
      <style:table-cell-properties style:vertical-align="middle" fo:padding-left="0.075in" fo:padding-right="0.075in" fo:padding-top="0in" fo:padding-bottom="0in" fo:border="0.5pt solid #000000"/>
    </style:style>
    <style:style style:name="Table3.8" style:family="table-row">
      <style:table-row-properties fo:keep-together="auto"/>
    </style:style>
    <style:style style:name="Table3.A8" style:family="table-cell">
      <style:table-cell-properties style:vertical-align="middle" fo:padding-left="0.0278in" fo:padding-right="0.0278in" fo:padding-top="0in" fo:padding-bottom="0in" fo:border="0.75pt solid #000000"/>
    </style:style>
    <style:style style:name="Table3.B8" style:family="table-cell">
      <style:table-cell-properties style:vertical-align="middle" fo:padding-left="0.0278in" fo:padding-right="0.0278in" fo:padding-top="0in" fo:padding-bottom="0in" fo:border="0.75pt solid #000000"/>
    </style:style>
    <style:style style:name="Table3.C8" style:family="table-cell">
      <style:table-cell-properties style:vertical-align="middle" fo:padding-left="0.075in" fo:padding-right="0.075in" fo:padding-top="0in" fo:padding-bottom="0in" fo:border="0.5pt solid #000000"/>
    </style:style>
    <style:style style:name="Table3.9" style:family="table-row">
      <style:table-row-properties fo:keep-together="auto"/>
    </style:style>
    <style:style style:name="Table3.A9" style:family="table-cell">
      <style:table-cell-properties style:vertical-align="middle" fo:padding-left="0.0278in" fo:padding-right="0.0278in" fo:padding-top="0in" fo:padding-bottom="0in" fo:border="0.75pt solid #000000"/>
    </style:style>
    <style:style style:name="Table3.B9" style:family="table-cell">
      <style:table-cell-properties style:vertical-align="middle" fo:padding-left="0.0278in" fo:padding-right="0.0278in" fo:padding-top="0in" fo:padding-bottom="0in" fo:border="0.75pt solid #000000"/>
    </style:style>
    <style:style style:name="Table3.C9" style:family="table-cell">
      <style:table-cell-properties style:vertical-align="middle" fo:padding-left="0.075in" fo:padding-right="0.075in" fo:padding-top="0in" fo:padding-bottom="0in" fo:border="0.5pt solid #000000"/>
    </style:style>
    <style:style style:name="Table3.10" style:family="table-row">
      <style:table-row-properties fo:keep-together="auto"/>
    </style:style>
    <style:style style:name="Table3.A10" style:family="table-cell">
      <style:table-cell-properties style:vertical-align="middle" fo:padding-left="0.0278in" fo:padding-right="0.0278in" fo:padding-top="0in" fo:padding-bottom="0in" fo:border="0.75pt solid #000000"/>
    </style:style>
    <style:style style:name="Table3.B10" style:family="table-cell">
      <style:table-cell-properties style:vertical-align="middle" fo:padding-left="0.0278in" fo:padding-right="0.0278in" fo:padding-top="0in" fo:padding-bottom="0in" fo:border="0.75pt solid #000000"/>
    </style:style>
    <style:style style:name="Table3.C10" style:family="table-cell">
      <style:table-cell-properties style:vertical-align="middle" fo:padding-left="0.075in" fo:padding-right="0.075in" fo:padding-top="0in" fo:padding-bottom="0in" fo:border="0.5pt solid #000000"/>
    </style:style>
    <style:style style:name="Table3.11" style:family="table-row">
      <style:table-row-properties fo:keep-together="auto"/>
    </style:style>
    <style:style style:name="Table3.A11" style:family="table-cell">
      <style:table-cell-properties style:vertical-align="middle" fo:padding-left="0.0278in" fo:padding-right="0.0278in" fo:padding-top="0in" fo:padding-bottom="0in" fo:border="0.75pt solid #000000"/>
    </style:style>
    <style:style style:name="Table3.B11" style:family="table-cell">
      <style:table-cell-properties style:vertical-align="middle" fo:padding-left="0.0278in" fo:padding-right="0.0278in" fo:padding-top="0in" fo:padding-bottom="0in" fo:border="0.75pt solid #000000"/>
    </style:style>
    <style:style style:name="Table3.C11" style:family="table-cell">
      <style:table-cell-properties style:vertical-align="middle" fo:padding-left="0.075in" fo:padding-right="0.075in" fo:padding-top="0in" fo:padding-bottom="0in" fo:border="0.5pt solid #000000"/>
    </style:style>
    <style:style style:name="Table3.12" style:family="table-row">
      <style:table-row-properties fo:keep-together="auto"/>
    </style:style>
    <style:style style:name="Table3.A12" style:family="table-cell">
      <style:table-cell-properties style:vertical-align="middle" fo:padding-left="0.0278in" fo:padding-right="0.0278in" fo:padding-top="0in" fo:padding-bottom="0in" fo:border="0.75pt solid #000000"/>
    </style:style>
    <style:style style:name="Table3.B12" style:family="table-cell">
      <style:table-cell-properties style:vertical-align="middle" fo:padding-left="0.0278in" fo:padding-right="0.0278in" fo:padding-top="0in" fo:padding-bottom="0in" fo:border="0.75pt solid #000000"/>
    </style:style>
    <style:style style:name="Table3.C12" style:family="table-cell">
      <style:table-cell-properties style:vertical-align="middle" fo:padding-left="0.075in" fo:padding-right="0.075in" fo:padding-top="0in" fo:padding-bottom="0in" fo:border="0.5pt solid #000000"/>
    </style:style>
    <style:style style:name="Table3.13" style:family="table-row">
      <style:table-row-properties fo:keep-together="auto"/>
    </style:style>
    <style:style style:name="Table3.A13" style:family="table-cell">
      <style:table-cell-properties style:vertical-align="middle" fo:padding-left="0.0278in" fo:padding-right="0.0278in" fo:padding-top="0in" fo:padding-bottom="0in" fo:border="0.75pt solid #000000"/>
    </style:style>
    <style:style style:name="Table3.B13" style:family="table-cell">
      <style:table-cell-properties style:vertical-align="middle" fo:padding-left="0.0278in" fo:padding-right="0.0278in" fo:padding-top="0in" fo:padding-bottom="0in" fo:border="0.75pt solid #000000"/>
    </style:style>
    <style:style style:name="Table3.C13" style:family="table-cell">
      <style:table-cell-properties style:vertical-align="middle" fo:padding-left="0.075in" fo:padding-right="0.075in" fo:padding-top="0in" fo:padding-bottom="0in" fo:border="0.5pt solid #000000"/>
    </style:style>
    <style:style style:name="Table3.A14" style:family="table-cell">
      <style:table-cell-properties style:vertical-align="middle" fo:padding-left="0.0278in" fo:padding-right="0.0278in" fo:padding-top="0in" fo:padding-bottom="0in" fo:border="0.75pt solid #000000"/>
    </style:style>
    <style:style style:name="Table3.B14" style:family="table-cell">
      <style:table-cell-properties style:vertical-align="middle" fo:padding-left="0.0278in" fo:padding-right="0.0278in" fo:padding-top="0in" fo:padding-bottom="0in" fo:border="0.75pt solid #000000"/>
    </style:style>
    <style:style style:name="Table3.C14" style:family="table-cell">
      <style:table-cell-properties style:vertical-align="middle" fo:padding-left="0.075in" fo:padding-right="0.075in" fo:padding-top="0in" fo:padding-bottom="0in" fo:border="0.5pt solid #000000"/>
    </style:style>
    <style:style style:name="Table3.15" style:family="table-row">
      <style:table-row-properties fo:keep-together="auto"/>
    </style:style>
    <style:style style:name="Table3.A15" style:family="table-cell">
      <style:table-cell-properties style:vertical-align="middle" fo:padding-left="0.0278in" fo:padding-right="0.0278in" fo:padding-top="0in" fo:padding-bottom="0in" fo:border="0.75pt solid #000000"/>
    </style:style>
    <style:style style:name="Table3.B15" style:family="table-cell">
      <style:table-cell-properties style:vertical-align="middle" fo:padding-left="0.0278in" fo:padding-right="0.0278in" fo:padding-top="0in" fo:padding-bottom="0in" fo:border="0.75pt solid #000000"/>
    </style:style>
    <style:style style:name="Table3.C15" style:family="table-cell">
      <style:table-cell-properties style:vertical-align="middle" fo:padding-left="0.075in" fo:padding-right="0.075in" fo:padding-top="0in" fo:padding-bottom="0in" fo:border="0.5pt solid #000000"/>
    </style:style>
    <style:style style:name="Table3.16" style:family="table-row">
      <style:table-row-properties fo:keep-together="auto"/>
    </style:style>
    <style:style style:name="Table3.A16" style:family="table-cell">
      <style:table-cell-properties style:vertical-align="middle" fo:padding-left="0.0278in" fo:padding-right="0.0278in" fo:padding-top="0in" fo:padding-bottom="0in" fo:border="0.75pt solid #000000"/>
    </style:style>
    <style:style style:name="Table3.B16" style:family="table-cell">
      <style:table-cell-properties style:vertical-align="middle" fo:padding-left="0.0278in" fo:padding-right="0.0278in" fo:padding-top="0in" fo:padding-bottom="0in" fo:border="0.75pt solid #000000"/>
    </style:style>
    <style:style style:name="Table3.C16" style:family="table-cell">
      <style:table-cell-properties style:vertical-align="middle" fo:padding-left="0.075in" fo:padding-right="0.075in" fo:padding-top="0in" fo:padding-bottom="0in" fo:border="0.5pt solid #000000"/>
    </style:style>
    <style:style style:name="Table3.17" style:family="table-row">
      <style:table-row-properties fo:keep-together="auto"/>
    </style:style>
    <style:style style:name="Table3.A17" style:family="table-cell">
      <style:table-cell-properties style:vertical-align="middle" fo:padding-left="0.0278in" fo:padding-right="0.0278in" fo:padding-top="0in" fo:padding-bottom="0in" fo:border="0.75pt solid #000000"/>
    </style:style>
    <style:style style:name="Table3.B17" style:family="table-cell">
      <style:table-cell-properties style:vertical-align="middle" fo:padding-left="0.0278in" fo:padding-right="0.0278in" fo:padding-top="0in" fo:padding-bottom="0in" fo:border="0.75pt solid #000000"/>
    </style:style>
    <style:style style:name="Table3.C17" style:family="table-cell">
      <style:table-cell-properties style:vertical-align="middle" fo:padding-left="0.075in" fo:padding-right="0.075in" fo:padding-top="0in" fo:padding-bottom="0in" fo:border="0.5pt solid #000000"/>
    </style:style>
    <style:style style:name="Table3.18" style:family="table-row">
      <style:table-row-properties fo:keep-together="auto"/>
    </style:style>
    <style:style style:name="Table3.A18" style:family="table-cell">
      <style:table-cell-properties style:vertical-align="middle" fo:padding-left="0.0278in" fo:padding-right="0.0278in" fo:padding-top="0in" fo:padding-bottom="0in" fo:border="0.75pt solid #000000"/>
    </style:style>
    <style:style style:name="Table3.B18" style:family="table-cell">
      <style:table-cell-properties style:vertical-align="middle" fo:padding-left="0.0278in" fo:padding-right="0.0278in" fo:padding-top="0in" fo:padding-bottom="0in" fo:border="0.75pt solid #000000"/>
    </style:style>
    <style:style style:name="Table3.C18" style:family="table-cell">
      <style:table-cell-properties style:vertical-align="middle" fo:padding-left="0.075in" fo:padding-right="0.075in" fo:padding-top="0in" fo:padding-bottom="0in" fo:border="0.5pt solid #000000"/>
    </style:style>
    <style:style style:name="Table3.19" style:family="table-row">
      <style:table-row-properties fo:keep-together="auto"/>
    </style:style>
    <style:style style:name="Table3.A19" style:family="table-cell">
      <style:table-cell-properties style:vertical-align="middle" fo:padding-left="0.0278in" fo:padding-right="0.0278in" fo:padding-top="0in" fo:padding-bottom="0in" fo:border="0.75pt solid #000000"/>
    </style:style>
    <style:style style:name="Table3.B19" style:family="table-cell">
      <style:table-cell-properties style:vertical-align="middle" fo:padding-left="0.0278in" fo:padding-right="0.0278in" fo:padding-top="0in" fo:padding-bottom="0in" fo:border="0.75pt solid #000000"/>
    </style:style>
    <style:style style:name="Table3.C19" style:family="table-cell">
      <style:table-cell-properties style:vertical-align="middle" fo:padding-left="0.075in" fo:padding-right="0.075in" fo:padding-top="0in" fo:padding-bottom="0in" fo:border="0.5pt solid #000000"/>
    </style:style>
    <style:style style:name="Table4" style:family="table">
      <style:table-properties style:width="5.875in" fo:margin-top="0in" fo:margin-bottom="0in" fo:break-before="auto" fo:break-after="auto" table:align="center"/>
    </style:style>
    <style:style style:name="Table4.A" style:family="table-column">
      <style:table-column-properties style:column-width="0.2597in"/>
    </style:style>
    <style:style style:name="Table4.B" style:family="table-column">
      <style:table-column-properties style:column-width="2.7083in"/>
    </style:style>
    <style:style style:name="Table4.C" style:family="table-column">
      <style:table-column-properties style:column-width="0.709in"/>
    </style:style>
    <style:style style:name="Table4.D" style:family="table-column">
      <style:table-column-properties style:column-width="1.3333in"/>
    </style:style>
    <style:style style:name="Table4.E" style:family="table-column">
      <style:table-column-properties style:column-width="0.8646in"/>
    </style:style>
    <style:style style:name="Table4.1" style:family="table-row">
      <style:table-row-properties style:min-row-height="0.3854in" fo:keep-together="auto"/>
    </style:style>
    <style:style style:name="Table4.A1" style:family="table-cell">
      <style:table-cell-properties style:vertical-align="middle" fo:background-color="#d9d9d9" fo:padding="0.0278in" fo:border="0.75pt solid #000000">
        <style:background-image/>
      </style:table-cell-properties>
    </style:style>
    <style:style style:name="Table4.C1" style:family="table-cell">
      <style:table-cell-properties style:vertical-align="middle" fo:background-color="#d9d9d9" fo:padding="0.0278in" fo:border-left="0.75pt solid #cccccc" fo:border-right="0.75pt solid #000000" fo:border-top="0.75pt solid #000000" fo:border-bottom="0.75pt solid #000000">
        <style:background-image/>
      </style:table-cell-properties>
    </style:style>
    <style:style style:name="Table4.2" style:family="table-row">
      <style:table-row-properties style:min-row-height="0.2813in" fo:keep-together="auto"/>
    </style:style>
    <style:style style:name="Table4.A2" style:family="table-cell">
      <style:table-cell-properties style:vertical-align="middle" fo:padding="0.0278in" fo:border-left="0.75pt solid #000000" fo:border-right="0.75pt solid #000000" fo:border-top="0.75pt solid #cccccc" fo:border-bottom="0.75pt solid #000000"/>
    </style:style>
    <style:style style:name="Table4.B2" style:family="table-cell">
      <style:table-cell-properties style:vertical-align="middle" fo:padding="0.0278in" fo:border-left="0.75pt solid #cccccc" fo:border-right="0.75pt solid #000000" fo:border-top="0.75pt solid #cccccc" fo:border-bottom="0.75pt solid #000000"/>
    </style:style>
    <style:style style:name="Table4.C2" style:family="table-cell">
      <style:table-cell-properties style:vertical-align="middle" fo:padding="0.0278in" fo:border-left="0.75pt solid #cccccc" fo:border-right="0.75pt solid #000000" fo:border-top="0.75pt solid #cccccc" fo:border-bottom="0.75pt solid #000000"/>
    </style:style>
    <style:style style:name="Table4.D2" style:family="table-cell">
      <style:table-cell-properties style:vertical-align="middle" fo:padding="0.0278in" fo:border-left="0.75pt solid #cccccc" fo:border-right="0.75pt solid #000000" fo:border-top="0.75pt solid #cccccc" fo:border-bottom="0.75pt solid #000000"/>
    </style:style>
    <style:style style:name="Table4.E2" style:family="table-cell">
      <style:table-cell-properties style:vertical-align="middle" fo:padding="0.0278in" fo:border-left="0.75pt solid #cccccc" fo:border-right="0.75pt solid #000000" fo:border-top="0.75pt solid #cccccc" fo:border-bottom="0.75pt solid #000000"/>
    </style:style>
    <style:style style:name="Table4.3" style:family="table-row">
      <style:table-row-properties style:min-row-height="0.3229in" fo:keep-together="auto"/>
    </style:style>
    <style:style style:name="Table4.A3" style:family="table-cell">
      <style:table-cell-properties style:vertical-align="middle" fo:padding="0.0278in" fo:border-left="0.75pt solid #000000" fo:border-right="0.75pt solid #000000" fo:border-top="0.75pt solid #cccccc" fo:border-bottom="0.75pt solid #000000"/>
    </style:style>
    <style:style style:name="Table4.B3" style:family="table-cell">
      <style:table-cell-properties style:vertical-align="middle" fo:padding="0.0278in" fo:border-left="0.75pt solid #cccccc" fo:border-right="0.75pt solid #000000" fo:border-top="0.75pt solid #cccccc" fo:border-bottom="0.75pt solid #000000"/>
    </style:style>
    <style:style style:name="Table4.C3" style:family="table-cell">
      <style:table-cell-properties style:vertical-align="middle" fo:padding="0.0278in" fo:border-left="0.75pt solid #cccccc" fo:border-right="0.75pt solid #000000" fo:border-top="0.75pt solid #cccccc" fo:border-bottom="0.75pt solid #000000"/>
    </style:style>
    <style:style style:name="Table4.D3" style:family="table-cell">
      <style:table-cell-properties style:vertical-align="middle" fo:padding="0.0278in" fo:border-left="0.75pt solid #cccccc" fo:border-right="0.75pt solid #000000" fo:border-top="0.75pt solid #cccccc" fo:border-bottom="0.75pt solid #000000"/>
    </style:style>
    <style:style style:name="Table4.E3" style:family="table-cell">
      <style:table-cell-properties style:vertical-align="middle" fo:padding="0.0278in" fo:border-left="0.75pt solid #cccccc" fo:border-right="0.75pt solid #000000" fo:border-top="0.75pt solid #cccccc" fo:border-bottom="0.75pt solid #000000"/>
    </style:style>
    <style:style style:name="Table4.4" style:family="table-row">
      <style:table-row-properties style:min-row-height="0.4271in" fo:keep-together="auto"/>
    </style:style>
    <style:style style:name="Table4.A4" style:family="table-cell">
      <style:table-cell-properties style:vertical-align="middle" fo:padding="0.0278in" fo:border-left="0.75pt solid #000000" fo:border-right="0.75pt solid #000000" fo:border-top="0.75pt solid #cccccc" fo:border-bottom="0.75pt solid #000000"/>
    </style:style>
    <style:style style:name="Table4.B4" style:family="table-cell">
      <style:table-cell-properties style:vertical-align="middle" fo:padding="0.0278in" fo:border-left="0.75pt solid #cccccc" fo:border-right="0.75pt solid #000000" fo:border-top="0.75pt solid #cccccc" fo:border-bottom="0.75pt solid #000000"/>
    </style:style>
    <style:style style:name="Table4.C4" style:family="table-cell">
      <style:table-cell-properties style:vertical-align="middle" fo:padding="0.0278in" fo:border-left="0.75pt solid #cccccc" fo:border-right="0.75pt solid #000000" fo:border-top="0.75pt solid #cccccc" fo:border-bottom="0.75pt solid #000000"/>
    </style:style>
    <style:style style:name="Table4.D4" style:family="table-cell">
      <style:table-cell-properties style:vertical-align="middle" fo:padding="0.0278in" fo:border-left="0.75pt solid #cccccc" fo:border-right="0.75pt solid #000000" fo:border-top="0.75pt solid #cccccc" fo:border-bottom="0.75pt solid #000000"/>
    </style:style>
    <style:style style:name="Table4.E4" style:family="table-cell">
      <style:table-cell-properties style:vertical-align="middle" fo:padding="0.0278in" fo:border-left="0.75pt solid #cccccc" fo:border-right="0.75pt solid #000000" fo:border-top="0.75pt solid #cccccc" fo:border-bottom="0.75pt solid #000000"/>
    </style:style>
    <style:style style:name="Table4.A5" style:family="table-cell">
      <style:table-cell-properties style:vertical-align="middle" fo:padding="0.0278in" fo:border-left="0.75pt solid #000000" fo:border-right="0.75pt solid #000000" fo:border-top="0.75pt solid #cccccc" fo:border-bottom="0.75pt solid #000000"/>
    </style:style>
    <style:style style:name="Table4.B5" style:family="table-cell">
      <style:table-cell-properties style:vertical-align="middle" fo:padding="0.0278in" fo:border-left="0.75pt solid #cccccc" fo:border-right="0.75pt solid #000000" fo:border-top="0.75pt solid #cccccc" fo:border-bottom="0.75pt solid #000000"/>
    </style:style>
    <style:style style:name="Table4.C5" style:family="table-cell">
      <style:table-cell-properties style:vertical-align="middle" fo:padding="0.0278in" fo:border-left="0.75pt solid #cccccc" fo:border-right="0.75pt solid #000000" fo:border-top="0.75pt solid #cccccc" fo:border-bottom="0.75pt solid #000000"/>
    </style:style>
    <style:style style:name="Table4.D5" style:family="table-cell">
      <style:table-cell-properties style:vertical-align="middle" fo:padding="0.0278in" fo:border-left="0.75pt solid #cccccc" fo:border-right="0.75pt solid #000000" fo:border-top="0.75pt solid #cccccc" fo:border-bottom="0.75pt solid #000000"/>
    </style:style>
    <style:style style:name="Table4.E5" style:family="table-cell">
      <style:table-cell-properties style:vertical-align="middle" fo:padding="0.0278in" fo:border-left="0.75pt solid #cccccc" fo:border-right="0.75pt solid #000000" fo:border-top="0.75pt solid #cccccc" fo:border-bottom="0.75pt solid #000000"/>
    </style:style>
    <style:style style:name="Table4.6" style:family="table-row">
      <style:table-row-properties style:min-row-height="0.4688in" fo:keep-together="auto"/>
    </style:style>
    <style:style style:name="Table4.A6" style:family="table-cell">
      <style:table-cell-properties style:vertical-align="middle" fo:padding="0.0278in" fo:border-left="0.75pt solid #000000" fo:border-right="0.75pt solid #000000" fo:border-top="0.75pt solid #cccccc" fo:border-bottom="0.75pt solid #000000"/>
    </style:style>
    <style:style style:name="Table4.B6" style:family="table-cell">
      <style:table-cell-properties style:vertical-align="middle" fo:padding="0.0278in" fo:border-left="0.75pt solid #cccccc" fo:border-right="0.75pt solid #000000" fo:border-top="0.75pt solid #cccccc" fo:border-bottom="0.75pt solid #000000"/>
    </style:style>
    <style:style style:name="Table4.C6" style:family="table-cell">
      <style:table-cell-properties style:vertical-align="middle" fo:padding="0.0278in" fo:border-left="0.75pt solid #cccccc" fo:border-right="0.75pt solid #000000" fo:border-top="0.75pt solid #cccccc" fo:border-bottom="0.75pt solid #000000"/>
    </style:style>
    <style:style style:name="Table4.D6" style:family="table-cell">
      <style:table-cell-properties style:vertical-align="middle" fo:padding="0.0278in" fo:border-left="0.75pt solid #cccccc" fo:border-right="0.75pt solid #000000" fo:border-top="0.75pt solid #cccccc" fo:border-bottom="0.75pt solid #000000"/>
    </style:style>
    <style:style style:name="Table4.E6" style:family="table-cell">
      <style:table-cell-properties style:vertical-align="middle" fo:padding="0.0278in" fo:border-left="0.75pt solid #cccccc" fo:border-right="0.75pt solid #000000" fo:border-top="0.75pt solid #cccccc" fo:border-bottom="0.75pt solid #000000"/>
    </style:style>
    <style:style style:name="Table4.7" style:family="table-row">
      <style:table-row-properties style:min-row-height="0.3646in" fo:keep-together="auto"/>
    </style:style>
    <style:style style:name="Table4.A7" style:family="table-cell">
      <style:table-cell-properties style:vertical-align="middle" fo:padding="0.0278in" fo:border-left="0.75pt solid #000000" fo:border-right="0.75pt solid #000000" fo:border-top="0.75pt solid #cccccc" fo:border-bottom="0.75pt solid #000000"/>
    </style:style>
    <style:style style:name="Table4.B7" style:family="table-cell">
      <style:table-cell-properties style:vertical-align="middle" fo:padding="0.0278in" fo:border-left="0.75pt solid #cccccc" fo:border-right="0.75pt solid #000000" fo:border-top="0.75pt solid #cccccc" fo:border-bottom="0.75pt solid #000000"/>
    </style:style>
    <style:style style:name="Table4.C7" style:family="table-cell">
      <style:table-cell-properties style:vertical-align="middle" fo:padding="0.0278in" fo:border-left="0.75pt solid #cccccc" fo:border-right="0.75pt solid #000000" fo:border-top="0.75pt solid #cccccc" fo:border-bottom="0.75pt solid #000000"/>
    </style:style>
    <style:style style:name="Table4.D7" style:family="table-cell">
      <style:table-cell-properties style:vertical-align="middle" fo:padding="0.0278in" fo:border-left="0.75pt solid #cccccc" fo:border-right="0.75pt solid #000000" fo:border-top="0.75pt solid #cccccc" fo:border-bottom="0.75pt solid #000000"/>
    </style:style>
    <style:style style:name="Table4.E7" style:family="table-cell">
      <style:table-cell-properties style:vertical-align="middle" fo:padding="0.0278in" fo:border-left="0.75pt solid #cccccc" fo:border-right="0.75pt solid #000000" fo:border-top="0.75pt solid #cccccc" fo:border-bottom="0.75pt solid #000000"/>
    </style:style>
    <style:style style:name="Table4.8" style:family="table-row">
      <style:table-row-properties style:min-row-height="0.3438in" fo:keep-together="auto"/>
    </style:style>
    <style:style style:name="Table4.A8" style:family="table-cell">
      <style:table-cell-properties style:vertical-align="middle" fo:padding="0.0278in" fo:border-left="0.75pt solid #000000" fo:border-right="0.75pt solid #000000" fo:border-top="0.75pt solid #cccccc" fo:border-bottom="0.75pt solid #000000"/>
    </style:style>
    <style:style style:name="Table4.B8" style:family="table-cell">
      <style:table-cell-properties style:vertical-align="middle" fo:padding="0.0278in" fo:border-left="0.75pt solid #cccccc" fo:border-right="0.75pt solid #000000" fo:border-top="0.75pt solid #cccccc" fo:border-bottom="0.75pt solid #000000"/>
    </style:style>
    <style:style style:name="Table4.C8" style:family="table-cell">
      <style:table-cell-properties style:vertical-align="middle" fo:padding="0.0278in" fo:border-left="0.75pt solid #cccccc" fo:border-right="0.75pt solid #000000" fo:border-top="0.75pt solid #cccccc" fo:border-bottom="0.75pt solid #000000"/>
    </style:style>
    <style:style style:name="Table4.D8" style:family="table-cell">
      <style:table-cell-properties style:vertical-align="middle" fo:padding="0.0278in" fo:border-left="0.75pt solid #cccccc" fo:border-right="0.75pt solid #000000" fo:border-top="0.75pt solid #cccccc" fo:border-bottom="0.75pt solid #000000"/>
    </style:style>
    <style:style style:name="Table4.E8" style:family="table-cell">
      <style:table-cell-properties style:vertical-align="middle" fo:padding="0.0278in" fo:border-left="0.75pt solid #cccccc" fo:border-right="0.75pt solid #000000" fo:border-top="0.75pt solid #cccccc" fo:border-bottom="0.75pt solid #000000"/>
    </style:style>
    <style:style style:name="Table4.A9" style:family="table-cell">
      <style:table-cell-properties style:vertical-align="middle" fo:padding="0.0278in" fo:border-left="0.75pt solid #000000" fo:border-right="0.75pt solid #000000" fo:border-top="0.75pt solid #cccccc" fo:border-bottom="0.75pt solid #000000"/>
    </style:style>
    <style:style style:name="Table4.B9" style:family="table-cell">
      <style:table-cell-properties style:vertical-align="middle" fo:padding="0.0278in" fo:border-left="0.75pt solid #cccccc" fo:border-right="0.75pt solid #000000" fo:border-top="0.75pt solid #cccccc" fo:border-bottom="0.75pt solid #000000"/>
    </style:style>
    <style:style style:name="Table4.C9" style:family="table-cell">
      <style:table-cell-properties style:vertical-align="middle" fo:padding="0.0278in" fo:border-left="0.75pt solid #cccccc" fo:border-right="0.75pt solid #000000" fo:border-top="0.75pt solid #cccccc" fo:border-bottom="0.75pt solid #000000"/>
    </style:style>
    <style:style style:name="Table4.D9" style:family="table-cell">
      <style:table-cell-properties style:vertical-align="middle" fo:padding="0.0278in" fo:border-left="0.75pt solid #cccccc" fo:border-right="0.75pt solid #000000" fo:border-top="0.75pt solid #cccccc" fo:border-bottom="0.75pt solid #000000"/>
    </style:style>
    <style:style style:name="Table4.E9" style:family="table-cell">
      <style:table-cell-properties style:vertical-align="middle" fo:padding="0.0278in" fo:border-left="0.75pt solid #cccccc" fo:border-right="0.75pt solid #000000" fo:border-top="0.75pt solid #cccccc" fo:border-bottom="0.75pt solid #000000"/>
    </style:style>
    <style:style style:name="Table4.A10" style:family="table-cell">
      <style:table-cell-properties style:vertical-align="middle" fo:padding="0.0278in" fo:border-left="0.75pt solid #000000" fo:border-right="0.75pt solid #000000" fo:border-top="0.75pt solid #cccccc" fo:border-bottom="0.75pt solid #000000"/>
    </style:style>
    <style:style style:name="Table4.B10" style:family="table-cell">
      <style:table-cell-properties style:vertical-align="middle" fo:padding="0.0278in" fo:border-left="0.75pt solid #cccccc" fo:border-right="0.75pt solid #000000" fo:border-top="0.75pt solid #cccccc" fo:border-bottom="0.75pt solid #000000"/>
    </style:style>
    <style:style style:name="Table4.C10" style:family="table-cell">
      <style:table-cell-properties style:vertical-align="middle" fo:padding="0.0278in" fo:border-left="0.75pt solid #cccccc" fo:border-right="0.75pt solid #000000" fo:border-top="0.75pt solid #cccccc" fo:border-bottom="0.75pt solid #000000"/>
    </style:style>
    <style:style style:name="Table4.D10" style:family="table-cell">
      <style:table-cell-properties style:vertical-align="middle" fo:padding="0.0278in" fo:border-left="0.75pt solid #cccccc" fo:border-right="0.75pt solid #000000" fo:border-top="0.75pt solid #cccccc" fo:border-bottom="0.75pt solid #000000"/>
    </style:style>
    <style:style style:name="Table4.E10" style:family="table-cell">
      <style:table-cell-properties style:vertical-align="middle" fo:padding="0.0278in" fo:border-left="0.75pt solid #cccccc" fo:border-right="0.75pt solid #000000" fo:border-top="0.75pt solid #cccccc" fo:border-bottom="0.75pt solid #000000"/>
    </style:style>
    <style:style style:name="Table4.A11" style:family="table-cell">
      <style:table-cell-properties style:vertical-align="middle" fo:padding="0.0278in" fo:border-left="0.75pt solid #000000" fo:border-right="0.75pt solid #000000" fo:border-top="0.75pt solid #cccccc" fo:border-bottom="0.75pt solid #000000"/>
    </style:style>
    <style:style style:name="Table4.B11" style:family="table-cell">
      <style:table-cell-properties style:vertical-align="middle" fo:padding="0.0278in" fo:border-left="0.75pt solid #cccccc" fo:border-right="0.75pt solid #000000" fo:border-top="0.75pt solid #cccccc" fo:border-bottom="0.75pt solid #000000"/>
    </style:style>
    <style:style style:name="Table4.C11" style:family="table-cell">
      <style:table-cell-properties style:vertical-align="middle" fo:padding="0.0278in" fo:border-left="0.75pt solid #cccccc" fo:border-right="0.75pt solid #000000" fo:border-top="0.75pt solid #cccccc" fo:border-bottom="0.75pt solid #000000"/>
    </style:style>
    <style:style style:name="Table4.D11" style:family="table-cell">
      <style:table-cell-properties style:vertical-align="middle" fo:padding="0.0278in" fo:border-left="0.75pt solid #cccccc" fo:border-right="0.75pt solid #000000" fo:border-top="0.75pt solid #cccccc" fo:border-bottom="0.75pt solid #000000"/>
    </style:style>
    <style:style style:name="Table4.E11" style:family="table-cell">
      <style:table-cell-properties style:vertical-align="middle" fo:padding="0.0278in" fo:border-left="0.75pt solid #cccccc" fo:border-right="0.75pt solid #000000" fo:border-top="0.75pt solid #cccccc" fo:border-bottom="0.75pt solid #000000"/>
    </style:style>
    <style:style style:name="Table4.12" style:family="table-row">
      <style:table-row-properties style:min-row-height="0.3333in" fo:keep-together="auto"/>
    </style:style>
    <style:style style:name="Table4.A12" style:family="table-cell">
      <style:table-cell-properties style:vertical-align="middle" fo:padding="0.0278in" fo:border-left="0.75pt solid #000000" fo:border-right="0.75pt solid #000000" fo:border-top="0.75pt solid #cccccc" fo:border-bottom="0.75pt solid #000000"/>
    </style:style>
    <style:style style:name="Table4.B12" style:family="table-cell">
      <style:table-cell-properties style:vertical-align="middle" fo:padding="0.0278in" fo:border-left="0.75pt solid #cccccc" fo:border-right="0.75pt solid #000000" fo:border-top="0.75pt solid #cccccc" fo:border-bottom="0.75pt solid #000000"/>
    </style:style>
    <style:style style:name="Table4.C12" style:family="table-cell">
      <style:table-cell-properties style:vertical-align="middle" fo:padding="0.0278in" fo:border-left="0.75pt solid #cccccc" fo:border-right="0.75pt solid #000000" fo:border-top="0.75pt solid #cccccc" fo:border-bottom="0.75pt solid #000000"/>
    </style:style>
    <style:style style:name="Table4.D12" style:family="table-cell">
      <style:table-cell-properties style:vertical-align="middle" fo:padding="0.0278in" fo:border-left="0.75pt solid #cccccc" fo:border-right="0.75pt solid #000000" fo:border-top="0.75pt solid #cccccc" fo:border-bottom="0.75pt solid #000000"/>
    </style:style>
    <style:style style:name="Table4.E12" style:family="table-cell">
      <style:table-cell-properties style:vertical-align="middle" fo:padding="0.0278in" fo:border-left="0.75pt solid #cccccc" fo:border-right="0.75pt solid #000000" fo:border-top="0.75pt solid #cccccc" fo:border-bottom="0.75pt solid #000000"/>
    </style:style>
    <style:style style:name="Table4.A13" style:family="table-cell">
      <style:table-cell-properties style:vertical-align="middle" fo:padding="0.0278in" fo:border-left="0.75pt solid #000000" fo:border-right="0.75pt solid #000000" fo:border-top="0.75pt solid #cccccc" fo:border-bottom="0.75pt solid #000000"/>
    </style:style>
    <style:style style:name="Table4.B13" style:family="table-cell">
      <style:table-cell-properties style:vertical-align="middle" fo:padding="0.0278in" fo:border-left="0.75pt solid #cccccc" fo:border-right="0.75pt solid #000000" fo:border-top="0.75pt solid #cccccc" fo:border-bottom="0.75pt solid #000000"/>
    </style:style>
    <style:style style:name="Table4.C13" style:family="table-cell">
      <style:table-cell-properties style:vertical-align="middle" fo:padding="0.0278in" fo:border-left="0.75pt solid #cccccc" fo:border-right="0.75pt solid #000000" fo:border-top="0.75pt solid #cccccc" fo:border-bottom="0.75pt solid #000000"/>
    </style:style>
    <style:style style:name="Table4.D13" style:family="table-cell">
      <style:table-cell-properties style:vertical-align="middle" fo:padding="0.0278in" fo:border-left="0.75pt solid #cccccc" fo:border-right="0.75pt solid #000000" fo:border-top="0.75pt solid #cccccc" fo:border-bottom="0.75pt solid #000000"/>
    </style:style>
    <style:style style:name="Table4.E13" style:family="table-cell">
      <style:table-cell-properties style:vertical-align="middle" fo:padding="0.0278in" fo:border-left="0.75pt solid #cccccc" fo:border-right="0.75pt solid #000000" fo:border-top="0.75pt solid #cccccc" fo:border-bottom="0.75pt solid #000000"/>
    </style:style>
    <style:style style:name="Table4.A14" style:family="table-cell">
      <style:table-cell-properties style:vertical-align="middle" fo:padding="0.0278in" fo:border-left="0.75pt solid #000000" fo:border-right="0.75pt solid #000000" fo:border-top="0.75pt solid #cccccc" fo:border-bottom="0.75pt solid #000000"/>
    </style:style>
    <style:style style:name="Table4.B14" style:family="table-cell">
      <style:table-cell-properties style:vertical-align="middle" fo:padding="0.0278in" fo:border-left="0.75pt solid #cccccc" fo:border-right="0.75pt solid #000000" fo:border-top="0.75pt solid #cccccc" fo:border-bottom="0.75pt solid #000000"/>
    </style:style>
    <style:style style:name="Table4.C14" style:family="table-cell">
      <style:table-cell-properties style:vertical-align="middle" fo:padding="0.0278in" fo:border-left="0.75pt solid #cccccc" fo:border-right="0.75pt solid #000000" fo:border-top="0.75pt solid #cccccc" fo:border-bottom="0.75pt solid #000000"/>
    </style:style>
    <style:style style:name="Table4.D14" style:family="table-cell">
      <style:table-cell-properties style:vertical-align="middle" fo:padding="0.0278in" fo:border-left="0.75pt solid #cccccc" fo:border-right="0.75pt solid #000000" fo:border-top="0.75pt solid #cccccc" fo:border-bottom="0.75pt solid #000000"/>
    </style:style>
    <style:style style:name="Table4.E14" style:family="table-cell">
      <style:table-cell-properties style:vertical-align="middle" fo:padding="0.0278in" fo:border-left="0.75pt solid #cccccc" fo:border-right="0.75pt solid #000000" fo:border-top="0.75pt solid #cccccc" fo:border-bottom="0.75pt solid #000000"/>
    </style:style>
    <style:style style:name="Table5" style:family="table">
      <style:table-properties style:width="6.6563in" fo:margin-left="-0.0208in" fo:margin-top="0in" fo:margin-bottom="0in" fo:break-before="auto" fo:break-after="auto" table:align="left"/>
    </style:style>
    <style:style style:name="Table5.A" style:family="table-column">
      <style:table-column-properties style:column-width="0.3889in"/>
    </style:style>
    <style:style style:name="Table5.B" style:family="table-column">
      <style:table-column-properties style:column-width="3.8069in"/>
    </style:style>
    <style:style style:name="Table5.C" style:family="table-column">
      <style:table-column-properties style:column-width="1.2299in"/>
    </style:style>
    <style:style style:name="Table5.1" style:family="table-row">
      <style:table-row-properties style:min-row-height="0.2917in" fo:keep-together="auto"/>
    </style:style>
    <style:style style:name="Table5.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5.C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278in" fo:padding-right="0.0278in" fo:padding-top="0in" fo:padding-bottom="0in" fo:border="0.75pt solid #000000"/>
    </style:style>
    <style:style style:name="Table5.B2" style:family="table-cell">
      <style:table-cell-properties style:vertical-align="middle" fo:padding-left="0.0278in" fo:padding-right="0.0278in" fo:padding-top="0in" fo:padding-bottom="0in" fo:border="0.75pt solid #000000"/>
    </style:style>
    <style:style style:name="Table5.C2" style:family="table-cell">
      <style:table-cell-properties style:vertical-align="middle" fo:padding-left="0.075in" fo:padding-right="0.075in" fo:padding-top="0in" fo:padding-bottom="0in" fo:border="0.5pt solid #000000"/>
    </style:style>
    <style:style style:name="Table5.D2" style:family="table-cell">
      <style:table-cell-properties style:vertical-align="middle" fo:padding-left="0.075in" fo:padding-right="0.075in" fo:padding-top="0in" fo:padding-bottom="0in" fo:border="0.5pt solid #000000"/>
    </style:style>
    <style:style style:name="Table5.3" style:family="table-row">
      <style:table-row-properties fo:keep-together="auto"/>
    </style:style>
    <style:style style:name="Table5.A3" style:family="table-cell">
      <style:table-cell-properties style:vertical-align="middle" fo:padding-left="0.0278in" fo:padding-right="0.0278in" fo:padding-top="0in" fo:padding-bottom="0in" fo:border="0.75pt solid #000000"/>
    </style:style>
    <style:style style:name="Table5.B3" style:family="table-cell">
      <style:table-cell-properties style:vertical-align="middle" fo:padding-left="0.0278in" fo:padding-right="0.0278in" fo:padding-top="0in" fo:padding-bottom="0in" fo:border="0.7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4" style:family="table-row">
      <style:table-row-properties fo:keep-together="auto"/>
    </style:style>
    <style:style style:name="Table5.A4" style:family="table-cell">
      <style:table-cell-properties style:vertical-align="middle" fo:padding-left="0.0278in" fo:padding-right="0.0278in" fo:padding-top="0in" fo:padding-bottom="0in" fo:border="0.75pt solid #000000"/>
    </style:style>
    <style:style style:name="Table5.B4" style:family="table-cell">
      <style:table-cell-properties style:vertical-align="middle" fo:padding-left="0.0278in" fo:padding-right="0.0278in" fo:padding-top="0in" fo:padding-bottom="0in" fo:border="0.7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5" style:family="table-row">
      <style:table-row-properties fo:keep-together="auto"/>
    </style:style>
    <style:style style:name="Table5.A5" style:family="table-cell">
      <style:table-cell-properties style:vertical-align="middle" fo:padding-left="0.0278in" fo:padding-right="0.0278in" fo:padding-top="0in" fo:padding-bottom="0in" fo:border="0.75pt solid #000000"/>
    </style:style>
    <style:style style:name="Table5.B5" style:family="table-cell">
      <style:table-cell-properties style:vertical-align="middle" fo:padding-left="0.0278in" fo:padding-right="0.0278in" fo:padding-top="0in" fo:padding-bottom="0in" fo:border="0.7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6" style:family="table-row">
      <style:table-row-properties fo:keep-together="auto"/>
    </style:style>
    <style:style style:name="Table5.A6" style:family="table-cell">
      <style:table-cell-properties style:vertical-align="middle" fo:padding-left="0.0278in" fo:padding-right="0.0278in" fo:padding-top="0in" fo:padding-bottom="0in" fo:border="0.75pt solid #000000"/>
    </style:style>
    <style:style style:name="Table5.B6" style:family="table-cell">
      <style:table-cell-properties style:vertical-align="middle" fo:padding-left="0.0278in" fo:padding-right="0.0278in" fo:padding-top="0in" fo:padding-bottom="0in" fo:border="0.7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style:vertical-align="middle" fo:padding-left="0.075in" fo:padding-right="0.075in" fo:padding-top="0in" fo:padding-bottom="0in" fo:border="0.5pt solid #000000"/>
    </style:style>
    <style:style style:name="Table5.7" style:family="table-row">
      <style:table-row-properties style:min-row-height="0.1667in" fo:keep-together="auto"/>
    </style:style>
    <style:style style:name="Table5.A7" style:family="table-cell">
      <style:table-cell-properties style:vertical-align="middle" fo:padding-left="0.0278in" fo:padding-right="0.0278in" fo:padding-top="0in" fo:padding-bottom="0in" fo:border="0.75pt solid #000000"/>
    </style:style>
    <style:style style:name="Table5.B7" style:family="table-cell">
      <style:table-cell-properties style:vertical-align="middle" fo:padding-left="0.0278in" fo:padding-right="0.0278in" fo:padding-top="0in" fo:padding-bottom="0in" fo:border="0.75pt solid #000000"/>
    </style:style>
    <style:style style:name="Table5.C7" style:family="table-cell">
      <style:table-cell-properties style:vertical-align="middle" fo:padding-left="0.075in" fo:padding-right="0.075in" fo:padding-top="0in" fo:padding-bottom="0in" fo:border="0.5pt solid #000000"/>
    </style:style>
    <style:style style:name="Table5.8" style:family="table-row">
      <style:table-row-properties fo:keep-together="auto"/>
    </style:style>
    <style:style style:name="Table5.A8" style:family="table-cell">
      <style:table-cell-properties style:vertical-align="middle" fo:padding-left="0.0278in" fo:padding-right="0.0278in" fo:padding-top="0in" fo:padding-bottom="0in" fo:border="0.75pt solid #000000"/>
    </style:style>
    <style:style style:name="Table5.B8" style:family="table-cell">
      <style:table-cell-properties style:vertical-align="middle" fo:padding-left="0.0278in" fo:padding-right="0.0278in" fo:padding-top="0in" fo:padding-bottom="0in" fo:border="0.75pt solid #000000"/>
    </style:style>
    <style:style style:name="Table5.C8" style:family="table-cell">
      <style:table-cell-properties style:vertical-align="middle" fo:padding-left="0.075in" fo:padding-right="0.075in" fo:padding-top="0in" fo:padding-bottom="0in" fo:border="0.5pt solid #000000"/>
    </style:style>
    <style:style style:name="Table5.D8" style:family="table-cell">
      <style:table-cell-properties style:vertical-align="middle" fo:padding-left="0.075in" fo:padding-right="0.075in" fo:padding-top="0in" fo:padding-bottom="0in" fo:border="0.5pt solid #000000"/>
    </style:style>
    <style:style style:name="Table5.9" style:family="table-row">
      <style:table-row-properties fo:keep-together="auto"/>
    </style:style>
    <style:style style:name="Table5.A9" style:family="table-cell">
      <style:table-cell-properties style:vertical-align="middle" fo:padding-left="0.0278in" fo:padding-right="0.0278in" fo:padding-top="0in" fo:padding-bottom="0in" fo:border="0.75pt solid #000000"/>
    </style:style>
    <style:style style:name="Table5.B9" style:family="table-cell">
      <style:table-cell-properties style:vertical-align="middle" fo:padding-left="0.0278in" fo:padding-right="0.0278in" fo:padding-top="0in" fo:padding-bottom="0in" fo:border="0.75pt solid #000000"/>
    </style:style>
    <style:style style:name="Table5.C9" style:family="table-cell">
      <style:table-cell-properties style:vertical-align="middle" fo:padding-left="0.075in" fo:padding-right="0.075in" fo:padding-top="0in" fo:padding-bottom="0in" fo:border="0.5pt solid #000000"/>
    </style:style>
    <style:style style:name="Table5.D9" style:family="table-cell">
      <style:table-cell-properties style:vertical-align="middle" fo:padding-left="0.075in" fo:padding-right="0.075in" fo:padding-top="0in" fo:padding-bottom="0in" fo:border="0.5pt solid #000000"/>
    </style:style>
    <style:style style:name="Table5.10" style:family="table-row">
      <style:table-row-properties fo:keep-together="auto"/>
    </style:style>
    <style:style style:name="Table5.A10" style:family="table-cell">
      <style:table-cell-properties style:vertical-align="middle" fo:padding-left="0.0278in" fo:padding-right="0.0278in" fo:padding-top="0in" fo:padding-bottom="0in" fo:border="0.75pt solid #000000"/>
    </style:style>
    <style:style style:name="Table5.B10" style:family="table-cell">
      <style:table-cell-properties style:vertical-align="middle" fo:padding-left="0.0278in" fo:padding-right="0.0278in" fo:padding-top="0in" fo:padding-bottom="0in" fo:border="0.75pt solid #000000"/>
    </style:style>
    <style:style style:name="Table5.C10" style:family="table-cell">
      <style:table-cell-properties style:vertical-align="middle" fo:padding-left="0.075in" fo:padding-right="0.075in" fo:padding-top="0in" fo:padding-bottom="0in" fo:border="0.5pt solid #000000"/>
    </style:style>
    <style:style style:name="Table5.D10" style:family="table-cell">
      <style:table-cell-properties style:vertical-align="middle" fo:padding-left="0.075in" fo:padding-right="0.075in" fo:padding-top="0in" fo:padding-bottom="0in" fo:border="0.5pt solid #000000"/>
    </style:style>
    <style:style style:name="Table5.11" style:family="table-row">
      <style:table-row-properties fo:keep-together="auto"/>
    </style:style>
    <style:style style:name="Table5.A11" style:family="table-cell">
      <style:table-cell-properties style:vertical-align="middle" fo:padding-left="0.0278in" fo:padding-right="0.0278in" fo:padding-top="0in" fo:padding-bottom="0in" fo:border="0.75pt solid #000000"/>
    </style:style>
    <style:style style:name="Table5.B11" style:family="table-cell">
      <style:table-cell-properties style:vertical-align="middle" fo:padding-left="0.0278in" fo:padding-right="0.0278in" fo:padding-top="0in" fo:padding-bottom="0in" fo:border="0.75pt solid #000000"/>
    </style:style>
    <style:style style:name="Table5.C11" style:family="table-cell">
      <style:table-cell-properties style:vertical-align="middle" fo:padding-left="0.075in" fo:padding-right="0.075in" fo:padding-top="0in" fo:padding-bottom="0in" fo:border="0.5pt solid #000000"/>
    </style:style>
    <style:style style:name="Table5.D11" style:family="table-cell">
      <style:table-cell-properties style:vertical-align="middle" fo:padding-left="0.075in" fo:padding-right="0.075in" fo:padding-top="0in" fo:padding-bottom="0in" fo:border="0.5pt solid #000000"/>
    </style:style>
    <style:style style:name="Table5.12" style:family="table-row">
      <style:table-row-properties fo:keep-together="auto"/>
    </style:style>
    <style:style style:name="Table5.A12" style:family="table-cell">
      <style:table-cell-properties style:vertical-align="middle" fo:padding-left="0.0278in" fo:padding-right="0.0278in" fo:padding-top="0in" fo:padding-bottom="0in" fo:border="0.75pt solid #000000"/>
    </style:style>
    <style:style style:name="Table5.B12" style:family="table-cell">
      <style:table-cell-properties style:vertical-align="middle" fo:padding-left="0.0278in" fo:padding-right="0.0278in" fo:padding-top="0in" fo:padding-bottom="0in" fo:border="0.75pt solid #000000"/>
    </style:style>
    <style:style style:name="Table5.C12" style:family="table-cell">
      <style:table-cell-properties style:vertical-align="middle" fo:padding-left="0.075in" fo:padding-right="0.075in" fo:padding-top="0in" fo:padding-bottom="0in" fo:border="0.5pt solid #000000"/>
    </style:style>
    <style:style style:name="Table5.D12" style:family="table-cell">
      <style:table-cell-properties style:vertical-align="middle" fo:padding-left="0.075in" fo:padding-right="0.075in" fo:padding-top="0in" fo:padding-bottom="0in" fo:border="0.5pt solid #000000"/>
    </style:style>
    <style:style style:name="Table5.13" style:family="table-row">
      <style:table-row-properties fo:keep-together="auto"/>
    </style:style>
    <style:style style:name="Table5.A13" style:family="table-cell">
      <style:table-cell-properties style:vertical-align="middle" fo:padding-left="0.0278in" fo:padding-right="0.0278in" fo:padding-top="0in" fo:padding-bottom="0in" fo:border="0.75pt solid #000000"/>
    </style:style>
    <style:style style:name="Table5.B13" style:family="table-cell">
      <style:table-cell-properties style:vertical-align="middle" fo:padding-left="0.0278in" fo:padding-right="0.0278in" fo:padding-top="0in" fo:padding-bottom="0in" fo:border="0.75pt solid #000000"/>
    </style:style>
    <style:style style:name="Table5.C13" style:family="table-cell">
      <style:table-cell-properties style:vertical-align="middle" fo:padding-left="0.075in" fo:padding-right="0.075in" fo:padding-top="0in" fo:padding-bottom="0in" fo:border="0.5pt solid #000000"/>
    </style:style>
    <style:style style:name="Table5.D13" style:family="table-cell">
      <style:table-cell-properties style:vertical-align="middle" fo:padding-left="0.075in" fo:padding-right="0.075in" fo:padding-top="0in" fo:padding-bottom="0in" fo:border="0.5pt solid #000000"/>
    </style:style>
    <style:style style:name="Table5.A14" style:family="table-cell">
      <style:table-cell-properties style:vertical-align="middle" fo:padding-left="0.0278in" fo:padding-right="0.0278in" fo:padding-top="0in" fo:padding-bottom="0in" fo:border="0.75pt solid #000000"/>
    </style:style>
    <style:style style:name="Table5.B14" style:family="table-cell">
      <style:table-cell-properties style:vertical-align="middle" fo:padding-left="0.0278in" fo:padding-right="0.0278in" fo:padding-top="0in" fo:padding-bottom="0in" fo:border="0.75pt solid #000000"/>
    </style:style>
    <style:style style:name="Table5.C14" style:family="table-cell">
      <style:table-cell-properties style:vertical-align="middle" fo:padding-left="0.075in" fo:padding-right="0.075in" fo:padding-top="0in" fo:padding-bottom="0in" fo:border="0.5pt solid #000000"/>
    </style:style>
    <style:style style:name="Table5.15" style:family="table-row">
      <style:table-row-properties fo:keep-together="auto"/>
    </style:style>
    <style:style style:name="Table5.A15" style:family="table-cell">
      <style:table-cell-properties style:vertical-align="middle" fo:padding-left="0.0278in" fo:padding-right="0.0278in" fo:padding-top="0in" fo:padding-bottom="0in" fo:border="0.75pt solid #000000"/>
    </style:style>
    <style:style style:name="Table5.B15" style:family="table-cell">
      <style:table-cell-properties style:vertical-align="middle" fo:padding-left="0.0278in" fo:padding-right="0.0278in" fo:padding-top="0in" fo:padding-bottom="0in" fo:border="0.75pt solid #000000"/>
    </style:style>
    <style:style style:name="Table5.C15" style:family="table-cell">
      <style:table-cell-properties style:vertical-align="middle" fo:padding-left="0.075in" fo:padding-right="0.075in" fo:padding-top="0in" fo:padding-bottom="0in" fo:border="0.5pt solid #000000"/>
    </style:style>
    <style:style style:name="Table5.D15" style:family="table-cell">
      <style:table-cell-properties style:vertical-align="middle" fo:padding-left="0.075in" fo:padding-right="0.075in" fo:padding-top="0in" fo:padding-bottom="0in" fo:border="0.5pt solid #000000"/>
    </style:style>
    <style:style style:name="Table5.16" style:family="table-row">
      <style:table-row-properties fo:keep-together="auto"/>
    </style:style>
    <style:style style:name="Table5.A16" style:family="table-cell">
      <style:table-cell-properties style:vertical-align="middle" fo:padding-left="0.0278in" fo:padding-right="0.0278in" fo:padding-top="0in" fo:padding-bottom="0in" fo:border="0.75pt solid #000000"/>
    </style:style>
    <style:style style:name="Table5.B16" style:family="table-cell">
      <style:table-cell-properties style:vertical-align="middle" fo:padding-left="0.0278in" fo:padding-right="0.0278in" fo:padding-top="0in" fo:padding-bottom="0in" fo:border="0.75pt solid #000000"/>
    </style:style>
    <style:style style:name="Table5.C16" style:family="table-cell">
      <style:table-cell-properties style:vertical-align="middle" fo:padding-left="0.075in" fo:padding-right="0.075in" fo:padding-top="0in" fo:padding-bottom="0in" fo:border="0.5pt solid #000000"/>
    </style:style>
    <style:style style:name="Table5.D16" style:family="table-cell">
      <style:table-cell-properties style:vertical-align="middle" fo:padding-left="0.075in" fo:padding-right="0.075in" fo:padding-top="0in" fo:padding-bottom="0in" fo:border="0.5pt solid #000000"/>
    </style:style>
    <style:style style:name="Table5.17" style:family="table-row">
      <style:table-row-properties fo:keep-together="auto"/>
    </style:style>
    <style:style style:name="Table5.A17" style:family="table-cell">
      <style:table-cell-properties style:vertical-align="middle" fo:padding-left="0.0278in" fo:padding-right="0.0278in" fo:padding-top="0in" fo:padding-bottom="0in" fo:border="0.75pt solid #000000"/>
    </style:style>
    <style:style style:name="Table5.B17" style:family="table-cell">
      <style:table-cell-properties style:vertical-align="middle" fo:padding-left="0.0278in" fo:padding-right="0.0278in" fo:padding-top="0in" fo:padding-bottom="0in" fo:border="0.75pt solid #000000"/>
    </style:style>
    <style:style style:name="Table5.C17" style:family="table-cell">
      <style:table-cell-properties style:vertical-align="middle" fo:padding-left="0.075in" fo:padding-right="0.075in" fo:padding-top="0in" fo:padding-bottom="0in" fo:border="0.5pt solid #000000"/>
    </style:style>
    <style:style style:name="Table5.D17" style:family="table-cell">
      <style:table-cell-properties style:vertical-align="middle" fo:padding-left="0.075in" fo:padding-right="0.075in" fo:padding-top="0in" fo:padding-bottom="0in" fo:border="0.5pt solid #000000"/>
    </style:style>
    <style:style style:name="Table5.18" style:family="table-row">
      <style:table-row-properties fo:keep-together="auto"/>
    </style:style>
    <style:style style:name="Table5.A18" style:family="table-cell">
      <style:table-cell-properties style:vertical-align="middle" fo:padding-left="0.0278in" fo:padding-right="0.0278in" fo:padding-top="0in" fo:padding-bottom="0in" fo:border="0.75pt solid #000000"/>
    </style:style>
    <style:style style:name="Table5.B18" style:family="table-cell">
      <style:table-cell-properties style:vertical-align="middle" fo:padding-left="0.0278in" fo:padding-right="0.0278in" fo:padding-top="0in" fo:padding-bottom="0in" fo:border="0.75pt solid #000000"/>
    </style:style>
    <style:style style:name="Table5.C18" style:family="table-cell">
      <style:table-cell-properties style:vertical-align="middle" fo:padding-left="0.075in" fo:padding-right="0.075in" fo:padding-top="0in" fo:padding-bottom="0in" fo:border="0.5pt solid #000000"/>
    </style:style>
    <style:style style:name="Table5.D18" style:family="table-cell">
      <style:table-cell-properties style:vertical-align="middle" fo:padding-left="0.075in" fo:padding-right="0.075in" fo:padding-top="0in" fo:padding-bottom="0in" fo:border="0.5pt solid #000000"/>
    </style:style>
    <style:style style:name="Table5.19" style:family="table-row">
      <style:table-row-properties fo:keep-together="auto"/>
    </style:style>
    <style:style style:name="Table5.A19" style:family="table-cell">
      <style:table-cell-properties style:vertical-align="middle" fo:padding-left="0.0278in" fo:padding-right="0.0278in" fo:padding-top="0in" fo:padding-bottom="0in" fo:border="0.75pt solid #000000"/>
    </style:style>
    <style:style style:name="Table5.B19" style:family="table-cell">
      <style:table-cell-properties style:vertical-align="middle" fo:padding-left="0.0278in" fo:padding-right="0.0278in" fo:padding-top="0in" fo:padding-bottom="0in" fo:border="0.75pt solid #000000"/>
    </style:style>
    <style:style style:name="Table5.C19" style:family="table-cell">
      <style:table-cell-properties style:vertical-align="middle" fo:padding-left="0.075in" fo:padding-right="0.075in" fo:padding-top="0in" fo:padding-bottom="0in" fo:border="0.5pt solid #000000"/>
    </style:style>
    <style:style style:name="Table5.D19" style:family="table-cell">
      <style:table-cell-properties style:vertical-align="middle" fo:padding-left="0.075in" fo:padding-right="0.075in" fo:padding-top="0in" fo:padding-bottom="0in" fo:border="0.5pt solid #000000"/>
    </style:style>
    <style:style style:name="Table6" style:family="table">
      <style:table-properties style:width="6.5792in" fo:margin-left="0.0625in" fo:margin-top="0in" fo:margin-bottom="0in" fo:break-before="auto" fo:break-after="auto" table:align="left"/>
    </style:style>
    <style:style style:name="Table6.A" style:family="table-column">
      <style:table-column-properties style:column-width="0.3431in"/>
    </style:style>
    <style:style style:name="Table6.B" style:family="table-column">
      <style:table-column-properties style:column-width="2.6458in"/>
    </style:style>
    <style:style style:name="Table6.C" style:family="table-column">
      <style:table-column-properties style:column-width="0.9792in"/>
    </style:style>
    <style:style style:name="Table6.D" style:family="table-column">
      <style:table-column-properties style:column-width="0.9069in"/>
    </style:style>
    <style:style style:name="Table6.E" style:family="table-column">
      <style:table-column-properties style:column-width="0.9583in"/>
    </style:style>
    <style:style style:name="Table6.F" style:family="table-column">
      <style:table-column-properties style:column-width="0.7451in"/>
    </style:style>
    <style:style style:name="Table6.1" style:family="table-row">
      <style:table-row-properties style:min-row-height="0.2917in" fo:keep-together="auto"/>
    </style:style>
    <style:style style:name="Table6.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6.C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6.2" style:family="table-row">
      <style:table-row-properties fo:keep-together="auto"/>
    </style:style>
    <style:style style:name="Table6.A2" style:family="table-cell">
      <style:table-cell-properties style:vertical-align="middle" fo:padding-left="0.0278in" fo:padding-right="0.0278in" fo:padding-top="0in" fo:padding-bottom="0in" fo:border="0.75pt solid #000000"/>
    </style:style>
    <style:style style:name="Table6.B2" style:family="table-cell">
      <style:table-cell-properties style:vertical-align="middle" fo:padding-left="0.0278in" fo:padding-right="0.0278in" fo:padding-top="0in" fo:padding-bottom="0in" fo:border="0.75pt solid #000000"/>
    </style:style>
    <style:style style:name="Table6.C2" style:family="table-cell">
      <style:table-cell-properties style:vertical-align="middle" fo:padding-left="0.075in" fo:padding-right="0.075in" fo:padding-top="0in" fo:padding-bottom="0in" fo:border="0.5pt solid #000000"/>
    </style:style>
    <style:style style:name="Table6.D2" style:family="table-cell">
      <style:table-cell-properties style:vertical-align="middle" fo:padding-left="0.075in" fo:padding-right="0.075in" fo:padding-top="0in" fo:padding-bottom="0in" fo:border="0.5pt solid #000000"/>
    </style:style>
    <style:style style:name="Table6.E2" style:family="table-cell">
      <style:table-cell-properties style:vertical-align="middle" fo:background-color="#fff2cc" fo:padding-left="0.075in" fo:padding-right="0.075in" fo:padding-top="0in" fo:padding-bottom="0in" fo:border="0.5pt solid #000000">
        <style:background-image/>
      </style:table-cell-properties>
    </style:style>
    <style:style style:name="Table6.F2" style:family="table-cell">
      <style:table-cell-properties style:vertical-align="middle" fo:padding-left="0.075in" fo:padding-right="0.075in" fo:padding-top="0in" fo:padding-bottom="0in" fo:border="0.5pt solid #000000"/>
    </style:style>
    <style:style style:name="Table6.3" style:family="table-row">
      <style:table-row-properties fo:keep-together="auto"/>
    </style:style>
    <style:style style:name="Table6.A3" style:family="table-cell">
      <style:table-cell-properties style:vertical-align="middle" fo:padding-left="0.0278in" fo:padding-right="0.0278in" fo:padding-top="0in" fo:padding-bottom="0in" fo:border="0.75pt solid #000000"/>
    </style:style>
    <style:style style:name="Table6.B3" style:family="table-cell">
      <style:table-cell-properties style:vertical-align="middle" fo:padding-left="0.0278in" fo:padding-right="0.0278in" fo:padding-top="0in" fo:padding-bottom="0in" fo:border="0.75pt solid #000000"/>
    </style:style>
    <style:style style:name="Table6.C3" style:family="table-cell">
      <style:table-cell-properties style:vertical-align="middle" fo:padding-left="0.075in" fo:padding-right="0.075in" fo:padding-top="0in" fo:padding-bottom="0in" fo:border="0.5pt solid #000000"/>
    </style:style>
    <style:style style:name="Table6.D3" style:family="table-cell">
      <style:table-cell-properties style:vertical-align="middle" fo:padding-left="0.075in" fo:padding-right="0.075in" fo:padding-top="0in" fo:padding-bottom="0in" fo:border="0.5pt solid #000000"/>
    </style:style>
    <style:style style:name="Table6.F3" style:family="table-cell">
      <style:table-cell-properties style:vertical-align="middle" fo:padding-left="0.075in" fo:padding-right="0.075in" fo:padding-top="0in" fo:padding-bottom="0in" fo:border="0.5pt solid #000000"/>
    </style:style>
    <style:style style:name="Table6.4" style:family="table-row">
      <style:table-row-properties fo:keep-together="auto"/>
    </style:style>
    <style:style style:name="Table6.A4" style:family="table-cell">
      <style:table-cell-properties style:vertical-align="middle" fo:padding-left="0.0278in" fo:padding-right="0.0278in" fo:padding-top="0in" fo:padding-bottom="0in" fo:border="0.75pt solid #000000"/>
    </style:style>
    <style:style style:name="Table6.B4" style:family="table-cell">
      <style:table-cell-properties style:vertical-align="middle" fo:padding-left="0.0278in" fo:padding-right="0.0278in" fo:padding-top="0in" fo:padding-bottom="0in" fo:border="0.75pt solid #000000"/>
    </style:style>
    <style:style style:name="Table6.C4" style:family="table-cell">
      <style:table-cell-properties style:vertical-align="middle" fo:padding-left="0.075in" fo:padding-right="0.075in" fo:padding-top="0in" fo:padding-bottom="0in" fo:border="0.5pt solid #000000"/>
    </style:style>
    <style:style style:name="Table6.E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0.5pt solid #000000"/>
    </style:style>
    <style:style style:name="Table6.5" style:family="table-row">
      <style:table-row-properties fo:keep-together="auto"/>
    </style:style>
    <style:style style:name="Table6.A5" style:family="table-cell">
      <style:table-cell-properties style:vertical-align="middle" fo:padding-left="0.0278in" fo:padding-right="0.0278in" fo:padding-top="0in" fo:padding-bottom="0in" fo:border="0.75pt solid #000000"/>
    </style:style>
    <style:style style:name="Table6.B5" style:family="table-cell">
      <style:table-cell-properties style:vertical-align="middle" fo:padding-left="0.0278in" fo:padding-right="0.0278in" fo:padding-top="0in" fo:padding-bottom="0in" fo:border="0.75pt solid #000000"/>
    </style:style>
    <style:style style:name="Table6.C5" style:family="table-cell">
      <style:table-cell-properties style:vertical-align="middle" fo:padding-left="0.075in" fo:padding-right="0.075in" fo:padding-top="0in" fo:padding-bottom="0in" fo:border="0.5pt solid #000000"/>
    </style:style>
    <style:style style:name="Table6.D5" style:family="table-cell">
      <style:table-cell-properties style:vertical-align="middle" fo:padding-left="0.075in" fo:padding-right="0.075in" fo:padding-top="0in" fo:padding-bottom="0in" fo:border="0.5pt solid #000000"/>
    </style:style>
    <style:style style:name="Table6.F5" style:family="table-cell">
      <style:table-cell-properties style:vertical-align="middle" fo:padding-left="0.075in" fo:padding-right="0.075in" fo:padding-top="0in" fo:padding-bottom="0in" fo:border="0.5pt solid #000000"/>
    </style:style>
    <style:style style:name="Table6.6" style:family="table-row">
      <style:table-row-properties fo:keep-together="auto"/>
    </style:style>
    <style:style style:name="Table6.A6" style:family="table-cell">
      <style:table-cell-properties style:vertical-align="middle" fo:padding-left="0.0278in" fo:padding-right="0.0278in" fo:padding-top="0in" fo:padding-bottom="0in" fo:border="0.75pt solid #000000"/>
    </style:style>
    <style:style style:name="Table6.B6" style:family="table-cell">
      <style:table-cell-properties style:vertical-align="middle" fo:padding-left="0.0278in" fo:padding-right="0.0278in" fo:padding-top="0in" fo:padding-bottom="0in" fo:border="0.75pt solid #000000"/>
    </style:style>
    <style:style style:name="Table6.C6" style:family="table-cell">
      <style:table-cell-properties style:vertical-align="middle" fo:padding-left="0.075in" fo:padding-right="0.075in" fo:padding-top="0in" fo:padding-bottom="0in" fo:border="0.5pt solid #000000"/>
    </style:style>
    <style:style style:name="Table6.F6" style:family="table-cell">
      <style:table-cell-properties style:vertical-align="middle" fo:padding-left="0.075in" fo:padding-right="0.075in" fo:padding-top="0in" fo:padding-bottom="0in" fo:border="0.5pt solid #000000"/>
    </style:style>
    <style:style style:name="Table6.7" style:family="table-row">
      <style:table-row-properties style:min-row-height="0.1667in" fo:keep-together="auto"/>
    </style:style>
    <style:style style:name="Table6.A7" style:family="table-cell">
      <style:table-cell-properties style:vertical-align="middle" fo:padding-left="0.0278in" fo:padding-right="0.0278in" fo:padding-top="0in" fo:padding-bottom="0in" fo:border="0.75pt solid #000000"/>
    </style:style>
    <style:style style:name="Table6.B7" style:family="table-cell">
      <style:table-cell-properties style:vertical-align="middle" fo:padding-left="0.0278in" fo:padding-right="0.0278in" fo:padding-top="0in" fo:padding-bottom="0in" fo:border="0.75pt solid #000000"/>
    </style:style>
    <style:style style:name="Table6.C7" style:family="table-cell">
      <style:table-cell-properties style:vertical-align="middle" fo:padding-left="0.075in" fo:padding-right="0.075in" fo:padding-top="0in" fo:padding-bottom="0in" fo:border="0.5pt solid #000000"/>
    </style:style>
    <style:style style:name="Table6.F7" style:family="table-cell">
      <style:table-cell-properties style:vertical-align="middle" fo:padding-left="0.075in" fo:padding-right="0.075in" fo:padding-top="0in" fo:padding-bottom="0in" fo:border="0.5pt solid #000000"/>
    </style:style>
    <style:style style:name="Table6.8" style:family="table-row">
      <style:table-row-properties fo:keep-together="auto"/>
    </style:style>
    <style:style style:name="Table6.A8" style:family="table-cell">
      <style:table-cell-properties style:vertical-align="middle" fo:padding-left="0.0278in" fo:padding-right="0.0278in" fo:padding-top="0in" fo:padding-bottom="0in" fo:border="0.75pt solid #000000"/>
    </style:style>
    <style:style style:name="Table6.B8" style:family="table-cell">
      <style:table-cell-properties style:vertical-align="middle" fo:padding-left="0.0278in" fo:padding-right="0.0278in" fo:padding-top="0in" fo:padding-bottom="0in" fo:border="0.75pt solid #000000"/>
    </style:style>
    <style:style style:name="Table6.C8" style:family="table-cell">
      <style:table-cell-properties style:vertical-align="middle" fo:padding-left="0.075in" fo:padding-right="0.075in" fo:padding-top="0in" fo:padding-bottom="0in" fo:border="0.5pt solid #000000"/>
    </style:style>
    <style:style style:name="Table6.E8" style:family="table-cell">
      <style:table-cell-properties style:vertical-align="middle" fo:padding-left="0.075in" fo:padding-right="0.075in" fo:padding-top="0in" fo:padding-bottom="0in" fo:border="0.5pt solid #000000"/>
    </style:style>
    <style:style style:name="Table6.F8" style:family="table-cell">
      <style:table-cell-properties style:vertical-align="middle" fo:padding-left="0.075in" fo:padding-right="0.075in" fo:padding-top="0in" fo:padding-bottom="0in" fo:border="0.5pt solid #000000"/>
    </style:style>
    <style:style style:name="Table7" style:family="table">
      <style:table-properties style:width="6.7396in" fo:margin-left="-0.0208in" fo:margin-top="0in" fo:margin-bottom="0in" fo:break-before="auto" fo:break-after="auto" table:align="left"/>
    </style:style>
    <style:style style:name="Table7.A" style:family="table-column">
      <style:table-column-properties style:column-width="6.7396in"/>
    </style:style>
    <style:style style:name="Table7.1" style:family="table-row">
      <style:table-row-properties fo:keep-together="auto"/>
    </style:style>
    <style:style style:name="Table7.A1" style:family="table-cell">
      <style:table-cell-properties style:vertical-align="middle" fo:background-color="#cccccc" fo:padding-left="0.0785in" fo:padding-right="0.075in" fo:padding-top="0in" fo:padding-bottom="0in" fo:border="0.5pt solid #000000">
        <style:background-image/>
      </style:table-cell-properties>
    </style:style>
    <style:style style:name="Table7.A2" style:family="table-cell">
      <style:table-cell-properties fo:background-color="#e6e6e6" fo:padding-left="0.0785in" fo:padding-right="0.075in" fo:padding-top="0in" fo:padding-bottom="0in" fo:border="0.5pt solid #000000">
        <style:background-image/>
      </style:table-cell-properties>
    </style:style>
    <style:style style:name="Table7.A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A9" style:family="table-cell">
      <style:table-cell-properties fo:background-color="#e6e6e6" fo:padding-left="0.0785in" fo:padding-right="0.075in" fo:padding-top="0in" fo:padding-bottom="0in" fo:border="0.5pt solid #000000">
        <style:background-image/>
      </style:table-cell-properties>
    </style:style>
    <style:style style:name="Table7.A10" style:family="table-cell">
      <style:table-cell-properties fo:padding-left="0.0785in" fo:padding-right="0.075in" fo:padding-top="0in" fo:padding-bottom="0in" fo:border="0.5pt solid #000000"/>
    </style:style>
    <style:style style:name="Table7.A11" style:family="table-cell">
      <style:table-cell-properties fo:padding-left="0.0785in" fo:padding-right="0.075in" fo:padding-top="0in" fo:padding-bottom="0in" fo:border="0.5pt solid #000000"/>
    </style:style>
    <style:style style:name="Table7.A12" style:family="table-cell">
      <style:table-cell-properties fo:padding-left="0.0785in" fo:padding-right="0.075in" fo:padding-top="0in" fo:padding-bottom="0in" fo:border="0.5pt solid #000000"/>
    </style:style>
    <style:style style:name="Table7.13" style:family="table-row">
      <style:table-row-properties style:min-row-height="2.5396in" fo:keep-together="auto"/>
    </style:style>
    <style:style style:name="Table7.A13" style:family="table-cell">
      <style:table-cell-properties fo:padding-left="0.0785in" fo:padding-right="0.075in" fo:padding-top="0in" fo:padding-bottom="0in" fo:border="0.5pt solid #000000"/>
    </style:style>
    <style:style style:name="Table7.A14" style:family="table-cell">
      <style:table-cell-properties fo:padding-left="0.0785in" fo:padding-right="0.075in" fo:padding-top="0in" fo:padding-bottom="0in" fo:border="0.5pt solid #000000"/>
    </style:style>
    <style:style style:name="Table7.A15" style:family="table-cell">
      <style:table-cell-properties fo:padding-left="0.0785in" fo:padding-right="0.075in" fo:padding-top="0in" fo:padding-bottom="0in" fo:border="0.5pt solid #000000"/>
    </style:style>
    <style:style style:name="Table7.A16" style:family="table-cell">
      <style:table-cell-properties fo:padding-left="0.0785in" fo:padding-right="0.075in" fo:padding-top="0in" fo:padding-bottom="0in" fo:border="0.5pt solid #000000"/>
    </style:style>
    <style:style style:name="Table8" style:family="table">
      <style:table-properties style:width="6.5in" fo:margin-left="0.059in" fo:margin-top="0in" fo:margin-bottom="0in" fo:break-before="auto" fo:break-after="auto" table:align="left"/>
    </style:style>
    <style:style style:name="Table8.A" style:family="table-column">
      <style:table-column-properties style:column-width="0.3854in"/>
    </style:style>
    <style:style style:name="Table8.B" style:family="table-column">
      <style:table-column-properties style:column-width="3.5208in"/>
    </style:style>
    <style:style style:name="Table8.C" style:family="table-column">
      <style:table-column-properties style:column-width="2.5938in"/>
    </style:style>
    <style:style style:name="Table8.1" style:family="table-row">
      <style:table-row-properties style:min-row-height="0.2813in" fo:keep-together="auto"/>
    </style:style>
    <style:style style:name="Table8.A1"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background-image/>
      </style:table-cell-properties>
    </style:style>
    <style:style style:name="Table8.C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style:vertical-align="middle" fo:padding-left="0.0278in" fo:padding-right="0.0278in" fo:padding-top="0in" fo:padding-bottom="0in" fo:border="0.75pt solid #000000"/>
    </style:style>
    <style:style style:name="Table8.B2" style:family="table-cell">
      <style:table-cell-properties style:vertical-align="middle" fo:padding="0in" fo:border="0.75pt solid #000000"/>
    </style:style>
    <style:style style:name="Table8.C2" style:family="table-cell">
      <style:table-cell-properties style:vertical-align="middle" fo:padding-left="0.075in" fo:padding-right="0.075in" fo:padding-top="0in" fo:padding-bottom="0in" fo:border="0.5pt solid #000000"/>
    </style:style>
    <style:style style:name="Table8.3" style:family="table-row">
      <style:table-row-properties fo:keep-together="auto"/>
    </style:style>
    <style:style style:name="Table8.A3" style:family="table-cell">
      <style:table-cell-properties style:vertical-align="middle" fo:padding-left="0.0278in" fo:padding-right="0.0278in" fo:padding-top="0in" fo:padding-bottom="0in" fo:border="0.75pt solid #000000"/>
    </style:style>
    <style:style style:name="Table8.B3" style:family="table-cell">
      <style:table-cell-properties style:vertical-align="middle" fo:padding="0in" fo:border="0.75pt solid #000000"/>
    </style:style>
    <style:style style:name="Table8.C3" style:family="table-cell">
      <style:table-cell-properties style:vertical-align="middle" fo:padding-left="0.075in" fo:padding-right="0.075in" fo:padding-top="0in" fo:padding-bottom="0in" fo:border="0.5pt solid #000000"/>
    </style:style>
    <style:style style:name="Table8.4" style:family="table-row">
      <style:table-row-properties fo:keep-together="auto"/>
    </style:style>
    <style:style style:name="Table8.A4" style:family="table-cell">
      <style:table-cell-properties style:vertical-align="middle" fo:padding-left="0.0278in" fo:padding-right="0.0278in" fo:padding-top="0in" fo:padding-bottom="0in" fo:border="0.75pt solid #000000"/>
    </style:style>
    <style:style style:name="Table8.B4" style:family="table-cell">
      <style:table-cell-properties style:vertical-align="middle" fo:padding="0in" fo:border="0.75pt solid #000000"/>
    </style:style>
    <style:style style:name="Table8.C4" style:family="table-cell">
      <style:table-cell-properties style:vertical-align="middle" fo:padding-left="0.075in" fo:padding-right="0.075in" fo:padding-top="0in" fo:padding-bottom="0in" fo:border="0.5pt solid #000000"/>
    </style:style>
    <style:style style:name="Table8.5" style:family="table-row">
      <style:table-row-properties fo:keep-together="auto"/>
    </style:style>
    <style:style style:name="Table8.A5" style:family="table-cell">
      <style:table-cell-properties style:vertical-align="middle" fo:padding-left="0.0278in" fo:padding-right="0.0278in" fo:padding-top="0in" fo:padding-bottom="0in" fo:border="0.75pt solid #000000"/>
    </style:style>
    <style:style style:name="Table8.B5" style:family="table-cell">
      <style:table-cell-properties style:vertical-align="middle" fo:padding="0in" fo:border="0.75pt solid #000000"/>
    </style:style>
    <style:style style:name="Table8.C5" style:family="table-cell">
      <style:table-cell-properties style:vertical-align="middle" fo:padding-left="0.075in" fo:padding-right="0.075in" fo:padding-top="0in" fo:padding-bottom="0in" fo:border="0.5pt solid #000000"/>
    </style:style>
    <style:style style:name="Table8.6" style:family="table-row">
      <style:table-row-properties fo:keep-together="auto"/>
    </style:style>
    <style:style style:name="Table8.A6" style:family="table-cell">
      <style:table-cell-properties style:vertical-align="middle" fo:padding-left="0.0278in" fo:padding-right="0.0278in" fo:padding-top="0in" fo:padding-bottom="0in" fo:border="0.75pt solid #000000"/>
    </style:style>
    <style:style style:name="Table8.B6" style:family="table-cell">
      <style:table-cell-properties style:vertical-align="middle" fo:padding="0in" fo:border="0.75pt solid #000000"/>
    </style:style>
    <style:style style:name="Table8.C6" style:family="table-cell">
      <style:table-cell-properties style:vertical-align="middle" fo:padding-left="0.075in" fo:padding-right="0.075in" fo:padding-top="0in" fo:padding-bottom="0in" fo:border="0.5pt solid #000000"/>
    </style:style>
    <style:style style:name="Table8.7" style:family="table-row">
      <style:table-row-properties style:min-row-height="0.1667in" fo:keep-together="auto"/>
    </style:style>
    <style:style style:name="Table8.A7" style:family="table-cell">
      <style:table-cell-properties style:vertical-align="middle" fo:padding-left="0.0278in" fo:padding-right="0.0278in" fo:padding-top="0in" fo:padding-bottom="0in" fo:border="0.75pt solid #000000"/>
    </style:style>
    <style:style style:name="Table8.B7" style:family="table-cell">
      <style:table-cell-properties style:vertical-align="middle" fo:padding="0in" fo:border="0.75pt solid #000000"/>
    </style:style>
    <style:style style:name="Table8.C7" style:family="table-cell">
      <style:table-cell-properties style:vertical-align="middle" fo:padding-left="0.075in" fo:padding-right="0.075in" fo:padding-top="0in" fo:padding-bottom="0in" fo:border="0.5pt solid #000000"/>
    </style:style>
    <style:style style:name="Table8.8" style:family="table-row">
      <style:table-row-properties fo:keep-together="auto"/>
    </style:style>
    <style:style style:name="Table8.A8" style:family="table-cell">
      <style:table-cell-properties style:vertical-align="middle" fo:padding-left="0.0278in" fo:padding-right="0.0278in" fo:padding-top="0in" fo:padding-bottom="0in" fo:border="0.75pt solid #000000"/>
    </style:style>
    <style:style style:name="Table8.B8" style:family="table-cell">
      <style:table-cell-properties style:vertical-align="middle" fo:padding="0in" fo:border="0.75pt solid #000000"/>
    </style:style>
    <style:style style:name="Table8.C8" style:family="table-cell">
      <style:table-cell-properties style:vertical-align="middle" fo:padding-left="0.075in" fo:padding-right="0.075in" fo:padding-top="0in" fo:padding-bottom="0in" fo:border="0.5pt solid #000000"/>
    </style:style>
    <style:style style:name="Table8.9" style:family="table-row">
      <style:table-row-properties fo:keep-together="auto"/>
    </style:style>
    <style:style style:name="Table8.A9" style:family="table-cell">
      <style:table-cell-properties style:vertical-align="middle" fo:padding-left="0.0278in" fo:padding-right="0.0278in" fo:padding-top="0in" fo:padding-bottom="0in" fo:border="0.75pt solid #000000"/>
    </style:style>
    <style:style style:name="Table8.B9" style:family="table-cell">
      <style:table-cell-properties style:vertical-align="middle" fo:padding="0in" fo:border="0.75pt solid #000000"/>
    </style:style>
    <style:style style:name="Table8.C9" style:family="table-cell">
      <style:table-cell-properties style:vertical-align="middle" fo:padding-left="0.075in" fo:padding-right="0.075in" fo:padding-top="0in" fo:padding-bottom="0in" fo:border="0.5pt solid #000000"/>
    </style:style>
    <style:style style:name="Table8.10" style:family="table-row">
      <style:table-row-properties fo:keep-together="auto"/>
    </style:style>
    <style:style style:name="Table8.A10" style:family="table-cell">
      <style:table-cell-properties style:vertical-align="middle" fo:padding-left="0.0278in" fo:padding-right="0.0278in" fo:padding-top="0in" fo:padding-bottom="0in" fo:border="0.75pt solid #000000"/>
    </style:style>
    <style:style style:name="Table8.B10" style:family="table-cell">
      <style:table-cell-properties style:vertical-align="middle" fo:padding="0in" fo:border="0.75pt solid #000000"/>
    </style:style>
    <style:style style:name="Table8.C10" style:family="table-cell">
      <style:table-cell-properties style:vertical-align="middle" fo:padding-left="0.075in" fo:padding-right="0.075in" fo:padding-top="0in" fo:padding-bottom="0in" fo:border="0.5pt solid #000000"/>
    </style:style>
    <style:style style:name="Table8.11" style:family="table-row">
      <style:table-row-properties fo:keep-together="auto"/>
    </style:style>
    <style:style style:name="Table8.A11" style:family="table-cell">
      <style:table-cell-properties style:vertical-align="middle" fo:padding-left="0.0278in" fo:padding-right="0.0278in" fo:padding-top="0in" fo:padding-bottom="0in" fo:border="0.75pt solid #000000"/>
    </style:style>
    <style:style style:name="Table8.B11" style:family="table-cell">
      <style:table-cell-properties style:vertical-align="middle" fo:padding="0in" fo:border="0.75pt solid #000000"/>
    </style:style>
    <style:style style:name="Table8.C11" style:family="table-cell">
      <style:table-cell-properties style:vertical-align="middle" fo:padding-left="0.075in" fo:padding-right="0.075in" fo:padding-top="0in" fo:padding-bottom="0in" fo:border="0.5pt solid #000000"/>
    </style:style>
    <style:style style:name="Table8.12" style:family="table-row">
      <style:table-row-properties fo:keep-together="auto"/>
    </style:style>
    <style:style style:name="Table8.A12" style:family="table-cell">
      <style:table-cell-properties style:vertical-align="middle" fo:padding-left="0.0278in" fo:padding-right="0.0278in" fo:padding-top="0in" fo:padding-bottom="0in" fo:border="0.75pt solid #000000"/>
    </style:style>
    <style:style style:name="Table8.B12" style:family="table-cell">
      <style:table-cell-properties style:vertical-align="middle" fo:padding="0in" fo:border="0.75pt solid #000000"/>
    </style:style>
    <style:style style:name="Table8.C12" style:family="table-cell">
      <style:table-cell-properties style:vertical-align="middle" fo:padding-left="0.075in" fo:padding-right="0.075in" fo:padding-top="0in" fo:padding-bottom="0in" fo:border="0.5pt solid #000000"/>
    </style:style>
    <style:style style:name="Table8.13" style:family="table-row">
      <style:table-row-properties fo:keep-together="auto"/>
    </style:style>
    <style:style style:name="Table8.A13" style:family="table-cell">
      <style:table-cell-properties style:vertical-align="middle" fo:padding-left="0.0278in" fo:padding-right="0.0278in" fo:padding-top="0in" fo:padding-bottom="0in" fo:border="0.75pt solid #000000"/>
    </style:style>
    <style:style style:name="Table8.B13" style:family="table-cell">
      <style:table-cell-properties style:vertical-align="middle" fo:padding="0in" fo:border="0.75pt solid #000000"/>
    </style:style>
    <style:style style:name="Table8.C13" style:family="table-cell">
      <style:table-cell-properties style:vertical-align="middle" fo:padding-left="0.075in" fo:padding-right="0.075in" fo:padding-top="0in" fo:padding-bottom="0in" fo:border="0.5pt solid #000000"/>
    </style:style>
    <style:style style:name="Table8.A14" style:family="table-cell">
      <style:table-cell-properties style:vertical-align="middle" fo:padding-left="0.0278in" fo:padding-right="0.0278in" fo:padding-top="0in" fo:padding-bottom="0in" fo:border="0.75pt solid #000000"/>
    </style:style>
    <style:style style:name="Table8.B14" style:family="table-cell">
      <style:table-cell-properties style:vertical-align="middle" fo:padding="0in" fo:border="0.75pt solid #000000"/>
    </style:style>
    <style:style style:name="Table8.C14" style:family="table-cell">
      <style:table-cell-properties style:vertical-align="middle" fo:padding-left="0.075in" fo:padding-right="0.075in" fo:padding-top="0in" fo:padding-bottom="0in" fo:border="0.5pt solid #000000"/>
    </style:style>
    <style:style style:name="Table8.15" style:family="table-row">
      <style:table-row-properties fo:keep-together="auto"/>
    </style:style>
    <style:style style:name="Table8.A15" style:family="table-cell">
      <style:table-cell-properties style:vertical-align="middle" fo:padding-left="0.0278in" fo:padding-right="0.0278in" fo:padding-top="0in" fo:padding-bottom="0in" fo:border="0.75pt solid #000000"/>
    </style:style>
    <style:style style:name="Table8.B15" style:family="table-cell">
      <style:table-cell-properties style:vertical-align="middle" fo:padding="0in" fo:border="0.75pt solid #000000"/>
    </style:style>
    <style:style style:name="Table8.C15" style:family="table-cell">
      <style:table-cell-properties style:vertical-align="middle" fo:padding-left="0.075in" fo:padding-right="0.075in" fo:padding-top="0in" fo:padding-bottom="0in" fo:border="0.5pt solid #000000"/>
    </style:style>
    <style:style style:name="Table8.16" style:family="table-row">
      <style:table-row-properties fo:keep-together="auto"/>
    </style:style>
    <style:style style:name="Table8.A16" style:family="table-cell">
      <style:table-cell-properties style:vertical-align="middle" fo:padding-left="0.0278in" fo:padding-right="0.0278in" fo:padding-top="0in" fo:padding-bottom="0in" fo:border="0.75pt solid #000000"/>
    </style:style>
    <style:style style:name="Table8.B16" style:family="table-cell">
      <style:table-cell-properties style:vertical-align="middle" fo:padding="0in" fo:border="0.75pt solid #000000"/>
    </style:style>
    <style:style style:name="Table8.C16" style:family="table-cell">
      <style:table-cell-properties style:vertical-align="middle" fo:padding-left="0.075in" fo:padding-right="0.075in" fo:padding-top="0in" fo:padding-bottom="0in" fo:border="0.5pt solid #000000"/>
    </style:style>
    <style:style style:name="Table8.17" style:family="table-row">
      <style:table-row-properties fo:keep-together="auto"/>
    </style:style>
    <style:style style:name="Table8.A17" style:family="table-cell">
      <style:table-cell-properties style:vertical-align="middle" fo:padding-left="0.0278in" fo:padding-right="0.0278in" fo:padding-top="0in" fo:padding-bottom="0in" fo:border="0.75pt solid #000000"/>
    </style:style>
    <style:style style:name="Table8.B17" style:family="table-cell">
      <style:table-cell-properties style:vertical-align="middle" fo:padding="0in" fo:border="0.75pt solid #000000"/>
    </style:style>
    <style:style style:name="Table8.C17" style:family="table-cell">
      <style:table-cell-properties style:vertical-align="middle" fo:padding-left="0.075in" fo:padding-right="0.075in" fo:padding-top="0in" fo:padding-bottom="0in" fo:border="0.5pt solid #000000"/>
    </style:style>
    <style:style style:name="Table8.18" style:family="table-row">
      <style:table-row-properties fo:keep-together="auto"/>
    </style:style>
    <style:style style:name="Table8.A18" style:family="table-cell">
      <style:table-cell-properties style:vertical-align="middle" fo:padding-left="0.0278in" fo:padding-right="0.0278in" fo:padding-top="0in" fo:padding-bottom="0in" fo:border="0.75pt solid #000000"/>
    </style:style>
    <style:style style:name="Table8.B18" style:family="table-cell">
      <style:table-cell-properties style:vertical-align="middle" fo:padding="0in" fo:border="0.75pt solid #000000"/>
    </style:style>
    <style:style style:name="Table8.C18" style:family="table-cell">
      <style:table-cell-properties style:vertical-align="middle" fo:padding-left="0.075in" fo:padding-right="0.075in" fo:padding-top="0in" fo:padding-bottom="0in" fo:border="0.5pt solid #000000"/>
    </style:style>
    <style:style style:name="Table8.19" style:family="table-row">
      <style:table-row-properties fo:keep-together="auto"/>
    </style:style>
    <style:style style:name="Table8.A19" style:family="table-cell">
      <style:table-cell-properties style:vertical-align="middle" fo:padding-left="0.0278in" fo:padding-right="0.0278in" fo:padding-top="0in" fo:padding-bottom="0in" fo:border="0.75pt solid #000000"/>
    </style:style>
    <style:style style:name="Table8.B19" style:family="table-cell">
      <style:table-cell-properties style:vertical-align="middle" fo:padding="0in" fo:border="0.75pt solid #000000"/>
    </style:style>
    <style:style style:name="Table8.C19" style:family="table-cell">
      <style:table-cell-properties style:vertical-align="middle" fo:padding-left="0.075in" fo:padding-right="0.075in" fo:padding-top="0in" fo:padding-bottom="0in" fo:border="0.5pt solid #000000"/>
    </style:style>
    <style:style style:name="Table8.20" style:family="table-row">
      <style:table-row-properties fo:keep-together="auto"/>
    </style:style>
    <style:style style:name="Table8.A20" style:family="table-cell">
      <style:table-cell-properties style:vertical-align="middle" fo:padding-left="0.0278in" fo:padding-right="0.0278in" fo:padding-top="0in" fo:padding-bottom="0in" fo:border="0.75pt solid #000000"/>
    </style:style>
    <style:style style:name="Table8.B20" style:family="table-cell">
      <style:table-cell-properties style:vertical-align="middle" fo:padding="0in" fo:border="0.75pt solid #000000"/>
    </style:style>
    <style:style style:name="Table8.C20" style:family="table-cell">
      <style:table-cell-properties style:vertical-align="middle" fo:padding-left="0.075in" fo:padding-right="0.075in" fo:padding-top="0in" fo:padding-bottom="0in" fo:border="0.5pt solid #000000"/>
    </style:style>
    <style:style style:name="Table8.21" style:family="table-row">
      <style:table-row-properties fo:keep-together="auto"/>
    </style:style>
    <style:style style:name="Table8.A21" style:family="table-cell">
      <style:table-cell-properties style:vertical-align="middle" fo:padding-left="0.0278in" fo:padding-right="0.0278in" fo:padding-top="0in" fo:padding-bottom="0in" fo:border="0.75pt solid #000000"/>
    </style:style>
    <style:style style:name="Table8.B21" style:family="table-cell">
      <style:table-cell-properties style:vertical-align="middle" fo:padding="0in" fo:border="0.75pt solid #000000"/>
    </style:style>
    <style:style style:name="Table8.C21" style:family="table-cell">
      <style:table-cell-properties style:vertical-align="middle" fo:padding-left="0.075in" fo:padding-right="0.075in" fo:padding-top="0in" fo:padding-bottom="0in" fo:border="0.5pt solid #000000"/>
    </style:style>
    <style:style style:name="Table8.22" style:family="table-row">
      <style:table-row-properties fo:keep-together="auto"/>
    </style:style>
    <style:style style:name="Table8.A22" style:family="table-cell">
      <style:table-cell-properties style:vertical-align="middle" fo:padding-left="0.0278in" fo:padding-right="0.0278in" fo:padding-top="0in" fo:padding-bottom="0in" fo:border="0.75pt solid #000000"/>
    </style:style>
    <style:style style:name="Table8.B22" style:family="table-cell">
      <style:table-cell-properties style:vertical-align="middle" fo:padding="0in" fo:border="0.75pt solid #000000"/>
    </style:style>
    <style:style style:name="Table8.C22" style:family="table-cell">
      <style:table-cell-properties style:vertical-align="middle" fo:padding-left="0.075in" fo:padding-right="0.075in" fo:padding-top="0in" fo:padding-bottom="0in" fo:border="0.5pt solid #000000"/>
    </style:style>
    <style:style style:name="Table8.23" style:family="table-row">
      <style:table-row-properties fo:keep-together="auto"/>
    </style:style>
    <style:style style:name="Table8.A23" style:family="table-cell">
      <style:table-cell-properties style:vertical-align="middle" fo:padding-left="0.0278in" fo:padding-right="0.0278in" fo:padding-top="0in" fo:padding-bottom="0in" fo:border="0.75pt solid #000000"/>
    </style:style>
    <style:style style:name="Table8.B23" style:family="table-cell">
      <style:table-cell-properties style:vertical-align="middle" fo:padding="0in" fo:border="0.75pt solid #000000"/>
    </style:style>
    <style:style style:name="Table8.C23" style:family="table-cell">
      <style:table-cell-properties style:vertical-align="middle" fo:padding-left="0.075in" fo:padding-right="0.075in" fo:padding-top="0in" fo:padding-bottom="0in" fo:border="0.5pt solid #000000"/>
    </style:style>
    <style:style style:name="Table8.24" style:family="table-row">
      <style:table-row-properties fo:keep-together="auto"/>
    </style:style>
    <style:style style:name="Table8.A24" style:family="table-cell">
      <style:table-cell-properties style:vertical-align="middle" fo:padding-left="0.0278in" fo:padding-right="0.0278in" fo:padding-top="0in" fo:padding-bottom="0in" fo:border="0.75pt solid #000000"/>
    </style:style>
    <style:style style:name="Table8.B24" style:family="table-cell">
      <style:table-cell-properties style:vertical-align="middle" fo:padding="0in" fo:border="0.75pt solid #000000"/>
    </style:style>
    <style:style style:name="Table8.C24" style:family="table-cell">
      <style:table-cell-properties style:vertical-align="middle" fo:padding-left="0.075in" fo:padding-right="0.075in" fo:padding-top="0in" fo:padding-bottom="0in" fo:border="0.5pt solid #000000"/>
    </style:style>
    <style:style style:name="Table8.25" style:family="table-row">
      <style:table-row-properties fo:keep-together="auto"/>
    </style:style>
    <style:style style:name="Table8.A25" style:family="table-cell">
      <style:table-cell-properties style:vertical-align="middle" fo:padding-left="0.0278in" fo:padding-right="0.0278in" fo:padding-top="0in" fo:padding-bottom="0in" fo:border="0.75pt solid #000000"/>
    </style:style>
    <style:style style:name="Table8.B25" style:family="table-cell">
      <style:table-cell-properties style:vertical-align="middle" fo:padding="0in" fo:border="0.75pt solid #000000"/>
    </style:style>
    <style:style style:name="Table8.C25" style:family="table-cell">
      <style:table-cell-properties style:vertical-align="middle" fo:padding-left="0.075in" fo:padding-right="0.075in" fo:padding-top="0in" fo:padding-bottom="0in" fo:border="0.5pt solid #000000"/>
    </style:style>
    <style:style style:name="Table8.26" style:family="table-row">
      <style:table-row-properties fo:keep-together="auto"/>
    </style:style>
    <style:style style:name="Table8.A26" style:family="table-cell">
      <style:table-cell-properties style:vertical-align="middle" fo:padding-left="0.0278in" fo:padding-right="0.0278in" fo:padding-top="0in" fo:padding-bottom="0in" fo:border="0.75pt solid #000000"/>
    </style:style>
    <style:style style:name="Table8.B26" style:family="table-cell">
      <style:table-cell-properties style:vertical-align="middle" fo:padding="0in" fo:border="0.75pt solid #000000"/>
    </style:style>
    <style:style style:name="Table8.C26" style:family="table-cell">
      <style:table-cell-properties style:vertical-align="middle" fo:padding-left="0.075in" fo:padding-right="0.075in" fo:padding-top="0in" fo:padding-bottom="0in" fo:border="0.5pt solid #000000"/>
    </style:style>
    <style:style style:name="Table8.27" style:family="table-row">
      <style:table-row-properties fo:keep-together="auto"/>
    </style:style>
    <style:style style:name="Table8.A27" style:family="table-cell">
      <style:table-cell-properties style:vertical-align="middle" fo:padding-left="0.0278in" fo:padding-right="0.0278in" fo:padding-top="0in" fo:padding-bottom="0in" fo:border="0.75pt solid #000000"/>
    </style:style>
    <style:style style:name="Table8.B27" style:family="table-cell">
      <style:table-cell-properties style:vertical-align="middle" fo:padding="0in" fo:border="0.75pt solid #000000"/>
    </style:style>
    <style:style style:name="Table8.C27" style:family="table-cell">
      <style:table-cell-properties style:vertical-align="middle" fo:padding-left="0.075in" fo:padding-right="0.075in" fo:padding-top="0in" fo:padding-bottom="0in" fo:border="0.5pt solid #000000"/>
    </style:style>
    <style:style style:name="Table8.28" style:family="table-row">
      <style:table-row-properties fo:keep-together="auto"/>
    </style:style>
    <style:style style:name="Table8.A28" style:family="table-cell">
      <style:table-cell-properties style:vertical-align="middle" fo:padding-left="0.0278in" fo:padding-right="0.0278in" fo:padding-top="0in" fo:padding-bottom="0in" fo:border="0.75pt solid #000000"/>
    </style:style>
    <style:style style:name="Table8.B28" style:family="table-cell">
      <style:table-cell-properties style:vertical-align="middle" fo:padding="0in" fo:border="0.75pt solid #000000"/>
    </style:style>
    <style:style style:name="Table8.C28" style:family="table-cell">
      <style:table-cell-properties style:vertical-align="middle" fo:padding-left="0.075in" fo:padding-right="0.075in" fo:padding-top="0in" fo:padding-bottom="0in" fo:border="0.5pt solid #000000"/>
    </style:style>
    <style:style style:name="Table8.29" style:family="table-row">
      <style:table-row-properties fo:keep-together="auto"/>
    </style:style>
    <style:style style:name="Table8.A29" style:family="table-cell">
      <style:table-cell-properties style:vertical-align="middle" fo:padding-left="0.0278in" fo:padding-right="0.0278in" fo:padding-top="0in" fo:padding-bottom="0in" fo:border="0.75pt solid #000000"/>
    </style:style>
    <style:style style:name="Table8.B29" style:family="table-cell">
      <style:table-cell-properties style:vertical-align="middle" fo:padding="0in" fo:border="0.75pt solid #000000"/>
    </style:style>
    <style:style style:name="Table8.C29" style:family="table-cell">
      <style:table-cell-properties style:vertical-align="middle" fo:padding-left="0.075in" fo:padding-right="0.075in" fo:padding-top="0in" fo:padding-bottom="0in" fo:border="0.5pt solid #000000"/>
    </style:style>
    <style:style style:name="Table8.30" style:family="table-row">
      <style:table-row-properties fo:keep-together="auto"/>
    </style:style>
    <style:style style:name="Table8.A30" style:family="table-cell">
      <style:table-cell-properties style:vertical-align="middle" fo:padding-left="0.0278in" fo:padding-right="0.0278in" fo:padding-top="0in" fo:padding-bottom="0in" fo:border="0.75pt solid #000000"/>
    </style:style>
    <style:style style:name="Table8.B30" style:family="table-cell">
      <style:table-cell-properties style:vertical-align="middle" fo:padding="0in" fo:border="0.75pt solid #000000"/>
    </style:style>
    <style:style style:name="Table8.C30" style:family="table-cell">
      <style:table-cell-properties style:vertical-align="middle" fo:padding-left="0.075in" fo:padding-right="0.075in" fo:padding-top="0in" fo:padding-bottom="0in" fo:border="0.5pt solid #000000"/>
    </style:style>
    <style:style style:name="Table8.31" style:family="table-row">
      <style:table-row-properties fo:keep-together="auto"/>
    </style:style>
    <style:style style:name="Table8.A31" style:family="table-cell">
      <style:table-cell-properties style:vertical-align="middle" fo:padding-left="0.0278in" fo:padding-right="0.0278in" fo:padding-top="0in" fo:padding-bottom="0in" fo:border="0.75pt solid #000000"/>
    </style:style>
    <style:style style:name="Table8.B31" style:family="table-cell">
      <style:table-cell-properties style:vertical-align="middle" fo:padding="0in" fo:border="0.75pt solid #000000"/>
    </style:style>
    <style:style style:name="Table8.C31" style:family="table-cell">
      <style:table-cell-properties style:vertical-align="middle" fo:padding-left="0.075in" fo:padding-right="0.075in" fo:padding-top="0in" fo:padding-bottom="0in" fo:border="0.5pt solid #000000"/>
    </style:style>
    <style:style style:name="Table8.32" style:family="table-row">
      <style:table-row-properties fo:keep-together="auto"/>
    </style:style>
    <style:style style:name="Table8.A32" style:family="table-cell">
      <style:table-cell-properties style:vertical-align="middle" fo:padding-left="0.0278in" fo:padding-right="0.0278in" fo:padding-top="0in" fo:padding-bottom="0in" fo:border="0.75pt solid #000000"/>
    </style:style>
    <style:style style:name="Table8.B32" style:family="table-cell">
      <style:table-cell-properties style:vertical-align="middle" fo:padding="0in" fo:border="0.75pt solid #000000"/>
    </style:style>
    <style:style style:name="Table8.C32" style:family="table-cell">
      <style:table-cell-properties style:vertical-align="middle" fo:padding-left="0.075in" fo:padding-right="0.075in" fo:padding-top="0in" fo:padding-bottom="0in" fo:border="0.5pt solid #000000"/>
    </style:style>
    <style:style style:name="Table8.33" style:family="table-row">
      <style:table-row-properties fo:keep-together="auto"/>
    </style:style>
    <style:style style:name="Table8.A33" style:family="table-cell">
      <style:table-cell-properties style:vertical-align="middle" fo:padding-left="0.0278in" fo:padding-right="0.0278in" fo:padding-top="0in" fo:padding-bottom="0in" fo:border="0.75pt solid #000000"/>
    </style:style>
    <style:style style:name="Table8.B33" style:family="table-cell">
      <style:table-cell-properties style:vertical-align="middle" fo:padding="0in" fo:border="0.75pt solid #000000"/>
    </style:style>
    <style:style style:name="Table8.C33" style:family="table-cell">
      <style:table-cell-properties style:vertical-align="middle" fo:padding-left="0.075in" fo:padding-right="0.075in" fo:padding-top="0in" fo:padding-bottom="0in" fo:border="0.5pt solid #000000"/>
    </style:style>
    <style:style style:name="Table8.34" style:family="table-row">
      <style:table-row-properties fo:keep-together="auto"/>
    </style:style>
    <style:style style:name="Table8.A34" style:family="table-cell">
      <style:table-cell-properties style:vertical-align="middle" fo:padding-left="0.0278in" fo:padding-right="0.0278in" fo:padding-top="0in" fo:padding-bottom="0in" fo:border="0.75pt solid #000000"/>
    </style:style>
    <style:style style:name="Table8.B34" style:family="table-cell">
      <style:table-cell-properties style:vertical-align="middle" fo:padding="0in" fo:border="0.75pt solid #000000"/>
    </style:style>
    <style:style style:name="Table8.C34" style:family="table-cell">
      <style:table-cell-properties style:vertical-align="middle" fo:padding-left="0.075in" fo:padding-right="0.075in" fo:padding-top="0in" fo:padding-bottom="0in" fo:border="0.5pt solid #000000"/>
    </style:style>
    <style:style style:name="Table8.35" style:family="table-row">
      <style:table-row-properties fo:keep-together="auto"/>
    </style:style>
    <style:style style:name="Table8.A35" style:family="table-cell">
      <style:table-cell-properties style:vertical-align="middle" fo:padding-left="0.0278in" fo:padding-right="0.0278in" fo:padding-top="0in" fo:padding-bottom="0in" fo:border="0.75pt solid #000000"/>
    </style:style>
    <style:style style:name="Table8.B35" style:family="table-cell">
      <style:table-cell-properties style:vertical-align="middle" fo:padding="0in" fo:border="0.75pt solid #000000"/>
    </style:style>
    <style:style style:name="Table8.C35" style:family="table-cell">
      <style:table-cell-properties style:vertical-align="middle" fo:padding-left="0.075in" fo:padding-right="0.075in" fo:padding-top="0in" fo:padding-bottom="0in" fo:border="0.5pt solid #000000"/>
    </style:style>
    <style:style style:name="Table8.36" style:family="table-row">
      <style:table-row-properties fo:keep-together="auto"/>
    </style:style>
    <style:style style:name="Table8.A36" style:family="table-cell">
      <style:table-cell-properties style:vertical-align="middle" fo:padding-left="0.0278in" fo:padding-right="0.0278in" fo:padding-top="0in" fo:padding-bottom="0in" fo:border="0.75pt solid #000000"/>
    </style:style>
    <style:style style:name="Table8.B36" style:family="table-cell">
      <style:table-cell-properties style:vertical-align="middle" fo:padding="0in" fo:border="0.75pt solid #000000"/>
    </style:style>
    <style:style style:name="Table8.C36" style:family="table-cell">
      <style:table-cell-properties style:vertical-align="middle" fo:padding-left="0.075in" fo:padding-right="0.075in" fo:padding-top="0in" fo:padding-bottom="0in" fo:border="0.5pt solid #000000"/>
    </style:style>
    <style:style style:name="Table8.37" style:family="table-row">
      <style:table-row-properties fo:keep-together="auto"/>
    </style:style>
    <style:style style:name="Table8.A37" style:family="table-cell">
      <style:table-cell-properties style:vertical-align="middle" fo:padding-left="0.0278in" fo:padding-right="0.0278in" fo:padding-top="0in" fo:padding-bottom="0in" fo:border="0.75pt solid #000000"/>
    </style:style>
    <style:style style:name="Table8.B37" style:family="table-cell">
      <style:table-cell-properties style:vertical-align="middle" fo:padding="0in" fo:border="0.75pt solid #000000"/>
    </style:style>
    <style:style style:name="Table8.C37" style:family="table-cell">
      <style:table-cell-properties style:vertical-align="middle" fo:padding-left="0.075in" fo:padding-right="0.075in" fo:padding-top="0in" fo:padding-bottom="0in" fo:border="0.5pt solid #000000"/>
    </style:style>
    <style:style style:name="Table8.38" style:family="table-row">
      <style:table-row-properties fo:keep-together="auto"/>
    </style:style>
    <style:style style:name="Table8.A38" style:family="table-cell">
      <style:table-cell-properties style:vertical-align="middle" fo:padding-left="0.0278in" fo:padding-right="0.0278in" fo:padding-top="0in" fo:padding-bottom="0in" fo:border="0.75pt solid #000000"/>
    </style:style>
    <style:style style:name="Table8.B38" style:family="table-cell">
      <style:table-cell-properties style:vertical-align="middle" fo:padding="0in" fo:border="0.75pt solid #000000"/>
    </style:style>
    <style:style style:name="Table8.C38" style:family="table-cell">
      <style:table-cell-properties style:vertical-align="middle" fo:padding-left="0.075in" fo:padding-right="0.075in" fo:padding-top="0in" fo:padding-bottom="0in" fo:border="0.5pt solid #000000"/>
    </style:style>
    <style:style style:name="Table8.39" style:family="table-row">
      <style:table-row-properties fo:keep-together="auto"/>
    </style:style>
    <style:style style:name="Table8.A39" style:family="table-cell">
      <style:table-cell-properties style:vertical-align="middle" fo:padding-left="0.0278in" fo:padding-right="0.0278in" fo:padding-top="0in" fo:padding-bottom="0in" fo:border="0.75pt solid #000000"/>
    </style:style>
    <style:style style:name="Table8.B39" style:family="table-cell">
      <style:table-cell-properties style:vertical-align="middle" fo:padding="0in" fo:border="0.75pt solid #000000"/>
    </style:style>
    <style:style style:name="Table8.C39" style:family="table-cell">
      <style:table-cell-properties style:vertical-align="middle" fo:padding-left="0.075in" fo:padding-right="0.075in" fo:padding-top="0in" fo:padding-bottom="0in" fo:border="0.5pt solid #000000"/>
    </style:style>
    <style:style style:name="Table8.40" style:family="table-row">
      <style:table-row-properties fo:keep-together="auto"/>
    </style:style>
    <style:style style:name="Table8.A40" style:family="table-cell">
      <style:table-cell-properties style:vertical-align="middle" fo:padding-left="0.0278in" fo:padding-right="0.0278in" fo:padding-top="0in" fo:padding-bottom="0in" fo:border="0.75pt solid #000000"/>
    </style:style>
    <style:style style:name="Table8.B40" style:family="table-cell">
      <style:table-cell-properties style:vertical-align="middle" fo:padding="0in" fo:border="0.75pt solid #000000"/>
    </style:style>
    <style:style style:name="Table8.C40" style:family="table-cell">
      <style:table-cell-properties style:vertical-align="middle" fo:padding-left="0.075in" fo:padding-right="0.075in" fo:padding-top="0in" fo:padding-bottom="0in" fo:border="0.5pt solid #000000"/>
    </style:style>
    <style:style style:name="Table9" style:family="table">
      <style:table-properties style:width="6.125in" fo:margin-left="0in" fo:margin-top="0in" fo:margin-bottom="0in" fo:break-before="auto" fo:break-after="auto" table:align="left"/>
    </style:style>
    <style:style style:name="Table9.A" style:family="table-column">
      <style:table-column-properties style:column-width="1.6972in"/>
    </style:style>
    <style:style style:name="Table9.B" style:family="table-column">
      <style:table-column-properties style:column-width="2.1611in"/>
    </style:style>
    <style:style style:name="Table9.C" style:family="table-column">
      <style:table-column-properties style:column-width="1.3076in"/>
    </style:style>
    <style:style style:name="Table9.D" style:family="table-column">
      <style:table-column-properties style:column-width="0.9583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625in" fo:margin-left="0in" fo:margin-top="0in" fo:margin-bottom="0in" fo:break-before="auto" fo:break-after="auto" table:align="left"/>
    </style:style>
    <style:style style:name="Table10.A" style:family="table-column">
      <style:table-column-properties style:column-width="0.5313in"/>
    </style:style>
    <style:style style:name="Table10.B" style:family="table-column">
      <style:table-column-properties style:column-width="1.7076in"/>
    </style:style>
    <style:style style:name="Table10.C" style:family="table-column">
      <style:table-column-properties style:column-width="2.0833in"/>
    </style:style>
    <style:style style:name="Table10.D" style:family="table-column">
      <style:table-column-properties style:column-width="1.3125in"/>
    </style:style>
    <style:style style:name="Table10.E" style:family="table-column">
      <style:table-column-properties style:column-width="0.9903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625in" fo:margin-left="0in" fo:margin-top="0in" fo:margin-bottom="0in" fo:break-before="auto" fo:break-after="auto" table:align="left"/>
    </style:style>
    <style:style style:name="Table11.A" style:family="table-column">
      <style:table-column-properties style:column-width="0.5in"/>
    </style:style>
    <style:style style:name="Table11.B" style:family="table-column">
      <style:table-column-properties style:column-width="1.6979in"/>
    </style:style>
    <style:style style:name="Table11.C" style:family="table-column">
      <style:table-column-properties style:column-width="2.1611in"/>
    </style:style>
    <style:style style:name="Table11.D" style:family="table-column">
      <style:table-column-properties style:column-width="1.3076in"/>
    </style:style>
    <style:style style:name="Table11.E" style:family="table-column">
      <style:table-column-properties style:column-width="0.9583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6146in" fo:margin-left="0in" fo:margin-top="0in" fo:margin-bottom="0in" fo:break-before="auto" fo:break-after="auto" table:align="left"/>
    </style:style>
    <style:style style:name="Table12.A" style:family="table-column">
      <style:table-column-properties style:column-width="0.5722in"/>
    </style:style>
    <style:style style:name="Table12.B" style:family="table-column">
      <style:table-column-properties style:column-width="1.7813in"/>
    </style:style>
    <style:style style:name="Table12.C" style:family="table-column">
      <style:table-column-properties style:column-width="2.1361in"/>
    </style:style>
    <style:style style:name="Table12.D" style:family="table-column">
      <style:table-column-properties style:column-width="1.2083in"/>
    </style:style>
    <style:style style:name="Table12.E" style:family="table-column">
      <style:table-column-properties style:column-width="0.9167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7396in" fo:margin-left="-0.0208in" fo:margin-top="0in" fo:margin-bottom="0in" fo:break-before="auto" fo:break-after="auto" table:align="left"/>
    </style:style>
    <style:style style:name="Table13.A" style:family="table-column">
      <style:table-column-properties style:column-width="6.7396in"/>
    </style:style>
    <style:style style:name="Table13.1" style:family="table-row">
      <style:table-row-properties fo:keep-together="auto"/>
    </style:style>
    <style:style style:name="Table13.A1" style:family="table-cell">
      <style:table-cell-properties style:vertical-align="middle" fo:background-color="#cccccc" fo:padding-left="0.0785in" fo:padding-right="0.075in" fo:padding-top="0in" fo:padding-bottom="0in" fo:border="0.5pt solid #000000">
        <style:background-image/>
      </style:table-cell-properties>
    </style:style>
    <style:style style:name="Table13.A2" style:family="table-cell">
      <style:table-cell-properties fo:background-color="#e6e6e6" fo:padding-left="0.0785in" fo:padding-right="0.075in" fo:padding-top="0in" fo:padding-bottom="0in" fo:border="0.5pt solid #000000">
        <style:background-image/>
      </style:table-cell-properties>
    </style:style>
    <style:style style:name="Table13.A3" style:family="table-cell">
      <style:table-cell-properties fo:padding-left="0.0785in" fo:padding-right="0.075in" fo:padding-top="0in" fo:padding-bottom="0in" fo:border="0.5pt solid #000000"/>
    </style:style>
    <style:style style:name="Table13.A4" style:family="table-cell">
      <style:table-cell-properties fo:padding-left="0.0785in" fo:padding-right="0.075in" fo:padding-top="0in" fo:padding-bottom="0in" fo:border="0.5pt solid #000000"/>
    </style:style>
    <style:style style:name="Table13.A5" style:family="table-cell">
      <style:table-cell-properties fo:padding-left="0.0785in" fo:padding-right="0.075in" fo:padding-top="0in" fo:padding-bottom="0in" fo:border="0.5pt solid #000000"/>
    </style:style>
    <style:style style:name="Table13.A6" style:family="table-cell">
      <style:table-cell-properties fo:padding-left="0.0785in" fo:padding-right="0.075in" fo:padding-top="0in" fo:padding-bottom="0in" fo:border="0.5pt solid #000000"/>
    </style:style>
    <style:style style:name="Table13.A7" style:family="table-cell">
      <style:table-cell-properties fo:padding-left="0.0785in" fo:padding-right="0.075in" fo:padding-top="0in" fo:padding-bottom="0in" fo:border="0.5pt solid #000000"/>
    </style:style>
    <style:style style:name="Table13.A8" style:family="table-cell">
      <style:table-cell-properties fo:padding-left="0.0785in" fo:padding-right="0.075in" fo:padding-top="0in" fo:padding-bottom="0in" fo:border="0.5pt solid #000000"/>
    </style:style>
    <style:style style:name="Table13.A9" style:family="table-cell">
      <style:table-cell-properties fo:padding-left="0.0785in" fo:padding-right="0.075in" fo:padding-top="0in" fo:padding-bottom="0in" fo:border="0.5pt solid #000000"/>
    </style:style>
    <style:style style:name="Table13.A11" style:family="table-cell">
      <style:table-cell-properties fo:background-color="#e6e6e6" fo:padding-left="0.0785in" fo:padding-right="0.075in" fo:padding-top="0in" fo:padding-bottom="0in" fo:border="0.5pt solid #000000">
        <style:background-image/>
      </style:table-cell-properties>
    </style:style>
    <style:style style:name="Table13.A12" style:family="table-cell">
      <style:table-cell-properties fo:padding-left="0.0785in" fo:padding-right="0.075in" fo:padding-top="0in" fo:padding-bottom="0in" fo:border="0.5pt solid #000000"/>
    </style:style>
    <style:style style:name="Table13.A13" style:family="table-cell">
      <style:table-cell-properties fo:padding-left="0.0785in" fo:padding-right="0.075in" fo:padding-top="0in" fo:padding-bottom="0in" fo:border="0.5pt solid #000000"/>
    </style:style>
    <style:style style:name="Table13.A14" style:family="table-cell">
      <style:table-cell-properties fo:padding-left="0.0785in" fo:padding-right="0.075in" fo:padding-top="0in" fo:padding-bottom="0in" fo:border="0.5pt solid #000000"/>
    </style:style>
    <style:style style:name="Table13.A15" style:family="table-cell">
      <style:table-cell-properties fo:padding-left="0.0785in" fo:padding-right="0.075in" fo:padding-top="0in" fo:padding-bottom="0in" fo:border="0.5pt solid #000000"/>
    </style:style>
    <style:style style:name="Table13.A16" style:family="table-cell">
      <style:table-cell-properties fo:padding-left="0.0785in" fo:padding-right="0.075in" fo:padding-top="0in" fo:padding-bottom="0in" fo:border="0.5pt solid #000000"/>
    </style:style>
    <style:style style:name="Table13.A17"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3.A18" style:family="table-cell">
      <style:table-cell-properties fo:background-color="#e6e6e6" fo:padding-left="0.0785in" fo:padding-right="0.075in" fo:padding-top="0in" fo:padding-bottom="0in" fo:border="0.5pt solid #000000">
        <style:background-image/>
      </style:table-cell-properties>
    </style:style>
    <style:style style:name="Table13.19" style:family="table-row">
      <style:table-row-properties style:min-row-height="0in" fo:keep-together="auto"/>
    </style:style>
    <style:style style:name="Table13.A19" style:family="table-cell">
      <style:table-cell-properties fo:padding-left="0.0785in" fo:padding-right="0.075in" fo:padding-top="0in" fo:padding-bottom="0in" fo:border="0.5pt solid #000000"/>
    </style:style>
    <style:style style:name="Table13.A20" style:family="table-cell">
      <style:table-cell-properties fo:padding-left="0.0785in" fo:padding-right="0.075in" fo:padding-top="0in" fo:padding-bottom="0in" fo:border="0.5pt solid #000000"/>
    </style:style>
    <style:style style:name="Table13.A21" style:family="table-cell">
      <style:table-cell-properties fo:padding-left="0.0785in" fo:padding-right="0.075in" fo:padding-top="0in" fo:padding-bottom="0in" fo:border="0.5pt solid #000000"/>
    </style:style>
    <style:style style:name="Table13.A22" style:family="table-cell">
      <style:table-cell-properties fo:padding-left="0.0785in" fo:padding-right="0.075in" fo:padding-top="0in" fo:padding-bottom="0in" fo:border="0.5pt solid #000000"/>
    </style:style>
    <style:style style:name="Table13.A23" style:family="table-cell">
      <style:table-cell-properties fo:padding-left="0.0785in" fo:padding-right="0.075in" fo:padding-top="0in" fo:padding-bottom="0in" fo:border="0.5pt solid #000000"/>
    </style:style>
    <style:style style:name="Table13.A25" style:family="table-cell">
      <style:table-cell-properties style:vertical-align="" fo:background-color="#e6e6e6" fo:padding-left="0.0785in" fo:padding-right="0.075in" fo:padding-top="0in" fo:padding-bottom="0in" fo:border="0.5pt solid #000000">
        <style:background-image/>
      </style:table-cell-properties>
    </style:style>
    <style:style style:name="Table13.A26" style:family="table-cell">
      <style:table-cell-properties fo:padding-left="0.0785in" fo:padding-right="0.075in" fo:padding-top="0in" fo:padding-bottom="0in" fo:border="0.5pt solid #000000"/>
    </style:style>
    <style:style style:name="Table13.A27" style:family="table-cell">
      <style:table-cell-properties fo:padding-left="0.0785in" fo:padding-right="0.075in" fo:padding-top="0in" fo:padding-bottom="0in" fo:border="0.5pt solid #000000"/>
    </style:style>
    <style:style style:name="Table13.A28" style:family="table-cell">
      <style:table-cell-properties fo:padding-left="0.0785in" fo:padding-right="0.075in" fo:padding-top="0in" fo:padding-bottom="0in" fo:border="0.5pt solid #000000"/>
    </style:style>
    <style:style style:name="Table13.A29" style:family="table-cell">
      <style:table-cell-properties fo:padding-left="0.0785in" fo:padding-right="0.075in" fo:padding-top="0in" fo:padding-bottom="0in" fo:border="0.5pt solid #000000"/>
    </style:style>
    <style:style style:name="Table13.A30" style:family="table-cell">
      <style:table-cell-properties fo:padding-left="0.0785in" fo:padding-right="0.075in" fo:padding-top="0in" fo:padding-bottom="0in" fo:border="0.5pt solid #000000"/>
    </style:style>
    <style:style style:name="Table14" style:family="table">
      <style:table-properties style:width="6.7167in" fo:margin-left="0in" fo:margin-top="0in" fo:margin-bottom="0in" table:align="left"/>
    </style:style>
    <style:style style:name="Table14.A" style:family="table-column">
      <style:table-column-properties style:column-width="6.7167in"/>
    </style:style>
    <style:style style:name="Table14.1" style:family="table-row">
      <style:table-row-properties fo:keep-together="auto"/>
    </style:style>
    <style:style style:name="Table14.A1" style:family="table-cell">
      <style:table-cell-properties fo:background-color="#e0e0e0" fo:padding-left="0.0785in" fo:padding-right="0.075in" fo:padding-top="0in" fo:padding-bottom="0in" fo:border="0.5pt solid #000000">
        <style:background-image/>
      </style:table-cell-properties>
    </style:style>
    <style:style style:name="Table15" style:family="table">
      <style:table-properties style:width="6.7167in" fo:margin-left="0in" fo:margin-top="0in" fo:margin-bottom="0in" fo:break-before="auto" fo:break-after="auto" table:align="left"/>
    </style:style>
    <style:style style:name="Table15.A" style:family="table-column">
      <style:table-column-properties style:column-width="6.7167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6.7167in" fo:margin-left="0in" fo:margin-top="0in" fo:margin-bottom="0in" table:align="left"/>
    </style:style>
    <style:style style:name="Table16.A" style:family="table-column">
      <style:table-column-properties style:column-width="6.7167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6.7167in" fo:margin-left="0in" fo:margin-top="0in" fo:margin-bottom="0in" fo:break-before="auto" fo:break-after="auto" table:align="left"/>
    </style:style>
    <style:style style:name="Table17.A" style:family="table-column">
      <style:table-column-properties style:column-width="6.7167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9" style:family="table">
      <style:table-properties style:width="6.7083in" fo:margin-left="0in" fo:margin-top="0in" fo:margin-bottom="0in" table:align="left"/>
    </style:style>
    <style:style style:name="Table19.A" style:family="table-column">
      <style:table-column-properties style:column-width="3.1243in"/>
    </style:style>
    <style:style style:name="Table19.B" style:family="table-column">
      <style:table-column-properties style:column-width="3.5833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0.1319in"/>
          <style:tab-stop style:position="3.2791in" style:type="center"/>
        </style:tab-stops>
      </style:paragraph-properties>
    </style:style>
    <style:style style:name="P5" style:family="paragraph" style:parent-style-name="Standard">
      <style:paragraph-properties fo:line-height="115%" fo:text-align="center" style:justify-single-word="false" fo:orphans="0" fo:widows="0"/>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fo:orphans="0" fo:widows="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text-align="center" style:justify-single-word="false" fo:orphans="0" fo:widows="0"/>
      <style:text-properties fo:font-size="8pt" style:text-underline-style="solid" style:text-underline-width="auto" style:text-underline-color="font-color" fo:font-weight="bold" style:font-size-asian="8pt" style:font-weight-asian="bold" style:font-size-complex="8pt"/>
    </style:style>
    <style:style style:name="P14" style:family="paragraph" style:parent-style-name="Standard">
      <style:paragraph-properties fo:line-height="100%" fo:text-align="justify" style:justify-single-word="false" fo:orphans="0" fo:widows="0"/>
      <style:text-properties fo:font-size="8pt" style:text-underline-style="solid" style:text-underline-width="auto" style:text-underline-color="font-color" fo:font-weight="bold" style:font-size-asian="8pt" style:font-weight-asian="bold" style:font-size-complex="8pt"/>
    </style:style>
    <style:style style:name="P15" style:family="paragraph" style:parent-style-name="Standard">
      <style:paragraph-properties fo:line-height="100%" fo:text-align="center" style:justify-single-word="false" fo:orphans="0" fo:widows="0"/>
      <style:text-properties fo:font-size="8pt" style:text-underline-style="solid" style:text-underline-width="auto" style:text-underline-color="font-color" fo:font-weight="bold" style:font-size-asian="8pt" style:font-weight-asian="bold" style:font-size-complex="8pt"/>
    </style:style>
    <style:style style:name="P16" style:family="paragraph" style:parent-style-name="Standard">
      <style:paragraph-properties fo:line-height="100%" fo:text-align="center" style:justify-single-word="false" fo:orphans="0" fo:widows="0"/>
      <style:text-properties fo:font-size="8pt" fo:font-weight="bold" style:font-size-asian="8pt" style:font-weight-asian="bold" style:font-size-complex="8pt"/>
    </style:style>
    <style:style style:name="P17" style:family="paragraph" style:parent-style-name="Standard">
      <style:paragraph-properties fo:line-height="100%" fo:orphans="0" fo:widows="0"/>
      <style:text-properties fo:font-size="8pt" fo:font-weight="bold" style:font-size-asian="8pt" style:font-weight-asian="bold" style:font-size-complex="8pt"/>
    </style:style>
    <style:style style:name="P18" style:family="paragraph" style:parent-style-name="Standard">
      <style:paragraph-properties fo:line-height="100%" fo:text-align="justify" style:justify-single-word="false" fo:orphans="0" fo:widows="0"/>
      <style:text-properties fo:font-size="8pt" fo:font-weight="bold" style:font-size-asian="8pt" style:font-weight-asian="bold" style:font-size-complex="8pt"/>
    </style:style>
    <style:style style:name="P19" style:family="paragraph" style:parent-style-name="Standard">
      <style:paragraph-properties fo:line-height="100%" fo:text-align="center" style:justify-single-word="false" fo:orphans="0" fo:widows="0"/>
      <style:text-properties fo:font-size="8pt" style:font-size-asian="8pt" style:font-size-complex="8pt"/>
    </style:style>
    <style:style style:name="P20" style:family="paragraph" style:parent-style-name="Standard">
      <style:paragraph-properties fo:orphans="0" fo:widows="0"/>
    </style:style>
    <style:style style:name="P21" style:family="paragraph" style:parent-style-name="Standard">
      <style:paragraph-properties fo:line-height="100%" fo:text-align="center" style:justify-single-word="false" fo:orphans="0" fo:widows="0"/>
      <style:text-properties fo:color="#ff0000" fo:font-size="8pt" fo:font-weight="bold" style:font-size-asian="8pt" style:font-weight-asian="bold" style:font-size-complex="8pt"/>
    </style:style>
    <style:style style:name="P22" style:family="paragraph" style:parent-style-name="Standard">
      <style:paragraph-properties fo:line-height="115%" fo:orphans="0" fo:widows="0"/>
      <style:text-properties style:font-name="Courier" fo:font-size="8pt" style:font-name-asian="Courier1" style:font-size-asian="8pt" style:font-name-complex="Courier1" style:font-size-complex="8pt"/>
    </style:style>
    <style:style style:name="P23" style:family="paragraph" style:parent-style-name="Standard">
      <style:text-properties fo:font-size="3pt" style:font-size-asian="3pt" style:font-size-complex="3pt"/>
    </style:style>
    <style:style style:name="P24" style:family="paragraph" style:parent-style-name="Standard">
      <style:paragraph-properties fo:margin-left="0in" fo:margin-right="0.1in" fo:text-align="justify" style:justify-single-word="false" fo:text-indent="0in" style:auto-text-indent="false"/>
    </style:style>
    <style:style style:name="P25" style:family="paragraph" style:parent-style-name="Standard">
      <style:paragraph-properties fo:margin-left="0in" fo:margin-right="0.1in" fo:text-align="center" style:justify-single-word="false" fo:text-indent="0in" style:auto-text-indent="false"/>
      <style:text-properties fo:font-weight="bold" style:font-weight-asian="bold"/>
    </style:style>
    <style:style style:name="P26" style:family="paragraph" style:parent-style-name="Standard">
      <style:paragraph-properties fo:margin-left="0in" fo:margin-right="0.1in" fo:text-align="justify" style:justify-single-word="false" fo:text-indent="0in" style:auto-text-indent="false"/>
      <style:text-properties fo:font-weight="bold" style:font-weight-asian="bold"/>
    </style:style>
    <style:style style:name="P27" style:family="paragraph" style:parent-style-name="Standard">
      <style:paragraph-properties fo:margin-left="0in" fo:margin-right="0.1in" fo:text-align="justify" style:justify-single-word="false" fo:text-indent="0in" style:auto-text-indent="false"/>
      <style:text-properties fo:font-size="1pt" style:font-size-asian="1pt" style:font-size-complex="1pt"/>
    </style:style>
    <style:style style:name="P28" style:family="paragraph" style:parent-style-name="Standard">
      <style:paragraph-properties fo:margin-left="0in" fo:margin-right="0.1in" fo:line-height="100%" fo:text-align="justify" style:justify-single-word="false" fo:text-indent="0in" style:auto-text-indent="false"/>
    </style:style>
    <style:style style:name="P29" style:family="paragraph" style:parent-style-name="Standard">
      <style:paragraph-properties fo:margin-left="0in" fo:margin-right="0.1in" fo:text-align="center" style:justify-single-word="false" fo:text-indent="0in" style:auto-text-indent="false" fo:break-before="auto" fo:break-after="auto"/>
    </style:style>
    <style:style style:name="P30" style:family="paragraph" style:parent-style-name="Standard">
      <style:paragraph-properties fo:margin-left="0in" fo:margin-right="0.1in" fo:text-align="center" style:justify-single-word="false" fo:text-indent="0in" style:auto-text-indent="false" fo:break-before="auto" fo:break-after="auto"/>
      <style:text-properties fo:font-weight="bold" style:font-weight-asian="bold"/>
    </style:style>
    <style:style style:name="P31" style:family="paragraph" style:parent-style-name="Standard">
      <style:paragraph-properties fo:margin-left="0in" fo:margin-right="0.1in" fo:text-align="justify" style:justify-single-word="false" fo:text-indent="0in" style:auto-text-indent="false" fo:break-before="auto" fo:break-after="auto"/>
    </style:style>
    <style:style style:name="P32" style:family="paragraph" style:parent-style-name="Standard">
      <style:paragraph-properties fo:margin-left="0in" fo:margin-right="0.1in" fo:margin-top="0in" fo:margin-bottom="0in" loext:contextual-spacing="false" fo:line-height="100%" fo:text-align="justify" style:justify-single-word="false" fo:text-indent="0in" style:auto-text-indent="false"/>
    </style:style>
    <style:style style:name="P33" style:family="paragraph" style:parent-style-name="Standard">
      <style:paragraph-properties fo:margin-left="0in" fo:margin-right="0.1in" fo:margin-top="0in" fo:margin-bottom="0.139in" loext:contextual-spacing="false" fo:line-height="100%" fo:text-align="justify" style:justify-single-word="false" fo:text-indent="0in" style:auto-text-indent="false"/>
    </style:style>
    <style:style style:name="P34" style:family="paragraph" style:parent-style-name="Standard" style:master-page-name="First_20_Page">
      <style:paragraph-properties fo:margin-left="0in" fo:margin-right="0.1in" fo:text-align="justify" style:justify-single-word="false" fo:text-indent="0in" style:auto-text-indent="false" style:page-number="1"/>
    </style:style>
    <style:style style:name="P35" style:family="paragraph" style:parent-style-name="Standard">
      <style:paragraph-properties fo:margin-left="0in" fo:margin-right="0.011in" fo:text-align="justify" style:justify-single-word="false" fo:text-indent="0in" style:auto-text-indent="false"/>
    </style:style>
    <style:style style:name="P36" style:family="paragraph" style:parent-style-name="Standard">
      <style:paragraph-properties fo:margin-left="0in" fo:margin-right="-0.028in" fo:margin-top="0.139in" fo:margin-bottom="0in" loext:contextual-spacing="false" fo:line-height="100%" fo:text-align="justify" style:justify-single-word="false" fo:text-indent="0in" style:auto-text-indent="false"/>
    </style:style>
    <style:style style:name="P37" style:family="paragraph" style:parent-style-name="Standard">
      <style:paragraph-properties fo:margin-left="0in" fo:margin-right="-0.028in" fo:margin-top="0in" fo:margin-bottom="0.139in" loext:contextual-spacing="false" fo:line-height="100%" fo:text-align="justify" style:justify-single-word="false" fo:text-indent="0in" style:auto-text-indent="false"/>
    </style:style>
    <style:style style:name="P38" style:family="paragraph" style:parent-style-name="Standard">
      <style:paragraph-properties fo:margin-left="0in" fo:margin-right="-0.028in" fo:margin-top="0in" fo:margin-bottom="0in" loext:contextual-spacing="false" fo:line-height="100%" fo:text-align="justify" style:justify-single-word="false" fo:text-indent="0in" style:auto-text-indent="false"/>
    </style:style>
    <style:style style:name="P39" style:family="paragraph" style:parent-style-name="Standard">
      <style:paragraph-properties fo:break-before="auto" fo:break-after="auto"/>
    </style:style>
    <style:style style:name="P40" style:family="paragraph" style:parent-style-name="Standard">
      <style:paragraph-properties fo:text-align="justify" style:justify-single-word="false" fo:break-before="auto" fo:break-after="auto"/>
    </style:style>
    <style:style style:name="P41" style:family="paragraph" style:parent-style-name="Standard">
      <style:paragraph-properties fo:break-before="auto" fo:break-after="auto"/>
      <style:text-properties fo:font-size="8pt" style:font-size-asian="8pt" style:font-size-complex="8pt"/>
    </style:style>
    <style:style style:name="P42" style:family="paragraph" style:parent-style-name="Standard" style:master-page-name="Converted1">
      <style:paragraph-properties style:page-number="auto" fo:break-before="auto" fo:break-after="auto"/>
    </style:style>
    <style:style style:name="P43" style:family="paragraph" style:parent-style-name="Standard" style:master-page-name="Converted2">
      <style:paragraph-properties style:page-number="auto" fo:break-before="auto" fo:break-after="auto"/>
    </style:style>
    <style:style style:name="P44" style:family="paragraph" style:parent-style-name="Standard">
      <style:paragraph-properties fo:margin-left="0in" fo:margin-right="0.0335in" fo:text-indent="0in" style:auto-text-indent="false"/>
    </style:style>
    <style:style style:name="P45" style:family="paragraph" style:parent-style-name="Standard">
      <style:paragraph-properties fo:margin-left="0in" fo:margin-right="0.0335in" fo:text-align="justify" style:justify-single-word="false" fo:text-indent="0in" style:auto-text-indent="false"/>
    </style:style>
    <style:style style:name="P46" style:family="paragraph" style:parent-style-name="Standard">
      <style:paragraph-properties fo:margin-left="0in" fo:margin-right="0.0335in" fo:line-height="100%" fo:text-indent="0in" style:auto-text-indent="false"/>
    </style:style>
    <style:style style:name="P47" style:family="paragraph" style:parent-style-name="Standard">
      <style:paragraph-properties fo:margin-left="0in" fo:margin-right="0.0335in" fo:line-height="100%" fo:text-align="justify" style:justify-single-word="false" fo:text-indent="0in" style:auto-text-indent="false"/>
    </style:style>
    <style:style style:name="P48" style:family="paragraph" style:parent-style-name="Standard">
      <style:paragraph-properties fo:margin-left="0in" fo:margin-right="0.0335in" fo:margin-top="0in" fo:margin-bottom="0.139in" loext:contextual-spacing="false" fo:line-height="100%" fo:text-align="justify" style:justify-single-word="false" fo:text-indent="0in" style:auto-text-indent="false"/>
    </style:style>
    <style:style style:name="P49" style:family="paragraph" style:parent-style-name="Standard" style:list-style-name="WWNum12">
      <style:paragraph-properties fo:margin-left="0.5in" fo:margin-right="0in" fo:margin-top="0.028in" fo:margin-bottom="0in" loext:contextual-spacing="false" fo:line-height="100%" fo:text-align="justify" style:justify-single-word="false" fo:text-indent="-0.25in" style:auto-text-indent="false"/>
    </style:style>
    <style:style style:name="P50" style:family="paragraph" style:parent-style-name="Standard" style:list-style-name="WWNum8">
      <style:paragraph-properties fo:margin-left="0.5in" fo:margin-right="0in" fo:margin-top="0.028in" fo:margin-bottom="0in" loext:contextual-spacing="false" fo:line-height="100%" fo:text-align="justify" style:justify-single-word="false" fo:text-indent="-0.25in" style:auto-text-indent="false"/>
    </style:style>
    <style:style style:name="P51" style:family="paragraph" style:parent-style-name="Standard" style:list-style-name="WWNum2">
      <style:paragraph-properties fo:margin-left="0.5in" fo:margin-right="0in" fo:line-height="100%" fo:text-align="justify" style:justify-single-word="false" fo:orphans="0" fo:widows="0" fo:text-indent="-0.25in" style:auto-text-indent="false"/>
      <style:text-properties fo:font-size="8pt" fo:font-weight="bold" style:font-size-asian="8pt" style:font-weight-asian="bold" style:font-size-complex="8pt"/>
    </style:style>
    <style:style style:name="P52" style:family="paragraph" style:parent-style-name="Standard" style:list-style-name="WWNum2">
      <style:paragraph-properties fo:margin-left="0.5in" fo:margin-right="0in" fo:line-height="100%" fo:text-align="justify" style:justify-single-word="false" fo:orphans="0" fo:widows="0" fo:text-indent="-0.25in" style:auto-text-indent="false"/>
    </style:style>
    <style:style style:name="P53" style:family="paragraph" style:parent-style-name="Standard" style:list-style-name="WWNum7">
      <style:paragraph-properties fo:margin-left="0.5in" fo:margin-right="0in" fo:line-height="100%" fo:text-align="justify" style:justify-single-word="false" fo:orphans="0" fo:widows="0" fo:text-indent="-0.25in" style:auto-text-indent="false"/>
    </style:style>
    <style:style style:name="P54" style:family="paragraph" style:parent-style-name="Standard" style:list-style-name="WWNum9">
      <style:paragraph-properties fo:margin-left="0.5in" fo:margin-right="0in" fo:line-height="100%" fo:orphans="0" fo:widows="0" fo:text-indent="-0.25in" style:auto-text-indent="false"/>
    </style:style>
    <style:style style:name="P55" style:family="paragraph" style:parent-style-name="Standard" style:list-style-name="WWNum6">
      <style:paragraph-properties fo:margin-left="0.5in" fo:margin-right="0in" fo:line-height="100%" fo:orphans="0" fo:widows="0" fo:text-indent="-0.25in" style:auto-text-indent="false"/>
    </style:style>
    <style:style style:name="P56" style:family="paragraph" style:parent-style-name="Standard" style:list-style-name="WWNum12">
      <style:paragraph-properties fo:margin-left="1in" fo:margin-right="0in" fo:margin-top="0in" fo:margin-bottom="0.028in" loext:contextual-spacing="false" fo:line-height="100%" fo:text-align="justify" style:justify-single-word="false" fo:text-indent="-0.25in" style:auto-text-indent="false"/>
    </style:style>
    <style:style style:name="P57" style:family="paragraph" style:parent-style-name="Standard" style:list-style-name="WWNum8">
      <style:paragraph-properties fo:margin-left="1in" fo:margin-right="0in" fo:margin-top="0in" fo:margin-bottom="0.028in" loext:contextual-spacing="false" fo:line-height="100%" fo:text-align="justify" style:justify-single-word="false" fo:text-indent="-0.25in" style:auto-text-indent="false"/>
    </style:style>
    <style:style style:name="P58" style:family="paragraph" style:parent-style-name="Standard" style:list-style-name="WWNum3">
      <style:paragraph-properties fo:margin-left="1in" fo:margin-right="0in" fo:margin-top="0.139in" fo:margin-bottom="0in" loext:contextual-spacing="false" fo:line-height="100%" fo:text-align="justify" style:justify-single-word="false" fo:text-indent="-0.25in" style:auto-text-indent="false"/>
    </style:style>
    <style:style style:name="P59" style:family="paragraph" style:parent-style-name="Standard" style:list-style-name="WWNum3">
      <style:paragraph-properties fo:margin-left="1in" fo:margin-right="0in" fo:margin-top="0in" fo:margin-bottom="0in" loext:contextual-spacing="false" fo:line-height="100%" fo:text-align="justify" style:justify-single-word="false" fo:text-indent="-0.25in" style:auto-text-indent="false"/>
    </style:style>
    <style:style style:name="P60" style:family="paragraph" style:parent-style-name="Standard" style:list-style-name="WWNum3">
      <style:paragraph-properties fo:margin-left="1in" fo:margin-right="0in" fo:margin-top="0in" fo:margin-bottom="0in" loext:contextual-spacing="false" fo:line-height="100%" fo:text-align="justify" style:justify-single-word="false" fo:text-indent="-0.25in" style:auto-text-indent="false"/>
    </style:style>
    <style:style style:name="P61" style:family="paragraph" style:parent-style-name="Standard">
      <style:paragraph-properties fo:margin-left="0in" fo:margin-right="-0.0563in" fo:margin-top="0.139in" fo:margin-bottom="0.139in" loext:contextual-spacing="false" fo:line-height="100%" fo:text-align="center" style:justify-single-word="false" fo:text-indent="0in" style:auto-text-indent="false"/>
    </style:style>
    <style:style style:name="P62" style:family="paragraph" style:parent-style-name="Standard">
      <style:paragraph-properties fo:margin-left="0in" fo:margin-right="-0.0563in" fo:margin-top="0.139in" fo:margin-bottom="0.139in" loext:contextual-spacing="false" fo:line-height="100%" fo:text-align="justify" style:justify-single-word="false" fo:text-indent="0in" style:auto-text-indent="false"/>
    </style:style>
    <style:style style:name="P63" style:family="paragraph" style:parent-style-name="Standard">
      <style:paragraph-properties fo:margin-left="0in" fo:margin-right="-0.0563in" fo:margin-top="0.139in" fo:margin-bottom="0in" loext:contextual-spacing="false" fo:line-height="100%" fo:text-align="justify" style:justify-single-word="false" fo:text-indent="0in" style:auto-text-indent="false"/>
    </style:style>
    <style:style style:name="P64" style:family="paragraph" style:parent-style-name="Standard">
      <style:paragraph-properties fo:margin-left="0in" fo:margin-right="-0.0563in" fo:text-indent="0in" style:auto-text-indent="false"/>
    </style:style>
    <style:style style:name="P65" style:family="paragraph" style:parent-style-name="Standard">
      <style:paragraph-properties fo:margin-left="0in" fo:margin-right="-0.0563in" fo:text-align="center" style:justify-single-word="false" fo:text-indent="0in" style:auto-text-indent="false"/>
    </style:style>
    <style:style style:name="P66" style:family="paragraph" style:parent-style-name="Standard">
      <style:paragraph-properties fo:margin-left="0in" fo:margin-right="-0.0563in" fo:line-height="100%" fo:text-align="center" style:justify-single-word="false" fo:text-indent="0in" style:auto-text-indent="false"/>
    </style:style>
    <style:style style:name="P67" style:family="paragraph" style:parent-style-name="Standard">
      <style:paragraph-properties fo:margin-left="0in" fo:margin-right="-0.0563in" fo:line-height="100%" fo:text-align="justify" style:justify-single-word="false" fo:text-indent="0in" style:auto-text-indent="false"/>
    </style:style>
    <style:style style:name="P68" style:family="paragraph" style:parent-style-name="Standard">
      <style:paragraph-properties fo:margin-left="0in" fo:margin-right="-0.0563in" fo:line-height="100%" fo:text-align="justify" style:justify-single-word="false" fo:text-indent="0in" style:auto-text-indent="false"/>
      <style:text-properties fo:font-style="italic" style:font-style-asian="italic"/>
    </style:style>
    <style:style style:name="P69" style:family="paragraph" style:parent-style-name="Standard">
      <style:paragraph-properties fo:margin-left="0in" fo:margin-right="-0.0563in" fo:margin-top="0in" fo:margin-bottom="0.139in" loext:contextual-spacing="false" fo:line-height="100%" fo:text-align="justify" style:justify-single-word="false" fo:text-indent="0in" style:auto-text-indent="false"/>
    </style:style>
    <style:style style:name="P70" style:family="paragraph" style:parent-style-name="Standard" style:master-page-name="Converted3">
      <style:paragraph-properties fo:text-align="justify" style:justify-single-word="false" style:page-number="auto" fo:break-before="auto" fo:break-after="auto"/>
    </style:style>
    <style:style style:name="P71" style:family="paragraph" style:parent-style-name="Standard">
      <style:paragraph-properties fo:margin-left="0.2953in" fo:margin-right="0.2272in" fo:margin-top="0.139in" fo:margin-bottom="0in" loext:contextual-spacing="false" fo:line-height="100%" fo:text-align="justify" style:justify-single-word="false" fo:text-indent="0in" style:auto-text-indent="false"/>
    </style:style>
    <style:style style:name="P72" style:family="paragraph" style:parent-style-name="Standard">
      <style:paragraph-properties fo:margin-left="0.2953in" fo:margin-right="0.2272in" fo:margin-top="0.139in" fo:margin-bottom="0.139in" loext:contextual-spacing="false" fo:line-height="100%" fo:text-align="justify" style:justify-single-word="false" fo:text-indent="0in" style:auto-text-indent="false"/>
    </style:style>
    <style:style style:name="P73" style:family="paragraph" style:parent-style-name="Standard">
      <style:paragraph-properties fo:margin-left="0.2953in" fo:margin-right="0.2272in" fo:margin-top="0in" fo:margin-bottom="0.139in" loext:contextual-spacing="false" fo:line-height="100%" fo:text-align="justify" style:justify-single-word="false" fo:text-indent="0in" style:auto-text-indent="false"/>
    </style:style>
    <style:style style:name="P74" style:family="paragraph" style:parent-style-name="Standard">
      <style:paragraph-properties fo:margin-left="0.2953in" fo:margin-right="0.2272in" fo:text-align="justify" style:justify-single-word="false" fo:text-indent="0in" style:auto-text-indent="false"/>
    </style:style>
    <style:style style:name="P75" style:family="paragraph" style:parent-style-name="Standard">
      <style:paragraph-properties fo:margin-left="0.2953in" fo:margin-right="0.2272in" fo:line-height="100%" fo:text-align="justify" style:justify-single-word="false" fo:text-indent="0in" style:auto-text-indent="false"/>
    </style:style>
    <style:style style:name="P76" style:family="paragraph" style:parent-style-name="Standard">
      <style:paragraph-properties fo:margin-left="0.2953in" fo:margin-right="0.2437in" fo:margin-top="0.139in" fo:margin-bottom="0in" loext:contextual-spacing="false" fo:line-height="100%" fo:text-align="justify" style:justify-single-word="false" fo:text-indent="0in" style:auto-text-indent="false"/>
    </style:style>
    <style:style style:name="P77" style:family="paragraph" style:parent-style-name="Standard">
      <style:paragraph-properties fo:margin-left="0.2953in" fo:margin-right="0.2437in" fo:text-align="justify" style:justify-single-word="false" fo:text-indent="0in" style:auto-text-indent="false"/>
    </style:style>
    <style:style style:name="P78" style:family="paragraph" style:parent-style-name="Standard">
      <style:paragraph-properties fo:margin-left="0.2953in" fo:margin-right="0.2437in" fo:line-height="100%" fo:text-align="justify" style:justify-single-word="false" fo:text-indent="0in" style:auto-text-indent="false"/>
    </style:style>
    <style:style style:name="P79" style:family="paragraph" style:parent-style-name="Standard">
      <style:paragraph-properties fo:margin-left="0in" fo:margin-right="-0.011in" fo:margin-top="0.139in" fo:margin-bottom="0.139in" loext:contextual-spacing="false" fo:line-height="100%" fo:text-align="justify" style:justify-single-word="false" fo:text-indent="0in" style:auto-text-indent="false"/>
    </style:style>
    <style:style style:name="P80" style:family="paragraph" style:parent-style-name="Standard">
      <style:paragraph-properties fo:margin-left="0in" fo:margin-right="-0.011in" fo:margin-top="0.139in" fo:margin-bottom="0in" loext:contextual-spacing="false" fo:line-height="100%" fo:text-align="justify" style:justify-single-word="false" fo:text-indent="0in" style:auto-text-indent="false"/>
    </style:style>
    <style:style style:name="P81" style:family="paragraph" style:parent-style-name="Standard">
      <style:paragraph-properties fo:margin-left="0in" fo:margin-right="-0.011in" fo:margin-top="0in" fo:margin-bottom="0.139in" loext:contextual-spacing="false" fo:line-height="100%" fo:text-align="justify" style:justify-single-word="false" fo:text-indent="0in" style:auto-text-indent="false"/>
    </style:style>
    <style:style style:name="P82" style:family="paragraph" style:parent-style-name="Standard">
      <style:paragraph-properties fo:margin-left="0in" fo:margin-right="-0.011in" fo:line-height="100%" fo:text-align="justify" style:justify-single-word="false" fo:text-indent="0in" style:auto-text-indent="false"/>
    </style:style>
    <style:style style:name="P83" style:family="paragraph" style:parent-style-name="Standard">
      <style:paragraph-properties fo:margin-left="0in" fo:margin-right="-0.011in" fo:line-height="100%" fo:text-align="justify" style:justify-single-word="false" fo:text-indent="0in" style:auto-text-indent="false">
        <style:tab-stops>
          <style:tab-stop style:position="0.9583in"/>
        </style:tab-stops>
      </style:paragraph-properties>
    </style:style>
    <style:style style:name="P84" style:family="paragraph" style:parent-style-name="Standard">
      <style:paragraph-properties fo:margin-left="-0.098in" fo:margin-right="-0.0618in" fo:text-align="center" style:justify-single-word="false" fo:text-indent="0in" style:auto-text-indent="false"/>
    </style:style>
    <style:style style:name="P85" style:family="paragraph" style:parent-style-name="Standard">
      <style:paragraph-properties fo:margin-left="-0.098in" fo:margin-right="-0.0618in" fo:line-height="100%" fo:text-align="center" style:justify-single-word="false" fo:text-indent="0in" style:auto-text-indent="false"/>
    </style:style>
    <style:style style:name="P86" style:family="paragraph" style:parent-style-name="Standard">
      <style:paragraph-properties fo:margin-left="0.098in" fo:margin-right="0in" fo:line-height="115%" fo:orphans="0" fo:widows="0" fo:text-indent="0in" style:auto-text-indent="false"/>
    </style:style>
    <style:style style:name="P87" style:family="paragraph" style:parent-style-name="Standard">
      <style:paragraph-properties fo:margin-left="0.098in" fo:margin-right="0in" fo:line-height="100%" fo:orphans="0" fo:widows="0" fo:text-indent="0in" style:auto-text-indent="false"/>
    </style:style>
    <style:style style:name="P88" style:family="paragraph" style:parent-style-name="Standard">
      <style:paragraph-properties fo:margin-top="0.0835in" fo:margin-bottom="0.0835in" loext:contextual-spacing="false" fo:line-height="100%" fo:text-align="center" style:justify-single-word="false"/>
    </style:style>
    <style:style style:name="P89" style:family="paragraph" style:parent-style-name="Standard">
      <style:paragraph-properties fo:margin-left="0in" fo:margin-right="-0.0453in" fo:margin-top="0.0835in" fo:margin-bottom="0.0835in" loext:contextual-spacing="false" fo:line-height="100%" fo:text-align="center" style:justify-single-word="false" fo:text-indent="0in" style:auto-text-indent="false"/>
    </style:style>
    <style:style style:name="P90" style:family="paragraph" style:parent-style-name="Standard">
      <style:paragraph-properties fo:margin-top="0in" fo:margin-bottom="0.139in" loext:contextual-spacing="false" fo:line-height="100%"/>
    </style:style>
    <style:style style:name="P91" style:family="paragraph" style:parent-style-name="Standard">
      <style:paragraph-properties fo:margin-top="0in" fo:margin-bottom="0.139in" loext:contextual-spacing="false" fo:line-height="100%" fo:text-align="justify" style:justify-single-word="false"/>
    </style:style>
    <style:style style:name="P92" style:family="paragraph" style:parent-style-name="Standard">
      <style:paragraph-properties fo:margin-left="0.3445in" fo:margin-right="-0.0028in" fo:margin-top="0.139in" fo:margin-bottom="0in" loext:contextual-spacing="false" fo:line-height="100%" fo:text-align="justify" style:justify-single-word="false" fo:text-indent="-0.3445in" style:auto-text-indent="false"/>
    </style:style>
    <style:style style:name="P93" style:family="paragraph" style:parent-style-name="Standard">
      <style:paragraph-properties fo:margin-top="0in" fo:margin-bottom="0in" loext:contextual-spacing="false" fo:line-height="100%" fo:text-align="justify" style:justify-single-word="false"/>
    </style:style>
    <style:style style:name="P94" style:family="paragraph" style:parent-style-name="Standard">
      <style:paragraph-properties fo:margin-left="0in" fo:margin-right="-0.0028in" fo:margin-top="0in" fo:margin-bottom="0.139in" loext:contextual-spacing="false" fo:line-height="100%" fo:text-align="justify" style:justify-single-word="false" fo:text-indent="0in" style:auto-text-indent="false"/>
    </style:style>
    <style:style style:name="P95" style:family="paragraph" style:parent-style-name="Standard">
      <style:paragraph-properties fo:margin-left="0in" fo:margin-right="-0.0028in" fo:text-align="justify" style:justify-single-word="false" fo:text-indent="0in" style:auto-text-indent="false"/>
    </style:style>
    <style:style style:name="P96" style:family="paragraph" style:parent-style-name="Standard">
      <style:paragraph-properties fo:margin-left="0in" fo:margin-right="-0.0028in" fo:line-height="100%" fo:text-align="justify" style:justify-single-word="false" fo:text-indent="0in" style:auto-text-indent="false"/>
    </style:style>
    <style:style style:name="P97" style:family="paragraph" style:parent-style-name="Standard" style:list-style-name="WWNum4">
      <style:paragraph-properties fo:margin-left="0.5in" fo:margin-right="-0.0028in" fo:margin-top="0in" fo:margin-bottom="0.139in" loext:contextual-spacing="false" fo:line-height="100%" fo:text-align="justify" style:justify-single-word="false" fo:text-indent="-0.25in" style:auto-text-indent="false"/>
    </style:style>
    <style:style style:name="P98" style:family="paragraph" style:parent-style-name="Standard" style:list-style-name="WWNum4">
      <style:paragraph-properties fo:margin-left="0.5in" fo:margin-right="-0.0028in" fo:line-height="100%" fo:text-align="justify" style:justify-single-word="false" fo:text-indent="-0.25in" style:auto-text-indent="false"/>
    </style:style>
    <style:style style:name="P99" style:family="paragraph" style:parent-style-name="Standard">
      <style:paragraph-properties fo:margin-left="0in" fo:margin-right="-0.0028in" fo:line-height="100%" fo:text-align="justify" style:justify-single-word="false" fo:text-indent="0in" style:auto-text-indent="false"/>
    </style:style>
    <style:style style:name="P100" style:family="paragraph" style:parent-style-name="Standard" style:list-style-name="WWNum13">
      <style:paragraph-properties fo:margin-left="0.5in" fo:margin-right="0.1in" fo:line-height="100%" fo:text-align="justify" style:justify-single-word="false" fo:text-indent="-0.25in" style:auto-text-indent="false"/>
    </style:style>
    <style:style style:name="P101" style:family="paragraph" style:parent-style-name="Standard">
      <style:paragraph-properties fo:margin-top="0.139in" fo:margin-bottom="0in" loext:contextual-spacing="false" fo:line-height="100%"/>
    </style:style>
    <style:style style:name="P102" style:family="paragraph" style:parent-style-name="Standard">
      <style:paragraph-properties fo:margin-top="0.139in" fo:margin-bottom="0in" loext:contextual-spacing="false" fo:line-height="100%" fo:text-align="justify" style:justify-single-word="false"/>
    </style:style>
    <style:style style:name="P103" style:family="paragraph" style:parent-style-name="Standard" style:master-page-name="Converted4">
      <style:paragraph-properties style:page-number="auto" fo:break-before="auto" fo:break-after="auto"/>
    </style:style>
    <style:style style:name="P104" style:family="paragraph" style:parent-style-name="Standard" style:master-page-name="Converted5">
      <style:paragraph-properties style:page-number="auto" fo:break-before="auto" fo:break-after="auto"/>
    </style:style>
    <style:style style:name="P105" style:family="paragraph" style:parent-style-name="Standard" style:list-style-name="WWNum5">
      <style:paragraph-properties fo:margin-left="0.5in" fo:margin-right="0.0335in" fo:line-height="100%" fo:text-align="justify" style:justify-single-word="false" fo:text-indent="-0.25in" style:auto-text-indent="false"/>
    </style:style>
    <style:style style:name="P106" style:family="paragraph" style:parent-style-name="Standard" style:list-style-name="WWNum11">
      <style:paragraph-properties fo:margin-left="0.5in" fo:margin-right="0.0335in" fo:line-height="100%" fo:text-align="justify" style:justify-single-word="false" fo:text-indent="-0.25in" style:auto-text-indent="false"/>
    </style:style>
    <style:style style:name="P107" style:family="paragraph" style:parent-style-name="Standard" style:list-style-name="WWNum10">
      <style:paragraph-properties fo:margin-left="0.5in" fo:margin-right="0.0335in" fo:line-height="100%" fo:text-align="justify" style:justify-single-word="false" fo:text-indent="-0.25in" style:auto-text-indent="false"/>
    </style:style>
    <style:style style:name="P108" style:family="paragraph" style:parent-style-name="Standard" style:list-style-name="WWNum5">
      <style:paragraph-properties fo:margin-left="1in" fo:margin-right="0.0335in" fo:line-height="100%" fo:text-align="justify" style:justify-single-word="false" fo:text-indent="-0.25in" style:auto-text-indent="false"/>
    </style:style>
    <style:style style:name="P109" style:family="paragraph" style:parent-style-name="Standard" style:master-page-name="Converted6">
      <style:paragraph-properties fo:text-align="justify" style:justify-single-word="false" style:page-number="auto"/>
    </style:style>
    <style:style style:name="P110" style:family="paragraph" style:parent-style-name="Standard" style:master-page-name="Converted7">
      <style:paragraph-properties fo:text-align="justify" style:justify-single-word="false" style:page-number="auto"/>
    </style:style>
    <style:style style:name="P111" style:family="paragraph" style:parent-style-name="Standard">
      <style:paragraph-properties fo:margin-top="0.139in" fo:margin-bottom="0.139in" loext:contextual-spacing="false" fo:line-height="100%" fo:text-align="justify" style:justify-single-word="false"/>
    </style:style>
    <style:style style:name="P112" style:family="paragraph" style:parent-style-name="Standard">
      <style:paragraph-properties fo:margin-left="0in" fo:margin-right="0.0311in" fo:margin-top="0in" fo:margin-bottom="0.0835in" loext:contextual-spacing="false" fo:line-height="100%" fo:text-align="justify" style:justify-single-word="false" fo:text-indent="0in" style:auto-text-indent="false"/>
    </style:style>
    <style:style style:name="P113" style:family="paragraph" style:parent-style-name="Standard">
      <style:paragraph-properties fo:margin-left="0.2953in" fo:margin-right="-0.0028in" fo:text-align="justify" style:justify-single-word="false" fo:text-indent="0in" style:auto-text-indent="false"/>
    </style:style>
    <style:style style:name="P114" style:family="paragraph" style:parent-style-name="Standard">
      <style:paragraph-properties fo:margin-left="0.2953in" fo:margin-right="-0.0028in" fo:line-height="100%" fo:text-align="justify" style:justify-single-word="false" fo:text-indent="0in" style:auto-text-indent="false"/>
    </style:style>
    <style:style style:name="P115" style:family="paragraph" style:parent-style-name="Standard">
      <style:paragraph-properties fo:margin-left="0.2953in" fo:margin-right="-0.0028in" fo:margin-top="0in" fo:margin-bottom="0in" loext:contextual-spacing="false" fo:line-height="100%" fo:text-align="justify" style:justify-single-word="false" fo:text-indent="0in" style:auto-text-indent="false"/>
    </style:style>
    <style:style style:name="P116" style:family="paragraph" style:parent-style-name="Standard">
      <style:paragraph-properties fo:margin-left="0in" fo:margin-right="-0.0602in" fo:line-height="100%" fo:text-align="justify" style:justify-single-word="false" fo:text-indent="0in" style:auto-text-indent="false">
        <style:tab-stops>
          <style:tab-stop style:position="0.9583in"/>
        </style:tab-stops>
      </style:paragraph-properties>
    </style:style>
    <style:style style:name="P117" style:family="paragraph" style:parent-style-name="Standard" style:list-style-name="WWNum1">
      <style:paragraph-properties fo:margin-left="0.5in" fo:margin-right="0.1799in" fo:line-height="100%" fo:text-align="justify" style:justify-single-word="false" fo:text-indent="-0.25in" style:auto-text-indent="false">
        <style:tab-stops>
          <style:tab-stop style:position="0.9583in"/>
        </style:tab-stops>
      </style:paragraph-properties>
    </style:style>
    <style:style style:name="P118" style:family="paragraph" style:parent-style-name="Standard">
      <style:paragraph-properties fo:margin-left="0.5902in" fo:margin-right="-0.0028in" fo:margin-top="0in" fo:margin-bottom="0.139in" loext:contextual-spacing="false" fo:line-height="100%" fo:text-align="justify" style:justify-single-word="false" fo:text-indent="0in" style:auto-text-indent="false"/>
    </style:style>
    <style:style style:name="P119" style:family="paragraph" style:parent-style-name="Standard">
      <style:paragraph-properties fo:margin-left="0.5902in" fo:margin-right="-0.0028in" fo:line-height="100%" fo:text-align="justify" style:justify-single-word="false" fo:text-indent="0in" style:auto-text-indent="false"/>
    </style:style>
    <style:style style:name="P120" style:family="paragraph" style:parent-style-name="Standard">
      <style:paragraph-properties fo:margin-left="0in" fo:margin-right="0in" fo:margin-top="0.028in" fo:margin-bottom="0.028in" loext:contextual-spacing="false" fo:line-height="100%" fo:text-align="justify" style:justify-single-word="false" fo:text-indent="0.2457in" style:auto-text-indent="false"/>
    </style:style>
    <style:style style:name="P121" style:family="paragraph" style:parent-style-name="Standard">
      <style:paragraph-properties fo:margin-left="0in" fo:margin-right="0in" fo:margin-top="0.028in" fo:margin-bottom="0.028in" loext:contextual-spacing="false" fo:line-height="100%" fo:text-align="justify" style:justify-single-word="false" fo:text-indent="0.5409in" style:auto-text-indent="false"/>
    </style:style>
    <style:style style:name="P122" style:family="paragraph" style:parent-style-name="Standard" style:master-page-name="Converted8">
      <style:paragraph-properties style:page-number="auto" fo:break-before="auto" fo:break-after="auto"/>
    </style:style>
    <style:style style:name="P123" style:family="paragraph" style:parent-style-name="Standard" style:master-page-name="Converted9">
      <style:paragraph-properties fo:text-align="justify" style:justify-single-word="false" style:page-number="auto" fo:break-before="auto" fo:break-after="auto"/>
    </style:style>
    <style:style style:name="P124" style:family="paragraph" style:parent-style-name="Standard">
      <style:paragraph-properties fo:margin-left="0.2953in" fo:margin-right="0.1in" fo:line-height="100%" fo:text-align="justify" style:justify-single-word="false" fo:text-indent="0in" style:auto-text-indent="false"/>
    </style:style>
    <style:style style:name="P125" style:family="paragraph" style:parent-style-name="Standard">
      <style:paragraph-properties fo:margin-left="0in" fo:margin-right="0in" fo:margin-top="0.028in" fo:margin-bottom="0.028in" loext:contextual-spacing="false" fo:line-height="100%" fo:text-align="justify" style:justify-single-word="false" fo:text-indent="0.2953in" style:auto-text-indent="false"/>
    </style:style>
    <style:style style:name="P126" style:family="paragraph" style:parent-style-name="Standard">
      <style:paragraph-properties fo:margin-left="0in" fo:margin-right="0in" fo:margin-top="0.028in" fo:margin-bottom="0.028in" loext:contextual-spacing="false" fo:line-height="100%" fo:text-align="justify" style:justify-single-word="false" fo:text-indent="0.5937in" style:auto-text-indent="false"/>
    </style:style>
    <style:style style:name="P127" style:family="paragraph" style:parent-style-name="Standard" style:master-page-name="Converted10">
      <style:paragraph-properties fo:text-align="justify" style:justify-single-word="false" style:page-number="auto" fo:break-before="auto" fo:break-after="auto"/>
    </style:style>
    <style:style style:name="P128" style:family="paragraph" style:parent-style-name="Standard">
      <style:paragraph-properties fo:margin-left="0.5in" fo:margin-right="0in" fo:line-height="100%" fo:text-align="justify" style:justify-single-word="false" fo:text-indent="0in" style:auto-text-indent="false"/>
    </style:style>
    <style:style style:name="P129" style:family="paragraph" style:parent-style-name="Standard" style:master-page-name="Converted11">
      <style:paragraph-properties fo:text-align="justify" style:justify-single-word="false" style:page-number="auto" fo:break-before="auto" fo:break-after="auto"/>
    </style:style>
    <style:style style:name="P130" style:family="paragraph" style:parent-style-name="Standard">
      <style:paragraph-properties fo:margin-left="0.2953in" fo:margin-right="0in" fo:margin-top="0in" fo:margin-bottom="0.0835in" loext:contextual-spacing="false" fo:line-height="100%" fo:text-align="justify" style:justify-single-word="false" fo:text-indent="0in" style:auto-text-indent="false">
        <style:tab-stops>
          <style:tab-stop style:position="0.7874in"/>
        </style:tab-stops>
      </style:paragraph-properties>
    </style:style>
    <style:style style:name="P131" style:family="paragraph" style:parent-style-name="Standard">
      <style:paragraph-properties fo:margin-left="0.2953in" fo:margin-right="0in" fo:line-height="100%" fo:text-align="justify" style:justify-single-word="false" fo:text-indent="0in" style:auto-text-indent="false">
        <style:tab-stops>
          <style:tab-stop style:position="0.7874in"/>
        </style:tab-stops>
      </style:paragraph-properties>
    </style:style>
    <style:style style:name="P132" style:family="paragraph" style:parent-style-name="Standard">
      <style:paragraph-properties fo:margin-left="0.7874in" fo:margin-right="0in" fo:margin-top="0in" fo:margin-bottom="0.0835in" loext:contextual-spacing="false" fo:line-height="100%" fo:text-align="justify" style:justify-single-word="false" fo:text-indent="0in" style:auto-text-indent="false"/>
    </style:style>
    <style:style style:name="P133" style:family="paragraph" style:parent-style-name="Standard">
      <style:paragraph-properties fo:margin-left="0.7874in" fo:margin-right="0in" fo:margin-top="0in" fo:margin-bottom="0.0835in" loext:contextual-spacing="false" fo:line-height="100%" fo:text-align="justify" style:justify-single-word="false" fo:text-indent="0in" style:auto-text-indent="false">
        <style:tab-stops>
          <style:tab-stop style:position="0.7874in"/>
        </style:tab-stops>
      </style:paragraph-properties>
    </style:style>
    <style:style style:name="P134" style:family="paragraph" style:parent-style-name="Standard">
      <style:paragraph-properties fo:margin-left="0.7874in" fo:margin-right="0in" fo:line-height="100%" fo:text-align="justify" style:justify-single-word="false" fo:text-indent="0in" style:auto-text-indent="false"/>
    </style:style>
    <style:style style:name="P135" style:family="paragraph" style:parent-style-name="Standard">
      <style:paragraph-properties fo:margin-left="0.7874in" fo:margin-right="0in" fo:line-height="100%" fo:text-align="justify" style:justify-single-word="false" fo:text-indent="0in" style:auto-text-indent="false">
        <style:tab-stops>
          <style:tab-stop style:position="0.7874in"/>
        </style:tab-stops>
      </style:paragraph-properties>
    </style:style>
    <style:style style:name="P136" style:family="paragraph" style:parent-style-name="Standard">
      <style:paragraph-properties fo:margin-left="0.2953in" fo:margin-right="0.0161in" fo:margin-top="0in" fo:margin-bottom="0.0835in" loext:contextual-spacing="false" fo:line-height="100%" fo:text-align="justify" style:justify-single-word="false" fo:text-indent="0.4917in" style:auto-text-indent="false"/>
    </style:style>
    <style:style style:name="P137" style:family="paragraph" style:parent-style-name="Standard">
      <style:paragraph-properties fo:margin-left="0.2953in" fo:margin-right="0.0161in" fo:line-height="100%" fo:text-align="justify" style:justify-single-word="false" fo:text-indent="0.4917in" style:auto-text-indent="false"/>
    </style:style>
    <style:style style:name="P138" style:family="paragraph" style:parent-style-name="Standard" style:master-page-name="Converted12">
      <style:paragraph-properties fo:margin-left="0in" fo:margin-right="0.0752in" fo:text-align="justify" style:justify-single-word="false" fo:text-indent="0in" style:auto-text-indent="false" style:page-number="auto" fo:break-before="auto" fo:break-after="auto"/>
    </style:style>
    <style:style style:name="P139" style:family="paragraph" style:parent-style-name="Standard" style:master-page-name="Converted13">
      <style:paragraph-properties fo:margin-left="0in" fo:margin-right="0.0752in" fo:text-align="justify" style:justify-single-word="false" fo:text-indent="0in" style:auto-text-indent="false" style:page-number="auto" fo:break-before="auto" fo:break-after="auto"/>
    </style:style>
    <style:style style:name="P140" style:family="paragraph" style:parent-style-name="Standard">
      <style:paragraph-properties fo:margin-left="0in" fo:margin-right="-0.0043in" fo:margin-top="0.0835in" fo:margin-bottom="0.0835in" loext:contextual-spacing="false" fo:line-height="100%" fo:text-align="justify" style:justify-single-word="false" fo:text-indent="0in" style:auto-text-indent="false"/>
    </style:style>
    <style:style style:name="P141" style:family="paragraph" style:parent-style-name="Standard" style:master-page-name="Converted14">
      <style:paragraph-properties style:page-number="auto"/>
    </style:style>
    <style:style style:name="P142" style:family="paragraph" style:parent-style-name="Standard" style:master-page-name="Converted15">
      <style:paragraph-properties style:page-number="auto"/>
    </style:style>
    <style:style style:name="P14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144"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145" style:family="paragraph" style:parent-style-name="Heading_20_4">
      <style:paragraph-properties fo:margin-top="0.139in" fo:margin-bottom="0.111in" loext:contextual-spacing="false" fo:line-height="100%" fo:text-align="justify" style:justify-single-word="false" fo:keep-together="auto" fo:keep-with-next="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font-weight="bold" style:font-weight-asian="bold"/>
    </style:style>
    <style:style style:name="T6" style:family="text">
      <style:text-properties style:text-position="super 58%"/>
    </style:style>
    <style:style style:name="T7" style:family="text">
      <style:text-properties style:text-position="super 58%" fo:font-style="italic" style:font-style-asian="italic"/>
    </style:style>
    <style:style style:name="T8" style:family="text">
      <style:text-properties style:text-position="super 58%" fo:font-size="10pt" fo:font-weight="bold" style:font-size-asian="10pt" style:font-weight-asian="bold" style:font-size-complex="10pt"/>
    </style:style>
    <style:style style:name="T9" style:family="text">
      <style:text-properties style:text-position="super 58%" fo:font-size="8pt" fo:font-weight="bold" style:font-size-asian="8pt" style:font-weight-asian="bold" style:font-size-complex="8pt"/>
    </style:style>
    <style:style style:name="T10" style:family="text">
      <style:text-properties style:text-position="super 58%" fo:font-weight="bold" style:font-weight-asian="bold"/>
    </style:style>
    <style:style style:name="T11" style:family="text">
      <style:text-properties fo:font-size="10pt" style:font-size-asian="10pt" style:font-size-complex="10pt"/>
    </style:style>
    <style:style style:name="T12" style:family="text">
      <style:text-properties fo:font-size="10pt" style:font-size-asian="10pt" style:font-size-complex="10pt" fo:background-color="#ffffff"/>
    </style:style>
    <style:style style:name="T13" style:family="text">
      <style:text-properties fo:font-size="10pt" fo:font-weight="bold" style:font-size-asian="10pt" style:font-weight-asian="bold" style:font-size-complex="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11.5pt" fo:font-weight="bold" style:font-size-asian="11.5pt" style:font-weight-asian="bold" style:font-size-complex="11.5pt"/>
    </style:style>
    <style:style style:name="T16" style:family="text">
      <style:text-properties fo:font-size="11pt" fo:font-weight="bold" style:font-size-asian="11pt" style:font-weight-asian="bold" style:font-size-complex="11pt"/>
    </style:style>
    <style:style style:name="T17" style:family="text">
      <style:text-properties fo:font-size="11pt" style:font-size-asian="11pt" style:font-size-complex="11pt"/>
    </style:style>
    <style:style style:name="T18" style:family="text">
      <style:text-properties fo:font-size="11pt" style:font-size-asian="11pt" style:font-size-complex="11pt" fo:background-color="#ffffff"/>
    </style:style>
    <style:style style:name="T19" style:family="text">
      <style:text-properties fo:font-size="11pt" fo:font-style="italic" style:font-size-asian="11pt" style:font-style-asian="italic" style:font-size-complex="11pt"/>
    </style:style>
    <style:style style:name="T20" style:family="text">
      <style:text-properties style:text-underline-style="solid" style:text-underline-width="auto" style:text-underline-color="font-color"/>
    </style:style>
    <style:style style:name="T21" style:family="text">
      <style:text-properties style:text-line-through-style="solid" style:text-line-through-type="single"/>
    </style:style>
    <style:style style:name="T22" style:family="text">
      <style:text-properties fo:font-weight="normal" style:font-weight-asian="normal"/>
    </style:style>
    <style:style style:name="T23" style:family="text">
      <style:text-properties style:font-name="Calibri" fo:font-size="11pt" style:font-name-asian="Calibri1" style:font-size-asian="11pt" style:font-name-complex="Calibri1" style:font-size-complex="11pt"/>
    </style:style>
    <style:style style:name="T24" style:family="text">
      <style:text-properties style:font-name="Calibri" fo:font-size="10pt" style:font-name-asian="Calibri1" style:font-size-asian="10pt" style:font-name-complex="Calibri1" style:font-size-complex="10pt"/>
    </style:style>
    <style:style style:name="T25" style:family="text">
      <style:text-properties fo:font-size="13pt" style:font-size-asian="13pt" style:font-size-complex="13pt"/>
    </style:style>
    <style:style style:name="T26" style:family="text">
      <style:text-properties fo:background-color="#ffffff"/>
    </style:style>
    <style:style style:name="T27" style:family="text">
      <style:text-properties fo:color="#202124" fo:background-color="#ffffff"/>
    </style:style>
    <style:style style:name="T28" style:family="text">
      <style:text-properties fo:color="#202124" fo:font-style="italic" style:font-style-asian="italic" fo:background-color="#ffffff"/>
    </style:style>
    <style:style style:name="T29" style:family="text">
      <style:text-properties style:font-name="Arial" fo:font-size="10pt" style:font-name-asian="Arial1" style:font-size-asian="10pt" style:font-name-complex="Arial1" style:font-size-complex="10pt"/>
    </style:style>
    <style:style style:name="T30" style:family="text">
      <style:text-properties fo:font-size="9.5pt" style:font-size-asian="9.5pt" style:font-size-complex="9.5pt"/>
    </style:style>
    <style:style style:name="T31" style:family="text">
      <style:text-properties fo:font-size="8pt" fo:font-weight="bold" style:font-size-asian="8pt" style:font-weight-asian="bold" style:font-size-complex="8pt"/>
    </style:style>
    <style:style style:name="T32" style:family="text">
      <style:text-properties fo:font-size="8pt" style:text-underline-style="solid" style:text-underline-width="auto" style:text-underline-color="font-color" fo:font-weight="bold" style:font-size-asian="8pt" style:font-weight-asian="bold" style:font-size-complex="8pt"/>
    </style:style>
    <style:style style:name="T33" style:family="text">
      <style:text-properties fo:font-size="8pt" style:text-underline-style="solid" style:text-underline-width="auto" style:text-underline-color="font-color" style:font-size-asian="8pt" style:font-size-complex="8pt"/>
    </style:style>
    <style:style style:name="T34" style:family="text">
      <style:text-properties fo:font-size="8pt" style:font-size-asian="8pt" style:font-size-complex="8pt"/>
    </style:style>
    <style:style style:name="T35" style:family="text">
      <style:text-properties fo:font-size="9pt" style:font-size-asian="9pt" style:font-size-complex="9pt"/>
    </style:style>
    <style:style style:name="T36" style:family="text">
      <style:text-properties fo:font-size="9pt" fo:font-weight="bold" style:font-size-asian="9pt" style:font-weight-asian="bold" style:font-size-complex="9pt"/>
    </style:style>
    <style:style style:name="T37" style:family="text">
      <style:text-properties fo:color="#ff0000" fo:font-size="8pt" fo:font-weight="bold" style:font-size-asian="8pt" style:font-weight-asian="bold"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jdgxs"/></text:p>
      <text:p text:style-name="P29"><text:span text:style-name="T1">RELATÓRIO DE AUDITORIA </text:span></text:p>
      <text:p text:style-name="P30"/>
      <text:p text:style-name="P25"/>
      <table:table table:name="Table1" table:style-name="Table1">
        <table:table-column table:style-name="Table1.A"/>
        <table:table-column table:style-name="Table1.B"/>
        <table:table-row table:style-name="Table1.1">
          <table:table-cell table:style-name="Table1.A1" table:number-columns-spanned="2" office:value-type="string">
            <text:p text:style-name="P24"><text:span text:style-name="T1">I. IDENTIFICAÇÃO </text:span></text:p>
          </table:table-cell>
          <table:covered-table-cell/>
        </table:table-row>
        <table:table-row table:style-name="Table1.1">
          <table:table-cell table:style-name="Table1.A2" office:value-type="string">
            <text:p text:style-name="P24"><text:span text:style-name="T1">Nº do Processo / Documento</text:span></text:p>
          </table:table-cell>
          <table:table-cell table:style-name="Table1.B2" office:value-type="string">
            <text:p text:style-name="P24">Proad nº 4339/2020</text:p>
          </table:table-cell>
        </table:table-row>
        <table:table-row table:style-name="Table1.1">
          <table:table-cell table:style-name="Table1.A3" office:value-type="string">
            <text:p text:style-name="P24"><text:span text:style-name="T1">Nº da Ordem de Serviço</text:span></text:p>
          </table:table-cell>
          <table:table-cell table:style-name="Table1.B3" office:value-type="string">
            <text:p text:style-name="P24">4/2020</text:p>
          </table:table-cell>
        </table:table-row>
        <table:table-row table:style-name="Table1.1">
          <table:table-cell table:style-name="Table1.A4" office:value-type="string">
            <text:p text:style-name="P24"><text:span text:style-name="T1">Unidade Responsável pela Auditoria </text:span></text:p>
          </table:table-cell>
          <table:table-cell table:style-name="Table1.B4" office:value-type="string">
            <text:p text:style-name="P35">Seção de Auditoria de Gestão de Pessoas, Benefícios e Orçamento - SAGPO</text:p>
          </table:table-cell>
        </table:table-row>
        <table:table-row table:style-name="Table1.1">
          <table:table-cell table:style-name="Table1.A5" office:value-type="string">
            <text:p text:style-name="P24"><text:span text:style-name="T1">Unidade Auditada</text:span></text:p>
          </table:table-cell>
          <table:table-cell table:style-name="Table1.B5" office:value-type="string">
            <text:p text:style-name="P35">Secretaria de Gestão de Pessoas</text:p>
          </table:table-cell>
        </table:table-row>
        <table:table-row table:style-name="Table1.1">
          <table:table-cell table:style-name="Table1.A6" office:value-type="string">
            <text:p text:style-name="P24"><text:span text:style-name="T1">Tipo de Auditoria </text:span></text:p>
          </table:table-cell>
          <table:table-cell table:style-name="Table1.B6" office:value-type="string">
            <text:p text:style-name="P35">Operacional e de Conformidade</text:p>
          </table:table-cell>
        </table:table-row>
        <table:table-row table:style-name="Table1.1">
          <table:table-cell table:style-name="Table1.A7" office:value-type="string">
            <text:p text:style-name="P24"><text:span text:style-name="T1">Objeto da Auditoria</text:span></text:p>
          </table:table-cell>
          <table:table-cell table:style-name="Table1.B7" office:value-type="string">
            <text:p text:style-name="P35">Folha de Pagamento de Pessoal (Rubricas Selecionadas), de servidores ativos, no período de agosto de 2019 a julho de 2020. </text:p>
          </table:table-cell>
        </table:table-row>
        <table:table-row table:style-name="Table1.1">
          <table:table-cell table:style-name="Table1.A8" table:number-columns-spanned="2" office:value-type="string">
            <text:p text:style-name="P32"><text:span text:style-name="T1">1. Introdução: <text:s/></text:span></text:p>
            <text:p text:style-name="P36">1.1. O presente Relatório apresenta os resultados da ação de controle de auditoria realizada <text:s/>em cumprimento à Ordem de Serviço em epígrafe, com o objetivo de avaliar a regularidade do processamento de parcelas que compõem a Folha de Pagamento de Pessoal de servidores ativos e o risco envolvido no desempenho operacional, possibilitando o acompanhamento de alterações pecuniárias, visando contribuir para o aumento da confiabilidade e segurança dos procedimentos. </text:p>
            <text:p text:style-name="P36">1.2. Considerando as análises do ambiente, de materialidade, de oportunidade e de riscos, corporificadas nos papéis de trabalho <text:a xlink:type="simple" xlink:href="https://docs.google.com/document/d/1eq-SAYyUUo3yUcXmeafLnf5QgRrtMuEYpMo77EZyRyM/edit?usp=sharing" text:style-name="ListLabel_20_118" text:visited-style-name="ListLabel_20_118"><text:span text:style-name="T4">Árvore de Processos de Gestão de Pessoas</text:span></text:a>, <text:a xlink:type="simple" xlink:href="https://docs.google.com/document/d/1GddVHhnF0TpftjaIZVyjMVnj_vcuIfQBGkg6mlCDN6c/edit?usp=sharing" text:style-name="ListLabel_20_118" text:visited-style-name="ListLabel_20_118"><text:span text:style-name="T4">Análise de ambiente</text:span></text:a>, <text:a xlink:type="simple" xlink:href="https://docs.google.com/spreadsheets/d/1MND4IJOwnKDgE0qKnCNUYx8EeCN-nrfyYTkwJfOFBaI/edit?usp=sharing" text:style-name="ListLabel_20_118" text:visited-style-name="ListLabel_20_118"><text:span text:style-name="T4">Planilha de Análise de Risco</text:span></text:a>, <text:a xlink:type="simple" xlink:href="https://docs.google.com/document/d/1OXMmvw1iJdxtb6oaAVTOiJHRzvKJRQQ3TOA0FloTbYE/edit?usp=sharing" text:style-name="ListLabel_20_118" text:visited-style-name="ListLabel_20_118"><text:span text:style-name="T4">Rubricas e Auditorias Anteriores</text:span></text:a> e <text:a xlink:type="simple" xlink:href="https://docs.google.com/spreadsheets/d/1Iq6O0LGhfxhVNmuG7zxNg6QEZmB1TabID5mRcZW_QQc/edit?usp=sharing" text:style-name="ListLabel_20_118" text:visited-style-name="ListLabel_20_118"><text:span text:style-name="T4">Despesas em Folha - 2018 a 2020 - Seleção de Rubricas</text:span></text:a>, observando as limitações pertinentes à capacidade operacional (recursos humanos e tempo disponível) e o objeto de ações de controle anteriores, foram selecionadas as rubricas pertinentes a Gratificação de Exercício de Cargos, no que concerne à Gratificação de Atividade de Segurança, e a Vantagem Pessoal Nominalmente Identificada - VPNI (Ativos), decorrente da incorporação de quintos/décimos pelo exercício de <text:s/>de cargo em comissão ou função comissionada.</text:p>
            <text:p text:style-name="P36">1.3. Os trabalhos foram conduzidos em estrita observância às normas de auditoria dispostas no Manual de Atividades do Controle Interno do TRT da 7ª Região e às aplicáveis ao Serviço Público Federal, tendo sido utilizadas as técnicas de análise documental e indagação escrita <text:s/>(por meio de requisições de documentos e informações), não tendo sido imposta qualquer restrição a sua realização.</text:p>
          </table:table-cell>
          <table:covered-table-cell/>
        </table:table-row>
        <table:table-row table:style-name="Table1.1">
          <table:table-cell table:style-name="Table1.A9" table:number-columns-spanned="2" office:value-type="string">
            <text:p text:style-name="P37"><text:span text:style-name="T1">2. Escopo:</text:span></text:p>
            <text:p text:style-name="P38">2.1. Os exames foram dirigidos aos processos, documentos e atos relacionados ao objeto (registros de pagamento da Gratificação de Atividade de Segurança, de lotação, de atividades dos Agentes de Segurança - Técnicos Judiciários - Área Administrativa - Especialidade Segurança, e de sua participação em Programa de Reciclagem Anual em Segurança; processos de concessão de incorporação e/ou atualização de quintos/ décimos decorrentes do exercício de cargo em comissão e/ou função gratificada, em especial no período de 8/4/1998<text:span text:style-name="T6"><text:note text:id="ftn1" text:note-class="footnote"><text:note-citation>1</text:note-citation><text:note-body><text:p text:style-name="P42"><text:span text:style-name="T6"/><text:span text:style-name="T11"> Data da publicação da Lei 9.624/1998.</text:span></text:p></text:note-body></text:note></text:span> a 4/9/2001<text:span text:style-name="T6"><text:note text:id="ftn2" text:note-class="footnote"><text:note-citation>2</text:note-citation><text:note-body><text:p text:style-name="P43"><text:span text:style-name="T6"/><text:span text:style-name="T11"> Véspera da publicação da MP 2.225-45/2001.</text:span></text:p></text:note-body></text:note></text:span>, e registros cadastrais de exercício de cargo em comissão e de função comissionada e das incorporações decorrentes), com repercussão na Folha de Pagamento de Pessoal (Rubricas Selecionadas), de servidores ativos, no período de agosto de 2019 a julho de 2020, selecionados com base em amostras (aleatórias), e contemplaram os seguintes assuntos/ aspectos: 1. Pagamento a quem não tem direito (beneficiário indevido) e 2. Pagamento de valores incorretos. </text:p>
          </table:table-cell>
          <table:covered-table-cell/>
        </table:table-row>
        <table:table-row table:style-name="Table1.1">
          <table:table-cell table:style-name="Table1.A10" table:number-columns-spanned="2" office:value-type="string">
            <text:p text:style-name="P38"><text:span text:style-name="T1">3. Resultados dos Exames: </text:span></text:p>
            <text:p text:style-name="P36">3.1. Os exames realizados resultaram na identificação das constatações listadas no título “Constatações” neste Relatório de Auditoria, juntamente com as respectivas recomendações corretivas e prazos estabelecidos para a adoção de providências.</text:p>
          </table:table-cell>
          <table:covered-table-cell/>
        </table:table-row>
      </table:table>
      <text:p text:style-name="P24"/>
      <table:table table:name="Table2" table:style-name="Table2">
        <table:table-column table:style-name="Table2.A"/>
        <table:table-row table:style-name="Table2.1">
          <table:table-cell table:style-name="Table2.A1" office:value-type="string">
            <text:p text:style-name="P24"><text:span text:style-name="T1">II. CONSTATAÇÕES DE AUDITORIA</text:span></text:p>
          </table:table-cell>
        </table:table-row>
      </table:table>
      <text:p text:style-name="P24"/>
      <table:table table:name="Table7" table:style-name="Table7">
        <table:table-column table:style-name="Table7.A"/>
        <text:soft-page-break/>
        <table:table-row table:style-name="Table7.1">
          <table:table-cell table:style-name="Table7.A1" office:value-type="string">
            <text:p text:style-name="P46"><text:span text:style-name="T1">Assunto/ Ponto de Controle</text:span></text:p>
            <text:list xml:id="list2858319696" text:style-name="WWNum12">
              <text:list-item>
                <text:p text:style-name="P49"><text:span text:style-name="T15">Pagamento a quem não tem direito (beneficiário indevido) <text:s/></text:span></text:p>
                <text:list>
                  <text:list-item>
                    <text:p text:style-name="P56"><text:span text:style-name="T15">Gratificação de Atividade de Segurança (GAS)</text:span></text:p>
                  </text:list-item>
                </text:list>
              </text:list-item>
            </text:list>
          </table:table-cell>
        </table:table-row>
        <table:table-row table:style-name="Table7.1">
          <table:table-cell table:style-name="Table7.A2" office:value-type="string">
            <text:p text:style-name="P24"><text:span text:style-name="T1">Constatação Nº 1 - Pagamento sem verificação do desempenho efetivo das atividades de segurança</text:span></text:p>
          </table:table-cell>
        </table:table-row>
        <table:table-row table:style-name="Table7.1">
          <table:table-cell table:style-name="Table7.A3" office:value-type="string">
            <text:p text:style-name="P28"><text:span text:style-name="T1">Fato: </text:span></text:p>
            <text:p text:style-name="P62">A <text:a xlink:type="simple" xlink:href="https://r.search.yahoo.com/_ylt=AwrJ7JIfvNdfA9wAWVDz6Qt.;_ylu=Y29sbwNiZjEEcG9zAzEEdnRpZAMEc2VjA3Ny/RV=2/RE=1608002719/RO=10/RU=https%3a%2f%2fwww.planalto.gov.br%2fccivil_03%2f_Ato2004-2006%2f2006%2fLei%2fL11416.htm/RK=2/RS=zeEP076_A0_AItA8KN4mqcciXXM-" text:style-name="ListLabel_20_119" text:visited-style-name="ListLabel_20_119"><text:span text:style-name="T5">Lei 11416/2006</text:span></text:a> criou a Gratificação de Atividade de Segurança (GAS), nos termos do artigo 17.</text:p>
            <text:p text:style-name="P71"><text:span text:style-name="T2">Art. 17. Fica instituída a Gratificação de Atividade de Segurança - GAS, devida exclusivamente aos ocupantes dos cargos de Analista Judiciário e de Técnico Judiciário referidos no § 2º do art. 4º</text:span><text:span text:style-name="T7"><text:note text:id="ftn3" text:note-class="footnote"><text:note-citation>3</text:note-citation><text:note-body><text:p text:style-name="P70"><text:span text:style-name="T6"/><text:span text:style-name="T11"> Art. 4º. As atribuições dos cargos serão descritas em regulamento, observado o seguinte:</text:span></text:p><text:p text:style-name="P40"><text:span text:style-name="T11">(...)</text:span></text:p><text:p text:style-name="P40"><text:span text:style-name="T11">II - Carreira de Técnico Judiciário: execução de tarefas de suporte técnico e administrativo;</text:span></text:p><text:p text:style-name="P40"><text:span text:style-name="T11">(...)</text:span></text:p><text:p text:style-name="P40"><text:span text:style-name="T11">§ 2º Aos ocupantes do cargo da Carreira de Analista Judiciário - área administrativa e da Carreira de Técnico Judiciário - área administrativa cujas atribuições estejam relacionadas às funções de segurança são conferidas as denominações de Inspetor e Agente de Segurança Judiciária, respectivamente, para fins de identificação funcional.</text:span></text:p></text:note-body></text:note></text:span><text:span text:style-name="T2"> desta Lei.</text:span></text:p>
            <text:p text:style-name="P62">Ainda, a <text:a xlink:type="simple" xlink:href="https://r.search.yahoo.com/_ylt=AwrJ7JIfvNdfA9wAWVDz6Qt.;_ylu=Y29sbwNiZjEEcG9zAzEEdnRpZAMEc2VjA3Ny/RV=2/RE=1608002719/RO=10/RU=https%3a%2f%2fwww.planalto.gov.br%2fccivil_03%2f_Ato2004-2006%2f2006%2fLei%2fL11416.htm/RK=2/RS=zeEP076_A0_AItA8KN4mqcciXXM-" text:style-name="ListLabel_20_119" text:visited-style-name="ListLabel_20_119"><text:span text:style-name="T5">Lei 11416/2006</text:span></text:a> delegou aos órgãos citados em seu artigo 26 a regulamentação necessária à sua aplicação, senão vejamos:</text:p>
            <text:p text:style-name="P72"><text:span text:style-name="T2">Art. 26. Caberá ao Supremo Tribunal Federal, ao Conselho Nacional de Justiça, aos Tribunais Superiores, ao Conselho da Justiça Federal, ao Conselho Superior da Justiça do Trabalho e ao Tribunal de Justiça do Distrito Federal e Territórios, no âmbito de suas competências, baixar os atos regulamentares necessários à aplicação desta Lei, observada a uniformidade de critérios e procedimentos, no prazo de 180 (cento e oitenta) dias, a contar de sua publicação</text:span>.</text:p>
            <text:p text:style-name="P62">Tal regulamentação adveio por meio da <text:a xlink:type="simple" xlink:href="http://www.stf.jus.br/ARQUIVO/NORMA/PORTARIACONJUNTAGP001-2007.PDF" text:style-name="ListLabel_20_119" text:visited-style-name="ListLabel_20_119"><text:span text:style-name="T5">Portaria Conjunta STF/ CNJ/ Tribunais Superiores/ CJF/ CSJT e TJDFT nº 1/2007</text:span></text:a><text:a xlink:type="simple" xlink:href="http://www.stf.jus.br/ARQUIVO/NORMA/PORTARIACONJUNTAGP001-2007.PDF" text:style-name="ListLabel_20_118" text:visited-style-name="ListLabel_20_118"><text:span text:style-name="T4">,</text:span></text:a> que dispôs acerca da Gratificação de Atividade de Segurança em seu Anexo III:</text:p>
            <text:p text:style-name="P71"><text:span text:style-name="T2">Art. 1º A percepção da Gratificação de Atividade de Segurança - GAS é devida aos servidores ocupantes dos cargos de Analista Judiciário e de Técnico Judiciário – Área Administrativa de que trata o § 2º do art. 4º da Lei nº 11.416, de 15 de dezembro de 2006, cujas atribuições estejam relacionadas às funções de segurança, </text:span><text:span text:style-name="T3">desde que no efetivo desempenho dessas atividades</text:span><text:span text:style-name="T2">, conforme atribuições do cargo descritas em regulamento expedido pelos órgãos do Poder Judiciário da União, previstos no artigo 26 da referida lei, observado o que a respeito dispuser o regulamento do enquadramento.</text:span> </text:p>
            <text:p text:style-name="P75"><text:span text:style-name="T2">(...)</text:span></text:p>
            <text:p text:style-name="P78"><text:span text:style-name="T2">Art. 7° É condição para participação de servidor no Programa de Reciclagem Anual a obtenção de laudo médico, emitido pela unidade de saúde do Tribunal em que estiver em exercício, informando se está apto ou inapto a participar das disciplinas que contenham abordagens práticas e do teste de condicionamento físico.</text:span></text:p>
            <text:p text:style-name="P78"><text:span text:style-name="T2">§ 1° O laudo médico do servidor considerado inapto deverá conter as restrições de saúde a que está sujeito.</text:span></text:p>
            <text:p text:style-name="P78"><text:span text:style-name="T2">(...)</text:span></text:p>
            <text:p text:style-name="P78"><text:span text:style-name="T2">Art. 11. Sem prejuízo das demais atribuições do cargo, </text:span><text:span text:style-name="T3">a atividade de segurança</text:span><text:span text:style-name="T2"> de dignitários, de pessoas e das instalações do Tribunal </text:span><text:span text:style-name="T3">não poderá ser exercida por servidor</text:span><text:span text:style-name="T2"> que:</text:span></text:p>
            <text:p text:style-name="P78"><text:span text:style-name="T2">I - </text:span><text:span text:style-name="T3">for considerado inapto para participar do Programa</text:span><text:span text:style-name="T2"> nos termos do artigo 7°; ou</text:span></text:p>
            <text:p text:style-name="P75"><text:span text:style-name="T2">II - for reprovado no Programa de Reciclagem Anual. </text:span>(sublinhamos)</text:p>
            <text:p text:style-name="P62">O Conselho Superior da Justiça do Trabalho (CSJT), por sua vez, editou a <text:a xlink:type="simple" xlink:href="https://juslaboris.tst.jus.br/bitstream/handle/20.500.12178/24958/2012_res0108_csjt_rep01.pdf?sequence=2&amp;isAllowed=y" text:style-name="ListLabel_20_119" text:visited-style-name="ListLabel_20_119"><text:span text:style-name="T5">Resolução CSJT 108/2012</text:span></text:a>, regulamentando a concessão da Gratificação de Atividade de Segurança no âmbito dos Tribunais Regionais do Trabalho, dispondo:</text:p>
            <text:p text:style-name="P76"><text:span text:style-name="T2">Art. 1° A Gratificação de Atividade de Segurança - GAS é devida aos servidores ocupantes do cargo de Técnico Judiciário, Área Administrativa, Especialidade Segurança dos quadros de pessoal dos Tribunais Regionais do Trabalho.</text:span></text:p>
            <text:p text:style-name="P78"><text:span text:style-name="T2">Art. 2° São requisitos para percepção da GAS:</text:span></text:p>
            <text:p text:style-name="P78"><text:span text:style-name="T2">I - </text:span><text:span text:style-name="T3">desempenho efetivo das atividades de segurança</text:span><text:span text:style-name="T2"> constantes das atribuições do cargo de Técnico Judiciário, Área Administrativa, Especialidade Segurança;</text:span></text:p>
            <text:p text:style-name="P78"><text:span text:style-name="T2">(...)</text:span></text:p>
            <text:p text:style-name="P78"><text:span text:style-name="T2">§ 1° Com vistas à percepção da GAS, os servidores referidos no artigo 1°, que não estejam lotados na unidade responsável pela segurança do Tribunal, </text:span><text:span text:style-name="T3">apresentarão à unidade de gestão de pessoas declaração de que exercem atribuições de segurança nas respectivas lotações, assinada pela chefia dessa unidade sob pena de responsabilidade pessoal</text:span><text:span text:style-name="T2">.</text:span></text:p>
            <text:p text:style-name="P78"><text:span text:style-name="T2">§ 2° Para os fins mencionados no parágrafo anterior, entende-se por chefia o magistrado ou o ocupante de cargo em comissão responsável pela unidade em que é lotado o servidor.</text:span></text:p>
            <text:p text:style-name="P78"><text:span text:style-name="T2">§ 3° A declaração de que trata o parágrafo 1° deste artigo deverá ser apresentada </text:span><text:span text:style-name="T3">anualmente</text:span><text:span text:style-name="T2">, quando da realização do Programa de Reciclagem, e especificará as atividades executadas pelo servidor.</text:span></text:p>
            <text:p text:style-name="P78"><text:span text:style-name="T2">(...)</text:span></text:p>
            <text:p text:style-name="P78"><text:span text:style-name="T2">Art. 7° É condição para participação de servidor no Programa de Reciclagem Anual a obtenção de laudo médico, emitido pela unidade de saúde do Tribunal em que estiver em exercício, informando se está apto ou inapto a participar das disciplinas que contenham abordagens práticas e do teste de condicionamento físico. </text:span></text:p>
            <text:p text:style-name="P78"><text:span text:style-name="T2">§ 1° O laudo médico do servidor considerado inapto deverá conter as restrições de saúde a que está sujeito.</text:span></text:p>
            <text:p text:style-name="P78"><text:span text:style-name="T2">(...)</text:span></text:p>
            <text:p text:style-name="P78"><text:span text:style-name="T2">Art. 11. Sem prejuízo das demais atribuições do cargo, a atividade de segurança de dignitários, de pessoas e das instalações do Tribunal não poderá ser exercida por servidor que: </text:span></text:p>
            <text:p text:style-name="P78"><text:span text:style-name="T2">I - for considerado inapto para participar do Programa nos termos do artigo 7°; ou </text:span></text:p>
            <text:p text:style-name="P78"><text:span text:style-name="T2">(...)</text:span></text:p>
            <text:p text:style-name="P62">O TRT da 7ª Região regulamentou a matéria por meio do <text:a xlink:type="simple" xlink:href="https://www.trt7.jus.br/files/atos_normativos/atos_presidencia/2008/BD_PRESI_ATO_199-2008.pdf" text:style-name="ListLabel_20_118" text:visited-style-name="ListLabel_20_118"><text:span text:style-name="T4">Ato TRT7.GP 199/2008</text:span></text:a>. </text:p>
            <text:p text:style-name="P79">Em consulta aos registros de lotação dos agentes de segurança da amostra selecionada (quadro 3 do doc. 8), verificaram-se suas lotações:</text:p>
            <text:p text:style-name="P63"><text:span text:style-name="T1">Quadro 1 - Agentes de Segurança da amostra - Lotaçõ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5"><text:span text:style-name="T13">Item</text:span></text:p>
                </table:table-cell>
                <table:table-cell table:style-name="Table3.A1" office:value-type="string">
                  <text:p text:style-name="P7"><text:span text:style-name="T13">Servidor(a) </text:span></text:p>
                </table:table-cell>
                <table:table-cell table:style-name="Table3.C1" office:value-type="string">
                  <text:p text:style-name="P8"><text:span text:style-name="T13">Lotação</text:span></text:p>
                </table:table-cell>
              </table:table-row>
              <table:table-row table:style-name="Table3.2">
                <table:table-cell table:style-name="Table3.A2" office:value-type="string">
                  <text:p text:style-name="P9"><text:span text:style-name="T11">1</text:span></text:p>
                </table:table-cell>
                <table:table-cell table:style-name="Table3.B2" office:value-type="string">
                  <text:p text:style-name="P87"><text:span text:style-name="T11">ADERSON CESAR CARVALHO SANTIAGO</text:span></text:p>
                </table:table-cell>
                <table:table-cell table:style-name="Table3.C2" office:value-type="string">
                  <text:p text:style-name="P88"><text:span text:style-name="T11">Divisão de Segurança e Transporte (DSET)</text:span></text:p>
                </table:table-cell>
              </table:table-row>
              <table:table-row table:style-name="Table3.3">
                <table:table-cell table:style-name="Table3.A3" office:value-type="string">
                  <text:p text:style-name="P9"><text:span text:style-name="T11">2</text:span></text:p>
                </table:table-cell>
                <table:table-cell table:style-name="Table3.B3" office:value-type="string">
                  <text:p text:style-name="P87"><text:span text:style-name="T11">ANTONIO FABIANO DE CRISTO CAVALCANTE</text:span></text:p>
                </table:table-cell>
                <table:table-cell table:style-name="Table3.C3" office:value-type="string">
                  <text:p text:style-name="P88"><text:span text:style-name="T11">DSET</text:span></text:p>
                </table:table-cell>
              </table:table-row>
              <table:table-row table:style-name="Table3.4">
                <table:table-cell table:style-name="Table3.A4" office:value-type="string">
                  <text:p text:style-name="P9"><text:span text:style-name="T11">3</text:span></text:p>
                </table:table-cell>
                <table:table-cell table:style-name="Table3.B4" office:value-type="string">
                  <text:p text:style-name="P87"><text:span text:style-name="T11">FRANCISCO WERLON SILVA</text:span></text:p>
                </table:table-cell>
                <table:table-cell table:style-name="Table3.C4" office:value-type="string">
                  <text:p text:style-name="P88"><text:span text:style-name="T11">VT de São Gonçalo do Amarante</text:span></text:p>
                </table:table-cell>
              </table:table-row>
              <table:table-row table:style-name="Table3.5">
                <table:table-cell table:style-name="Table3.A5" office:value-type="string">
                  <text:p text:style-name="P9"><text:span text:style-name="T11">4</text:span></text:p>
                </table:table-cell>
                <table:table-cell table:style-name="Table3.B5" office:value-type="string">
                  <text:p text:style-name="P87"><text:span text:style-name="T11">FREDERICO LOPES COELHO</text:span></text:p>
                </table:table-cell>
                <table:table-cell table:style-name="Table3.C5" office:value-type="string">
                  <text:p text:style-name="P88"><text:span text:style-name="T11">DSET</text:span></text:p>
                </table:table-cell>
              </table:table-row>
              <table:table-row table:style-name="Table3.6">
                <table:table-cell table:style-name="Table3.A6" office:value-type="string">
                  <text:p text:style-name="P9"><text:span text:style-name="T11">5</text:span></text:p>
                </table:table-cell>
                <table:table-cell table:style-name="Table3.B6" office:value-type="string">
                  <text:p text:style-name="P87"><text:span text:style-name="T11">IVANDRO AZEVEDO DE ARAUJO</text:span></text:p>
                </table:table-cell>
                <table:table-cell table:style-name="Table3.C6" office:value-type="string">
                  <text:p text:style-name="P88"><text:span text:style-name="T11">Seção de Distribuição de Feitos da Diretoria do Fórum do Cariri</text:span></text:p>
                </table:table-cell>
              </table:table-row>
              <table:table-row table:style-name="Table3.7">
                <table:table-cell table:style-name="Table3.A7" office:value-type="string">
                  <text:p text:style-name="P9"><text:span text:style-name="T11">6</text:span></text:p>
                </table:table-cell>
                <table:table-cell table:style-name="Table3.B7" office:value-type="string">
                  <text:p text:style-name="P87"><text:span text:style-name="T11">JOSE ODOVALTER DE ARAUJO</text:span></text:p>
                </table:table-cell>
                <table:table-cell table:style-name="Table3.C7" office:value-type="string">
                  <text:p text:style-name="P89"><text:span text:style-name="T11">Aposentado voluntariamente através do Ato nº 24/2020, (DEJT 2925 que circulou dia 3/3/2020)</text:span></text:p>
                </table:table-cell>
              </table:table-row>
              <table:table-row table:style-name="Table3.8">
                <table:table-cell table:style-name="Table3.A8" office:value-type="string">
                  <text:p text:style-name="P9"><text:span text:style-name="T11">7</text:span></text:p>
                </table:table-cell>
                <table:table-cell table:style-name="Table3.B8" office:value-type="string">
                  <text:p text:style-name="P87"><text:span text:style-name="T11">JOSE OSMAR BRITTO GOMES PINTO</text:span></text:p>
                </table:table-cell>
                <table:table-cell table:style-name="Table3.C8" office:value-type="string">
                  <text:p text:style-name="P88"><text:span text:style-name="T11">DSET</text:span></text:p>
                </table:table-cell>
              </table:table-row>
              <table:table-row table:style-name="Table3.9">
                <table:table-cell table:style-name="Table3.A9" office:value-type="string">
                  <text:p text:style-name="P9"><text:span text:style-name="T11">8</text:span></text:p>
                </table:table-cell>
                <table:table-cell table:style-name="Table3.B9" office:value-type="string">
                  <text:p text:style-name="P87"><text:span text:style-name="T11">MARIA LUCIA DE OLIVEIRA</text:span></text:p>
                </table:table-cell>
                <table:table-cell table:style-name="Table3.C9" office:value-type="string">
                  <text:p text:style-name="P88"><text:span text:style-name="T11">DSET</text:span></text:p>
                </table:table-cell>
              </table:table-row>
              <table:table-row table:style-name="Table3.10">
                <table:table-cell table:style-name="Table3.A10" office:value-type="string">
                  <text:p text:style-name="P9"><text:span text:style-name="T11">9</text:span></text:p>
                </table:table-cell>
                <table:table-cell table:style-name="Table3.B10" office:value-type="string">
                  <text:p text:style-name="P87"><text:span text:style-name="T11">MIGUEL HUGO CARVALHO DE ALMEIDA</text:span></text:p>
                </table:table-cell>
                <table:table-cell table:style-name="Table3.C10" office:value-type="string">
                  <text:p text:style-name="P88"><text:span text:style-name="T11">Seção de Segurança do Fórum Autran Nunes (FAN)</text:span></text:p>
                </table:table-cell>
              </table:table-row>
              <table:table-row table:style-name="Table3.11">
                <table:table-cell table:style-name="Table3.A11" office:value-type="string">
                  <text:p text:style-name="P9"><text:span text:style-name="T11">10</text:span></text:p>
                </table:table-cell>
                <table:table-cell table:style-name="Table3.B11" office:value-type="string">
                  <text:p text:style-name="P87"><text:span text:style-name="T11">PEDRO FREDERICO CARIOCA BARBOSA</text:span></text:p>
                </table:table-cell>
                <table:table-cell table:style-name="Table3.C11" office:value-type="string">
                  <text:p text:style-name="P88"><text:span text:style-name="T11">Seção de Segurança do FAN</text:span></text:p>
                </table:table-cell>
              </table:table-row>
              <table:table-row table:style-name="Table3.12">
                <table:table-cell table:style-name="Table3.A12" office:value-type="string">
                  <text:p text:style-name="P9"><text:span text:style-name="T11">11</text:span></text:p>
                </table:table-cell>
                <table:table-cell table:style-name="Table3.B12" office:value-type="string">
                  <text:p text:style-name="P87"><text:span text:style-name="T11">RAIMUNDO CAVALCANTE DE OLIVEIRA</text:span></text:p>
                </table:table-cell>
                <table:table-cell table:style-name="Table3.C12" office:value-type="string">
                  <text:p text:style-name="P88"><text:span text:style-name="T11">Seção de Segurança do FAN</text:span></text:p>
                </table:table-cell>
              </table:table-row>
              <table:table-row table:style-name="Table3.13">
                <table:table-cell table:style-name="Table3.A13" office:value-type="string">
                  <text:p text:style-name="P9"><text:span text:style-name="T11">12</text:span></text:p>
                </table:table-cell>
                <table:table-cell table:style-name="Table3.B13" office:value-type="string">
                  <text:p text:style-name="P87"><text:span text:style-name="T11">REGINALDO DO NASCIMENTO NOGUEIRA</text:span></text:p>
                </table:table-cell>
                <table:table-cell table:style-name="Table3.C13" office:value-type="string">
                  <text:p text:style-name="P88"><text:span text:style-name="T11">DSET</text:span></text:p>
                </table:table-cell>
              </table:table-row>
              <table:table-row table:style-name="Table3.7">
                <table:table-cell table:style-name="Table3.A14" office:value-type="string">
                  <text:p text:style-name="P9"><text:span text:style-name="T11">13</text:span></text:p>
                </table:table-cell>
                <table:table-cell table:style-name="Table3.B14" office:value-type="string">
                  <text:p text:style-name="P87"><text:span text:style-name="T11">RICARDO LEMOS MARINHO</text:span></text:p>
                </table:table-cell>
                <table:table-cell table:style-name="Table3.C14" office:value-type="string">
                  <text:p text:style-name="P88"><text:span text:style-name="T11">Seção de Segurança do FAN</text:span></text:p>
                </table:table-cell>
              </table:table-row>
              <table:table-row table:style-name="Table3.15">
                <table:table-cell table:style-name="Table3.A15" office:value-type="string">
                  <text:p text:style-name="P9"><text:span text:style-name="T11">14</text:span></text:p>
                </table:table-cell>
                <table:table-cell table:style-name="Table3.B15" office:value-type="string">
                  <text:p text:style-name="P87"><text:span text:style-name="T11">RICARDO MIRANDA COSTA</text:span></text:p>
                </table:table-cell>
                <table:table-cell table:style-name="Table3.C15" office:value-type="string">
                  <text:p text:style-name="P88"><text:span text:style-name="T11">Seção de Segurança do FAN</text:span></text:p>
                </table:table-cell>
              </table:table-row>
              <table:table-row table:style-name="Table3.16">
                <table:table-cell table:style-name="Table3.A16" office:value-type="string">
                  <text:p text:style-name="P9"><text:span text:style-name="T11">15</text:span></text:p>
                </table:table-cell>
                <table:table-cell table:style-name="Table3.B16" office:value-type="string">
                  <text:p text:style-name="P87"><text:span text:style-name="T11">ROBERTO LUCIANO MARQUES</text:span></text:p>
                </table:table-cell>
                <table:table-cell table:style-name="Table3.C16" office:value-type="string">
                  <text:p text:style-name="P88"><text:span text:style-name="T11">Seção de Segurança do FAN</text:span></text:p>
                </table:table-cell>
              </table:table-row>
              <table:table-row table:style-name="Table3.17">
                <table:table-cell table:style-name="Table3.A17" office:value-type="string">
                  <text:p text:style-name="P9"><text:span text:style-name="T11">16</text:span></text:p>
                </table:table-cell>
                <table:table-cell table:style-name="Table3.B17" office:value-type="string">
                  <text:p text:style-name="P87"><text:span text:style-name="T11">ROGERIO GONCALVES MONTEIRO</text:span></text:p>
                </table:table-cell>
                <table:table-cell table:style-name="Table3.C17" office:value-type="string">
                  <text:p text:style-name="P88"><text:span text:style-name="T11">DSET</text:span></text:p>
                </table:table-cell>
              </table:table-row>
              <table:table-row table:style-name="Table3.18">
                <table:table-cell table:style-name="Table3.A18" office:value-type="string">
                  <text:p text:style-name="P9"><text:span text:style-name="T11">17</text:span></text:p>
                </table:table-cell>
                <table:table-cell table:style-name="Table3.B18" office:value-type="string">
                  <text:p text:style-name="P87"><text:span text:style-name="T11">VIGORGER GOMES NUNES</text:span></text:p>
                </table:table-cell>
                <table:table-cell table:style-name="Table3.C18" office:value-type="string">
                  <text:p text:style-name="P88"><text:span text:style-name="T11">VT de Pacajus</text:span></text:p>
                </table:table-cell>
              </table:table-row>
              <table:table-row table:style-name="Table3.19">
                <table:table-cell table:style-name="Table3.A19" office:value-type="string">
                  <text:p text:style-name="P9"><text:span text:style-name="T11">18</text:span></text:p>
                </table:table-cell>
                <table:table-cell table:style-name="Table3.B19" office:value-type="string">
                  <text:p text:style-name="P87"><text:span text:style-name="T11">WALMIR MIGUEL DA ROCHA JUNIOR</text:span></text:p>
                </table:table-cell>
                <table:table-cell table:style-name="Table3.C19" office:value-type="string">
                  <text:p text:style-name="P88"><text:span text:style-name="T11">VT de Iguatu</text:span></text:p>
                </table:table-cell>
              </table:table-row>
            </table:table>
            <text:p text:style-name="P7"><text:span text:style-name="T16">Fonte:</text:span><text:span text:style-name="T17"> Relatório de Lotação de Agentes de Segurança - DIF</text:span></text:p>
            <text:p text:style-name="P79">Para fins de verificação da satisfação ao requisito de efetivo exercício das atribuições de segurança, por parte dos Agentes de Segurança que percebem a GAS, e à ausência de vedação para tal exercício, foram emitidas Requisições de Documentos e Informações (RDIs) à Divisão de Saúde, à Divisão de Segurança e Transporte do TRT7, às unidades da região metropolitana de Fortaleza ou do interior com agentes constantes da amostra selecionada (ou seja, às Secretarias das Varas do Trabalho de Iguatu, de Pacajus e de São Gonçalo do Amarante e à Seção de Distribuição de Feitos da Diretoria do Fórum do Cariri) e à Secretaria de Gestão de Pessoas.</text:p>
            <text:p text:style-name="P91"><text:span text:style-name="T20">RDI 18/2020 à Divisão de Saúde (Proad 6126/2020)</text:span></text:p>
            <text:p text:style-name="P91">Conforme respostas da Divisão de Saúde à RDI, não houve a emissão de qualquer laudo médico <text:s/>atestando aptidão ou inaptidão nos exercícios analisados, não sendo possível verificar, portanto, transgressão ao inciso I do artigo 11 da Resolução CSJT 108/2012.</text:p>
            <text:p text:style-name="P62"><text:span text:style-name="T20">RDI 10/2020 à DSET (Proad 5523/2020)</text:span></text:p>
            <text:p text:style-name="P79">À Divisão de Segurança e Transporte (DSET), questionou-se, conforme seu conhecimento, <text:s/>se algum servidor ocupante do Cargo de Técnico Judiciário - Área Administrativa - Especialidade Segurança não está exercendo efetivamente atribuições relacionadas às funções de segurança; e b) se os servidores constantes do quadro da amostra selecionada (quadro 3 do doc. 8) receberam Equipamentos de Proteção Individual (EPIs) disponíveis para uso no exercício da atividade de segurança, quais EPIs e em que data(s) se deu o recebimento.</text:p>
            <text:p text:style-name="P79">Em sua manifestação (doc. 34), o Diretor da DSET informou que <text:span text:style-name="T2">os ocupantes do cargo de Técnico Judiciário – Área Administrativa –Especialidade Segurança lotados diretamente na Divisão de Segurança e Transporte e na Seção de Segurança do Fórum Autran Nunes exercem efetivamente atribuições relacionadas às suas funções</text:span>.</text:p>
            <text:p text:style-name="P79">Ressaltou que<text:span text:style-name="T2"> </text:span>é de seu<text:span text:style-name="T2"> conhecimento que o Agente da Polícia Judicial PAULO SÉRGIO VIANA CHAVES, MF nº 30871782, que se encontra à disposição da Escola Judicial desta Corte, conforme informações verbais da Coordenação da EJUD, por meio de contato telefônico, também exerce as atividades atinentes ao seu cargo. </text:span>O agente citado formalmente está lotado na DSET, embora, como revelado, preste serviços na Escola Judicial.</text:p>
            <text:p text:style-name="P79">Quanto aos Equipamentos de Proteção Individual (EPIs), o Diretor da DSET registrou que os <text:span text:style-name="T2">Equipamentos de Proteção Individual (EPIs) adquiridos em 2016 (...) foram direcionados por unidade (...), para uso quando do emprego em atividades individuais ou em grupo.</text:span></text:p>
            <text:p text:style-name="P80"><text:span text:style-name="T20">RDI 12/2020 à Secretaria da Vara do Trabalho de Iguatu (Proad 5525/2020)</text:span></text:p>
            <text:p text:style-name="P82"><text:span text:style-name="T20">RDI 13/2020 à Secretaria da Vara do Trabalho de Pacajus (Proad 5526/2020)</text:span></text:p>
            <text:p text:style-name="P82"><text:span text:style-name="T20">RDI 14/2020 à Secretaria da Vara do Trabalho de São Gonçalo do Amarante (Proad 5527/2020)</text:span></text:p>
            <text:p text:style-name="P81"><text:span text:style-name="T20">RDI 15/2020 à Seção de Distribuição de Feitos da Diretoria do Fórum da Região do Cariri (Proad 5528/2020)</text:span></text:p>
            <text:p text:style-name="P79">Nas RDIs dirigidas às Secretarias de Vara e à Seção de Distribuição de Feitos do Fórum do Cariri, solicitou-se que fossem informadas a esta Secretaria as atribuições desempenhadas pelos Técnicos Judiciários - Área Administrativa - Especialidade Segurança lotados naquelas unidades, no período de análise da Auditoria (agosto de 2019 a julho de 2020). Todos os questionados responderam que, no período da auditoria, os agentes de segurança lotados em suas unidades efetivamente exerceram as atribuições do respectivo cargo.</text:p>
            <text:p text:style-name="P79">Atendendo à solicitação do Diretor da DSET, embora os respectivos agentes de segurança não constassem da amostra selecionada, os diretores de outras unidades não demandadas diretamente pela SAUDI se manifestaram, conforme documentos 40, 43, 47 e 65.</text:p>
            <text:p text:style-name="P79">Pesquisou-se ainda se o pagamento da Gratificação de Atividade de Segurança tem sido precedido da verificação aos requisitos legais, como por meio do atendimento ao que dispõe a Resolução CSJT 108/2012.</text:p>
            <text:p text:style-name="P79"><text:span text:style-name="T20">RDI 17/2020 à Secretaria de Gestão de Pessoas (Proad 6125/2020)</text:span></text:p>
            <text:p text:style-name="P83">Solicitou-se à Secretaria de Gestão de Pessoas (SGPe) que informasse a esta Secretaria se os Agentes de Segurança <text:span text:style-name="T1">não </text:span>lotados na Divisão de Segurança e Transporte (DSET), ou na Seção de Segurança do Fórum Autran Nunes, apresentaram à Secretaria de Gestão de Pessoas, em 2019 e em 2020, <text:span text:style-name="T2">“declaração de que exercem atribuições de segurança nas respectivas lotações, assinada pela chefia dessa unidade sob pena de responsabilidade pessoal”</text:span>, exigida pelo § 1º do art. 2º da Resolução CSJT 108/2012.</text:p>
            <text:p text:style-name="P79">A requisição abrangeu o Agente de Segurança PAULO SÉRGIO VIANA CHAVES que, embora formalmente lotado na DSET, está à disposição da Escola Judicial, conforme referido no item 1 do Despacho do Diretor da DSET de 9/11/2020 (doc. 34, fl. 1).</text:p>
            <text:p text:style-name="P79">Em resposta (doc. 92), a Secretária Substituta informou que a SGPe <text:span text:style-name="T2">não recebeu nenhuma declaração no exercício de 2019 e 2020 de Agentes de Segurança a que alude a Resolução mencionada</text:span>, acrescentando que não sabia informar se tais informações se encontram nos Proads de realização do Programa de Reciclagem Anual para a percepção de GAS, já que tais processos não tramitam por aquela Secretaria.</text:p>
            <text:p text:style-name="P79">Verificados os Proads referidos (5289/2019, 5460/2019 e 4495/2020), não se constataram quaisquer declarações acostadas. São 13 (treze) Agentes de Segurança Judiciária cujas Gratificações de Atividade de Segurança são pagas pelo TRT7, nessa situação, levantados do universo do quadro correspondente:</text:p>
            <text:p text:style-name="P92"><text:s text:c="2"/><text:span text:style-name="T1">Quadro 2 - Agentes que não prestam serviços em unidades de segurança e sem declaração</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66"><text:span text:style-name="T13">Agentes de Segurança Judiciária </text:span></text:p>
                </table:table-cell>
                <table:covered-table-cell/>
                <table:table-cell table:style-name="Table4.C1" office:value-type="string">
                  <text:p text:style-name="P67"><text:span text:style-name="T13">Matrícula</text:span></text:p>
                </table:table-cell>
                <table:table-cell table:style-name="Table4.C1" office:value-type="string">
                  <text:p text:style-name="P66"><text:span text:style-name="T13">Lotação no TRT7</text:span></text:p>
                </table:table-cell>
                <table:table-cell table:style-name="Table4.C1" office:value-type="string">
                  <text:p text:style-name="P66"><text:span text:style-name="T13">Situação</text:span></text:p>
                </table:table-cell>
              </table:table-row>
              <table:table-row table:style-name="Table4.2">
                <table:table-cell table:style-name="Table4.A2" office:value-type="string">
                  <text:p text:style-name="P61"><text:span text:style-name="T11">1</text:span></text:p>
                </table:table-cell>
                <table:table-cell table:style-name="Table4.B2" office:value-type="string">
                  <text:p text:style-name="P67"><text:span text:style-name="T11">CLAUDIO LIMA</text:span></text:p>
                </table:table-cell>
                <table:table-cell table:style-name="Table4.C2" office:value-type="string">
                  <text:p text:style-name="P67"><text:span text:style-name="T11">30715</text:span></text:p>
                </table:table-cell>
                <table:table-cell table:style-name="Table4.D2" office:value-type="string">
                  <text:p text:style-name="P66"><text:span text:style-name="T11">VT de Eusébio</text:span></text:p>
                </table:table-cell>
                <table:table-cell table:style-name="Table4.E2" office:value-type="string">
                  <text:p text:style-name="P66"><text:span text:style-name="T11">EFETIVO</text:span></text:p>
                </table:table-cell>
              </table:table-row>
              <table:table-row table:style-name="Table4.3">
                <table:table-cell table:style-name="Table4.A3" office:value-type="string">
                  <text:p text:style-name="P61"><text:span text:style-name="T11">2</text:span></text:p>
                </table:table-cell>
                <table:table-cell table:style-name="Table4.B3" office:value-type="string">
                  <text:p text:style-name="P67"><text:span text:style-name="T11">EDSON ALMEIDA DE FREITAS</text:span></text:p>
                </table:table-cell>
                <table:table-cell table:style-name="Table4.C3" office:value-type="string">
                  <text:p text:style-name="P67"><text:span text:style-name="T11">50139</text:span></text:p>
                </table:table-cell>
                <table:table-cell table:style-name="Table4.D3" office:value-type="string">
                  <text:p text:style-name="P66"><text:span text:style-name="T11">VT de Quixadá</text:span></text:p>
                </table:table-cell>
                <table:table-cell table:style-name="Table4.E3" office:value-type="string">
                  <text:p text:style-name="P66"><text:span text:style-name="T11">EFETIVO</text:span></text:p>
                </table:table-cell>
              </table:table-row>
              <table:table-row table:style-name="Table4.4">
                <table:table-cell table:style-name="Table4.A4" office:value-type="string">
                  <text:p text:style-name="P61"><text:span text:style-name="T11">3</text:span></text:p>
                </table:table-cell>
                <table:table-cell table:style-name="Table4.B4" office:value-type="string">
                  <text:p text:style-name="P67"><text:span text:style-name="T11">FERNANDO ANTONIO DE MORAIS GUILHERME</text:span></text:p>
                </table:table-cell>
                <table:table-cell table:style-name="Table4.C4" office:value-type="string">
                  <text:p text:style-name="P67"><text:span text:style-name="T11">60827</text:span></text:p>
                </table:table-cell>
                <table:table-cell table:style-name="Table4.D4" office:value-type="string">
                  <text:p text:style-name="P66"><text:span text:style-name="T11">1a VT de Sobral</text:span></text:p>
                </table:table-cell>
                <table:table-cell table:style-name="Table4.E4" office:value-type="string">
                  <text:p text:style-name="P66"><text:span text:style-name="T11">EFETIVO</text:span></text:p>
                </table:table-cell>
              </table:table-row>
              <table:table-row table:style-name="Table4.4">
                <table:table-cell table:style-name="Table4.A5" office:value-type="string">
                  <text:p text:style-name="P61"><text:span text:style-name="T11">4</text:span></text:p>
                </table:table-cell>
                <table:table-cell table:style-name="Table4.B5" office:value-type="string">
                  <text:p text:style-name="P67"><text:span text:style-name="T11">FRANCISCO WERLON SILVA</text:span></text:p>
                </table:table-cell>
                <table:table-cell table:style-name="Table4.C5" office:value-type="string">
                  <text:p text:style-name="P67"><text:span text:style-name="T11">30871225</text:span></text:p>
                </table:table-cell>
                <table:table-cell table:style-name="Table4.D5" office:value-type="string">
                  <text:p text:style-name="P66"><text:span text:style-name="T11">VT de São Gonçalo do Amarante</text:span></text:p>
                </table:table-cell>
                <table:table-cell table:style-name="Table4.E5" office:value-type="string">
                  <text:p text:style-name="P66"><text:span text:style-name="T11">EFETIVO</text:span></text:p>
                </table:table-cell>
              </table:table-row>
              <table:table-row table:style-name="Table4.6">
                <table:table-cell table:style-name="Table4.A6" office:value-type="string">
                  <text:p text:style-name="P61"><text:span text:style-name="T11">5</text:span></text:p>
                </table:table-cell>
                <table:table-cell table:style-name="Table4.B6" office:value-type="string">
                  <text:p text:style-name="P67"><text:span text:style-name="T11">IVANDRO AZEVEDO DE ARAUJO</text:span></text:p>
                </table:table-cell>
                <table:table-cell table:style-name="Table4.C6" office:value-type="string">
                  <text:p text:style-name="P67"><text:span text:style-name="T11">8711526</text:span></text:p>
                </table:table-cell>
                <table:table-cell table:style-name="Table4.D6" office:value-type="string">
                  <text:p text:style-name="P66"><text:span text:style-name="T11">Seção de Distribuição de Feitos (Fórum do Cariri)</text:span></text:p>
                </table:table-cell>
                <table:table-cell table:style-name="Table4.E6" office:value-type="string">
                  <text:p text:style-name="P66"><text:span text:style-name="T11">EFETIVO</text:span></text:p>
                </table:table-cell>
              </table:table-row>
              <table:table-row table:style-name="Table4.7">
                <table:table-cell table:style-name="Table4.A7" office:value-type="string">
                  <text:p text:style-name="P61"><text:span text:style-name="T11">6</text:span></text:p>
                </table:table-cell>
                <table:table-cell table:style-name="Table4.B7" office:value-type="string">
                  <text:p text:style-name="P67"><text:span text:style-name="T11">IZIDELMIR CASTRO CALDAS</text:span></text:p>
                </table:table-cell>
                <table:table-cell table:style-name="Table4.C7" office:value-type="string">
                  <text:p text:style-name="P67"><text:span text:style-name="T11">30871222</text:span></text:p>
                </table:table-cell>
                <table:table-cell table:style-name="Table4.D7" office:value-type="string">
                  <text:p text:style-name="P66"><text:span text:style-name="T11">VT de Tianguá</text:span></text:p>
                </table:table-cell>
                <table:table-cell table:style-name="Table4.E7" office:value-type="string">
                  <text:p text:style-name="P66"><text:span text:style-name="T11">EFETIVO</text:span></text:p>
                </table:table-cell>
              </table:table-row>
              <table:table-row table:style-name="Table4.8">
                <table:table-cell table:style-name="Table4.A8" office:value-type="string">
                  <text:p text:style-name="P61"><text:span text:style-name="T11">7</text:span></text:p>
                </table:table-cell>
                <table:table-cell table:style-name="Table4.B8" office:value-type="string">
                  <text:p text:style-name="P67"><text:span text:style-name="T11">JOAO NOGUEIRA DA COSTA JUNIOR</text:span></text:p>
                </table:table-cell>
                <table:table-cell table:style-name="Table4.C8" office:value-type="string">
                  <text:p text:style-name="P67"><text:span text:style-name="T11">100322</text:span></text:p>
                </table:table-cell>
                <table:table-cell table:style-name="Table4.D8" office:value-type="string">
                  <text:p text:style-name="P66"><text:span text:style-name="T11">1a VT de Caucaia</text:span></text:p>
                </table:table-cell>
                <table:table-cell table:style-name="Table4.E8" office:value-type="string">
                  <text:p text:style-name="P66"><text:span text:style-name="T11">EFETIVO</text:span></text:p>
                </table:table-cell>
              </table:table-row>
              <table:table-row table:style-name="Table4.8">
                <table:table-cell table:style-name="Table4.A9" office:value-type="string">
                  <text:p text:style-name="P61"><text:span text:style-name="T11">8</text:span></text:p>
                </table:table-cell>
                <table:table-cell table:style-name="Table4.B9" office:value-type="string">
                  <text:p text:style-name="P67"><text:span text:style-name="T11">JOSE CARLOS MOREIRA DE MENEZES</text:span></text:p>
                </table:table-cell>
                <table:table-cell table:style-name="Table4.C9" office:value-type="string">
                  <text:p text:style-name="P67"><text:span text:style-name="T11">101493</text:span></text:p>
                </table:table-cell>
                <table:table-cell table:style-name="Table4.D9" office:value-type="string">
                  <text:p text:style-name="P66"><text:span text:style-name="T11">1a VT de Caucaia</text:span></text:p>
                </table:table-cell>
                <table:table-cell table:style-name="Table4.E9" office:value-type="string">
                  <text:p text:style-name="P66"><text:span text:style-name="T11">EFETIVO</text:span></text:p>
                </table:table-cell>
              </table:table-row>
              <table:table-row table:style-name="Table4.4">
                <table:table-cell table:style-name="Table4.A10" office:value-type="string">
                  <text:p text:style-name="P61"><text:span text:style-name="T11">9</text:span></text:p>
                </table:table-cell>
                <table:table-cell table:style-name="Table4.B10" office:value-type="string">
                  <text:p text:style-name="P67"><text:span text:style-name="T11">JOSE LEUVANILDO NOGUEIRA DE MOURA</text:span></text:p>
                </table:table-cell>
                <table:table-cell table:style-name="Table4.C10" office:value-type="string">
                  <text:p text:style-name="P67"><text:span text:style-name="T11">101507</text:span></text:p>
                </table:table-cell>
                <table:table-cell table:style-name="Table4.D10" office:value-type="string">
                  <text:p text:style-name="P66"><text:span text:style-name="T11">VT de Limoeiro do Norte</text:span></text:p>
                </table:table-cell>
                <table:table-cell table:style-name="Table4.E10" office:value-type="string">
                  <text:p text:style-name="P66"><text:span text:style-name="T11">EFETIVO</text:span></text:p>
                </table:table-cell>
              </table:table-row>
              <table:table-row table:style-name="Table4.4">
                <table:table-cell table:style-name="Table4.A11" office:value-type="string">
                  <text:p text:style-name="P61"><text:span text:style-name="T11">10</text:span></text:p>
                </table:table-cell>
                <table:table-cell table:style-name="Table4.B11" office:value-type="string">
                  <text:p text:style-name="P67"><text:span text:style-name="T11">LUIZ CARLOS DE MORAES E SILVA RODRIGUES</text:span></text:p>
                </table:table-cell>
                <table:table-cell table:style-name="Table4.C11" office:value-type="string">
                  <text:p text:style-name="P67"><text:span text:style-name="T11">120188</text:span></text:p>
                </table:table-cell>
                <table:table-cell table:style-name="Table4.D11" office:value-type="string">
                  <text:p text:style-name="P66"><text:span text:style-name="T11">TRT15</text:span></text:p>
                </table:table-cell>
                <table:table-cell table:style-name="Table4.E11" office:value-type="string">
                  <text:p text:style-name="P66"><text:span text:style-name="T11">EFETIVO REMOVIDO</text:span></text:p>
                </table:table-cell>
              </table:table-row>
              <table:table-row table:style-name="Table4.12">
                <table:table-cell table:style-name="Table4.A12" office:value-type="string">
                  <text:p text:style-name="P61"><text:span text:style-name="T11">11</text:span></text:p>
                </table:table-cell>
                <table:table-cell table:style-name="Table4.B12" office:value-type="string">
                  <text:p text:style-name="P67"><text:span text:style-name="T11">PAULO SERGIO VIANA CHAVES</text:span></text:p>
                </table:table-cell>
                <table:table-cell table:style-name="Table4.C12" office:value-type="string">
                  <text:p text:style-name="P67"><text:span text:style-name="T11">160299</text:span></text:p>
                </table:table-cell>
                <table:table-cell table:style-name="Table4.D12" office:value-type="string">
                  <text:p text:style-name="P66"><text:span text:style-name="T11">Escola Judicial (DSET)</text:span></text:p>
                </table:table-cell>
                <table:table-cell table:style-name="Table4.E12" office:value-type="string">
                  <text:p text:style-name="P66"><text:span text:style-name="T11">EFETIVO</text:span></text:p>
                </table:table-cell>
              </table:table-row>
              <table:table-row table:style-name="Table4.3">
                <table:table-cell table:style-name="Table4.A13" office:value-type="string">
                  <text:p text:style-name="P61"><text:span text:style-name="T11">12</text:span></text:p>
                </table:table-cell>
                <table:table-cell table:style-name="Table4.B13" office:value-type="string">
                  <text:p text:style-name="P67"><text:span text:style-name="T11">VIGORGER GOMES NUNES</text:span></text:p>
                </table:table-cell>
                <table:table-cell table:style-name="Table4.C13" office:value-type="string">
                  <text:p text:style-name="P67"><text:span text:style-name="T11">30871217</text:span></text:p>
                </table:table-cell>
                <table:table-cell table:style-name="Table4.D13" office:value-type="string">
                  <text:p text:style-name="P66"><text:span text:style-name="T11">VT de Pacajus</text:span></text:p>
                </table:table-cell>
                <table:table-cell table:style-name="Table4.E13" office:value-type="string">
                  <text:p text:style-name="P66"><text:span text:style-name="T11">EFETIVO</text:span></text:p>
                </table:table-cell>
              </table:table-row>
              <table:table-row table:style-name="Table4.8">
                <table:table-cell table:style-name="Table4.A14" office:value-type="string">
                  <text:p text:style-name="P61"><text:span text:style-name="T11">13</text:span></text:p>
                </table:table-cell>
                <table:table-cell table:style-name="Table4.B14" office:value-type="string">
                  <text:p text:style-name="P67"><text:span text:style-name="T11">WALMIR MIGUEL DA ROCHA JUNIOR</text:span></text:p>
                </table:table-cell>
                <table:table-cell table:style-name="Table4.C14" office:value-type="string">
                  <text:p text:style-name="P67"><text:span text:style-name="T11">230137</text:span></text:p>
                </table:table-cell>
                <table:table-cell table:style-name="Table4.D14" office:value-type="string">
                  <text:p text:style-name="P66"><text:span text:style-name="T11">VT de Iguatu</text:span></text:p>
                </table:table-cell>
                <table:table-cell table:style-name="Table4.E14" office:value-type="string">
                  <text:p text:style-name="P66"><text:span text:style-name="T11">EFETIVO</text:span></text:p>
                </table:table-cell>
              </table:table-row>
            </table:table>
            <text:p text:style-name="P90"><text:s text:c="11"/><text:span text:style-name="T13">Fontes: </text:span><text:span text:style-name="T11">Declaração da Secretaria de Gestão de Pessoas; Proads 5289/2019, 5460/2019, 4495/2020.</text:span></text:p>
            <text:p text:style-name="P93"><text:span text:style-name="T2">A conclusão preliminar da equipe de auditoria, ante o fato referenciado, é que o pagamento da Gratificação de Atividade de Segurança se dá amparado apenas na correspondência ao cargo ocupado, sem verificação do desempenho efetivo das atividades de segurança, dada <text:s/>a inexistência de rotina de entrega de declarações das chefias atestando as atribuições desempenhadas por parte dos Agentes de Segurança não lotados na Divisão de Segurança e Transporte (DSET) e nem na Seção de Segurança do Fórum Autran Nunes (cf. § 1º do artigo 2º da Resolução CSJT 108/2012). <text:s/></text:span></text:p>
          </table:table-cell>
        </table:table-row>
        <table:table-row table:style-name="Table7.1">
          <table:table-cell table:style-name="Table7.A4" office:value-type="string">
            <text:p text:style-name="P94"><text:span text:style-name="T1">Manifestação da Unidade Auditada:</text:span></text:p>
            <text:p text:style-name="P96">A constatação é procedente e a Secretaria de Gestão de Pessoas provocará a Administração Superior para alteração do Ato TRT7.GP 199/2008, de forma a prever a rotina disposta no § 1º do artigo 2º da Resolução CSJT 108/2012. </text:p>
          </table:table-cell>
        </table:table-row>
        <table:table-row table:style-name="Table7.1">
          <table:table-cell table:style-name="Table7.A5" office:value-type="string">
            <text:p text:style-name="P94"><text:span text:style-name="T1">Análise da Equipe:</text:span></text:p>
            <text:p text:style-name="P94">O pagamento da GAS pressupõe o atendimento de alguns requisitos, disciplinados na Lei nº 11.416/2006 e na Resolução CSJT nº 108/2012, tais como:</text:p>
            <text:list xml:id="list1214191404" text:style-name="WWNum4">
              <text:list-item>
                <text:p text:style-name="P98">Ocupar cargo efetivo de Técnico Judiciário, Área Administrativa - Especialidade Segurança;</text:p>
              </text:list-item>
              <text:list-item>
                <text:p text:style-name="P98">Estar no efetivo exercício das atividades de segurança;</text:p>
              </text:list-item>
              <text:list-item>
                <text:p text:style-name="P98">Não estar no exercício de função comissionada ou cargo em comissão;</text:p>
              </text:list-item>
              <text:list-item>
                <text:p text:style-name="P98">Estar lotado na unidade responsável pela atividade de segurança do Órgão, no caso concreto, lotado na Divisão de Segurança e Transporte (DSET) ou Seção de Segurança do Fórum Autran Nunes (SSFAN), OU <text:span text:style-name="T20">em caso de não estar lotado nestas unidades</text:span>, <text:span text:style-name="T20">apresentar, anualmente, à unidade de gestão de pessoas declaração de que exercem atribuições de segurança nas respectivas lotações</text:span>, assinada pela chefia desta unidade sob pena de responsabilidade pessoal;</text:p>
              </text:list-item>
              <text:list-item>
                <text:p text:style-name="P97"><text:span text:style-name="T20">Participação, com aproveitamento, no Programa de Reciclagem Anual a ser oferecido pela Administração, cuja participação deve estar condicionada à obtenção prévia de laudo médico,</text:span> emitido pela unidade de saúde do Tribunal em que estiver em exercício, informando se está apto ou inapto a participar das disciplinas que contenham abordagens práticas e do teste de condicionamento físico.</text:p>
              </text:list-item>
            </text:list>
            <text:p text:style-name="P96">A partir dos indícios coletados e da manifestação da área auditada verifica-se que, de fato, <text:span text:style-name="T1">não existe rotina padronizada para entrega da declaração anual preconizada no Art. 2º e <text:s/>§§ da Resolução CSJT 108/2012</text:span>. Fato que contribui para o risco de pagamento indevido da GAS (para servidores que não estejam efetivamente realizando atividades de segurança) e consequente dano ao Erário.</text:p>
          </table:table-cell>
        </table:table-row>
        <table:table-row table:style-name="Table7.1">
          <table:table-cell table:style-name="Table7.A6" office:value-type="string">
            <text:p text:style-name="P33"><text:span text:style-name="T1">Recomendações:</text:span></text:p>
            <text:p text:style-name="P33">Recomenda-se que a Secretaria de Gestão de Pessoas:</text:p>
            <text:list xml:id="list2225755587" text:style-name="WWNum13">
              <text:list-item>
                <text:p text:style-name="P100">Elabore proposição de alteração do Ato TRT7.GP 199/2008 para, além de estabelecer <text:s/>as previsões contidas nos §§1º e 2º do Art. 2º da Resolução CSJT 108/2012, adequá-lo à mencionada Resolução;</text:p>
              </text:list-item>
              <text:list-item>
                <text:p text:style-name="P100">Promova a requisição e, por conseguinte, a averbação imediata das declarações previstas no §1º do Art. 2º da Resolução CSJT 108/2012 dos agentes de segurança que não estejam lotados na <text:s/>Divisão de Segurança e Transporte (DSET) ou na Seção de Segurança do Fórum Autran Nunes (SSFAN);</text:p>
              </text:list-item>
              <text:list-item>
                <text:p text:style-name="P100">Salve <text:s/>as declarações apresentadas na pasta funcional do servidor;</text:p>
              </text:list-item>
              <text:list-item>
                <text:p text:style-name="P100">Seja aberto chamado no grupo nacional do SIGEP-JT para criação de campo no sistema para registro da data da apresentação da declaração, assim como rotina automatizada para que os agentes de segurança não lotados na DSET ou SSFAN, na ausência de data da declaração ou com registro de data vencida (validade de um ano), tenham o pagamento da GAS suspenso;</text:p>
              </text:list-item>
              <text:list-item>
                <text:p text:style-name="P100">Seja adotada <text:span text:style-name="T1">rotina anual</text:span> para renovação das declarações das chefias atestando as atribuições desempenhadas por parte dos Agentes de Segurança não lotados na Divisão de Segurança e Transporte (DSET) e nem na Seção de Segurança do Fórum Autran Nunes (cf. § 1º do artigo 2º da Resolução CSJT 108/2012;</text:p>
              </text:list-item>
              <text:list-item>
                <text:p text:style-name="P100">Seja solicitada a declaração, <text:span text:style-name="T1">doravante</text:span>, sempre que houver mudança de lotação dos agentes de segurança que se enquadrem no §1º do Art. 2º da Resolução CSJT 108/2012.</text:p>
              </text:list-item>
            </text:list>
          </table:table-cell>
        </table:table-row>
        <table:table-row table:style-name="Table7.1">
          <table:table-cell table:style-name="Table7.A7" office:value-type="string">
            <text:p text:style-name="P33"><text:span text:style-name="T1">Prazo:</text:span></text:p>
            <text:p text:style-name="P28">90 (noventa) dias para as recomendações 1 a 4. Doravante para recomendações 5 e 6.</text:p>
          </table:table-cell>
        </table:table-row>
        <table:table-row table:style-name="Table7.1">
          <table:table-cell table:style-name="Table7.A1" office:value-type="string">
            <text:p text:style-name="P46"><text:span text:style-name="T1">Assunto/ Ponto de Controle</text:span></text:p>
            <text:list xml:id="list2597260621" text:style-name="WWNum8">
              <text:list-item>
                <text:p text:style-name="P50"><text:span text:style-name="T15">Pagamento a quem não tem direito (beneficiário indevido) <text:s/></text:span></text:p>
                <text:list>
                  <text:list-item>
                    <text:p text:style-name="P57"><text:span text:style-name="T15">Gratificação de Atividade de Segurança (GAS)</text:span></text:p>
                  </text:list-item>
                </text:list>
              </text:list-item>
            </text:list>
          </table:table-cell>
        </table:table-row>
        <table:table-row table:style-name="Table7.1">
          <table:table-cell table:style-name="Table7.A9" office:value-type="string">
            <text:p text:style-name="P24"><text:span text:style-name="T1">Constatação Nº 2 - Pagamento de GAS sem verificação da participação em programa de reciclagem anual</text:span></text:p>
          </table:table-cell>
        </table:table-row>
        <table:table-row table:style-name="Table7.1">
          <table:table-cell table:style-name="Table7.A10" office:value-type="string">
            <text:p text:style-name="P24"><text:span text:style-name="T1">Fato: </text:span></text:p>
            <text:p text:style-name="P79">Conforme estabeleceu a <text:a xlink:type="simple" xlink:href="https://r.search.yahoo.com/_ylt=AwrJ7JIfvNdfA9wAWVDz6Qt.;_ylu=Y29sbwNiZjEEcG9zAzEEdnRpZAMEc2VjA3Ny/RV=2/RE=1608002719/RO=10/RU=https%3a%2f%2fwww.planalto.gov.br%2fccivil_03%2f_Ato2004-2006%2f2006%2fLei%2fL11416.htm/RK=2/RS=zeEP076_A0_AItA8KN4mqcciXXM-" text:style-name="ListLabel_20_119" text:visited-style-name="ListLabel_20_119"><text:span text:style-name="T5">Lei 11416/2006</text:span></text:a>, que criou a Gratificação de Atividade de Segurança (GAS), a reciclagem anual em segurança é requisito para o recebimento da gratificação:</text:p>
            <text:p text:style-name="P71"><text:span text:style-name="T2">Art. 17. (...)</text:span></text:p>
            <text:p text:style-name="P74"><text:span text:style-name="T2">(...)</text:span></text:p>
            <text:p text:style-name="P73"><text:span text:style-name="T2">§ 3º </text:span><text:span text:style-name="T3">É obrigatória a participação em programa de reciclagem anual, conforme disciplinado em regulamento para o recebimento da gratificação</text:span><text:span text:style-name="T2"> prevista no caput deste artigo. </text:span><text:span text:style-name="T11">(sublinhamos)</text:span></text:p>
            <text:p text:style-name="P6">A participação em programa de reciclagem como condição para a percepção da GAS, também foi prevista na <text:a xlink:type="simple" xlink:href="http://www.stf.jus.br/ARQUIVO/NORMA/PORTARIACONJUNTAGP001-2007.PDF" text:style-name="ListLabel_20_119" text:visited-style-name="ListLabel_20_119"><text:span text:style-name="T5">Portaria Conjunta STF/ CNJ/ Tribunais Superiores/ CJF/ CSJT e TJDFT nº 1/2007</text:span></text:a> e na <text:a xlink:type="simple" xlink:href="https://juslaboris.tst.jus.br/bitstream/handle/20.500.12178/24958/2012_res0108_csjt_rep01.pdf?sequence=2&amp;isAllowed=y" text:style-name="ListLabel_20_119" text:visited-style-name="ListLabel_20_119"><text:span text:style-name="T5">Resolução CSJT 108/2012</text:span></text:a>. Esta última, dispôs expressamente:</text:p>
            <text:p text:style-name="P76"><text:span text:style-name="T2">Art. 2° São requisitos para percepção da GAS:</text:span></text:p>
            <text:p text:style-name="P77"><text:span text:style-name="T2">(...)</text:span></text:p>
            <text:p text:style-name="P77"><text:span text:style-name="T2">III - </text:span><text:span text:style-name="T3">participação</text:span><text:span text:style-name="T2">, com aproveitamento, </text:span><text:span text:style-name="T3">em Programa de Reciclagem Anual</text:span><text:span text:style-name="T2"> a ser oferecido pela Administração. </text:span></text:p>
            <text:p text:style-name="P79">Para fins de verificação da satisfação ao requisito de participação em reciclagem anual, por parte dos Agentes de Segurança que percebem a GAS, e à ausência de vedação para tal exercício, foram emitidas Requisições de Documentos e Informações (RDIs) à Divisão de Saúde e à Divisão Executiva da Escola Judicial. </text:p>
            <text:p text:style-name="P91"><text:span text:style-name="T20">RDI 18/2020 à Divisão de Saúde (Proad 6126/2020)</text:span></text:p>
            <text:p text:style-name="P91">Com a requisição à Divisão de Saúde se buscou conhecer se algum Agente de Segurança Judiciária não participara do Programa de Reciclagem Anual por haver sido considerado inapto para tanto, por laudo médico.</text:p>
            <text:p text:style-name="P91">Constatou-se que a ocorrência pesquisada era inviável, até porque não houve a emissão de qualquer laudo médico atestando aptidão ou inaptidão nos exercícios de 2019 e 2020. </text:p>
            <text:p text:style-name="P62"><text:span text:style-name="T20">RDI 11/2020 à Diretoria Executiva da Escola Judicial (Proad 5524/2020)</text:span></text:p>
            <text:p text:style-name="P79">À Escola Judicial, solicitou-se informar se os servidores constantes da amostra selecionada (quadro 3 do doc. 8) participaram e receberam aprovação no último Curso de Reciclagem Anual de Segurança, bem como o período de sua realização. Em resposta, mediante a Informação EJUD 41/2020 (doc. 37), a Escola forneceu os seguintes dados:</text:p>
            <text:p text:style-name="P63"><text:span text:style-name="T13">Quadro 3 - Participação em reciclagem anual (2020) dos Agentes de Segurança da amostra </text:span></text:p>
            <table:table table:name="Table5" table:style-name="Table5">
              <table:table-column table:style-name="Table5.A"/>
              <table:table-column table:style-name="Table5.B"/>
              <table:table-column table:style-name="Table5.C" table:number-columns-repeated="2"/>
              <table:table-row table:style-name="Table5.1">
                <table:table-cell table:style-name="Table5.A1" office:value-type="string">
                  <text:p text:style-name="P84"><text:span text:style-name="T13">Item</text:span></text:p>
                </table:table-cell>
                <table:table-cell table:style-name="Table5.A1" office:value-type="string">
                  <text:p text:style-name="Standard"><text:span text:style-name="T13">Servidor(a) </text:span></text:p>
                </table:table-cell>
                <table:table-cell table:style-name="Table5.C1" office:value-type="string">
                  <text:p text:style-name="P2"><text:span text:style-name="T13">Turma/ Período</text:span></text:p>
                </table:table-cell>
                <table:table-cell table:style-name="Table5.C1" office:value-type="string">
                  <text:p text:style-name="P2"><text:span text:style-name="T13">Situação</text:span></text:p>
                </table:table-cell>
              </table:table-row>
              <table:table-row table:style-name="Table5.2">
                <table:table-cell table:style-name="Table5.A2" office:value-type="string">
                  <text:p text:style-name="P5"><text:span text:style-name="T11">1</text:span></text:p>
                </table:table-cell>
                <table:table-cell table:style-name="Table5.B2" office:value-type="string">
                  <text:p text:style-name="P86"><text:span text:style-name="T11">ADERSON CESAR CARVALHO SANTIAGO</text:span></text:p>
                </table:table-cell>
                <table:table-cell table:style-name="Table5.C2" office:value-type="string">
                  <text:p text:style-name="P88"><text:span text:style-name="T11">Turma <text:s/>1 - 21/9 a 9/10/2020</text:span></text:p>
                </table:table-cell>
                <table:table-cell table:style-name="Table5.D2" office:value-type="string">
                  <text:p text:style-name="P88"><text:span text:style-name="T11">Aprovado</text:span></text:p>
                </table:table-cell>
              </table:table-row>
              <table:table-row table:style-name="Table5.3">
                <table:table-cell table:style-name="Table5.A3" office:value-type="string">
                  <text:p text:style-name="P5"><text:span text:style-name="T11">2</text:span></text:p>
                </table:table-cell>
                <table:table-cell table:style-name="Table5.B3" office:value-type="string">
                  <text:p text:style-name="P86"><text:span text:style-name="T11">ANTONIO FABIANO DE CRISTO CAVALCANTE</text:span></text:p>
                </table:table-cell>
                <table:table-cell table:style-name="Table5.C3" office:value-type="string">
                  <text:p text:style-name="P88"><text:span text:style-name="T11">Turma <text:s/>1 - 21/9 a 9/10/2020</text:span></text:p>
                </table:table-cell>
                <table:table-cell table:style-name="Table5.D3" office:value-type="string">
                  <text:p text:style-name="P88"><text:span text:style-name="T11">Aprovado</text:span></text:p>
                </table:table-cell>
              </table:table-row>
              <table:table-row table:style-name="Table5.4">
                <table:table-cell table:style-name="Table5.A4" office:value-type="string">
                  <text:p text:style-name="P5"><text:span text:style-name="T11">3</text:span></text:p>
                </table:table-cell>
                <table:table-cell table:style-name="Table5.B4" office:value-type="string">
                  <text:p text:style-name="P86"><text:span text:style-name="T11">FRANCISCO WERLON SILVA</text:span></text:p>
                </table:table-cell>
                <table:table-cell table:style-name="Table5.C4" office:value-type="string">
                  <text:p text:style-name="P88"><text:span text:style-name="T11">Turma <text:s/>2 - 5 a 23/10/2020</text:span></text:p>
                </table:table-cell>
                <table:table-cell table:style-name="Table5.D4" office:value-type="string">
                  <text:p text:style-name="P88"><text:span text:style-name="T11">Aprovado</text:span></text:p>
                </table:table-cell>
              </table:table-row>
              <table:table-row table:style-name="Table5.5">
                <table:table-cell table:style-name="Table5.A5" office:value-type="string">
                  <text:p text:style-name="P5"><text:span text:style-name="T11">4</text:span></text:p>
                </table:table-cell>
                <table:table-cell table:style-name="Table5.B5" office:value-type="string">
                  <text:p text:style-name="P86"><text:span text:style-name="T11">FREDERICO LOPES COELHO</text:span></text:p>
                </table:table-cell>
                <table:table-cell table:style-name="Table5.C5" office:value-type="string">
                  <text:p text:style-name="P88"><text:span text:style-name="T11">Turma <text:s/>2 - 5 a 23/10/2020</text:span></text:p>
                </table:table-cell>
                <table:table-cell table:style-name="Table5.D5" office:value-type="string">
                  <text:p text:style-name="P88"><text:span text:style-name="T11">Aprovado</text:span></text:p>
                </table:table-cell>
              </table:table-row>
              <table:table-row table:style-name="Table5.6">
                <table:table-cell table:style-name="Table5.A6" office:value-type="string">
                  <text:p text:style-name="P5"><text:span text:style-name="T11">5</text:span></text:p>
                </table:table-cell>
                <table:table-cell table:style-name="Table5.B6" office:value-type="string">
                  <text:p text:style-name="P86"><text:span text:style-name="T11">IVANDRO AZEVEDO DE ARAUJO</text:span></text:p>
                </table:table-cell>
                <table:table-cell table:style-name="Table5.C6" office:value-type="string">
                  <text:p text:style-name="P88"><text:span text:style-name="T11">Turma <text:s/>2 - 5 a 23/10/2020</text:span></text:p>
                </table:table-cell>
                <table:table-cell table:style-name="Table5.D6" office:value-type="string">
                  <text:p text:style-name="P88"><text:span text:style-name="T11">Aprovado</text:span></text:p>
                </table:table-cell>
              </table:table-row>
              <table:table-row table:style-name="Table5.7">
                <table:table-cell table:style-name="Table5.A7" office:value-type="string">
                  <text:p text:style-name="P5"><text:span text:style-name="T11">6</text:span></text:p>
                </table:table-cell>
                <table:table-cell table:style-name="Table5.B7" office:value-type="string">
                  <text:p text:style-name="P86"><text:span text:style-name="T11">JOSE ODOVALTER DE ARAUJO</text:span></text:p>
                </table:table-cell>
                <table:table-cell table:style-name="Table5.C7" table:number-columns-spanned="2" office:value-type="string">
                  <text:p text:style-name="P89"><text:span text:style-name="T11">Aposentado voluntariamente através do Ato nº 24/2020 (DEJT 2925, 3/3/2020)</text:span></text:p>
                </table:table-cell>
                <table:covered-table-cell/>
              </table:table-row>
              <table:table-row table:style-name="Table5.8">
                <table:table-cell table:style-name="Table5.A8" office:value-type="string">
                  <text:p text:style-name="P5"><text:span text:style-name="T11">7</text:span></text:p>
                </table:table-cell>
                <table:table-cell table:style-name="Table5.B8" office:value-type="string">
                  <text:p text:style-name="P86"><text:span text:style-name="T11">JOSE OSMAR BRITTO GOMES PINTO</text:span></text:p>
                </table:table-cell>
                <table:table-cell table:style-name="Table5.C8" office:value-type="string">
                  <text:p text:style-name="P88"><text:span text:style-name="T11">Turma <text:s/>1 - 21/9 a 9/10/2020</text:span></text:p>
                </table:table-cell>
                <table:table-cell table:style-name="Table5.D8" office:value-type="string">
                  <text:p text:style-name="P88"><text:span text:style-name="T11">Aprovado</text:span></text:p>
                </table:table-cell>
              </table:table-row>
              <table:table-row table:style-name="Table5.9">
                <table:table-cell table:style-name="Table5.A9" office:value-type="string">
                  <text:p text:style-name="P5"><text:span text:style-name="T11">8</text:span></text:p>
                </table:table-cell>
                <table:table-cell table:style-name="Table5.B9" office:value-type="string">
                  <text:p text:style-name="P86"><text:span text:style-name="T11">MARIA LUCIA DE OLIVEIRA</text:span></text:p>
                </table:table-cell>
                <table:table-cell table:style-name="Table5.C9" office:value-type="string">
                  <text:p text:style-name="P88"><text:span text:style-name="T11">Turma <text:s/>2 - 5 a 23/10/2020</text:span></text:p>
                </table:table-cell>
                <table:table-cell table:style-name="Table5.D9" office:value-type="string">
                  <text:p text:style-name="P88"><text:span text:style-name="T11">Aprovada</text:span></text:p>
                </table:table-cell>
              </table:table-row>
              <table:table-row table:style-name="Table5.10">
                <table:table-cell table:style-name="Table5.A10" office:value-type="string">
                  <text:p text:style-name="P5"><text:span text:style-name="T11">9</text:span></text:p>
                </table:table-cell>
                <table:table-cell table:style-name="Table5.B10" office:value-type="string">
                  <text:p text:style-name="P86"><text:span text:style-name="T11">MIGUEL HUGO CARVALHO DE ALMEIDA</text:span></text:p>
                </table:table-cell>
                <table:table-cell table:style-name="Table5.C10" office:value-type="string">
                  <text:p text:style-name="P88"><text:span text:style-name="T11">Turma <text:s/>1 - 21/9 a 9/10/2020</text:span></text:p>
                </table:table-cell>
                <table:table-cell table:style-name="Table5.D10" office:value-type="string">
                  <text:p text:style-name="P88"><text:span text:style-name="T11">Aprovado</text:span></text:p>
                </table:table-cell>
              </table:table-row>
              <table:table-row table:style-name="Table5.11">
                <table:table-cell table:style-name="Table5.A11" office:value-type="string">
                  <text:p text:style-name="P5"><text:span text:style-name="T11">10</text:span></text:p>
                </table:table-cell>
                <table:table-cell table:style-name="Table5.B11" office:value-type="string">
                  <text:p text:style-name="P86"><text:span text:style-name="T11">PEDRO FREDERICO CARIOCA BARBOSA</text:span></text:p>
                </table:table-cell>
                <table:table-cell table:style-name="Table5.C11" office:value-type="string">
                  <text:p text:style-name="P88"><text:span text:style-name="T11">Turma <text:s/>1 - 21/9 a 9/10/2020</text:span></text:p>
                </table:table-cell>
                <table:table-cell table:style-name="Table5.D11" office:value-type="string">
                  <text:p text:style-name="P88"><text:span text:style-name="T11">Aprovado</text:span></text:p>
                </table:table-cell>
              </table:table-row>
              <table:table-row table:style-name="Table5.12">
                <table:table-cell table:style-name="Table5.A12" office:value-type="string">
                  <text:p text:style-name="P5"><text:span text:style-name="T11">11</text:span></text:p>
                </table:table-cell>
                <table:table-cell table:style-name="Table5.B12" office:value-type="string">
                  <text:p text:style-name="P86"><text:span text:style-name="T11">RAIMUNDO CAVALCANTE DE OLIVEIRA</text:span></text:p>
                </table:table-cell>
                <table:table-cell table:style-name="Table5.C12" office:value-type="string">
                  <text:p text:style-name="P88"><text:span text:style-name="T11">Turma <text:s/>2 - 5 a 23/10/2020</text:span></text:p>
                </table:table-cell>
                <table:table-cell table:style-name="Table5.D12" office:value-type="string">
                  <text:p text:style-name="P88"><text:span text:style-name="T11">Aprovado</text:span></text:p>
                </table:table-cell>
              </table:table-row>
              <table:table-row table:style-name="Table5.13">
                <table:table-cell table:style-name="Table5.A13" office:value-type="string">
                  <text:p text:style-name="P5"><text:span text:style-name="T11">12</text:span></text:p>
                </table:table-cell>
                <table:table-cell table:style-name="Table5.B13" office:value-type="string">
                  <text:p text:style-name="P86"><text:span text:style-name="T11">REGINALDO DO NASCIMENTO NOGUEIRA</text:span></text:p>
                </table:table-cell>
                <table:table-cell table:style-name="Table5.C13" office:value-type="string">
                  <text:p text:style-name="P88"><text:span text:style-name="T11">Turma <text:s/>2 - 5 a 23/10/2020</text:span></text:p>
                </table:table-cell>
                <table:table-cell table:style-name="Table5.D13" office:value-type="string">
                  <text:p text:style-name="P88"><text:span text:style-name="T11">Aprovado</text:span></text:p>
                </table:table-cell>
              </table:table-row>
              <table:table-row table:style-name="Table5.7">
                <table:table-cell table:style-name="Table5.A14" office:value-type="string">
                  <text:p text:style-name="P5"><text:span text:style-name="T11">13</text:span></text:p>
                </table:table-cell>
                <table:table-cell table:style-name="Table5.B14" office:value-type="string">
                  <text:p text:style-name="P86"><text:span text:style-name="T11">RICARDO LEMOS MARINHO</text:span></text:p>
                </table:table-cell>
                <table:table-cell table:style-name="Table5.C14" table:number-columns-spanned="2" office:value-type="string">
                  <text:p text:style-name="P88"><text:span text:style-name="T11">Não consta nenhum dado de participação no último curso de Reciclagem Anual</text:span></text:p>
                </table:table-cell>
                <table:covered-table-cell/>
              </table:table-row>
              <table:table-row table:style-name="Table5.15">
                <table:table-cell table:style-name="Table5.A15" office:value-type="string">
                  <text:p text:style-name="P5"><text:span text:style-name="T11">14</text:span></text:p>
                </table:table-cell>
                <table:table-cell table:style-name="Table5.B15" office:value-type="string">
                  <text:p text:style-name="P86"><text:span text:style-name="T11">RICARDO MIRANDA COSTA</text:span></text:p>
                </table:table-cell>
                <table:table-cell table:style-name="Table5.C15" office:value-type="string">
                  <text:p text:style-name="P88"><text:span text:style-name="T11">Turma <text:s/>1 - 21/9 a 9/10/2020</text:span></text:p>
                </table:table-cell>
                <table:table-cell table:style-name="Table5.D15" office:value-type="string">
                  <text:p text:style-name="P88"><text:span text:style-name="T11">Aprovado</text:span></text:p>
                </table:table-cell>
              </table:table-row>
              <table:table-row table:style-name="Table5.16">
                <table:table-cell table:style-name="Table5.A16" office:value-type="string">
                  <text:p text:style-name="P5"><text:span text:style-name="T11">15</text:span></text:p>
                </table:table-cell>
                <table:table-cell table:style-name="Table5.B16" office:value-type="string">
                  <text:p text:style-name="P86"><text:span text:style-name="T11">ROBERTO LUCIANO MARQUES</text:span></text:p>
                </table:table-cell>
                <table:table-cell table:style-name="Table5.C16" office:value-type="string">
                  <text:p text:style-name="P88"><text:span text:style-name="T11">Turma <text:s/>1 - 21/9 a 9/10/2020</text:span></text:p>
                </table:table-cell>
                <table:table-cell table:style-name="Table5.D16" office:value-type="string">
                  <text:p text:style-name="P88"><text:span text:style-name="T11">Aprovado</text:span></text:p>
                </table:table-cell>
              </table:table-row>
              <table:table-row table:style-name="Table5.17">
                <table:table-cell table:style-name="Table5.A17" office:value-type="string">
                  <text:p text:style-name="P5"><text:span text:style-name="T11">16</text:span></text:p>
                </table:table-cell>
                <table:table-cell table:style-name="Table5.B17" office:value-type="string">
                  <text:p text:style-name="P86"><text:span text:style-name="T11">ROGERIO GONCALVES MONTEIRO</text:span></text:p>
                </table:table-cell>
                <table:table-cell table:style-name="Table5.C17" office:value-type="string">
                  <text:p text:style-name="P88"><text:span text:style-name="T11">Turma <text:s/>2 - 5 a 23/10/2020</text:span></text:p>
                </table:table-cell>
                <table:table-cell table:style-name="Table5.D17" office:value-type="string">
                  <text:p text:style-name="P88"><text:span text:style-name="T11">Aprovado</text:span></text:p>
                </table:table-cell>
              </table:table-row>
              <table:table-row table:style-name="Table5.18">
                <table:table-cell table:style-name="Table5.A18" office:value-type="string">
                  <text:p text:style-name="P5"><text:span text:style-name="T11">17</text:span></text:p>
                </table:table-cell>
                <table:table-cell table:style-name="Table5.B18" office:value-type="string">
                  <text:p text:style-name="P86"><text:span text:style-name="T11">VIGORGER GOMES NUNES</text:span></text:p>
                </table:table-cell>
                <table:table-cell table:style-name="Table5.C18" office:value-type="string">
                  <text:p text:style-name="P88"><text:span text:style-name="T11">Turma <text:s/>1 - 21/9 a 9/10/2020</text:span></text:p>
                </table:table-cell>
                <table:table-cell table:style-name="Table5.D18" office:value-type="string">
                  <text:p text:style-name="P88"><text:span text:style-name="T11">Aprovado</text:span></text:p>
                </table:table-cell>
              </table:table-row>
              <table:table-row table:style-name="Table5.19">
                <table:table-cell table:style-name="Table5.A19" office:value-type="string">
                  <text:p text:style-name="P5"><text:span text:style-name="T11">18</text:span></text:p>
                </table:table-cell>
                <table:table-cell table:style-name="Table5.B19" office:value-type="string">
                  <text:p text:style-name="P86"><text:span text:style-name="T11">WALMIR MIGUEL DA ROCHA JUNIOR</text:span></text:p>
                </table:table-cell>
                <table:table-cell table:style-name="Table5.C19" office:value-type="string">
                  <text:p text:style-name="P88"><text:span text:style-name="T11">Turma <text:s/>1 - 21/9 a 9/10/2020</text:span></text:p>
                </table:table-cell>
                <table:table-cell table:style-name="Table5.D19" office:value-type="string">
                  <text:p text:style-name="P88"><text:span text:style-name="T11">Aprovado</text:span></text:p>
                </table:table-cell>
              </table:table-row>
            </table:table>
            <text:p text:style-name="Standard"><text:span text:style-name="T13">Fonte:</text:span><text:span text:style-name="T11"> Escola Judicial/ Proad 4339/2020</text:span></text:p>
            <text:p text:style-name="P102">Informações sobre os demais agentes de segurança e o Curso de Reciclagem realizado em 2020 constam do <text:a xlink:type="simple" xlink:href="https://proad.trt7.jus.br/proad/pages/fichadoprocesso.xhtml?numeroProtocolo=4495&amp;numeroAno=2020&amp;tab=tabFichaHistoricoEventos" text:style-name="ListLabel_20_118" text:visited-style-name="ListLabel_20_118"><text:span text:style-name="T4">Proad 4495/2020</text:span></text:a>. Dados sobre o Curso de Reciclagem realizado em 2019 constam nos Processos <text:a xlink:type="simple" xlink:href="https://proad.trt7.jus.br/proad/pages/fichadoprocesso.xhtml?faces-redirect=true&amp;numeroProtocolo=5289&amp;numeroAno=2019&amp;&amp;tab=tabFichaDocumento" text:style-name="ListLabel_20_118" text:visited-style-name="ListLabel_20_118"><text:span text:style-name="T4">Proad 5289/2019</text:span></text:a> e <text:a xlink:type="simple" xlink:href="https://proad.trt7.jus.br/proad/pages/fichadoprocesso.xhtml?numeroProtocolo=5460&amp;numeroAno=2019&amp;tab=tabFichaDocumento" text:style-name="ListLabel_20_118" text:visited-style-name="ListLabel_20_118"><text:span text:style-name="T4">Proad 5460/2019</text:span></text:a>; do exame das suas listas de presença pôde-se depreender que, em 2019, o Agente de Segurança <text:span text:style-name="T20">Ricardo Lemos Marinho</text:span> também não participou da ação de treinamento.</text:p>
            <text:p text:style-name="P145"><text:bookmark text:name="_e28eub9sf261"/><text:span text:style-name="T22">Ampliando a análise em relação a todos os Agentes de Segurança Judiciária que perceberam e percebem a Gratificação de Atividade de Segurança pelo TRT7 nos exercícios de 2019 e 2020, os quais abrangem o intervalo temporal objeto da Auditoria de Folha de Pagamento (OS TRT7.SAUDI.SAGPO 4/2020, PROAD 4339/2020), verificamos detalhadamente os processos pertinentes às reciclagens anuais desses dois anos e os registros de capacitação constantes do SIGEP-JT.</text:span></text:p>
            <text:p text:style-name="P63"><text:span text:style-name="T16"><text:s text:c="3"/></text:span><text:span text:style-name="T13">Quadro 4 - Agentes de Segurança Judiciária que não participaram em reciclagem anual (2019 e/ou 2020)</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2" office:value-type="string">
                  <text:p text:style-name="P2"><text:span text:style-name="T13">Agentes de Segurança Judiciária </text:span></text:p>
                </table:table-cell>
                <table:covered-table-cell/>
                <table:table-cell table:style-name="Table6.C1" office:value-type="string">
                  <text:p text:style-name="P2"><text:span text:style-name="T13">Lotação</text:span></text:p>
                </table:table-cell>
                <table:table-cell table:style-name="Table6.C1" office:value-type="string">
                  <text:p text:style-name="P2"><text:span text:style-name="T13">RECICLAGEM 2019</text:span><text:span text:style-name="T8"><text:note text:id="ftn4" text:note-class="footnote"><text:note-citation>4</text:note-citation><text:note-body><text:p text:style-name="P103"><text:span text:style-name="T6"/><text:span text:style-name="T11"> </text:span><text:span text:style-name="T18">Turma 1 – 26 a 30 de agosto 2019 – 8h às 17h; Turma 2 – 16 a 20 de setembro 2019 – 8h às 17h; e Turma 3 – 14 a 18 de outubro de 2019 – 8h às 17h.</text:span></text:p></text:note-body></text:note></text:span></text:p>
                </table:table-cell>
                <table:table-cell table:style-name="Table6.C1" office:value-type="string">
                  <text:p text:style-name="P2"><text:span text:style-name="T13">RECICLAGEM 2020</text:span><text:span text:style-name="T8"><text:note text:id="ftn5" text:note-class="footnote"><text:note-citation>5</text:note-citation><text:note-body><text:p text:style-name="P104"><text:span text:style-name="T6"/><text:span text:style-name="T11"> </text:span><text:span text:style-name="T18">Curso EaD; Turma 1 - 21/set a 9/out/2020; e Turma 2 - 5 a 23/out/2020.</text:span></text:p></text:note-body></text:note></text:span></text:p>
                </table:table-cell>
                <table:table-cell table:style-name="Table6.C1" office:value-type="string">
                  <text:p text:style-name="P2"><text:span text:style-name="T13">Situação</text:span></text:p>
                </table:table-cell>
              </table:table-row>
              <table:table-row table:style-name="Table6.2">
                <table:table-cell table:style-name="Table6.A2" office:value-type="string">
                  <text:p text:style-name="P86"><text:span text:style-name="T12">1</text:span></text:p>
                </table:table-cell>
                <table:table-cell table:style-name="Table6.B2" office:value-type="string">
                  <text:p text:style-name="P86"><text:span text:style-name="T12">AECIO MAGGIO DE ALCANTARA</text:span></text:p>
                </table:table-cell>
                <table:table-cell table:style-name="Table6.C2" office:value-type="string">
                  <text:p text:style-name="P88"><text:span text:style-name="T11">DSET</text:span></text:p>
                </table:table-cell>
                <table:table-cell table:style-name="Table6.D2" office:value-type="string">
                  <text:p text:style-name="P88"><text:span text:style-name="T11">Participou</text:span></text:p>
                </table:table-cell>
                <table:table-cell table:style-name="Table6.E2" office:value-type="string">
                  <text:p text:style-name="P88"><text:span text:style-name="T11">Não consta participação</text:span></text:p>
                </table:table-cell>
                <table:table-cell table:style-name="Table6.F2" office:value-type="string">
                  <text:p text:style-name="P88"><text:span text:style-name="T11">Efetivo</text:span></text:p>
                </table:table-cell>
              </table:table-row>
              <table:table-row table:style-name="Table6.3">
                <table:table-cell table:style-name="Table6.A3" office:value-type="string">
                  <text:p text:style-name="P86"><text:span text:style-name="T12">2</text:span></text:p>
                </table:table-cell>
                <table:table-cell table:style-name="Table6.B3" office:value-type="string">
                  <text:p text:style-name="P86"><text:span text:style-name="T12">GLAUBER BARBOSA CASTRO</text:span></text:p>
                </table:table-cell>
                <table:table-cell table:style-name="Table6.C3" office:value-type="string">
                  <text:p text:style-name="P88"><text:span text:style-name="T11">DSET</text:span></text:p>
                </table:table-cell>
                <table:table-cell table:style-name="Table6.D3" office:value-type="string">
                  <text:p text:style-name="P88"><text:span text:style-name="T11">Participou</text:span></text:p>
                </table:table-cell>
                <table:table-cell table:style-name="Table6.E2" office:value-type="string">
                  <text:p text:style-name="P88"><text:span text:style-name="T11">Não consta participação</text:span></text:p>
                </table:table-cell>
                <table:table-cell table:style-name="Table6.F3" office:value-type="string">
                  <text:p text:style-name="P88"><text:span text:style-name="T11">Efetivo</text:span></text:p>
                </table:table-cell>
              </table:table-row>
              <table:table-row table:style-name="Table6.4">
                <table:table-cell table:style-name="Table6.A4" office:value-type="string">
                  <text:p text:style-name="P86"><text:span text:style-name="T12">3</text:span></text:p>
                </table:table-cell>
                <table:table-cell table:style-name="Table6.B4" office:value-type="string">
                  <text:p text:style-name="P86"><text:span text:style-name="T12">JOSE ZEZI TOME PRACIANO</text:span></text:p>
                </table:table-cell>
                <table:table-cell table:style-name="Table6.C4" office:value-type="string">
                  <text:p text:style-name="P88"><text:span text:style-name="T11">DSET</text:span></text:p>
                </table:table-cell>
                <table:table-cell table:style-name="Table6.E2" office:value-type="string">
                  <text:p text:style-name="P88"><text:span text:style-name="T11">Não consta participação</text:span></text:p>
                </table:table-cell>
                <table:table-cell table:style-name="Table6.E4" office:value-type="string">
                  <text:p text:style-name="P88"><text:span text:style-name="T11">Participou</text:span></text:p>
                </table:table-cell>
                <table:table-cell table:style-name="Table6.F4" office:value-type="string">
                  <text:p text:style-name="P88"><text:span text:style-name="T11">Efetivo</text:span></text:p>
                </table:table-cell>
              </table:table-row>
              <table:table-row table:style-name="Table6.5">
                <table:table-cell table:style-name="Table6.A5" office:value-type="string">
                  <text:p text:style-name="P86"><text:span text:style-name="T12">4</text:span></text:p>
                </table:table-cell>
                <table:table-cell table:style-name="Table6.B5" office:value-type="string">
                  <text:p text:style-name="P86"><text:span text:style-name="T12">LUCIVAN NOGUEIRA VERAS</text:span></text:p>
                </table:table-cell>
                <table:table-cell table:style-name="Table6.C5" office:value-type="string">
                  <text:p text:style-name="P88"><text:span text:style-name="T11">DSET</text:span></text:p>
                </table:table-cell>
                <table:table-cell table:style-name="Table6.D5" office:value-type="string">
                  <text:p text:style-name="P88"><text:span text:style-name="T11">Participou</text:span></text:p>
                </table:table-cell>
                <table:table-cell table:style-name="Table6.E2" office:value-type="string">
                  <text:p text:style-name="P88"><text:span text:style-name="T11">Não consta participação</text:span></text:p>
                </table:table-cell>
                <table:table-cell table:style-name="Table6.F5" office:value-type="string">
                  <text:p text:style-name="P88"><text:span text:style-name="T11">Efetivo</text:span></text:p>
                </table:table-cell>
              </table:table-row>
              <table:table-row table:style-name="Table6.6">
                <table:table-cell table:style-name="Table6.A6" office:value-type="string">
                  <text:p text:style-name="P86"><text:span text:style-name="T12">5</text:span></text:p>
                </table:table-cell>
                <table:table-cell table:style-name="Table6.B6" office:value-type="string">
                  <text:p text:style-name="P86"><text:span text:style-name="T12">LUIZ CARLOS DE MORAES E SILVA RODRIGUES</text:span></text:p>
                </table:table-cell>
                <table:table-cell table:style-name="Table6.C6" office:value-type="string">
                  <text:p text:style-name="P88"><text:span text:style-name="T11">TRT15</text:span></text:p>
                </table:table-cell>
                <table:table-cell table:style-name="Table6.E2" office:value-type="string">
                  <text:p text:style-name="P88"><text:span text:style-name="T11">Não consta participação</text:span></text:p>
                </table:table-cell>
                <table:table-cell table:style-name="Table6.E2" office:value-type="string">
                  <text:p text:style-name="P88"><text:span text:style-name="T11">Não consta participação</text:span></text:p>
                </table:table-cell>
                <table:table-cell table:style-name="Table6.F6" office:value-type="string">
                  <text:p text:style-name="P88"><text:span text:style-name="T11">Efetivo removido</text:span></text:p>
                </table:table-cell>
              </table:table-row>
              <table:table-row table:style-name="Table6.7">
                <table:table-cell table:style-name="Table6.A7" office:value-type="string">
                  <text:p text:style-name="P86"><text:span text:style-name="T11">6</text:span></text:p>
                </table:table-cell>
                <table:table-cell table:style-name="Table6.B7" office:value-type="string">
                  <text:p text:style-name="P86"><text:span text:style-name="T11">RICARDO LEMOS MARINHO</text:span></text:p>
                </table:table-cell>
                <table:table-cell table:style-name="Table6.C7" office:value-type="string">
                  <text:p text:style-name="P88"><text:span text:style-name="T12">Seção de Segurança do FAN</text:span></text:p>
                </table:table-cell>
                <table:table-cell table:style-name="Table6.E2" office:value-type="string">
                  <text:p text:style-name="P88"><text:span text:style-name="T11">Não consta participação</text:span></text:p>
                </table:table-cell>
                <table:table-cell table:style-name="Table6.E2" office:value-type="string">
                  <text:p text:style-name="P88"><text:span text:style-name="T11">Não consta participação</text:span></text:p>
                </table:table-cell>
                <table:table-cell table:style-name="Table6.F7" office:value-type="string">
                  <text:p text:style-name="P88"><text:span text:style-name="T11">Efetivo</text:span></text:p>
                </table:table-cell>
              </table:table-row>
              <table:table-row table:style-name="Table6.8">
                <table:table-cell table:style-name="Table6.A8" office:value-type="string">
                  <text:p text:style-name="P86"><text:span text:style-name="T12">7</text:span></text:p>
                </table:table-cell>
                <table:table-cell table:style-name="Table6.B8" office:value-type="string">
                  <text:p text:style-name="P86"><text:span text:style-name="T12">ROBERTO LUCIANO MARQUES</text:span></text:p>
                </table:table-cell>
                <table:table-cell table:style-name="Table6.C8" office:value-type="string">
                  <text:p text:style-name="P88"><text:span text:style-name="T12">Seção de Segurança do FAN</text:span></text:p>
                </table:table-cell>
                <table:table-cell table:style-name="Table6.E2" office:value-type="string">
                  <text:p text:style-name="P88"><text:span text:style-name="T11">Não consta participação</text:span></text:p>
                </table:table-cell>
                <table:table-cell table:style-name="Table6.E8" office:value-type="string">
                  <text:p text:style-name="P88"><text:span text:style-name="T11">Participou</text:span></text:p>
                </table:table-cell>
                <table:table-cell table:style-name="Table6.F8" office:value-type="string">
                  <text:p text:style-name="P88"><text:span text:style-name="T11">Efetivo</text:span></text:p>
                </table:table-cell>
              </table:table-row>
            </table:table>
            <text:p text:style-name="Standard"><text:span text:style-name="T23"><text:s text:c="2"/></text:span><text:span text:style-name="T24"><text:s/></text:span><text:span text:style-name="T13">Fontes: </text:span><text:span text:style-name="T11">Proads 5289/2019, 5460/2019, 4495/2020, Registros de Capacitação do SIGEP - JT.</text:span></text:p>
            <text:p text:style-name="P102">Os servidores indicados deveriam ter o pagamento da GAS suspensa, a partir do mês seguinte ao término das ações de reciclagem dos exercícios de referência.</text:p>
            <text:p text:style-name="P102"><text:span text:style-name="T2">A conclusão preliminar da equipe de auditoria, ante o fato referenciado, é que o pagamento da Gratificação de Atividade de Segurança se dá amparado apenas na correspondência ao cargo ocupado, sem verificação da participação em Programa de Reciclagem Anual, conforme atesta a inexistência de rotina de verificação dos Agentes de Segurança reciclados, para fins de prosseguimento do pagamento da GAS.</text:span></text:p>
          </table:table-cell>
        </table:table-row>
        <table:table-row table:style-name="Table7.1">
          <table:table-cell table:style-name="Table7.A11" office:value-type="string">
            <text:p text:style-name="P33"><text:span text:style-name="T1">Manifestação da Unidade Auditada:</text:span></text:p>
            <text:p text:style-name="P47">A constatação é procedente e a Secretaria de Gestão de Pessoas provocará a Administração Superior para alteração do Ato TRT7.GP 199/2008, de forma a prever a rotina concernente à informação sobre os Técnicos Judiciários - Área Administrativa - Especialidade Segurança reciclados, para fins de continuidade do pagamento da GAS.</text:p>
            <text:p text:style-name="P47">Especificamente sobre os casos concretos indicados pela equipe de auditoria, registramos o que segue:</text:p>
            <text:list xml:id="list3350349778" text:style-name="WWNum5">
              <text:list-item>
                <text:p text:style-name="P105">A SGPe protocolou o Proad 546/2021 para suspensão do pagamento da Gratificação de Atividade de Segurança (GAS) aos servidores do Quadro 4, acima, com exceção de <text:span text:style-name="T12">LUIZ </text:span><text:span text:style-name="T26">CARLOS DE MORAES E SILVA RODRIGUES</text:span>, quanto ao qual se oficiou ao Tribunal de exercício (TRT15), obtendo-se em resposta a Certidão de Reciclagem Anual de Segurança 2020 (doc. 63 do Proad 546/2021);</text:p>
              </text:list-item>
              <text:list-item>
                <text:p text:style-name="P105">A suspensão do pagamento foi autorizada pela Diretoria-Geral, cf. doc. 4 do Proad 546/2021;</text:p>
              </text:list-item>
              <text:list-item>
                <text:p text:style-name="P105">Foram autuados proads individualizados para cobrança de débito e processamento de recursos dos interessados, cf. Certidão constante do doc. 64 do Proad 546/2021:</text:p>
                <text:list>
                  <text:list-item>
                    <text:p text:style-name="P108">PROAD 1021/2021 - AÉCIO MAGGIO DE ALCÂNTARA - foi autorizado o restabelecimento do pagamento da gratificação após a comprovação, pelo servidor, da realização de curso online junto ao TST, pertinente ao exercício 2020, os autos do Proad 2027/2021;</text:p>
                  </text:list-item>
                  <text:list-item>
                    <text:p text:style-name="P108">PROAD 1040/2021 - GLAUBER BARBOSA CASTRO - foi autorizado o restabelecimento do pagamento da gratificação após a comprovação, pelo servidor, da realização de curso online junto ao TST, pertinente ao exercício 2020, os autos do Proad 2027/2021;</text:p>
                  </text:list-item>
                  <text:list-item>
                    <text:p text:style-name="P108">PROAD 1041/2021 - RICARDO LEMOS MARINHO - restabelecido o pagamento da GAS após a comprovação, pelo servidor, de sua impossibilidade de participação da reciclagem por razões médicas;</text:p>
                  </text:list-item>
                  <text:list-item>
                    <text:p text:style-name="P108">PROAD 1042/2021 - JOSÉ ZEZI TOME PRACIANO - restabelecido o pagamento da GAS após a comprovação, pelo servidor, de sua impossibilidade de participação da reciclagem por razões médicas; </text:p>
                  </text:list-item>
                  <text:list-item>
                    <text:p text:style-name="P108">PROAD 1044/2021 - LUCIVAN NOGUEIRA VERAS - pagamento segue suspenso e o procedimento de cobrança de débito está em andamento;</text:p>
                  </text:list-item>
                  <text:list-item>
                    <text:p text:style-name="P108">PROAD 1052/2021 - ROBERTO LUCIANO MARQUES <text:s/>restabelecido o pagamento da GAS após a comprovação, pelo servidor, da ocorrência de erro material por parte da equipe de auditoria, cf. Proad 5460/2019, doc. 10 (lista de frequência da turma 3).</text:p>
                  </text:list-item>
                </text:list>
              </text:list-item>
            </text:list>
          </table:table-cell>
        </table:table-row>
        <table:table-row table:style-name="Table7.1">
          <table:table-cell table:style-name="Table7.A12" office:value-type="string">
            <text:p text:style-name="P33"><text:span text:style-name="T1">Análise da Equipe:</text:span></text:p>
            <text:p text:style-name="P102">A partir dos indícios coletados e da manifestação da área auditada, verifica-se que <text:span text:style-name="T1">não existe rotina padronizada para controle e suspensão do pagamento da GAS aos agentes de segurança que não participem no Programa de Reciclagem Anual,</text:span> contrariando o disposto no art. 17, §3º da Lei nº 11.416/2006<text:span text:style-name="T6"><text:note text:id="ftn6" text:note-class="footnote"><text:note-citation>6</text:note-citation><text:note-body><text:p text:style-name="P109"><text:span text:style-name="T6"/><text:span text:style-name="T11"> § 3º É obrigatória a participação em programa de reciclagem anual, conforme disciplinado em regulamento, para o recebimento da gratificação prevista no </text:span><text:span text:style-name="T13">caput </text:span><text:span text:style-name="T11">deste artigo.</text:span></text:p></text:note-body></text:note></text:span> e no caput do art. 4º da Resolução CSJT nº 108/2012<text:span text:style-name="T6"><text:note text:id="ftn7" text:note-class="footnote"><text:note-citation>7</text:note-citation><text:note-body><text:p text:style-name="P110"><text:span text:style-name="T6"/><text:span text:style-name="T11"> Art. 4 ° É condição para continuidade da percepção da GAS a participação do servidor, com aproveitamento, em Programa de Reciclagem Anual a ser oferecido pelo Tribunal em que o servidor estiver em exercício.</text:span></text:p></text:note-body></text:note></text:span>. A ausência de controle de participação no Programa de Reciclagem Anual contribui para o risco de pagamento indevido da GAS e consequente dano ao erário, como se verificou no caso do servidor LUCIVAN NOGUEIRA VERAS, cujo procedimento de levantamento de valores recebidos indevidamente foi iniciado (proad 1044/2021).</text:p>
            <text:p text:style-name="P111">Cumpre trazer à baila a ação judicial (Processo 0802959-25.2013.4.05.8100) movida pelo Sindissétima, visando assegurar, aos agentes de segurança, a percepção da GAS, nos termos da Lei n.º 11.416/06, independentemente do aproveitamento nos testes de aptidão física, conforme exigiu o Ato n.º 199/2008, haja vista tratar-se de exigência que extrapola o contido no art. 17, §3º, da Lei 11.416/06. </text:p>
            <text:p text:style-name="P111">Com efeito, a sentença <text:span text:style-name="T27">julgou procedente o pedido formulado na exordial, decidindo que não há nenhum óbice para concessão da GAS para os servidores vinculados à Lei nº 11.416/2006 (art. 17, § 3°), posto que a percepção de tal gratificação admite a "participação" e não "aprovação" através de testes, aduzindo-se, portanto, pela anulação do Ato n.º 199/2008, na parte em que exige aprovação no teste de aptidão física como condição para a manutenção do pagamento da GAS, senão vejamos </text:span>o dispositivo da sentença<text:span text:style-name="T27">, </text:span><text:span text:style-name="T28">in verbis: </text:span></text:p>
            <text:p text:style-name="P112"><text:span text:style-name="T28">“DISPOSITIVO </text:span></text:p>
            <text:p text:style-name="P112"><text:span text:style-name="T28">Em face do exposto, JULGO PROCEDENTE o pedido, para reconhecer a ilegalidade do Ato n.º 199/2008 e do Processo Administrativo n.º 11.990/13, na parte que exige dos servidores substituídos aproveitamento nos testes de aptidão física para fins de percepção da GAS - Gratificação de Atividade de Segurança, haja vista que se trata de exigência que extrapola o contido no art. 17, §3º, da Lei 11.416/06. Condeno a União ao restabelecimento da GAS - Gratificação de Atividade de Segurança, por acaso, já suprimida dos substituídos, em virtude de não aprovação em programa de capacitação nos termos acima referidos.</text:span></text:p>
            <text:p text:style-name="P112"><text:span text:style-name="T28">Outrossim, DEFIRO o pedido de ANTECIPAÇÃO DA TUTELA para o fim suspender os efeitos do Ato n.º 199/2008 e do Processo Administrativo n.º 11.990/13, na parte em que exige aprovação no teste de aptidão física como condição para a manutenção do pagamento da GAS - Gratificação de Atividade de Segurança, assegurando-se aos servidores substituídos a percepção da vantagem independentemente da sujeição dos servidores aos exames físicos e teóricos, até ulterior deliberação (..)”</text:span></text:p>
            <text:p text:style-name="P112">Destarte, considerando o trânsito em julgado da ação judicial, em 1º/7/2021 (doc. 57 do Proad 218/2014), entende-se necessária a alteração do <text:s/><text:span text:style-name="T27">Ato TRT7 n.º 199/2008, para que seja exigido, para continuidade da percepção da GAS - Gratificação de Atividade de Segurança, apenas a "participação" dos servidores no Programa de Reciclagem Anual, conforme previsto no art. 17, § 3°, da Lei n° 11.416/2006.</text:span></text:p>
          </table:table-cell>
        </table:table-row>
        <table:table-row table:style-name="Table7.13">
          <table:table-cell table:style-name="Table7.A13" office:value-type="string">
            <text:p text:style-name="P33"><text:span text:style-name="T1">Recomendações: </text:span></text:p>
            <text:p text:style-name="P33">Recomenda-se que a Secretaria de Gestão de Pessoas:</text:p>
            <text:p text:style-name="P114"><text:span text:style-name="T1">7.</text:span> Elabore proposição de alteração do Ato TRT7.GP 199/2008, <text:s/>nos termos do art. 17, §3º, da Lei 11.416/06, no que se refere à obrigatoriedade de participação dos Agentes de Segurança em Programa de Reciclagem Anual, para continuidade do recebimento da GAS;</text:p>
            <text:p text:style-name="P114"><text:span text:style-name="T1">8.</text:span> Dê prosseguimento à reposição de débito com o erário de que trata o PROAD 1044/2021, observados os direitos à ampla defesa e ao contraditório, bem como o artigo 46 da Lei nº 8.112/1990;</text:p>
            <text:p text:style-name="P114"><text:span text:style-name="T1">9.</text:span> Seja aberto chamado no grupo nacional do SIGEP-JT para criação de <text:s/>campo no sistema para registro de participação no Programa de Reciclagem Anual, devendo o pagamento da GAS ser automaticamente suspenso nos casos previstos na Resolução CSJT 108/2012.</text:p>
          </table:table-cell>
        </table:table-row>
        <table:table-row table:style-name="Table7.1">
          <table:table-cell table:style-name="Table7.A14" office:value-type="string">
            <text:p text:style-name="P33"><text:span text:style-name="T1">Prazo: </text:span>90 (noventa) dias.</text:p>
          </table:table-cell>
        </table:table-row>
        <table:table-row table:style-name="Table7.1">
          <table:table-cell table:style-name="Table7.A15" office:value-type="string">
            <text:p text:style-name="P95">Recomenda-se que a Escola Judicial:</text:p>
            <text:p text:style-name="P95"/>
            <text:p text:style-name="P113"><text:span text:style-name="T1">10.</text:span> Adote como <text:span text:style-name="T1">rotina anual</text:span>, <text:span text:style-name="T1">doravante</text:span>, a realização do Programa de Reciclagem Anual dos Agentes de Segurança e registro formal no SIGEP-JT, com ciência para a Secretaria de Gestão de Pessoas dos servidores que não participaram do referido Programa;</text:p>
            <text:p text:style-name="P113"><text:span text:style-name="T1">11.</text:span> Providencie, <text:span text:style-name="T1">com a urgência que o caso requer</text:span>, a realização do Programa de Reciclagem Anual referente ao exercício de 2021.</text:p>
          </table:table-cell>
        </table:table-row>
        <table:table-row table:style-name="Table7.1">
          <table:table-cell table:style-name="Table7.A16" office:value-type="string">
            <text:p text:style-name="P33"><text:span text:style-name="T1">Prazo: </text:span>Doravante para a recomendação 10 e até o final de 2021, para a recomendação 11.</text:p>
          </table:table-cell>
        </table:table-row>
      </table:table>
      <text:p text:style-name="P27"/>
      <table:table table:name="Table13" table:style-name="Table13">
        <table:table-column table:style-name="Table13.A"/>
        <text:soft-page-break/>
        <table:table-row table:style-name="Table13.1">
          <table:table-cell table:style-name="Table13.A1" office:value-type="string">
            <text:p text:style-name="P44"><text:span text:style-name="T1">Assunto/ Ponto de Controle</text:span></text:p>
            <text:p text:style-name="P44"><text:span text:style-name="T1">Achado colateral aos pontos de controle programados</text:span></text:p>
          </table:table-cell>
        </table:table-row>
        <table:table-row table:style-name="Table13.1">
          <table:table-cell table:style-name="Table13.A2" office:value-type="string">
            <text:p text:style-name="P24"><text:span text:style-name="T1">Constatação Nº 3 - Realização de programa de reciclagem anual sem verificação prévia da aptidão ou inaptidão (de saúde) dos Agentes de Segurança Judiciária</text:span></text:p>
          </table:table-cell>
        </table:table-row>
        <table:table-row table:style-name="Table13.1">
          <table:table-cell table:style-name="Table13.A3" office:value-type="string">
            <text:p text:style-name="P28"><text:span text:style-name="T1">Fato: </text:span></text:p>
            <text:p text:style-name="P62">Conforme estabeleceu a <text:a xlink:type="simple" xlink:href="https://r.search.yahoo.com/_ylt=AwrJ7JIfvNdfA9wAWVDz6Qt.;_ylu=Y29sbwNiZjEEcG9zAzEEdnRpZAMEc2VjA3Ny/RV=2/RE=1608002719/RO=10/RU=https%3a%2f%2fwww.planalto.gov.br%2fccivil_03%2f_Ato2004-2006%2f2006%2fLei%2fL11416.htm/RK=2/RS=zeEP076_A0_AItA8KN4mqcciXXM-" text:style-name="ListLabel_20_119" text:visited-style-name="ListLabel_20_119"><text:span text:style-name="T5">Lei 11416/2006</text:span></text:a>, que criou a Gratificação de Atividade de Segurança (GAS), a reciclagem anual em segurança é requisito para o recebimento da gratificação:</text:p>
            <text:p text:style-name="P71"><text:span text:style-name="T2">Art. 17. (...)</text:span></text:p>
            <text:p text:style-name="P75"><text:span text:style-name="T2">(...)</text:span></text:p>
            <text:p text:style-name="P73"><text:span text:style-name="T2">§ 3º </text:span><text:span text:style-name="T3">É obrigatória a participação em programa de reciclagem anual, conforme disciplinado em regulamento para o recebimento da gratificação</text:span><text:span text:style-name="T2"> prevista no caput deste artigo. </text:span><text:span text:style-name="T29">(sublinhamos)</text:span></text:p>
            <text:p text:style-name="P10">A participação em programa de reciclagem como condição para a percepção da GAS, também foi prevista na <text:a xlink:type="simple" xlink:href="http://www.stf.jus.br/ARQUIVO/NORMA/PORTARIACONJUNTAGP001-2007.PDF" text:style-name="ListLabel_20_119" text:visited-style-name="ListLabel_20_119"><text:span text:style-name="T5">Portaria Conjunta STF/ CNJ/ Tribunais Superiores/ CJF/ CSJT e TJDFT nº 1/2007</text:span></text:a> e na <text:a xlink:type="simple" xlink:href="https://juslaboris.tst.jus.br/bitstream/handle/20.500.12178/24958/2012_res0108_csjt_rep01.pdf?sequence=2&amp;isAllowed=y" text:style-name="ListLabel_20_119" text:visited-style-name="ListLabel_20_119"><text:span text:style-name="T5">Resolução CSJT 108/2012</text:span></text:a>. Esta última, dispôs expressamente:</text:p>
            <text:p text:style-name="P76"><text:span text:style-name="T2">Art. 2° São requisitos para percepção da GAS:</text:span></text:p>
            <text:p text:style-name="P78"><text:span text:style-name="T2">(...)</text:span></text:p>
            <text:p text:style-name="P78"><text:span text:style-name="T2">III - </text:span><text:span text:style-name="T3">participação</text:span><text:span text:style-name="T2">, com aproveitamento, </text:span><text:span text:style-name="T3">em Programa de Reciclagem Anual</text:span><text:span text:style-name="T2"> a ser oferecido pela Administração. </text:span></text:p>
            <text:p text:style-name="P102">Além de ratificar o requisito legal, a Resolução CSJT 108/2012 dispôs sobre condição para participar da reciclagem anual:</text:p>
            <text:p text:style-name="P76"><text:span text:style-name="T2">Art. 7° É condição para participação de servidor no Programa de Reciclagem Anual a obtenção de laudo médico, emitido pela unidade de saúde do Tribunal em que estiver em exercício, informando se está apto ou inapto a participar das disciplinas que contenham abordagens práticas e do teste de condicionamento físico.</text:span></text:p>
            <text:p text:style-name="P78"><text:span text:style-name="T2">§ 1° O laudo médico do servidor considerado inapto deverá conter as restrições de saúde a que está sujeito.</text:span></text:p>
            <text:p text:style-name="P62"><text:span text:style-name="T20">RDI 18/2020 à Divisão de Saúde (Proad 6126/2020)</text:span></text:p>
            <text:p text:style-name="P116">À Divisão de Saúde (DS), por meio de Requisição de Documentos e Informações, solicitou-se informar:</text:p>
            <text:list xml:id="list4071124995" text:style-name="WWNum1">
              <text:list-item>
                <text:p text:style-name="P117">se, em conformidade com o artigo 7º da Resolução CSJT 108/2012, os Agentes de Segurança em atividade neste Regional foram submetidos a exame médico e emissão de laudo atestando sua aptidão para participar das disciplinas do Programa de Reciclagem Anual para a atividade de segurança que contenham abordagens práticas e teste de condicionamento físico;</text:p>
              </text:list-item>
              <text:list-item>
                <text:p text:style-name="P117">se, no exercício de 2020, algum agente de segurança foi alvo de laudo médico atestando sua <text:span text:style-name="T1">inaptidão </text:span>para participar do Programa de Reciclagem Anual e contendo as restrições de saúde a que está sujeito (§ 1º do art. 7º da Resolução CSJT 108/2012);</text:p>
              </text:list-item>
              <text:list-item>
                <text:p text:style-name="P117">em caso de resposta positiva à questão 2, a listagem dos agentes de segurança considerados inaptos.</text:p>
              </text:list-item>
            </text:list>
            <text:p text:style-name="P62">Em requisição complementar, via e-mail, se solicitou respostas às mesmas perguntas em relação ao exercício de 2019. </text:p>
            <text:p text:style-name="P62">Em suas respostas (docs. 85 e 87), a DS informou “não” às duas primeiras questões e “não se aplica” à última, o que vale, conforme e-mail posterior, para ambos os exercícios (2019 e 2020).</text:p>
            <text:p text:style-name="P62">Em que pese no corrente exercício, ante o cenário da pandemia, a capacitação haver se dado à distância e, supõe-se, sem realização de abordagens práticas e de teste de condicionamento físico, o mesmo não se pode justificar quanto à reciclagem realizada em 2019.</text:p>
            <text:p text:style-name="P91"><text:span text:style-name="T2">A conclusão preliminar da equipe de auditoria, ante o fato referenciado, é que a participação dos Agentes de Segurança Judiciária nos cursos de reciclagem anual em segurança, rotineiramente, não está sendo precedida da obtenção de laudo médico, emitido pela unidade de saúde do Tribunal em que estiver em exercício, informando se está apto ou inapto a participar das disciplinas que contenham abordagens práticas e do teste de condicionamento físico. </text:span></text:p>
          </table:table-cell>
        </table:table-row>
        <table:table-row table:style-name="Table13.1">
          <table:table-cell table:style-name="Table13.A4" office:value-type="string">
            <text:p text:style-name="P33"><text:span text:style-name="T1">Manifestação da Unidade Auditada:</text:span></text:p>
            <text:p text:style-name="P47">Conforme já referido na Informação SGPe.NAGG 12/2021 (Proad 6238/2020), ante o Relatório Preliminar de Comunicação de Distorções, da Auditoria Anual de Contas (2020), a constatação é procedente. A Secretaria de Gestão de Pessoas provocará a Administração Superior para alteração do Ato TRT7.GP 199/2008, de forma a prever a rotina disposta no § 1º do artigo 7º da Resolução CSJT 108/2012.</text:p>
          </table:table-cell>
        </table:table-row>
        <table:table-row table:style-name="Table13.1">
          <table:table-cell table:style-name="Table13.A5" office:value-type="string">
            <text:p text:style-name="P33"><text:span text:style-name="T1">Análise da Equipe:</text:span></text:p>
            <text:p text:style-name="P96">A partir dos indícios coletados e da manifestação da área auditada, verifica-se que <text:span text:style-name="T1">não está sendo emitido o laudo médico previsto no artigo 7º da Resolução CSJT 108/2012,</text:span> o que expõe os Agentes de Segurança ao risco de participar das disciplinas do Programa de Reciclagem Anual que contenham abordagens práticas e teste de condicionamento físico <text:s/>para as quais não estão aptos em virtude de restrições de saúde.</text:p>
          </table:table-cell>
        </table:table-row>
        <table:table-row table:style-name="Table13.1">
          <table:table-cell table:style-name="Table13.A6" office:value-type="string">
            <text:p text:style-name="P33"><text:span text:style-name="T1">Recomendações:</text:span></text:p>
            <text:p text:style-name="P115"><text:span text:style-name="T1">12.</text:span> Recomenda-se que a Secretaria de Gestão de Pessoas elabore proposição de alteração do Ato TRT7.GP 199/2008, para fins de atualização ao teor da Resolução CSJT 108/2012, em especial no que se refere à necessidade de obtenção de laudo médico, emitido pela unidade de saúde do Tribunal, informando se o servidor está apto ou inapto a participar, no Programa de Reciclagem Anual, das disciplinas que contenham abordagens práticas e do teste de condicionamento físico.</text:p>
          </table:table-cell>
        </table:table-row>
        <table:table-row table:style-name="Table13.1">
          <table:table-cell table:style-name="Table13.A7" office:value-type="string">
            <text:p text:style-name="P33"><text:span text:style-name="T1">Prazo:</text:span></text:p>
            <text:p text:style-name="P28">90 (noventa) dias.</text:p>
          </table:table-cell>
        </table:table-row>
        <table:table-row table:style-name="Table13.1">
          <table:table-cell table:style-name="Table13.A8" office:value-type="string">
            <text:p text:style-name="P114"><text:span text:style-name="T1">13.</text:span> Recomenda-se que a <text:s/>Escola Judicial adote como <text:span text:style-name="T1">rotina anual</text:span>, antes da realização do Programa Anual de Reciclagem dos Agentes de Segurança, encaminhar PROAD para a Divisão de Saúde informando:</text:p>
            <text:p text:style-name="P119"><text:span text:style-name="T1">a) </text:span>relação e descrição das disciplinas que contenham abordagens práticas e dos testes de condicionamento físico;</text:p>
            <text:p text:style-name="P118"><text:span text:style-name="T1">b)</text:span> relação com os nomes, lotação, e-mail e telefone de contato dos Agentes de Segurança que deverão ser submetidos à avaliação médica para participação no Programa Anual de Reciclagem com prazo para a Divisão de Saúde finalizar a emissão dos laudos periciais.</text:p>
            <text:p text:style-name="P94">Recomenda-se que a Divisão de Saúde:</text:p>
            <text:p text:style-name="P114"><text:span text:style-name="T1">14. </text:span>Defina os exames médicos mínimos necessários que deverão ser apresentados pelos agentes de segurança para avaliação da aptidão para participação no Programa Anual de Reciclagem e dê ciência aos interessados;</text:p>
            <text:p text:style-name="P114"><text:span text:style-name="T1">15.</text:span> Adote como rotina a realização das avaliações dos Agentes de Segurança, sempre que demandado pela Escola Judicial, visando dar cumprimento à necessidade de emissão de laudo médico preconizado no artigo 7º da Resolução CSJT 108/2012, e que solicite exames específicos e parecer de médico assistente (cardiologista, ortopedista, etc), sempre que julgar necessário;</text:p>
            <text:p text:style-name="P114"><text:span text:style-name="T1">16.</text:span> Nos casos de servidores considerados inaptos, informe no laudo se a inaptidão é temporária ou definitiva, defina as restrições de saúde, quais atividades o servidor está impedido de realizar e as recomendações necessárias.</text:p>
          </table:table-cell>
        </table:table-row>
        <table:table-row table:style-name="Table13.1">
          <table:table-cell table:style-name="Table13.A9" office:value-type="string">
            <text:p text:style-name="P33"><text:span text:style-name="T1">Prazo:</text:span></text:p>
            <text:p text:style-name="P28">Doravante.</text:p>
          </table:table-cell>
        </table:table-row>
        <table:table-row table:style-name="Table13.1">
          <table:table-cell table:style-name="Table13.A1" office:value-type="string">
            <text:p text:style-name="P46"><text:span text:style-name="T1">Assunto/ Ponto de Controle</text:span></text:p>
            <text:p text:style-name="P120"><text:span text:style-name="T15">2. Pagamento de valores incorretos <text:s/></text:span></text:p>
            <text:p text:style-name="P121"><text:span text:style-name="T15">2.1. VPNI (Quintos/ décimos)</text:span></text:p>
          </table:table-cell>
        </table:table-row>
        <table:table-row table:style-name="Table13.1">
          <table:table-cell table:style-name="Table13.A11" office:value-type="string">
            <text:p text:style-name="P24"><text:span text:style-name="T1">Constatação Nº 4 - Pagamento de quintos/décimos de função gratificada sem o correspondente lastro temporal suficiente de exercício para a incorporação</text:span></text:p>
          </table:table-cell>
        </table:table-row>
        <table:table-row table:style-name="Table13.1">
          <table:table-cell table:style-name="Table13.A12" office:value-type="string">
            <text:p text:style-name="P33"><text:span text:style-name="T1">Fato: </text:span></text:p>
            <text:p text:style-name="P45">A incorporação decorrente do exercício de cargo em comissão ou função de confiança, durante determinado período de tempo, de vantagem correspondente a dada proporção do seu valor, foi instituída pela Lei 6.732/1979 e objeto posterior da Lei 8.112/1990, de inúmeras medidas provisórias e das Leis 8.911/1994 e 9.624/1996, em apertada síntese.</text:p>
            <text:p text:style-name="P111">A “saga” legislativa e jurisprudencial de tal vantagem foi bem resumida no voto condutor do Acórdão TCU 1261/2020 - Plenário, do qual nos permitimos transcrever os excertos na descrição do fato da Constatação nº 8, adiante.</text:p>
            <text:p text:style-name="P111">Com o objetivo de identificar os servidores titulares de VPNI de quintos/ décimos no corte temporal da auditoria (agosto de 2019 a julho de 2020), extraímos Relatório Movimento do Sistema FolhaWeb com a rubrica “V.P.N.I. (QUINTOS/DÉCIMOS)” no período. Em paralelo, extraímos o <text:s/>"Relatório de Concessão de Quintos/Décimos", do SIGEP-JT, e de sua análise, pudemos aferir, dentre os servidores constantes do relatório acima, quais tiveram atualização e/ou incorporação de décimos decorrentes do exercício de cargo em comissão ou função gratificada no período de 8/4/1998 a 4/9/2001.</text:p>
            <text:p text:style-name="P111">Do universo de 268 (duzentos e sessenta e oito) servidores ativos que, no mês de julho de 2020 (<text:a xlink:type="simple" xlink:href="https://docs.google.com/spreadsheets/d/1RMFflydKJWTGR7SaUt6gSxeaDtGODLr7xMPbTZj0FXc/edit?usp=sharing" text:style-name="ListLabel_20_118" text:visited-style-name="ListLabel_20_118"><text:span text:style-name="T4">Planilha VPNI - relatório-movimento ago2019 a jul2020</text:span></text:a>), perceberam VPNI (quintos/ décimos), foram identificados 195 (cento e noventa e cinco) que tiveram incorporação e ou atualização de quintos/décimos em decorrência do exercício de cargo em comissão e/ou função gratificada no período de 8/4/1998 a 4/9/2001. </text:p>
            <text:p text:style-name="P111">Desse universo de 195 (cento e noventa e cinco) servidores, selecionou-se para análise, mediante método aleatório<text:span text:style-name="T6"><text:note text:id="ftn8" text:note-class="footnote"><text:note-citation>8</text:note-citation><text:note-body><text:p text:style-name="P122"><text:span text:style-name="T6"/><text:span text:style-name="T11"> Com auxílio de fórmulas de cálculo de Excel e do Google Calc.</text:span></text:p></text:note-body></text:note></text:span>, 20% (vinte por cento), resultando na amostra correspondente a 39 (trinta e nove) servidores:</text:p>
            <text:p text:style-name="P63"><text:span text:style-name="T13">Quadro 5 - Servidores da amostra de VPNI (Quintos / Décimos)</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4"><text:span text:style-name="T16">Item</text:span></text:p>
                </table:table-cell>
                <table:table-cell table:style-name="Table8.A1" office:value-type="string">
                  <text:p text:style-name="Standard"><text:span text:style-name="T16">Servidor(a) </text:span></text:p>
                </table:table-cell>
                <table:table-cell table:style-name="Table8.C1" office:value-type="string">
                  <text:p text:style-name="P2"><text:span text:style-name="T16">Observação</text:span></text:p>
                </table:table-cell>
              </table:table-row>
              <table:table-row table:style-name="Table8.2">
                <table:table-cell table:style-name="Table8.A2" office:value-type="string">
                  <text:p text:style-name="P3"><text:span text:style-name="T11">1</text:span></text:p>
                </table:table-cell>
                <table:table-cell table:style-name="Table8.B2" office:value-type="string">
                  <text:p text:style-name="P86"><text:span text:style-name="T11">ADEILZA ARCANJO DE MOURA</text:span></text:p>
                </table:table-cell>
                <table:table-cell table:style-name="Table8.C2" office:value-type="string">
                  <text:p text:style-name="P88"><text:span text:style-name="T11">SERVIDORA EFETIVA</text:span></text:p>
                </table:table-cell>
              </table:table-row>
              <table:table-row table:style-name="Table8.3">
                <table:table-cell table:style-name="Table8.A3" office:value-type="string">
                  <text:p text:style-name="P3"><text:span text:style-name="T11">2</text:span></text:p>
                </table:table-cell>
                <table:table-cell table:style-name="Table8.B3" office:value-type="string">
                  <text:p text:style-name="P86"><text:span text:style-name="T11">ANA CLAUDIA GIRAO NOGUEIRA BISCHOFBERGER</text:span></text:p>
                </table:table-cell>
                <table:table-cell table:style-name="Table8.C3" office:value-type="string">
                  <text:p text:style-name="P88"><text:span text:style-name="T11">SERVIDORA EFETIVA</text:span></text:p>
                </table:table-cell>
              </table:table-row>
              <table:table-row table:style-name="Table8.4">
                <table:table-cell table:style-name="Table8.A4" office:value-type="string">
                  <text:p text:style-name="P3"><text:span text:style-name="T11">3</text:span></text:p>
                </table:table-cell>
                <table:table-cell table:style-name="Table8.B4" office:value-type="string">
                  <text:p text:style-name="P86"><text:span text:style-name="T11">ANA LIMA CHAVES GURGEL</text:span></text:p>
                </table:table-cell>
                <table:table-cell table:style-name="Table8.C4" office:value-type="string">
                  <text:p text:style-name="P88"><text:span text:style-name="T11">SERVIDORA EFETIVA</text:span></text:p>
                </table:table-cell>
              </table:table-row>
              <table:table-row table:style-name="Table8.5">
                <table:table-cell table:style-name="Table8.A5" office:value-type="string">
                  <text:p text:style-name="P3"><text:span text:style-name="T11">4</text:span></text:p>
                </table:table-cell>
                <table:table-cell table:style-name="Table8.B5" office:value-type="string">
                  <text:p text:style-name="P86"><text:span text:style-name="T11">ANA STELA RAMALHO FARIAS DE SANTIAGO</text:span></text:p>
                </table:table-cell>
                <table:table-cell table:style-name="Table8.C5" office:value-type="string">
                  <text:p text:style-name="P88"><text:span text:style-name="T11">SERVIDORA EFETIVA</text:span></text:p>
                </table:table-cell>
              </table:table-row>
              <table:table-row table:style-name="Table8.6">
                <table:table-cell table:style-name="Table8.A6" office:value-type="string">
                  <text:p text:style-name="P3"><text:span text:style-name="T11">5</text:span></text:p>
                </table:table-cell>
                <table:table-cell table:style-name="Table8.B6" office:value-type="string">
                  <text:p text:style-name="P86"><text:span text:style-name="T11">ANACELIA CABRAL DE BRITO</text:span></text:p>
                </table:table-cell>
                <table:table-cell table:style-name="Table8.C6" office:value-type="string">
                  <text:p text:style-name="P88"><text:span text:style-name="T11">SERVIDORA EFETIVA</text:span></text:p>
                </table:table-cell>
              </table:table-row>
              <table:table-row table:style-name="Table8.7">
                <table:table-cell table:style-name="Table8.A7" office:value-type="string">
                  <text:p text:style-name="P3"><text:span text:style-name="T11">6</text:span></text:p>
                </table:table-cell>
                <table:table-cell table:style-name="Table8.B7" office:value-type="string">
                  <text:p text:style-name="P86"><text:span text:style-name="T11">ANDREA BARRETO DE ALMEIDA</text:span></text:p>
                </table:table-cell>
                <table:table-cell table:style-name="Table8.C7" office:value-type="string">
                  <text:p text:style-name="P88"><text:span text:style-name="T11">SERVIDORA EFETIVA</text:span></text:p>
                </table:table-cell>
              </table:table-row>
              <table:table-row table:style-name="Table8.8">
                <table:table-cell table:style-name="Table8.A8" office:value-type="string">
                  <text:p text:style-name="P3"><text:span text:style-name="T11">7</text:span></text:p>
                </table:table-cell>
                <table:table-cell table:style-name="Table8.B8" office:value-type="string">
                  <text:p text:style-name="P86"><text:span text:style-name="T11">ANTONIO FERNANDO BRAGA COSTA</text:span></text:p>
                </table:table-cell>
                <table:table-cell table:style-name="Table8.C8" office:value-type="string">
                  <text:p text:style-name="P88"><text:span text:style-name="T11">SERVIDOR EFETIVO</text:span></text:p>
                </table:table-cell>
              </table:table-row>
              <table:table-row table:style-name="Table8.9">
                <table:table-cell table:style-name="Table8.A9" office:value-type="string">
                  <text:p text:style-name="P3"><text:span text:style-name="T11">8</text:span></text:p>
                </table:table-cell>
                <table:table-cell table:style-name="Table8.B9" office:value-type="string">
                  <text:p text:style-name="P86"><text:span text:style-name="T11">ANTONIO MAXIMILIANO SANTIAGO LOPES</text:span></text:p>
                </table:table-cell>
                <table:table-cell table:style-name="Table8.C9" office:value-type="string">
                  <text:p text:style-name="P88"><text:span text:style-name="T11">SERVIDOR EFETIVO</text:span></text:p>
                </table:table-cell>
              </table:table-row>
              <table:table-row table:style-name="Table8.10">
                <table:table-cell table:style-name="Table8.A10" office:value-type="string">
                  <text:p text:style-name="P3"><text:span text:style-name="T11">9</text:span></text:p>
                </table:table-cell>
                <table:table-cell table:style-name="Table8.B10" office:value-type="string">
                  <text:p text:style-name="P86"><text:span text:style-name="T11">ANTONIO PLINIO RODRIGUES DE MOURA</text:span></text:p>
                </table:table-cell>
                <table:table-cell table:style-name="Table8.C10" office:value-type="string">
                  <text:p text:style-name="P88"><text:span text:style-name="T11">SERVIDOR EFETIVO</text:span></text:p>
                </table:table-cell>
              </table:table-row>
              <table:table-row table:style-name="Table8.11">
                <table:table-cell table:style-name="Table8.A11" office:value-type="string">
                  <text:p text:style-name="P3"><text:span text:style-name="T11">10</text:span></text:p>
                </table:table-cell>
                <table:table-cell table:style-name="Table8.B11" office:value-type="string">
                  <text:p text:style-name="P86"><text:span text:style-name="T11">CARMECILDA MARIA MOURA DE ANDRADE</text:span></text:p>
                </table:table-cell>
                <table:table-cell table:style-name="Table8.C11" office:value-type="string">
                  <text:p text:style-name="P88"><text:span text:style-name="T11">SERVIDORA EFETIVA</text:span></text:p>
                </table:table-cell>
              </table:table-row>
              <table:table-row table:style-name="Table8.12">
                <table:table-cell table:style-name="Table8.A12" office:value-type="string">
                  <text:p text:style-name="P3"><text:span text:style-name="T11">11</text:span></text:p>
                </table:table-cell>
                <table:table-cell table:style-name="Table8.B12" office:value-type="string">
                  <text:p text:style-name="P86"><text:span text:style-name="T11">CELIO RICARDO LIMA MAIA</text:span></text:p>
                </table:table-cell>
                <table:table-cell table:style-name="Table8.C12" office:value-type="string">
                  <text:p text:style-name="P88"><text:span text:style-name="T11">SERVIDOR EFETIVO</text:span></text:p>
                </table:table-cell>
              </table:table-row>
              <table:table-row table:style-name="Table8.13">
                <table:table-cell table:style-name="Table8.A13" office:value-type="string">
                  <text:p text:style-name="P3"><text:span text:style-name="T11">12</text:span></text:p>
                </table:table-cell>
                <table:table-cell table:style-name="Table8.B13" office:value-type="string">
                  <text:p text:style-name="P86"><text:span text:style-name="T11">DEBORA MARIA ORIA DE CASTRO</text:span></text:p>
                </table:table-cell>
                <table:table-cell table:style-name="Table8.C13" office:value-type="string">
                  <text:p text:style-name="P88"><text:span text:style-name="T30">SERVIDORA REDISTRIBUÍDA DO TRT6</text:span></text:p>
                </table:table-cell>
              </table:table-row>
              <table:table-row table:style-name="Table8.7">
                <table:table-cell table:style-name="Table8.A14" office:value-type="string">
                  <text:p text:style-name="P3"><text:span text:style-name="T11">13</text:span></text:p>
                </table:table-cell>
                <table:table-cell table:style-name="Table8.B14" office:value-type="string">
                  <text:p text:style-name="P86"><text:span text:style-name="T11">DENISE MARIA STUDART CUTRIM RAMOS</text:span></text:p>
                </table:table-cell>
                <table:table-cell table:style-name="Table8.C14" office:value-type="string">
                  <text:p text:style-name="P88"><text:span text:style-name="T11">SERVIDORA EFETIVA</text:span></text:p>
                </table:table-cell>
              </table:table-row>
              <table:table-row table:style-name="Table8.15">
                <table:table-cell table:style-name="Table8.A15" office:value-type="string">
                  <text:p text:style-name="P3"><text:span text:style-name="T11">14</text:span></text:p>
                </table:table-cell>
                <table:table-cell table:style-name="Table8.B15" office:value-type="string">
                  <text:p text:style-name="P86"><text:span text:style-name="T11">EURILETE TEIXEIRA DE PAULA</text:span></text:p>
                </table:table-cell>
                <table:table-cell table:style-name="Table8.C15" office:value-type="string">
                  <text:p text:style-name="P88"><text:span text:style-name="T11">SERVIDORA EFETIVA</text:span></text:p>
                </table:table-cell>
              </table:table-row>
              <table:table-row table:style-name="Table8.16">
                <table:table-cell table:style-name="Table8.A16" office:value-type="string">
                  <text:p text:style-name="P3"><text:span text:style-name="T11">15</text:span></text:p>
                </table:table-cell>
                <table:table-cell table:style-name="Table8.B16" office:value-type="string">
                  <text:p text:style-name="P86"><text:span text:style-name="T11">EXPEDITO LEOPOLDO DE OLIVEIRA JUNIOR</text:span></text:p>
                </table:table-cell>
                <table:table-cell table:style-name="Table8.C16" office:value-type="string">
                  <text:p text:style-name="P88"><text:span text:style-name="T11">SERVIDOR REDISTRIBUÍDO DO TRT21</text:span></text:p>
                </table:table-cell>
              </table:table-row>
              <table:table-row table:style-name="Table8.17">
                <table:table-cell table:style-name="Table8.A17" office:value-type="string">
                  <text:p text:style-name="P3"><text:span text:style-name="T11">16</text:span></text:p>
                </table:table-cell>
                <table:table-cell table:style-name="Table8.B17" office:value-type="string">
                  <text:p text:style-name="P86"><text:span text:style-name="T11">FABRICIO BEZERRA HOLANDA</text:span></text:p>
                </table:table-cell>
                <table:table-cell table:style-name="Table8.C17" office:value-type="string">
                  <text:p text:style-name="P88"><text:span text:style-name="T11">SERVIDOR EFETIVO</text:span></text:p>
                </table:table-cell>
              </table:table-row>
              <table:table-row table:style-name="Table8.18">
                <table:table-cell table:style-name="Table8.A18" office:value-type="string">
                  <text:p text:style-name="P3"><text:span text:style-name="T11">17</text:span></text:p>
                </table:table-cell>
                <table:table-cell table:style-name="Table8.B18" office:value-type="string">
                  <text:p text:style-name="P86"><text:span text:style-name="T11">FERNANDO ANTONIO MOURA CAMPOS</text:span></text:p>
                </table:table-cell>
                <table:table-cell table:style-name="Table8.C18" office:value-type="string">
                  <text:p text:style-name="P88"><text:span text:style-name="T11">SERVIDOR EFETIVO</text:span></text:p>
                </table:table-cell>
              </table:table-row>
              <table:table-row table:style-name="Table8.19">
                <table:table-cell table:style-name="Table8.A19" office:value-type="string">
                  <text:p text:style-name="P3"><text:span text:style-name="T11">18</text:span></text:p>
                </table:table-cell>
                <table:table-cell table:style-name="Table8.B19" office:value-type="string">
                  <text:p text:style-name="P86"><text:span text:style-name="T11">FRANCISCO JOSE GURGEL BRAUNA</text:span></text:p>
                </table:table-cell>
                <table:table-cell table:style-name="Table8.C19" office:value-type="string">
                  <text:p text:style-name="P88"><text:span text:style-name="T11">SERVIDOR EFETIVO</text:span></text:p>
                </table:table-cell>
              </table:table-row>
              <table:table-row table:style-name="Table8.20">
                <table:table-cell table:style-name="Table8.A20" office:value-type="string">
                  <text:p text:style-name="P5"><text:span text:style-name="T11">19</text:span></text:p>
                </table:table-cell>
                <table:table-cell table:style-name="Table8.B20" office:value-type="string">
                  <text:p text:style-name="P86"><text:span text:style-name="T11">FRANCISCO ODENES UCHOA PINTO</text:span></text:p>
                </table:table-cell>
                <table:table-cell table:style-name="Table8.C20" office:value-type="string">
                  <text:p text:style-name="P88"><text:span text:style-name="T11">SERVIDOR REDISTRIBUÍDO DO TRT6</text:span></text:p>
                </table:table-cell>
              </table:table-row>
              <table:table-row table:style-name="Table8.21">
                <table:table-cell table:style-name="Table8.A21" office:value-type="string">
                  <text:p text:style-name="P5"><text:span text:style-name="T11">20</text:span></text:p>
                </table:table-cell>
                <table:table-cell table:style-name="Table8.B21" office:value-type="string">
                  <text:p text:style-name="P86"><text:span text:style-name="T11">GEOVANNA BARROS LEAL DA SILVEIRA</text:span></text:p>
                </table:table-cell>
                <table:table-cell table:style-name="Table8.C21" office:value-type="string">
                  <text:p text:style-name="P88"><text:span text:style-name="T30">SERVIDORA REDISTRIBUÍDA DO TRT6</text:span></text:p>
                </table:table-cell>
              </table:table-row>
              <table:table-row table:style-name="Table8.22">
                <table:table-cell table:style-name="Table8.A22" office:value-type="string">
                  <text:p text:style-name="P5"><text:span text:style-name="T11">21</text:span></text:p>
                </table:table-cell>
                <table:table-cell table:style-name="Table8.B22" office:value-type="string">
                  <text:p text:style-name="P86"><text:span text:style-name="T11">GERALDO HERMES DE OLIVEIRA LEITAO</text:span></text:p>
                </table:table-cell>
                <table:table-cell table:style-name="Table8.C22" office:value-type="string">
                  <text:p text:style-name="P88"><text:span text:style-name="T11">SERVIDOR EFETIVO</text:span></text:p>
                </table:table-cell>
              </table:table-row>
              <table:table-row table:style-name="Table8.23">
                <table:table-cell table:style-name="Table8.A23" office:value-type="string">
                  <text:p text:style-name="P5"><text:span text:style-name="T11">22</text:span></text:p>
                </table:table-cell>
                <table:table-cell table:style-name="Table8.B23" office:value-type="string">
                  <text:p text:style-name="P86"><text:span text:style-name="T11">HELIO ROCHA SOARES</text:span></text:p>
                </table:table-cell>
                <table:table-cell table:style-name="Table8.C23" office:value-type="string">
                  <text:p text:style-name="P88"><text:span text:style-name="T11">SERVIDOR EFETIVO</text:span></text:p>
                </table:table-cell>
              </table:table-row>
              <table:table-row table:style-name="Table8.24">
                <table:table-cell table:style-name="Table8.A24" office:value-type="string">
                  <text:p text:style-name="P5"><text:span text:style-name="T11">23</text:span></text:p>
                </table:table-cell>
                <table:table-cell table:style-name="Table8.B24" office:value-type="string">
                  <text:p text:style-name="P86"><text:span text:style-name="T11">HUGO MONTENEGRO DE HOLANDA</text:span></text:p>
                </table:table-cell>
                <table:table-cell table:style-name="Table8.C24" office:value-type="string">
                  <text:p text:style-name="P88"><text:span text:style-name="T11">SERVIDOR REDISTRIBUÍDO DO TRT16</text:span></text:p>
                </table:table-cell>
              </table:table-row>
              <table:table-row table:style-name="Table8.25">
                <table:table-cell table:style-name="Table8.A25" office:value-type="string">
                  <text:p text:style-name="P5"><text:span text:style-name="T11">24</text:span></text:p>
                </table:table-cell>
                <table:table-cell table:style-name="Table8.B25" office:value-type="string">
                  <text:p text:style-name="P86"><text:span text:style-name="T11">JOSE JOEL MOREIRA DE NEGREIROS</text:span></text:p>
                </table:table-cell>
                <table:table-cell table:style-name="Table8.C25" office:value-type="string">
                  <text:p text:style-name="P88"><text:span text:style-name="T11">SERVIDOR REDISTRIBUÍDO DO TRT24</text:span></text:p>
                </table:table-cell>
              </table:table-row>
              <table:table-row table:style-name="Table8.26">
                <table:table-cell table:style-name="Table8.A26" office:value-type="string">
                  <text:p text:style-name="P5"><text:span text:style-name="T11">25</text:span></text:p>
                </table:table-cell>
                <table:table-cell table:style-name="Table8.B26" office:value-type="string">
                  <text:p text:style-name="P86"><text:span text:style-name="T11">JOSE PAULO DE SOUZA RODRIGUES</text:span></text:p>
                </table:table-cell>
                <table:table-cell table:style-name="Table8.C26" office:value-type="string">
                  <text:p text:style-name="P88"><text:span text:style-name="T11">SERVIDOR REDISTRIBUÍDO DO TRT8</text:span></text:p>
                </table:table-cell>
              </table:table-row>
              <table:table-row table:style-name="Table8.27">
                <table:table-cell table:style-name="Table8.A27" office:value-type="string">
                  <text:p text:style-name="P5"><text:span text:style-name="T11">26</text:span></text:p>
                </table:table-cell>
                <table:table-cell table:style-name="Table8.B27" office:value-type="string">
                  <text:p text:style-name="P86"><text:span text:style-name="T11">LUCIANO DIDIMO CAMURCA VIEIRA</text:span></text:p>
                </table:table-cell>
                <table:table-cell table:style-name="Table8.C27" office:value-type="string">
                  <text:p text:style-name="P88"><text:span text:style-name="T11">SERVIDOR EFETIVO</text:span></text:p>
                </table:table-cell>
              </table:table-row>
              <table:table-row table:style-name="Table8.28">
                <table:table-cell table:style-name="Table8.A28" office:value-type="string">
                  <text:p text:style-name="P5"><text:span text:style-name="T11">27</text:span></text:p>
                </table:table-cell>
                <table:table-cell table:style-name="Table8.B28" office:value-type="string">
                  <text:p text:style-name="P86"><text:span text:style-name="T11">MAIRLE MARIA LINO GALDINO</text:span></text:p>
                </table:table-cell>
                <table:table-cell table:style-name="Table8.C28" office:value-type="string">
                  <text:p text:style-name="P88"><text:span text:style-name="T11">SERVIDORA EFETIVA</text:span></text:p>
                </table:table-cell>
              </table:table-row>
              <table:table-row table:style-name="Table8.29">
                <table:table-cell table:style-name="Table8.A29" office:value-type="string">
                  <text:p text:style-name="P5"><text:span text:style-name="T11">28</text:span></text:p>
                </table:table-cell>
                <table:table-cell table:style-name="Table8.B29" office:value-type="string">
                  <text:p text:style-name="P86"><text:span text:style-name="T11">MARIA DE LOURDES PONTE DE ALMEIDA</text:span></text:p>
                </table:table-cell>
                <table:table-cell table:style-name="Table8.C29" office:value-type="string">
                  <text:p text:style-name="P88"><text:span text:style-name="T11">SERVIDORA EFETIVA</text:span></text:p>
                </table:table-cell>
              </table:table-row>
              <table:table-row table:style-name="Table8.30">
                <table:table-cell table:style-name="Table8.A30" office:value-type="string">
                  <text:p text:style-name="P5"><text:span text:style-name="T11">29</text:span></text:p>
                </table:table-cell>
                <table:table-cell table:style-name="Table8.B30" office:value-type="string">
                  <text:p text:style-name="P86"><text:span text:style-name="T11">MARIA DO SOCORRO BEZERRA SILVA DE LIMA</text:span></text:p>
                </table:table-cell>
                <table:table-cell table:style-name="Table8.C30" office:value-type="string">
                  <text:p text:style-name="P88"><text:span text:style-name="T11">SERVIDORA EFETIVA</text:span></text:p>
                </table:table-cell>
              </table:table-row>
              <table:table-row table:style-name="Table8.31">
                <table:table-cell table:style-name="Table8.A31" office:value-type="string">
                  <text:p text:style-name="P5"><text:span text:style-name="T11">30</text:span></text:p>
                </table:table-cell>
                <table:table-cell table:style-name="Table8.B31" office:value-type="string">
                  <text:p text:style-name="P86"><text:span text:style-name="T11">MARIA IVELINE DE MELO VASCONCELOS CHAVES</text:span></text:p>
                </table:table-cell>
                <table:table-cell table:style-name="Table8.C31" office:value-type="string">
                  <text:p text:style-name="P88"><text:span text:style-name="T11">SERVIDORA EFETIVA</text:span></text:p>
                </table:table-cell>
              </table:table-row>
              <table:table-row table:style-name="Table8.32">
                <table:table-cell table:style-name="Table8.A32" office:value-type="string">
                  <text:p text:style-name="P5"><text:span text:style-name="T11">31</text:span></text:p>
                </table:table-cell>
                <table:table-cell table:style-name="Table8.B32" office:value-type="string">
                  <text:p text:style-name="P86"><text:span text:style-name="T11">MARIO ANTONIO REIS BEZERRA</text:span></text:p>
                </table:table-cell>
                <table:table-cell table:style-name="Table8.C32" office:value-type="string">
                  <text:p text:style-name="P88"><text:span text:style-name="T11">SERVIDOR REDISTRIBUÍDO DO TRT6</text:span></text:p>
                </table:table-cell>
              </table:table-row>
              <table:table-row table:style-name="Table8.33">
                <table:table-cell table:style-name="Table8.A33" office:value-type="string">
                  <text:p text:style-name="P5"><text:span text:style-name="T11">32</text:span></text:p>
                </table:table-cell>
                <table:table-cell table:style-name="Table8.B33" office:value-type="string">
                  <text:p text:style-name="P86"><text:span text:style-name="T11">MIRTES MARIA SIDRIM CARVALHO CARDOSO</text:span></text:p>
                </table:table-cell>
                <table:table-cell table:style-name="Table8.C33" office:value-type="string">
                  <text:p text:style-name="P88"><text:span text:style-name="T11">SERVIDORA EFETIVA</text:span></text:p>
                </table:table-cell>
              </table:table-row>
              <table:table-row table:style-name="Table8.34">
                <table:table-cell table:style-name="Table8.A34" office:value-type="string">
                  <text:p text:style-name="P5"><text:span text:style-name="T11">33</text:span></text:p>
                </table:table-cell>
                <table:table-cell table:style-name="Table8.B34" office:value-type="string">
                  <text:p text:style-name="P86"><text:span text:style-name="T11">REGINA CLAUDIA OLIVEIRA DA SILVA</text:span></text:p>
                </table:table-cell>
                <table:table-cell table:style-name="Table8.C34" office:value-type="string">
                  <text:p text:style-name="P88"><text:span text:style-name="T30">SERVIDORA REDISTRIBUÍDA DO TRT6</text:span></text:p>
                </table:table-cell>
              </table:table-row>
              <table:table-row table:style-name="Table8.35">
                <table:table-cell table:style-name="Table8.A35" office:value-type="string">
                  <text:p text:style-name="P5"><text:span text:style-name="T11">34</text:span></text:p>
                </table:table-cell>
                <table:table-cell table:style-name="Table8.B35" office:value-type="string">
                  <text:p text:style-name="P86"><text:span text:style-name="T11">ROBERTO SILAS DOS SANTOS</text:span></text:p>
                </table:table-cell>
                <table:table-cell table:style-name="Table8.C35" office:value-type="string">
                  <text:p text:style-name="P88"><text:span text:style-name="T11">SERVIDOR EFETIVO</text:span></text:p>
                </table:table-cell>
              </table:table-row>
              <table:table-row table:style-name="Table8.36">
                <table:table-cell table:style-name="Table8.A36" office:value-type="string">
                  <text:p text:style-name="P5"><text:span text:style-name="T11">35</text:span></text:p>
                </table:table-cell>
                <table:table-cell table:style-name="Table8.B36" office:value-type="string">
                  <text:p text:style-name="P86"><text:span text:style-name="T11">ROSA CRISTINA JUCA PINHEIRO</text:span></text:p>
                </table:table-cell>
                <table:table-cell table:style-name="Table8.C36" office:value-type="string">
                  <text:p text:style-name="P88"><text:span text:style-name="T11">SERVIDORA EFETIVA</text:span></text:p>
                </table:table-cell>
              </table:table-row>
              <table:table-row table:style-name="Table8.37">
                <table:table-cell table:style-name="Table8.A37" office:value-type="string">
                  <text:p text:style-name="P5"><text:span text:style-name="T11">36</text:span></text:p>
                </table:table-cell>
                <table:table-cell table:style-name="Table8.B37" office:value-type="string">
                  <text:p text:style-name="P86"><text:span text:style-name="T11">ROZANGELA MARIA ALMEIDA ELOI</text:span></text:p>
                </table:table-cell>
                <table:table-cell table:style-name="Table8.C37" office:value-type="string">
                  <text:p text:style-name="P88"><text:span text:style-name="T11">SERVIDORA EFETIVA</text:span></text:p>
                </table:table-cell>
              </table:table-row>
              <table:table-row table:style-name="Table8.38">
                <table:table-cell table:style-name="Table8.A38" office:value-type="string">
                  <text:p text:style-name="P5"><text:span text:style-name="T11">37</text:span></text:p>
                </table:table-cell>
                <table:table-cell table:style-name="Table8.B38" office:value-type="string">
                  <text:p text:style-name="P86"><text:span text:style-name="T11">RUI LOPES SOARES LIMA</text:span></text:p>
                </table:table-cell>
                <table:table-cell table:style-name="Table8.C38" office:value-type="string">
                  <text:p text:style-name="P88"><text:span text:style-name="T11">SERVIDOR REDISTRIBUÍDO DO TRT16</text:span></text:p>
                </table:table-cell>
              </table:table-row>
              <table:table-row table:style-name="Table8.39">
                <table:table-cell table:style-name="Table8.A39" office:value-type="string">
                  <text:p text:style-name="P5"><text:span text:style-name="T11">38</text:span></text:p>
                </table:table-cell>
                <table:table-cell table:style-name="Table8.B39" office:value-type="string">
                  <text:p text:style-name="P86"><text:span text:style-name="T11">SILVIA CASSIA SARAIVA CARNEIRO</text:span></text:p>
                </table:table-cell>
                <table:table-cell table:style-name="Table8.C39" office:value-type="string">
                  <text:p text:style-name="P88"><text:span text:style-name="T11">SERVIDORA EFETIVA</text:span></text:p>
                </table:table-cell>
              </table:table-row>
              <table:table-row table:style-name="Table8.40">
                <table:table-cell table:style-name="Table8.A40" office:value-type="string">
                  <text:p text:style-name="P5"><text:span text:style-name="T11">39</text:span></text:p>
                </table:table-cell>
                <table:table-cell table:style-name="Table8.B40" office:value-type="string">
                  <text:p text:style-name="P86"><text:span text:style-name="T11">YONE ASSUNCAO DE MEDEIROS</text:span></text:p>
                </table:table-cell>
                <table:table-cell table:style-name="Table8.C40" office:value-type="string">
                  <text:p text:style-name="P88"><text:span text:style-name="T11">SERVIDORA EFETIVA</text:span></text:p>
                </table:table-cell>
              </table:table-row>
            </table:table>
            <text:p text:style-name="Standard"><text:span text:style-name="T13"><text:s text:c="2"/>Fontes:</text:span><text:span text:style-name="T11"> Folha de Seleção de Amostra (quadro 2 do doc 8); Histórico Funcional do Mentorh.</text:span></text:p>
            <text:p text:style-name="P111">Verificando os registros constantes do Histórico Funcional, no Mentorh, do Técnico Judiciário JOSÉ PAULO DE SOUZA RODRIGUES, redistribuído do TRT8 para o TRT7, verificou-se o pagamento de quintos/décimos de função gratificada sem o correspondente lastro temporal suficiente de exercício para a incorporação: <text:s/></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text:span text:style-name="T13">Servidor - Redistribuído <text:s text:c="6"/>Órgão de Origem </text:span></text:p>
                </table:table-cell>
                <table:table-cell table:style-name="Table9.A1" office:value-type="string">
                  <text:p text:style-name="P3"><text:span text:style-name="T31">TOTAL DE DIAS DE EXERCÍCIO EM CARGOS/FUNÇÃO COMISSIONADA </text:span></text:p>
                </table:table-cell>
                <table:table-cell table:style-name="Table9.A1" office:value-type="string">
                  <text:p text:style-name="P3"><text:span text:style-name="T31">VPNI - <text:s/>QUINTOS/DÉCIMOS INCORPORADOS </text:span></text:p>
                </table:table-cell>
                <table:table-cell table:style-name="Table9.A1" office:value-type="string">
                  <text:p text:style-name="P3"><text:span text:style-name="T31">ATO CONCESSIVO</text:span></text:p>
                </table:table-cell>
              </table:table-row>
              <table:table-row table:style-name="Table9.1">
                <table:table-cell table:style-name="Table9.A1" office:value-type="string">
                  <text:p text:style-name="P20"><text:span text:style-name="T35">JOSÉ PAULO DE SOUZA RODRIGUES - TRT 8ª Região (redistribuído a pedido para o TRT7 a partir de 17/8/2015) </text:span></text:p>
                </table:table-cell>
                <table:table-cell table:style-name="Table9.A1" office:value-type="string">
                  <text:p text:style-name="P3"><text:span text:style-name="T31">OJA - Assistente Administrativo - FC.4 </text:span><text:span text:style-name="T32">30 dias</text:span><text:span text:style-name="T31"> = </text:span><text:span text:style-name="T34">1 mês</text:span></text:p>
                  <text:p text:style-name="P3"><text:span text:style-name="T31">Encarreg Tomada de Reclamação - FC.4 - </text:span><text:span text:style-name="T32">115 dias</text:span><text:span text:style-name="T31"> = </text:span><text:span text:style-name="T34">3 meses e 25 dia</text:span><text:span text:style-name="T31">s</text:span></text:p>
                  <text:p text:style-name="P3"><text:span text:style-name="T31">Supervisor de Execução- FC.5 <text:s/>-</text:span><text:span text:style-name="T32"> 15 dias</text:span></text:p>
                  <text:p text:style-name="P3"><text:span text:style-name="T31">Executante de Mandados - FC.5 <text:s/>- </text:span><text:span text:style-name="T32">554 dias</text:span><text:span text:style-name="T34"> = 1 ano, 6 meses e 9 dias</text:span></text:p>
                  <text:p text:style-name="P13"/>
                  <text:p text:style-name="P3"><text:span text:style-name="T31">Total de dias de exercício de função = 714</text:span><text:span text:style-name="T9"><text:note text:id="ftn9" text:note-class="footnote"><text:note-citation>9</text:note-citation><text:note-body><text:p text:style-name="P123"><text:span text:style-name="T6"/><text:span text:style-name="T11"> Desconsiderados os períodos de titularidade de função (FC.4, de 7/1/1997 a 5/2/1997 e FC.4, de 21/1/1997 a 31/5/1997) com sobreposição de 16 (dezesseis) dias (de 21/1/1997 a 5/2/1997).</text:span></text:p><text:p text:style-name="P40"/></text:note-body></text:note></text:span><text:span text:style-name="T31"> <text:s/>= </text:span><text:span text:style-name="T34">1 ano, 11 meses e 19 dias</text:span></text:p>
                </table:table-cell>
                <table:table-cell table:style-name="Table9.A1" office:value-type="string">
                  <text:p text:style-name="P3"><text:span text:style-name="T31">1/5 <text:s/>FC.5 (22/1/2000)</text:span></text:p>
                  <text:p text:style-name="P3"><text:span text:style-name="T37">1/5 <text:s/>FC.5 (21/1/2001</text:span><text:span text:style-name="T31">) </text:span></text:p>
                </table:table-cell>
                <table:table-cell table:style-name="Table9.A1" office:value-type="string">
                  <text:p text:style-name="P3"><text:span text:style-name="T31">Ver Certidão expedida pelo TRT8</text:span></text:p>
                </table:table-cell>
              </table:table-row>
            </table:table>
            <text:p text:style-name="Standard"><text:span text:style-name="T13">Fonte:</text:span><text:span text:style-name="T11"> Histórico Funcional do Mentorh.</text:span></text:p>
            <text:p text:style-name="P102">Conforme registros constantes do Histórico Funcional do sistema Mentorh, do referido servidor, a quem são pagos 4/10 de FC.5, constata-se, de plano, a consideração de períodos de titularidade de função (FC.4, de 7/1/1997 a 5/2/1997 e FC.4, de 21/1/1997 a 31/5/1997) com sobreposição de 16 (dezesseis) dias (de 21/1/1997 a 5/2/1997). Infere-se, portanto, que o pagamento de 2, dos 4/10 da função comissionada de executante de mandados de nível FC.5 não está amparado nos requisitos legais de incorporação (art. 62, da lei nº 8.112/1990, c/c art. 3º da Lei nº 8.911/1994; art. 3º da Lei nº 9.624/1998 e MP 2225/2001).</text:p>
          </table:table-cell>
        </table:table-row>
        <table:table-row table:style-name="Table13.1">
          <table:table-cell table:style-name="Table13.A13" office:value-type="string">
            <text:p text:style-name="P33"><text:span text:style-name="T1">Manifestação da Unidade Auditada:</text:span></text:p>
            <text:p text:style-name="P47">A constatação procede. A Secretaria pondera se será o caso de abrir proad específico para revisão dos quintos, ante duas dúvidas, que ainda não foram objeto de manifestação da CJA/DG e nem da Administração Superior deste Regional, nos processos em tramitação atual: </text:p>
            <text:list xml:id="list1382920556" text:style-name="WWNum11">
              <text:list-item>
                <text:p text:style-name="P106">Poderá o TRT7 rever decisão do tribunal de origem, outro órgão público, uma vez que o pagamento prossegue neste âmbito?</text:p>
              </text:list-item>
              <text:list-item>
                <text:p text:style-name="P106">Operou-se ou não, nesse caso, a decadência do direito de autotutela administrativa ante a concessão, com fundamento do art. 54 da Lei 9784/1999?</text:p>
              </text:list-item>
            </text:list>
          </table:table-cell>
        </table:table-row>
        <table:table-row table:style-name="Table13.1">
          <table:table-cell table:style-name="Table13.A14" office:value-type="string">
            <text:p text:style-name="P33"><text:span text:style-name="T1">Análise da Equipe:</text:span></text:p>
            <text:p text:style-name="P96">A partir dos indícios coletados e da manifestação da área auditada, verifica-se a <text:span text:style-name="T1">incorporação de VPNI (quintos/décimos) sem amparo legal </text:span>(art. 62, da lei nº 8.112/1990, c/c art. 3º da Lei nº 8.911/1994; art. 3º da Lei nº 9.624/1998 e MP 2225/2001),<text:span text:style-name="T1"> com sobreposição de dias</text:span>. O servidor JOSÉ PAULO DE SOUZA RODRIGUES, redistribuído do TRT8 para o TRT7, possui registro de sobreposição de 16 (dezesseis) dias (de 21/1/1997 a 5/2/1997) e consequente pagamento indevido de 2, dos 4/10 da função comissionada de executante de mandados de nível <text:s/>FC-5.</text:p>
          </table:table-cell>
        </table:table-row>
        <table:table-row table:style-name="Table13.1">
          <table:table-cell table:style-name="Table13.A15" office:value-type="string">
            <text:p text:style-name="P33"><text:span text:style-name="T1">Recomendação:</text:span></text:p>
            <text:p text:style-name="P33">Recomenda-se que a <text:s/>Secretaria de Gestão de Pessoas:</text:p>
            <text:p text:style-name="P124"><text:span text:style-name="T1">17.</text:span> Realize revisão da pasta funcional do servidor (CPF sob nº 448.241.652-53) e, persistindo a inconformidade de dados, expeça Ofício ao Tribunal Regional do Trabalho da 8ª Região solicitando esclarecimentos sobre a inconsistência detectada quanto à incorporação de períodos de titularidade de função (FC.4, de 7/1/1997 a 5/2/1997 e FC.4, de 21/1/1997 a 31/5/1997) com sobreposição de 16 (dezesseis) dias (de 21/1/1997 a 5/2/1997), verificada nos registros constantes do Histórico Funcional do sistema Mentorh do servidor, redistribuído para este Tribunal;</text:p>
            <text:p text:style-name="P124"><text:span text:style-name="T1">18. </text:span>Caso confirmado que o servidor (CPF sob nº 448.241.652-53) não faz jus ao pagamento de 2, dos 4/10 da função comissionada de executante de mandados de nível FC.5, e nenhuma providência tenha sido tomada pelo Tribunal de origem do servidor (TRT8), visando à revisão dos quintos/décimos incorporados sem amparo legal, que seja aberto proad específico e a matéria seja submetida à manifestação da CJA/DG e à apreciação da Administração Superior deste Regional.</text:p>
          </table:table-cell>
        </table:table-row>
        <table:table-row table:style-name="Table13.1">
          <table:table-cell table:style-name="Table13.A16" office:value-type="string">
            <text:p text:style-name="P33"><text:span text:style-name="T1">Prazo:</text:span></text:p>
            <text:p text:style-name="P112">30 (trinta) dias para a recomendação 17; 120 (cento e vinte) dias para a recomendação 18.</text:p>
          </table:table-cell>
        </table:table-row>
        <table:table-row table:style-name="Table13.1">
          <table:table-cell table:style-name="Table13.A17" office:value-type="string">
            <text:p text:style-name="P46"><text:span text:style-name="T1">Assunto/ Ponto de Controle</text:span></text:p>
            <text:p text:style-name="P125"><text:span text:style-name="T15">2. Pagamento de valores incorretos <text:s/></text:span></text:p>
            <text:p text:style-name="P126"><text:span text:style-name="T15">2.1. VPNI (Quintos/ décimos)</text:span></text:p>
          </table:table-cell>
        </table:table-row>
        <table:table-row table:style-name="Table13.1">
          <table:table-cell table:style-name="Table13.A18" office:value-type="string">
            <text:p text:style-name="P45"><text:span text:style-name="T1">Nº 5 - Pagamento de décimos de função gratificada superior à devida </text:span></text:p>
          </table:table-cell>
        </table:table-row>
        <table:table-row table:style-name="Table13.19">
          <table:table-cell table:style-name="Table13.A19" office:value-type="string">
            <text:p text:style-name="P47"><text:span text:style-name="T1">Fato: </text:span></text:p>
            <text:p text:style-name="P102">Cotejando os períodos exercidos em cargos/funções comissionadas extraídos do Histórico Funcional e Cadastro de Cargos/Função Comissionada (sistema Mentorh) <text:s/>com as parcelas de quintos/décimos incorporadas/atualizados pelos servidores redistribuídos abaixo mencionados, <text:s/>constatou-se o pagamento de quintos em proporção superior a que faziam jus, nos termos dos requisitos exigidos no art. 62 da Lei nº 8.112/1990 (regulado pela Lei nº 8.911/1990), para a incorporação/atualização de parcelas pelo exercício de função ou cargo comissionado, conforme demonstra os dados registrados nos quadros a seguir:</text:p>
            <text:p text:style-name="P102"><text:span text:style-name="T36">Quadro 1.</text:span><text:span text:style-name="T35"> Incorporação de Parcela de função comissionada sem o correspondente lastro temporal exigido</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9"><text:span text:style-name="T31">Nº de Ordem</text:span><text:span text:style-name="T1"> </text:span></text:p>
                </table:table-cell>
                <table:table-cell table:style-name="Table10.A1" office:value-type="string">
                  <text:p text:style-name="P9"><text:span text:style-name="T13">Servidor - Redistribuído <text:s text:c="6"/>Órgão de Origem </text:span></text:p>
                </table:table-cell>
                <table:table-cell table:style-name="Table10.A1" office:value-type="string">
                  <text:p text:style-name="P9"><text:span text:style-name="T31">TOTAL DE DIAS DE EXERCÍCIO EM CARGOS/FUNÇÃO COMISSIONADA </text:span></text:p>
                </table:table-cell>
                <table:table-cell table:style-name="Table10.A1" office:value-type="string">
                  <text:p text:style-name="P9"><text:span text:style-name="T31">VPNI - <text:s/>QUINTOS/DÉCIMOS INCORPORADOS </text:span></text:p>
                </table:table-cell>
                <table:table-cell table:style-name="Table10.A1" office:value-type="string">
                  <text:p text:style-name="P9"><text:span text:style-name="T31">ATO CONCESSIVO</text:span></text:p>
                </table:table-cell>
              </table:table-row>
              <table:table-row table:style-name="Table10.1">
                <table:table-cell table:style-name="Table10.A1" office:value-type="string">
                  <text:p text:style-name="P9"><text:span text:style-name="T31">01 </text:span></text:p>
                </table:table-cell>
                <table:table-cell table:style-name="Table10.A1" office:value-type="string">
                  <text:p text:style-name="P11"><text:span text:style-name="T35">JOSÉ PAULO DE SOUZA RODRIGUES - TRT 8ª Região (redistribuído a pedido para o TRT7 a partir de 17/8/2015) </text:span></text:p>
                </table:table-cell>
                <table:table-cell table:style-name="Table10.A1" office:value-type="string">
                  <text:list xml:id="list3284362380" text:style-name="WWNum2">
                    <text:list-item>
                      <text:p text:style-name="P52"><text:span text:style-name="T31"><text:s/>Assistente Administrativo - FC.4 (subst.) (7/1 a 5/2/1997) - <text:s/></text:span><text:span text:style-name="T32">30 dias</text:span><text:span text:style-name="T31"> = </text:span><text:span text:style-name="T34">1 mês;</text:span></text:p>
                    </text:list-item>
                    <text:list-item>
                      <text:p text:style-name="P52"><text:span text:style-name="T31">Encarreg Tomada de Reclamação - FC.4 (subst.) (de 6/2/1/1997 a 31/5/1997) - </text:span><text:span text:style-name="T32">115 dias</text:span><text:span text:style-name="T31"> = </text:span><text:span text:style-name="T34">3 meses e 25 dia</text:span><text:span text:style-name="T31">s;</text:span></text:p>
                    </text:list-item>
                    <text:list-item>
                      <text:p text:style-name="P52"><text:span text:style-name="T31">Supervisor de Execução- FC.5 (subst.) (15/4 a 29/4/1998) <text:s/>-</text:span><text:span text:style-name="T32"> 15 dias;</text:span></text:p>
                    </text:list-item>
                    <text:list-item>
                      <text:p text:style-name="P51"/>
                    </text:list-item>
                  </text:list>
                  <text:p text:style-name="P11"><text:span text:style-name="T31">Executante de Mandados - FC.5 <text:s/>- </text:span><text:span text:style-name="T32">554 dias</text:span><text:span text:style-name="T34"> = 1 ano, 6 meses e 9 dias</text:span></text:p>
                  <text:p text:style-name="P14"/>
                  <text:p text:style-name="P11"><text:span text:style-name="T31">Total de dias de exercício de função = 714</text:span><text:span text:style-name="T9"><text:note text:id="ftn10" text:note-class="footnote"><text:note-citation>10</text:note-citation><text:note-body><text:p text:style-name="P127"><text:span text:style-name="T6"/><text:span text:style-name="T11"> Desconsiderados os períodos de titularidade de função (FC.4, de 7/1/1997 a 5/2/1997 e FC.4, de 21/1/1997 a 31/5/1997) com sobreposição de 16 (dezesseis) dias (de 21/1/1997 a 5/2/1997).</text:span></text:p><text:p text:style-name="P40"/></text:note-body></text:note></text:span><text:span text:style-name="T31"> <text:s/>= </text:span><text:span text:style-name="T34">1 ano, 11 meses e 19 dias</text:span></text:p>
                </table:table-cell>
                <table:table-cell table:style-name="Table10.A1" office:value-type="string">
                  <text:p text:style-name="P9"><text:span text:style-name="T31">1/5 <text:s/>FC.5 (22/1/2000)</text:span></text:p>
                  <text:p text:style-name="P9"><text:span text:style-name="T37">1/5 <text:s/>FC.5 (21/1/2001</text:span><text:span text:style-name="T31">) </text:span></text:p>
                </table:table-cell>
                <table:table-cell table:style-name="Table10.A1" office:value-type="string">
                  <text:p text:style-name="P9"><text:span text:style-name="T31">Ver Certidão expedida pelo TRT8</text:span></text:p>
                </table:table-cell>
              </table:table-row>
            </table:table>
            <text:p text:style-name="P7"><text:span text:style-name="T13">Fonte:</text:span><text:span text:style-name="T11"> sistema <text:s/>Mentorh (excluído o tempo de substituição em duplicidade )</text:span></text:p>
            <text:p text:style-name="P102"><text:span text:style-name="T36">Quadro 2. </text:span><text:span text:style-name="T35">Incorporação de parcela de Função Comissionada sem o devido registro de seu exercício . </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9"><text:span text:style-name="T31">Nº de Ordem</text:span><text:span text:style-name="T1"> </text:span></text:p>
                </table:table-cell>
                <table:table-cell table:style-name="Table11.A1" office:value-type="string">
                  <text:p text:style-name="P9"><text:span text:style-name="T13">Servidor - Redistribuído <text:s text:c="6"/>Órgão de Origem </text:span></text:p>
                </table:table-cell>
                <table:table-cell table:style-name="Table11.A1" office:value-type="string">
                  <text:p text:style-name="P9"><text:span text:style-name="T31">TOTAL DE DIAS DE EXERCÍCIO EM CARGOS/FUNÇÃO COMISSIONADA </text:span></text:p>
                </table:table-cell>
                <table:table-cell table:style-name="Table11.A1" office:value-type="string">
                  <text:p text:style-name="P9"><text:span text:style-name="T31">VPNI - <text:s/>QUINTOS/DÉCIMOS INCORPORADOS </text:span></text:p>
                </table:table-cell>
                <table:table-cell table:style-name="Table11.A1" office:value-type="string">
                  <text:p text:style-name="P9"><text:span text:style-name="T31">ATO CONCESSIVO</text:span></text:p>
                </table:table-cell>
              </table:table-row>
              <table:table-row table:style-name="Table11.1">
                <table:table-cell table:style-name="Table11.A1" office:value-type="string">
                  <text:p text:style-name="P9"><text:span text:style-name="T31">01</text:span></text:p>
                </table:table-cell>
                <table:table-cell table:style-name="Table11.A1" office:value-type="string">
                  <text:p text:style-name="P11"><text:span text:style-name="T35">MÁRIO ANTÔNIO REIS BEZERRA -TRT 6ª Região (redistribuído a pedido para o TRT7 a partir de 16/11/2016)</text:span></text:p>
                </table:table-cell>
                <table:table-cell table:style-name="Table11.A1" office:value-type="string">
                  <text:list xml:id="list1009727275" text:style-name="WWNum9">
                    <text:list-item>
                      <text:p text:style-name="P54"><text:span text:style-name="T31">Sec.Especializado - FC.2 - </text:span><text:span text:style-name="T32"><text:s/>512 dias</text:span><text:span text:style-name="T31"> = </text:span><text:span text:style-name="T34">1 ano, 4 meses e 27 dias</text:span></text:p>
                    </text:list-item>
                    <text:list-item>
                      <text:p text:style-name="P54"><text:span text:style-name="T31">Assist. Administrativo - FC.3 - </text:span><text:span text:style-name="T32">106 dia</text:span><text:span text:style-name="T34">s = 3 meses e 16 dias;</text:span></text:p>
                    </text:list-item>
                    <text:list-item>
                      <text:p text:style-name="P54"><text:span text:style-name="T31">Encarregado de Audiência <text:s/>- FC.3</text:span><text:span text:style-name="T34"> <text:s/>(de 12/2/1998 a 4/9/2001) - </text:span><text:span text:style-name="T32">1.301 dia</text:span><text:span text:style-name="T33">s </text:span><text:span text:style-name="T34">= 3 anos, 6 meses e 26 dias </text:span></text:p>
                    </text:list-item>
                  </text:list>
                  <text:p text:style-name="P19"/>
                  <text:p text:style-name="P12"><text:span text:style-name="T31">Total de dias em <text:s/>exercício de função comissionada= <text:s/></text:span><text:span text:style-name="T32">1.922 </text:span><text:span text:style-name="T31"><text:s/>= </text:span><text:span text:style-name="T34">5 <text:s/>anos, 3 meses e 7 dias</text:span></text:p>
                </table:table-cell>
                <table:table-cell table:style-name="Table11.A1" office:value-type="string">
                  <text:p text:style-name="P12"><text:span text:style-name="T37"><text:s text:c="14"/>1/5 FC.4</text:span></text:p>
                  <text:p text:style-name="P9"><text:span text:style-name="T31">1/5 <text:s/>FC.3</text:span></text:p>
                  <text:p text:style-name="P9"><text:span text:style-name="T31">1/5 <text:s/>FC.3</text:span></text:p>
                  <text:p text:style-name="P9"><text:span text:style-name="T31">1/5 <text:s/>FC.3</text:span></text:p>
                  <text:p text:style-name="P9"><text:span text:style-name="T31"><text:s/>1/5 <text:s/>FC.3</text:span></text:p>
                  <text:p text:style-name="P16"/>
                </table:table-cell>
                <table:table-cell table:style-name="Table11.A1" office:value-type="string">
                  <text:p text:style-name="P9"><text:span text:style-name="T31">Ver Certidão expedida pelo TRT6</text:span></text:p>
                </table:table-cell>
              </table:table-row>
              <table:table-row table:style-name="Table11.1">
                <table:table-cell table:style-name="Table11.A1" office:value-type="string">
                  <text:p text:style-name="P9"><text:span text:style-name="T31">02</text:span></text:p>
                </table:table-cell>
                <table:table-cell table:style-name="Table11.A1" office:value-type="string">
                  <text:p text:style-name="P11"><text:span text:style-name="T35">REGINA CLÁUDIA OLIVEIRA DA SILVA - TRT 6ª Região (redistribuída por reciprocidade para o TRT7 a partir <text:s/>de 3/3/2017 - Ato TRT7 nº 21/2017, publicado no DOU de 3/3/2017)</text:span></text:p>
                </table:table-cell>
                <table:table-cell table:style-name="Table11.A1" office:value-type="string">
                  <text:list xml:id="list313798589" text:style-name="WWNum6">
                    <text:list-item>
                      <text:p text:style-name="P55"><text:span text:style-name="T31">Assistente Secretaria - FC.2 (subst.) -</text:span><text:span text:style-name="T32"> 50 dias</text:span><text:span text:style-name="T31"> = </text:span><text:span text:style-name="T34">1 mês e 20 dias;</text:span></text:p>
                    </text:list-item>
                    <text:list-item>
                      <text:p text:style-name="P55"><text:span text:style-name="T31">Assistente Secretaria - FC.2 (de 3/10/1998 a <text:s/>4/9/2001) <text:s/>- </text:span><text:span text:style-name="T32">1.068 dias</text:span><text:span text:style-name="T31"> = </text:span><text:span text:style-name="T34"><text:s/>2 anos, 11 meses e 8 dias</text:span></text:p>
                    </text:list-item>
                  </text:list>
                  <text:p text:style-name="P16"/>
                  <text:p text:style-name="P12"><text:span text:style-name="T31">Total de dias em <text:s/>exercício de função comissionada= <text:s/></text:span><text:span text:style-name="T32">1.118 dias </text:span><text:span text:style-name="T31"><text:s/>= </text:span><text:span text:style-name="T34">3 anos e 23 dias</text:span></text:p>
                </table:table-cell>
                <table:table-cell table:style-name="Table11.A1" office:value-type="string">
                  <text:p text:style-name="P9"><text:span text:style-name="T37">1/5 <text:s/>FC.3 </text:span></text:p>
                  <text:p text:style-name="P9"><text:span text:style-name="T31">1/5/ FC.2</text:span></text:p>
                  <text:p text:style-name="P9"><text:span text:style-name="T31">1/5 <text:s/>FC.2 </text:span></text:p>
                  <text:p text:style-name="P21"/>
                </table:table-cell>
                <table:table-cell table:style-name="Table11.A1" office:value-type="string">
                  <text:p text:style-name="P9"><text:span text:style-name="T31">Ver Certidão expedida pelo TRT6</text:span></text:p>
                </table:table-cell>
              </table:table-row>
            </table:table>
            <text:p text:style-name="P7"><text:span text:style-name="T13">Fonte:</text:span><text:span text:style-name="T11"> sistema <text:s/>Mentorh (excluído o tempo de substituição em duplicidade com o tempo de titularidade).</text:span></text:p>
            <text:p text:style-name="P102">a) <text:s/>o servidor, MÁRIO ANTÔNIO REIS BEZERRA, ocupante do cargo de Técnico Judiciário, redistribuído do TRT6 para o TRT7, vem recebendo Vantagem Pessoal Nominalmente Identificada (VPNI) correspondente a 4/5 (8/10) da função comissionada de nível FC.3 + 1/5 (2/10) da função comissionada de nível FC.4, <text:s text:c="2"/>embora não haja qualquer registro em seus assentamentos cadastrais do exercício, na condição de titular ou substituto, na função comissionada de nível FC.4;</text:p>
            <text:p text:style-name="P102">b) <text:s/>a servidora, <text:s/>REGINA CLÁUDIA OLIVEIRA DA SILVA, ocupante do cargo de Técnico Judiciário, redistribuída do TRT6 para o TRT7, vem recebendo Vantagem Pessoal Nominalmente Identificada (VPNI) correspondente a 2/5 (4/10) da função comissionada de nível FC.2 + 1/5 (2/10) da função comissionada de nível FC.3, embora não haja qualquer registro em seus assentamentos cadastrais do exercício, na condição de titular ou substituto, na função comissionada de nível FC.3. </text:p>
            <text:p text:style-name="P102"><text:span text:style-name="T36">Quadro 3</text:span><text:span text:style-name="T35">.</text:span><text:span text:style-name="T36"> </text:span><text:span text:style-name="T35">Atualização de quintos/décimos sem a observância da função exercida por maior tempo no lapso temporal de 1 ano</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9"><text:span text:style-name="T31">Nº de Ordem</text:span><text:span text:style-name="T1"> </text:span></text:p>
                </table:table-cell>
                <table:table-cell table:style-name="Table12.A1" office:value-type="string">
                  <text:p text:style-name="P9"><text:span text:style-name="T13">Servidor - Redistribuído <text:s text:c="6"/>Órgão de Origem </text:span></text:p>
                </table:table-cell>
                <table:table-cell table:style-name="Table12.A1" office:value-type="string">
                  <text:p text:style-name="P9"><text:span text:style-name="T31">TOTAL DE DIAS DE EXERCÍCIO EM CARGOS/FUNÇÃO COMISSIONADA </text:span></text:p>
                </table:table-cell>
                <table:table-cell table:style-name="Table12.A1" office:value-type="string">
                  <text:p text:style-name="P9"><text:span text:style-name="T31">VPNI - <text:s/>QUINTOS/DÉCIMOS INCORPORADOS </text:span></text:p>
                </table:table-cell>
                <table:table-cell table:style-name="Table12.A1" office:value-type="string">
                  <text:p text:style-name="P9"><text:span text:style-name="T31">ATO CONCESSIVO</text:span></text:p>
                </table:table-cell>
              </table:table-row>
              <table:table-row table:style-name="Table12.1">
                <table:table-cell table:style-name="Table12.A1" office:value-type="string">
                  <text:p text:style-name="P9"><text:span text:style-name="T31">01</text:span></text:p>
                </table:table-cell>
                <table:table-cell table:style-name="Table12.A1" office:value-type="string">
                  <text:p text:style-name="P12"><text:span text:style-name="T35">RUI LOPES SOARES LIMA - TRT da 16ª Região (redistribuído em reciprocidade com cargo vago deste <text:s/>TRT7, <text:s/>a partir de 6/10/2016 - Ato TRT7 nº 210, publicado no DOU de 6/10/2016) <text:s/></text:span></text:p>
                </table:table-cell>
                <table:table-cell table:style-name="Table12.A1" office:value-type="string">
                  <text:list xml:id="list2878582136" text:style-name="WWNum7">
                    <text:list-item>
                      <text:p text:style-name="P53"><text:span text:style-name="T31">Assistente Chefe - FC.4 (subst.) -</text:span><text:span text:style-name="T32"> 35 dias</text:span><text:span text:style-name="T31"> = </text:span><text:span text:style-name="T34">1 mês e 5 dias;</text:span></text:p>
                    </text:list-item>
                    <text:list-item>
                      <text:p text:style-name="P53"><text:span text:style-name="T31">Secretário Especializado - FC.2 (titular) (de 27/1/1993 a <text:s/>30/11/1995) <text:s/>- </text:span><text:span text:style-name="T32">1.038 dias</text:span><text:span text:style-name="T31"> = </text:span><text:span text:style-name="T34"><text:s/>2 anos, 10 meses e 8 dias;</text:span></text:p>
                    </text:list-item>
                    <text:list-item>
                      <text:p text:style-name="P53"><text:span text:style-name="T31">Assistente de Diretor - FC.5 (titular) (de 01/12/1995 a 30/6/1996) -</text:span><text:span text:style-name="T32"> 213 dias</text:span><text:span text:style-name="T31"> <text:s/>= </text:span><text:span text:style-name="T34">7 meses e 3 dias;</text:span></text:p>
                    </text:list-item>
                    <text:list-item>
                      <text:p text:style-name="P53"><text:span text:style-name="T31">Assessor de Juiz - CJ.3 (titular) (de 1/7/1996 a 21/5/1999 -</text:span><text:span text:style-name="T32"> 1.055 <text:s/>dias</text:span><text:span text:style-name="T31"> <text:s/>= <text:s/></text:span><text:span text:style-name="T34">2 anos, 10 meses e 25 dias;</text:span></text:p>
                    </text:list-item>
                    <text:list-item>
                      <text:p text:style-name="P53"><text:span text:style-name="T31">Assessor de Juiz - CJ.3 (titular) (de 26/5/1999 a 31/1/2000)</text:span><text:span text:style-name="T34"> -</text:span><text:span text:style-name="T32"> 251 dias</text:span><text:span text:style-name="T34"> = 8 meses e 11 dias; </text:span></text:p>
                    </text:list-item>
                    <text:list-item>
                      <text:p text:style-name="P53"><text:span text:style-name="T31">Assistente-Secretário - FC.5 (titular) <text:s/>(de 1/2/2000 a 4/9/2001) - </text:span><text:span text:style-name="T32">582 dias </text:span><text:span text:style-name="T31"><text:s/>= </text:span><text:span text:style-name="T34">1 ano, 5 meses e 17 dias</text:span></text:p>
                    </text:list-item>
                  </text:list>
                  <text:p text:style-name="P17"/>
                  <text:p text:style-name="P9"><text:span text:style-name="T31">Total de dias em <text:s/>exercício de funções comissionadas = <text:s/></text:span><text:span text:style-name="T32">3.209 dias </text:span><text:span text:style-name="T31"><text:s/>= </text:span><text:span text:style-name="T34">8 anos, 9 meses e 19 dias </text:span></text:p>
                </table:table-cell>
                <table:table-cell table:style-name="Table12.A1" office:value-type="string">
                  <text:p text:style-name="P9"><text:span text:style-name="T32">Incorporação</text:span></text:p>
                  <text:p text:style-name="P15"/>
                  <text:p text:style-name="P11"><text:span text:style-name="T31">3/5 <text:s/>FC.2</text:span></text:p>
                  <text:p text:style-name="P11"><text:span text:style-name="T31">1/5 <text:s/>FC.5</text:span></text:p>
                  <text:p text:style-name="P11"><text:span text:style-name="T31">1/5 <text:s/>CJ.3</text:span></text:p>
                  <text:p text:style-name="P18"/>
                  <text:p text:style-name="P9"><text:span text:style-name="T32">Atualização</text:span></text:p>
                  <text:p text:style-name="P15"/>
                  <text:p text:style-name="P11"><text:span text:style-name="T31">1/5 <text:s/>FC.2 por 1/5 CJ.3</text:span></text:p>
                  <text:p text:style-name="P11"><text:span text:style-name="T31">1/5 <text:s/>FC.2 por 1/5 CJ.3</text:span></text:p>
                  <text:p text:style-name="P11"><text:span text:style-name="T37">1/5 <text:s/>FC.2 por 1/5 CJ.3</text:span></text:p>
                  <text:p text:style-name="P16"/>
                  <text:p text:style-name="P15"/>
                  <text:p text:style-name="P15"/>
                  <text:p text:style-name="P21"/>
                  <text:p text:style-name="P21"/>
                </table:table-cell>
                <table:table-cell table:style-name="Table12.A1" office:value-type="string">
                  <text:p text:style-name="P9"><text:span text:style-name="T31">Ver Certidão expedida pelo TRT16</text:span></text:p>
                </table:table-cell>
              </table:table-row>
            </table:table>
            <text:p text:style-name="P128"><text:span text:style-name="T36">Fonte:</text:span><text:span text:style-name="T35"> Mentorh <text:s/></text:span><text:span text:style-name="T11">(excluído o tempo de substituição em duplicidade com o tempo de titularidade).</text:span></text:p>
            <text:p text:style-name="P102">c) o servidor, RUI LOPES SOARES LIMA, ocupante do cargo de Técnico Judiciário, redistribuído do TRT16 para o TRT7, vem recebendo Vantagem Pessoal Nominalmente Identificada (VPNI) correspondente a 1/5 (2/10) da função comissionada de nível FC.5 + 4/5 (8/10) do cargo em comissão de nível CJ.3. Extrai-se dos registros cadastrais que <text:s/>3/5 do cargo em comissão de nível CJ.3 são resultantes da atualização (substituição) de 3/5 da função comissionada de nível FC.2, embora tenha sido verificado que na ultima atualização esta não fora a função comissionada exercida por maior tempo no interregno de 1 ano, conforme exigido no art.62, §§ 3º e 4º<text:span text:style-name="T6"><text:note text:id="ftn11" text:note-class="footnote"><text:note-citation>11</text:note-citation><text:note-body><text:p text:style-name="P129"><text:span text:style-name="T6"/><text:span text:style-name="T11"> “</text:span><text:span text:style-name="T34">Art.62. Ao servidor investido em função de direção, chefia ou assessoramento é devida uma gratificação pelo seu exercício.</text:span></text:p><text:p text:style-name="P39"><text:span text:style-name="T35">(...)</text:span></text:p><text:p text:style-name="P39"><text:span text:style-name="T35">§</text:span><text:span text:style-name="T34">3º. Quando mais de uma função houver sido desempenhada no período de um ano, a importância a ser incorporada terá como base de cálculo a função exercida por maior tempo.</text:span></text:p><text:p text:style-name="P39"><text:span text:style-name="T34">§4º. Ocorrendo o exercício de função de nível mais elevado, por período de 12 (doze) meses, após a incorporação da fração de 5/5 (cinco quintos), poderá haver a atualização progressiva das parcelas já incorporadas; observado o disposto no parágrafo anterior.”</text:span></text:p><text:p text:style-name="P41"/><text:p text:style-name="P39"/></text:note-body></text:note></text:span>, da Lei nº 8.112/1990.</text:p>
          </table:table-cell>
        </table:table-row>
        <table:table-row table:style-name="Table13.1">
          <table:table-cell table:style-name="Table13.A20" office:value-type="string">
            <text:p text:style-name="P48"><text:span text:style-name="T1">Manifestação da Unidade Auditada: </text:span></text:p>
            <text:p text:style-name="P47">As constatações procedem. A Secretaria pondera se será o caso de abrir proad específico para revisão dos quintos, ante duas dúvidas, que ainda não foram objeto de manifestação da CJA/DG e nem da Administração Superior deste Regional, nos processos em tramitação atual: </text:p>
            <text:list xml:id="list2675602153" text:style-name="WWNum10">
              <text:list-item>
                <text:p text:style-name="P107">Poderá o TRT7 rever decisão do tribunal de origem, outro órgão público, uma vez que o pagamento prossegue neste âmbito?</text:p>
              </text:list-item>
              <text:list-item>
                <text:p text:style-name="P107">Operou-se ou não, nesse caso, a decadência do direito de autotutela administrativa ante a concessão, com fundamento do art. 54 da Lei 9784/1999?</text:p>
              </text:list-item>
            </text:list>
          </table:table-cell>
        </table:table-row>
        <table:table-row table:style-name="Table13.1">
          <table:table-cell table:style-name="Table13.A21" office:value-type="string">
            <text:p text:style-name="P33"><text:span text:style-name="T1">Análise da Equipe:</text:span></text:p>
            <text:p text:style-name="P96">A partir dos indícios coletados e da manifestação da área auditada, <text:span text:style-name="T1">verifica-se incorporações de VPNI (quintos/décimos) com inconsistências cadastrais</text:span> (sem o correspondente lastro temporal exigido e sem o devido registro do exercício de função ou cargo comissionado) <text:span text:style-name="T1">e de composição </text:span>(atualização de quintos/décimos sem a observância da função exercida por maior tempo no lapso temporal de 1 ano).</text:p>
          </table:table-cell>
        </table:table-row>
        <table:table-row table:style-name="Table13.1">
          <table:table-cell table:style-name="Table13.A22" office:value-type="string">
            <text:p text:style-name="P33"><text:span text:style-name="T1">Recomendação: </text:span></text:p>
            <text:p text:style-name="P96">Recomenda-se que a Secretaria de Gestão de Pessoas:</text:p>
            <text:p text:style-name="P96"/>
            <text:p text:style-name="P124"><text:span text:style-name="T1">19.</text:span> Realize revisão da pasta funcional dos servidores redistribuídos (CPF sob nºs 284.081.283-53, 310.369453-91 e 427.966.283-53) e, persistindo a inconformidade de dados, expeça Ofício aos Tribunais de origem solicitando esclarecimentos ante às inconsistências detectadas do cotejo dos períodos exercidos em cargos/funções comissionadas extraídos do Histórico Funcional e Cadastro de Cargos/Função Comissionada (sistema Mentorh) com as parcelas de quintos/décimos incorporadas/atualizadas pelos servidores redistribuídos para este Regional;</text:p>
            <text:p text:style-name="P124"><text:span text:style-name="T1">20. </text:span>Caso confirmado que os servidores (CPF sob nºs 284.081.283-53, 310.369453-91 e 427.966.283-53) estão recebendo quintos/décimos de cargos/funções comissionadas superiores à devida, e nenhuma providência tenha sido tomada pelos Tribunais de origem dos respectivos servidores, visando à revisão das parcelas incorporadas sem amparo legal, que sejam abertos proads específicos e a matéria seja submetida à manifestação da CJA/DG e à apreciação da Administração Superior deste Regional;</text:p>
            <text:p text:style-name="P114"><text:span text:style-name="T1">21.</text:span> Adote como rotina, no momento da instrução processual de concessões de abono de permanência, aposentadoria, pensão civil e redistribuição, a verificação da conformidade das incorporações dos servidores ativos que percebem VPNI (quintos/décimos), no que tange à possível pagamento de décimos de cargos/funções comissionadas superiores à devida, providenciando o saneamento dos assentamentos funcionais, quando for o caso. </text:p>
          </table:table-cell>
        </table:table-row>
        <table:table-row table:style-name="Table13.1">
          <table:table-cell table:style-name="Table13.A23" office:value-type="string">
            <text:p text:style-name="P33"><text:span text:style-name="T1">Prazo:</text:span></text:p>
            <text:p text:style-name="P112">30 (trinta) dias para a recomendação 19; 120 (cento e vinte) dias para a recomendação 20 e <text:s/>doravante para a recomendação 21.</text:p>
          </table:table-cell>
        </table:table-row>
        <table:table-row table:style-name="Table13.1">
          <table:table-cell table:style-name="Table13.A1" office:value-type="string">
            <text:p text:style-name="P44"><text:span text:style-name="T1">Assunto/ Ponto de Controle</text:span></text:p>
            <text:p text:style-name="P44"><text:span text:style-name="T1">Achado colateral aos pontos de controle programados</text:span></text:p>
          </table:table-cell>
        </table:table-row>
        <table:table-row table:style-name="Table13.1">
          <table:table-cell table:style-name="Table13.A25" office:value-type="string">
            <text:p text:style-name="P45"><text:span text:style-name="T1">Nº 6 - Efeitos não observados da decisão do STF ante o RE 638.115/CE sobre décimos concedidos ou atualizados em decorrência do exercício de CJ ou FC no período de 8/4/1998 a 4/9/2001</text:span></text:p>
          </table:table-cell>
        </table:table-row>
        <table:table-row table:style-name="Table13.1">
          <table:table-cell table:style-name="Table13.A26" office:value-type="string">
            <text:p text:style-name="P47"><text:span text:style-name="T1">Fato: </text:span></text:p>
            <text:p text:style-name="P111">A “saga” legislativa e jurisprudencial da vantagem que gerou a VPNI auditada foi bem resumida no voto condutor do Acórdão TCU 1261/2020 - Plenário, do qual nos permitimos transcrever os seguintes excertos:</text:p>
            <text:p text:style-name="P130"><text:span text:style-name="T2">“4.<text:tab/>A possibilidade de incorporação da vantagem denominada “quintos” foi instituída com a Lei 6.732/1979. Segundo o art. 2º dessa lei, o servidor no exercício de cargo em comissão ou função de confiança poderia incorporar, a partir do sexto ano, 1/5 (um quinto) das vantagens correspondentes, a cada ano completo de exercício, até o limite de 5/5 (cinco quintos); isto é, até completar o décimo ano.</text:span></text:p>
            <text:p text:style-name="P130"><text:span text:style-name="T2">5.<text:tab/>A Lei 8.112/1990, por meio do seu artigo 62, § 2º, alterou os critérios até então vigentes. A incorporação passou a se dar na proporção de 1/5 (um quinto) a cada ano de exercício da função, até o limite de cinco anos, sem a exigência do período de carência de cinco anos.</text:span></text:p>
            <text:p text:style-name="P130"><text:span text:style-name="T2">6.<text:tab/>Os critérios para incorporação dessa vantagem foram delimitados de forma mais detalhada com o </text:span><text:span text:style-name="T19">advento da Lei 8.911/1994, cujo artigo 3º transcrevo a seguir:</text:span></text:p>
            <text:p text:style-name="P134"><text:span text:style-name="T19">‘Art. 3. Para efeito do disposto no § 2º do art. 62 da Lei nº 8.112, de 11 de dezembro de 1990, o servidor investido em função de direção, chefia e assessoramento, ou cargo em comissão, previsto nesta Lei, incorporará à sua remuneração a importância equivalente à fração de um quinto da gratificação do cargo ou função para o qual foi designado ou nomeado, a cada doze meses de efetivo exercício, até o limite de cinco quintos.</text:span></text:p>
            <text:p text:style-name="P134"><text:span text:style-name="T19">§ 1º Entende-se como gratificação a ser incorporada à remuneração do servidor a parcela referente à representação e a gratificação de atividade pelo desempenho de função, quando se tratar de cargo em comissão ou função de direção, chefia e assessoramento dos Grupos: Direção e Assessoramento Superiores - DAS e Cargo de Direção - CD.</text:span></text:p>
            <text:p text:style-name="P134"><text:span text:style-name="T19">§ 2º Quando se tratar de gratificação correspondente às funções de direção, chefia e assessoramento do Grupo - FG e GR, a parcela a ser incorporada incidirá sobre o total desta remuneração.</text:span></text:p>
            <text:p text:style-name="P134"><text:span text:style-name="T19">§ 3º Quando mais de um cargo em comissão ou função de direção, chefia e assessoramento houver sido exercidos no período de doze meses, a parcela a ser incorporada terá como base de cálculo a exercida por maior tempo.</text:span></text:p>
            <text:p text:style-name="P132"><text:span text:style-name="T19">§ 4º Ocorrendo o exercício de cargo em comissão ou de função de direção, chefia ou assessoramento de nível mais elevado, por período de doze meses, após a incorporação dos cinco quintos, poderá haver a atualização progressiva das parcelas já incorporadas, observado o disposto no parágrafo anterior’.</text:span><text:span text:style-name="T2"> </text:span></text:p>
            <text:p text:style-name="P130"><text:span text:style-name="T2">7.<text:tab/>Essa vantagem foi objeto de inúmeras alterações legislativas, resumidas a seguir:</text:span></text:p>
            <text:p text:style-name="P131"><text:span text:style-name="T2"><text:tab/>a) a Medida Provisória - MP 83, de 10/1/1995, extinguiu a vantagem dos quintos, tendo sido reeditada exaustivamente até a MP 1.160, de 26/10/1995, que a restabeleceu, porém sob a forma de décimos;</text:span></text:p>
            <text:p text:style-name="P131"><text:span text:style-name="T2"><text:tab/>b) a Medida Provisória - MP 1.595-14, de 10/11/1997, convertida na Lei 9.527/1997, extinguiu novamente a incorporação e a transformou em Vantagem Pessoal Nominalmente Identificada (VPNI);</text:span></text:p>
            <text:p text:style-name="P131"><text:span text:style-name="T2"><text:tab/>c) a Lei 9.624, publicada em 8/4/1998, por meio de seu artigo 3º, limitou temporalmente a incorporação da referida vantagem entre 19/1/1995 até a data da sua publicação, do tempo residual de exercício de funções comissionadas não empregado até 10/11/1997;</text:span></text:p>
            <text:p text:style-name="P130"><text:span text:style-name="T2"><text:tab/>d) a Medida Provisória – MP 2.225-45, de 4/9/2001, acresceu à Lei 8.112/1990 o artigo 62-A, transformando os quintos/décimos em VPNI, com a seguinte redação:</text:span></text:p>
            <text:p text:style-name="P135"><text:span text:style-name="T19">‘Art. 62-A. Fica transformada em Vantagem Pessoal Nominalmente Identificada - VPNI a incorporação da retribuição pelo exercício de função de direção, chefia ou assessoramento, cargo de provimento em comissão ou de Natureza Especial a que se referem os arts. 3º e 10 da Lei no 8.911, de 11 de julho de 1994, e o art. 3º da Lei no 9.624, de 2 de abril de 1998.</text:span></text:p>
            <text:p text:style-name="P133"><text:span text:style-name="T19">Parágrafo único. <text:s/>A VPNI de que trata o caput deste artigo somente estará sujeita às revisões gerais de remuneração dos servidores públicos federais’.</text:span></text:p>
            <text:p text:style-name="P130"><text:span text:style-name="T2">8.<text:tab/>A MP 2.225-45, de 4/9/2001 foi interpretada de formas divergentes no tocante à sua eficácia temporal, alguns entendendo que seria devida a incorporação de parcelas da vantagem até 8/4/1998, data de publicação da Lei 9.624/1998; e outros, divergindo de tal interpretação, entendiam que a MP 2.225-45/2001 havia estendido o direito à incorporação da vantagem até a data de sua publicação (em 4/9/2001).</text:span></text:p>
            <text:p text:style-name="P130"><text:span text:style-name="T2">9.<text:tab/>Por meio do Acórdão 2.248/2005 – TCU – Plenário (Ministro-Relator Lincoln Magalhães da Rocha), esta Corte de Contas, fixou os seguintes critérios para incorporação de quintos e décimos:</text:span></text:p>
            <text:p text:style-name="P133"><text:span text:style-name="T19">‘9.2. alterar a redação do subitem 9.2 do Acórdão 931/2003 – Plenário para: “firmar entendimento de que é devida a incorporação de parcelas de quintos, com fundamento no artigo 3º da MP 2.225-45/2001, observando-se os critérios contidos na redação original dos artigos 3º e 10 da Lei 8.911/94, no período compreendido entre 09/04/98 e 04/09/2001, data da edição da referida medida provisória, sendo a partir de então todas as parcelas incorporadas, inclusive a prevista no artigo 3º da Lei 9.624/98, transformadas em Vantagem Pessoal Nominalmente Identificada - VPNI, admitindo-se, ainda, o cômputo do tempo residual porventura existente em 10/11/1997, desde que não empregado em qualquer incorporação, para concessão da primeira ou de mais uma parcela de quintos na data específica em que for completado o interstício de doze meses, ficando, também, essa derradeira incorporação transformada em VPNI, nos termos do subitem 8.1.2 da Decisão 925/1999 – Plenário.’</text:span></text:p>
            <text:p text:style-name="P130"><text:span text:style-name="T2">10.<text:tab/>Em 18/3/2015, ao apreciar o Recurso Extraordinário (RE) 638.115/Ceará (Ministro-Relator Gilmar Mendes), que teve repercussão geral, o Supremo Tribunal Federal fixou a seguinte tese: “ofende o princípio da legalidade a decisão que concede a incorporação de quintos pelo exercício de função comissionada no período de 8/4/1998 a 4/9/2001, ante a carência de fundamento legal”. Ao tomar essa decisão, o STF modulou os seus efeitos para dispensar a devolução dos valores recebidos indevidamente de boa-fé até a data do julgamento.</text:span></text:p>
            <text:p text:style-name="P130"><text:span text:style-name="T2">11.<text:tab/>Em razão dessa decisão do STF, o supramencionado Acórdão TCU 2.248/2005 – Plenário teve sua inconstitucionalidade reconhecida pelo Supremo Tribunal Federal nos autos do Mandado de Segurança 25.763/DF.</text:span></text:p>
            <text:p text:style-name="P130"><text:span text:style-name="T2">12.<text:tab/>Após a decisão do Supremo Tribunal Federal, no âmbito do RE 638.115/CE, o TCU adequou sua jurisprudência e adotou a tese defendida na Decisão 925/1999-Plenário (Ministro-Relator Walton Alencar) e Acórdãos 731/2003-Plenário e 732/2003-Plenário (ambos de Relatoria do Ministro Guilherme Palmeira), passando a fixar o entendimento de que a incorporação ou atualização da vantagem de quintos, transformada em Vantagem Pessoal Nominalmente Identificada - VPNI pelo art. 62-A da Lei 8.112/1990, somente era devida até o dia 8/4/1998, conforme previsto no art. 3º da Lei 9.624/1998.</text:span></text:p>
            <text:p text:style-name="P130"><text:span text:style-name="T2">13.<text:tab/>O Acórdão 5.455/2018 - 2ª Câmara (Ministro-Relator José Mucio Monteiro) fundamentou-se no entendimento de que eventual tempo residual existente em 10/11/1997, não empregado para a concessão de quintos, pode ser utilizado para incorporação de apenas um décimo, nos termos do art. 5º da Lei 9.624/1998, com termo final, a qualquer tempo, na data em que o servidor completar o interstício de doze meses, de acordo com a sistemática definida na redação original do art. 3º da Lei 8.911/1994, com posterior transformação em VPNI.</text:span></text:p>
            <text:p text:style-name="P130"><text:span text:style-name="T2">14.<text:tab/>Em recente julgamento, no supramencionado RE 638.115/CE, cujo resultado final foi proclamado em 18/12/2019, o STF deu provimento a Embargos de Declaração, onde foi proferida a seguinte decisão (disponível em: </text:span><text:a xlink:type="simple" xlink:href="http://portal.stf.jus.br/processos/detalhe.asp?incidente=4054666" text:style-name="ListLabel_20_120" text:visited-style-name="ListLabel_20_120"><text:span text:style-name="T2">http://portal.stf.jus.br/processos/detalhe.asp?incidente=4054666</text:span></text:a><text:span text:style-name="T2">, acesso em 7/5/2020):</text:span></text:p>
            <text:p text:style-name="P133"><text:span text:style-name="T19">‘Inicialmente, o Tribunal, por maioria, resolvendo questão de ordem suscitada pelo Ministro Dias Toffoli (Presidente), deliberou que, para a modulação dos efeitos de decisão em julgamento de recursos extraordinários repetitivos, com repercussão geral, nos quais não tenha havido declaração de inconstitucionalidade de ato normativo, é suficiente o quórum de maioria absoluta dos membros do Supremo Tribunal Federal, vencido o Ministro Marco Aurélio, que diverge quanto à formulação da questão de ordem e quanto ao seu mérito. Votaram na questão de ordem os Ministros Luiz Fux e Roberto Barroso. Na sequência, o Ministro Dias Toffoli (Presidente) proclamou o resultado do julgamento deste recurso, ocorrido na sessão virtual de 11.10.2019 a 17.10.2019: "O Tribunal, por maioria, acolheu parcialmente os embargos de declaração, com efeitos infringentes, para reconhecer indevida a cessação imediata do pagamento dos quintos quando fundado em decisão judicial transitada em julgado, vencida a Ministra Rosa Weber, que rejeitava os embargos. No ponto relativo ao recebimento dos quintos em virtude de decisões administrativas, o Tribunal, em razão de voto médio, rejeitou os embargos e, reconhecendo a ilegitimidade do pagamento dos quintos, modulou os efeitos da decisão de modo que aqueles que continuam recebendo até a presente data em razão de decisão administrativa tenham o pagamento mantido até sua absorção integral por quaisquer reajustes futuros concedidos aos servidores. Os Ministros Ricardo Lewandowski e Celso de Mello proviam os embargos de declaração e modulavam os efeitos da decisão em maior extensão. Ficaram vencidos, nesse ponto, os Ministros Marco Aurélio e Rosa Weber. Por fim, o Tribunal, por maioria, também modulou os efeitos da decisão de mérito do recurso, de modo a garantir que aqueles que continuam recebendo os quintos até a presente data por força de decisão judicial sem trânsito em julgado tenham o pagamento mantido até sua absorção integral por quaisquer reajustes futuros concedidos aos servidores, vencidos os Ministros Marco Aurélio e Rosa Weber. Tudo nos termos do voto do Relator. Afirmaram suspeição os Ministros Luiz Fux e Roberto Barroso. Ausente, justificadamente, nesta assentada, o Ministro Celso de Mello. Plenário, 18.12.2019’.</text:span></text:p>
            <text:p text:style-name="P130"><text:span text:style-name="T2">15.<text:tab/>Assim, desse julgamento, foram definidas as seguintes hipóteses para o pagamento da parcela de ‘quintos’:</text:span></text:p>
            <text:p text:style-name="P137"><text:span text:style-name="T2">i) </text:span><text:span text:style-name="T3">quintos recebidos em razão de decisão judicial transitada em julgado</text:span><text:span text:style-name="T2"> – indevida a cessação imediata do pagamento dos quintos, sem qualquer modulação, ou seja, sem absorção da parcela por reajustes futuros;</text:span></text:p>
            <text:p text:style-name="P137"><text:span text:style-name="T2">ii) </text:span><text:span text:style-name="T3">quintos recebidos por força de decisões administrativas</text:span><text:span text:style-name="T2"> – modulação dos efeitos da decisão, ‘de modo que aqueles que continuam recebendo até a presente data em razão de decisão administrativa tenham o pagamento mantido até sua absorção integral por quaisquer reajustes futuros concedidos aos servidores’;</text:span></text:p>
            <text:p text:style-name="P136"><text:span text:style-name="T2">iii) </text:span><text:span text:style-name="T3">quintos recebidos por decisão judicial ainda não transitada em julgado</text:span><text:span text:style-name="T2"> – modulação dos efeitos da decisão, ‘de modo a garantir que aqueles que continuam recebendo até a presente data por força de decisão judicial sem trânsito em julgado tenham o pagamento mantido até sua absorção integral por quaisquer reajustes futuros concedidos aos servidores.’ ”</text:span></text:p>
            <text:p text:style-name="P102">Considerando os diferentes efeitos modulados pelo julgamento pelo STF do Recurso Extraordinário 638.115/CE e os registros cumulativos constantes dos assentamentos funcionais de decisão administrativa<text:span text:style-name="T6"><text:note text:id="ftn12" text:note-class="footnote"><text:note-citation>12</text:note-citation><text:note-body><text:p text:style-name="P138"><text:span text:style-name="T6"/><text:span text:style-name="T11"> </text:span><text:span text:style-name="T14">Decisão Administrativa</text:span><text:span text:style-name="T11">, Resolução TRT 7ª Região nº 241, de 29/8/2006, publicada no DOJT nº 160 de 4/9/2006, exarada no <text:s/>Processo TRT7.SPT2 nº 5673/2006, que reconheceu aos seus servidores o direito à incorporação dos quintos nos termos da Medida Provisória nº 2.225/2001, da Resolução TST nº 23.456/2002-2, da Resolução TRT7 nº 138/2006 e do Acórdão TCU nº 2.248/2005 - Plenário.</text:span></text:p></text:note-body></text:note></text:span> e de decisão(ões) judicial(is)<text:span text:style-name="T6"><text:note text:id="ftn13" text:note-class="footnote"><text:note-citation>13</text:note-citation><text:note-body><text:p text:style-name="P139"><text:span text:style-name="T6"/><text:span text:style-name="T11"> </text:span><text:span text:style-name="T14">Decisão judicial</text:span><text:span text:style-name="T11"> prolatada nos autos da ação ordinária (processo nº 2004.34.00.048565-0) proposta pela Anajustra, </text:span><text:span text:style-name="T13">transitada em julgado em 1/8/2006</text:span><text:span text:style-name="T11">, conforme Certidão da Secretaria da 7ª Vara da Seção Judiciária do DF; </text:span><text:span text:style-name="T14">Decisão antecipatória da tutela</text:span><text:span text:style-name="T11"> determinando a incorporação dos quintos no período compreendido entre 9/4/1998 a 4/9/2001 em ação ordinária interposta pelo Sindissétima (Processo nº 2005.81.00.001050-3 da 7ª Vara Federal/CE, </text:span><text:span text:style-name="T14">Sentença</text:span><text:span text:style-name="T11"> nº 1352, de 9/12/2005). </text:span></text:p></text:note-body></text:note></text:span>, expedimos a Requisição de Documentos e Informações (RDI) SAUDI 9/2020 à Divisão de Pagamento de Pessoal (DPP), solicitando informar o título hábil a embasar o pagamento, em favor dos servidores indicados na tabela da amostra, dos quintos/ décimos incorporados ou atualizados com base no exercício de cargo ou função gratificada no período de 9/4/1998 a 4/9/2001.</text:p>
            <text:p text:style-name="P102">A resposta, apresentada pela Divisão de Informações Funcionais (DIF), foi corporificada pela Informação SGPe.DIF.SGC 71/2020 (doc. 71), que referiu para todos os servidores a fundamentação em decisão/ certidão administrativa ou na decisão judicial transitada em julgado da ANAJUSTRA (Processo nº 2004.34.00.048565-0 da 7ª Vara da Seção Judiciária do DF).</text:p>
            <text:p text:style-name="P102">Considerando a inexistência de certidão indicativa do trânsito em julgado da decisão judicial favorável à incorporação de décimos no período de 9/4/1998 a 4/9/2001, proferida nos autos do Processo Judicial nº 2005.81.00.001050-3 da 7ª Vara Federal/CE, interposto pelo Sindicato dos Servidores da Sétima Região da Justiça do Trabalho - SINDISSÉTIMA/CE, expedimos-lhe o Ofício TRT7.SAUDI.GABIN 71, de 6/11/2020 (doc. 9), encaminhado por e-mail na mesma data (doc. 11), solicitando a remessa de documentação comprobatória da condição da mencionada ação judicial, sem resposta, no entanto, até a presente data.</text:p>
            <text:p text:style-name="P102">Dos exames realizados nos registros de incorporação de vantagem do Mentorh e do SIGEP-JT, do Histórico Funcional e da Informação SGPe.DIF.SGC 71/2020 (doc. 71), referentes aos 39 (trinta nove) servidores selecionados na amostra, constatou-se que:</text:p>
            <text:list xml:id="list1882820164" text:style-name="WWNum3">
              <text:list-item>
                <text:p text:style-name="P58">16 (dezesseis) estão albergados por decisão judicial transitada em julgado;</text:p>
              </text:list-item>
              <text:list-item>
                <text:p text:style-name="P59">11 (onze) servidores efetivos deste Regional recebem quintos por força de decisões administrativas e, portanto, as frações incorporadas no interregno de 8/4/1998 a 4/9/2001, serão mantidas até sua integral absorção por quaisquer reajustes futuros concedidos aos servidores, a teor da decisão proferida pelo Pretório Excelso, em regime de repercussão geral, nos autos do Recurso Extraordinário <text:s/>638.115/CE;</text:p>
              </text:list-item>
              <text:list-item>
                <text:p text:style-name="P59">em relação a 9 (nove) servidores redistribuídos, a Informação SGPe.DIF.SGC 71/2020 (doc. 71) cinge-se apenas a citar a certidão/apostila do Tribunal de origem, sem esclarecer se a decisão que embasa a incorporação de parcelas de <text:s/>quintos no no período de 8/4/1998 a 4/9/2001 decorrem de decisão administrativa ou de decisão judicial transitada ou não em julgado, fato que acarretaria efeitos diversos, nos termos da modulação estabelecida pelo Supremo Tribunal Federal; </text:p>
              </text:list-item>
              <text:list-item>
                <text:p text:style-name="P59">foi noticiado, ainda, pela Divisão de Informações Funcionais, que 3 (três) servidores não possuem parcelas incorporadas no período supracitado. Contudo, em consulta ao Sistema Mentorh, verificou-se que embora o servidor EXPEDITO LEOPOLDO DE OLIVEIRA JUNIOR, redistribuído do TRT21 para este Tribunal, não tenha incorporado parcela de quintos no período albergado pela Decisão do STF, constata-se que o mencionado servidor tem incorporado ao seu patrimônio jurídico 1/5 (2/10) de FC.5, em 10/6/2008, período em que já não havia no ordenamento jurídico a possibilidade de <text:s/>tal incorporação. <text:s/></text:p>
              </text:list-item>
            </text:list>
            <text:p text:style-name="P68"/>
            <text:p text:style-name="P69"><text:span text:style-name="T2">Ante o fato referenciado, a equipe de auditoria conclui preliminarmente não apenas em relação aos servidores constantes da amostra, mas grande proporção:</text:span></text:p>
            <text:p text:style-name="P69"><text:span text:style-name="T2">1) Ausência de registro nos assentamentos funcionais de alguns servidores redistribuídos, no Módulo de Averbação do SIGEP-JT, de quintos originados de seus vínculos com outros órgãos da Administração Pública Federal, bem como do título hábil a embasar o pagamento;</text:span></text:p>
            <text:p text:style-name="P63"><text:span text:style-name="T2">2) Incorporaram vantagem decorrente do exercício de cargo em comissão ou função gratificada no período de 8/4/1998 a 4/9/2001 e não têm o amparo de decisão judicial transitada em julgado, impondo o efeito modulado pelo Supremo Tribunal Federal de destaque das correspondentes VPNIs e sua absorção paulatina pelos novos patamares remuneratórios.</text:span></text:p>
          </table:table-cell>
        </table:table-row>
        <table:table-row table:style-name="Table13.1">
          <table:table-cell table:style-name="Table13.A27" office:value-type="string">
            <text:p text:style-name="P48"><text:span text:style-name="T1">Manifestação da Unidade Auditada: </text:span></text:p>
            <text:p text:style-name="P48">Conforme registrado na Informação DIF/SGC 348/2021 (doc. 91 do Proad 4838/2020) e reafirmado na Informação DIF/SGC 579/2021, está em andamento o saneamento dos registros dos sistemas Mentorh e SIGEP quanto aos quintos/décimos decorrentes do exercício de CJ e/ou FC no período de 8/4/1998 a 4/9/2001 de servidores vinculados a este Regional, de forma a viabilizar a geração automatizada das rubricas de absorção e de não absorção das parcelas incorporadas, em conformidade com a modulação do STF no RE 638.115/CE.</text:p>
            <text:p text:style-name="P47">Sobre a atualização de quinto incorporado por Expedito Leopoldo de Oliveira Júnior, o TRT19, após solicitação, compartilhou o teor do processo correspondente, Certidão retificadora de certidão anterior e relatório (ora juntados a estes autos, docs. 112/114) que esclarecem que a atualização é referente a período de FC exercido até 12/10/1998, mas com efeitos a contar de 10/6/2008, data do pedido do servidor.</text:p>
          </table:table-cell>
        </table:table-row>
        <table:table-row table:style-name="Table13.1">
          <table:table-cell table:style-name="Table13.A28" office:value-type="string">
            <text:p text:style-name="P33"><text:span text:style-name="T1">Análise da Equipe:</text:span></text:p>
            <text:p text:style-name="P96">A partir dos indícios coletados e da manifestação da área auditada, <text:span text:style-name="T1">verifica-se a ausência de registros nos assentamentos funcionais de alguns servidores redistribuídos, </text:span>no Mentorh e no Módulo de Averbação do SIGEP-JT,<text:span text:style-name="T1"> de quintos/décimos originados de seus vínculos com outros órgãos da Administração Pública Federal, bem como do título hábil a embasar o pagamento </text:span>e <text:span text:style-name="T1">incorporação de vantagem decorrente do exercício de cargo em comissão ou função gratificada no período de 8/4/1998 a 4/9/2001, </text:span>considerando<text:span text:style-name="T1"> </text:span>os diferentes efeitos modulados pelo julgamento pelo STF do Recurso Extraordinário 638.115/CE.<text:span text:style-name="T1"> </text:span>Registre-se que a unidade auditada já iniciou ações visando o saneamento dos registros funcionais e automatização das rubricas de pagamento para atender o RE 638.115/CE.</text:p>
          </table:table-cell>
        </table:table-row>
        <table:table-row table:style-name="Table13.1">
          <table:table-cell table:style-name="Table13.A29" office:value-type="string">
            <text:p text:style-name="P33"><text:span text:style-name="T1">Recomendação:</text:span></text:p>
            <text:p text:style-name="P28">Recomenda-se que a Secretaria de Gestão de Pessoas:</text:p>
            <text:p text:style-name="P28"/>
            <text:p text:style-name="P124"><text:span text:style-name="T1">22. </text:span>Envide esforços visando à conclusão do saneamento dos registros dos sistemas Mentorh e SIGEP quanto aos quintos/décimos decorrentes do exercício de CJ e/ou FC no período de 8/4/1998 a 4/9/2001 de servidores vinculados a este Regional, de forma a viabilizar a geração automatizada das rubricas de absorção e de não absorção das parcelas incorporadas, em conformidade com a modulação do STF no RE 638.115/CE; </text:p>
            <text:p text:style-name="P124"><text:span text:style-name="T1">23. </text:span>Expeça Ofício aos Tribunais de origem de todos os servidores redistribuídos a este Regional, solicitando que seja informado <text:s/>o título hábil a embasar o pagamento <text:s/>dos quintos/ décimos incorporados ou atualizados com base no exercício de cargo ou função gratificada no período de 9/4/1998 a 4/9/2001 (excepcionada a incorporação de décimo decorrente de tempo residual, ex vi art. 5º, da Lei nº 9.624/1998), em conformidade com decisão em regime de repercussão geral proferida pelo Supremo Tribunal Federal nos autos do RE 638.115/CE, bem como a modulação nela estabelecida, caso essa informação não conste nos assentamentos funcionais dos servidores ou constem registros cumulativos de decisão administrativa e de decisão(ões) judicial(is), e os efeitos divergentes delas decorrentes.</text:p>
          </table:table-cell>
        </table:table-row>
        <table:table-row table:style-name="Table13.1">
          <table:table-cell table:style-name="Table13.A30" office:value-type="string">
            <text:p text:style-name="P33"><text:span text:style-name="T1">Prazo:</text:span></text:p>
            <text:p text:style-name="P112">120 (cento e vinte) dias.</text:p>
          </table:table-cell>
        </table:table-row>
      </table:table>
      <text:p text:style-name="Standard"/>
      <table:table table:name="Table14" table:style-name="Table14">
        <table:table-column table:style-name="Table14.A"/>
        <table:table-row table:style-name="Table14.1">
          <table:table-cell table:style-name="Table14.A1" office:value-type="string">
            <text:p text:style-name="P24"><text:span text:style-name="T1">III. CONCLUSÃO</text:span></text:p>
          </table:table-cell>
        </table:table-row>
      </table:table>
      <text:p text:style-name="P24"/>
      <table:table table:name="Table15" table:style-name="Table15">
        <table:table-column table:style-name="Table15.A"/>
        <table:table-row table:style-name="Table15.1">
          <table:table-cell table:style-name="Table15.A1" office:value-type="string">
            <text:p text:style-name="P33">Concluídos os trabalhos de auditoria, na extensão definida no escopo, em que pese o saneamento de algumas falhas identificadas na Folha de Constatação, remanescem situações, a seguir relacionadas, que precisam ser tratadas, exigindo a adoção, por parte da Administração, de providências no sentido não apenas de sua correção, mas de evitá-las mediante melhorias e aprimoramento dos controles internos administrativos:</text:p>
            <text:p text:style-name="P28">1) Ausência de rotina padronizada para entrega da declaração anual preconizada nos §§1º e 2º do Art. 2º da Resolução CSJT 108/2012;</text:p>
            <text:p text:style-name="P28">2) Ausência de rotina padronizada para controle e suspensão do pagamento da Gratificação de Atividade de Segurança (GAS) aos agentes de segurança que não participem ou não tenham aproveitamento no Programa de Reciclagem Anual, contrariando o disposto no §3º da Lei nº 11.416/2006 e no caput do art. 4º da Resolução CSJT nº 108/2012;</text:p>
            <text:p text:style-name="P28">3) Ausência de rotina para emissão do laudo médico previsto no artigo 7º da Resolução CSJT 108/2012;</text:p>
            <text:p text:style-name="P28">4) Pagamento de quintos/décimos de função gratificada sem o correspondente lastro temporal suficiente de exercício para a incorporação;</text:p>
            <text:p text:style-name="P28">5) Pagamento de décimos de função gratificada superior à devida;</text:p>
            <text:p text:style-name="P28">6) Efeitos não observados da decisão do STF ante o RE 638.115/CE sobre décimos concedidos ou atualizados em decorrência do exercício de CJ ou FC no período de 8/4/1998 a 4/9/2001.</text:p>
            <text:p text:style-name="P140">Destarte, conclui-se que a Folha de Pagamento de Pessoal (Rubricas Selecionadas), de servidores ativos, no período de agosto de 2019 a julho de 2020, estão em conformidade, em todos os aspectos relevantes, com as normas aplicáveis, ressalvados os tópicos apontados neste Relatório.</text:p>
          </table:table-cell>
        </table:table-row>
      </table:table>
      <text:p text:style-name="P24"/>
      <text:p text:style-name="P24"/>
      <text:p text:style-name="P24"/>
      <text:p text:style-name="P24"/>
      <text:p text:style-name="P24"/>
      <text:p text:style-name="P24"/>
      <table:table table:name="Table16" table:style-name="Table16">
        <table:table-column table:style-name="Table16.A"/>
        <table:table-row table:style-name="Table16.1">
          <table:table-cell table:style-name="Table16.A1" office:value-type="string">
            <text:p text:style-name="P24"><text:span text:style-name="T1">Responsável pela Elaboração:</text:span></text:p>
            <text:p text:style-name="P26"/>
            <text:p text:style-name="P2"><text:span text:style-name="T19">assinado eletronicamente</text:span></text:p>
            <text:p text:style-name="P4"><text:span text:style-name="T1">Thais Evangelista Fernandes Brito <text:s text:c="8"/></text:span></text:p>
            <text:p text:style-name="P65">Analista Judiciária - Área Administrativa</text:p>
          </table:table-cell>
        </table:table-row>
        <table:table-row table:style-name="Table16.1">
          <table:table-cell table:style-name="Table16.A1" office:value-type="string">
            <text:p text:style-name="P24"><text:span text:style-name="T1">Data: 3/8/2021</text:span></text:p>
          </table:table-cell>
        </table:table-row>
      </table:table>
      <text:p text:style-name="P31"/>
      <table:table table:name="Table17" table:style-name="Table17">
        <table:table-column table:style-name="Table17.A"/>
        <table:table-row table:style-name="Table17.1">
          <table:table-cell table:style-name="Table17.A1" office:value-type="string">
            <text:p text:style-name="P24"><text:span text:style-name="T1">Responsável pela Coordenação:</text:span></text:p>
            <text:p text:style-name="P24"/>
            <text:p text:style-name="P2"><text:span text:style-name="T19">assinado eletronicamente</text:span></text:p>
            <text:p text:style-name="P65"><text:span text:style-name="T16">Maura Cristina Brasil Correia Marinho</text:span></text:p>
            <text:p text:style-name="P2"><text:span text:style-name="T17">Coordenadora de Serviço da SAGPO</text:span></text:p>
          </table:table-cell>
        </table:table-row>
        <table:table-row table:style-name="Table17.1">
          <table:table-cell table:style-name="Table17.A1" office:value-type="string">
            <text:p text:style-name="P24"><text:span text:style-name="T1">Data: 4/8/2021</text:span><text:span text:style-name="T10"><text:note text:id="ftn14" text:note-class="footnote"><text:note-citation>14</text:note-citation><text:note-body><text:p text:style-name="P141"><text:span text:style-name="T6"/><text:span text:style-name="T11"> </text:span><text:span text:style-name="T29"><text:s/></text:span><text:span text:style-name="T11">Data de conclusão dos trabalhos.</text:span></text:p></text:note-body></text:note></text:span></text:p>
          </table:table-cell>
        </table:table-row>
      </table:table>
      <text:p text:style-name="P2"/>
      <table:table table:name="Table19" table:style-name="Table19">
        <table:table-column table:style-name="Table19.A"/>
        <table:table-column table:style-name="Table19.B"/>
        <table:table-row table:style-name="Table19.1">
          <table:table-cell table:style-name="Table19.A1" office:value-type="string">
            <text:p text:style-name="Standard"><text:span text:style-name="T1">Responsável pela Revisão:</text:span></text:p>
            <text:p text:style-name="Standard"/>
            <text:p text:style-name="Standard"><text:span text:style-name="T19">assinado eletronicamente</text:span></text:p>
            <text:p text:style-name="P44"><text:span text:style-name="T16">Sonildes Dantas de Lacerda</text:span></text:p>
            <text:p text:style-name="P44"><text:span text:style-name="T17">Assistente-Secretária </text:span></text:p>
          </table:table-cell>
          <table:table-cell table:style-name="Table19.A1" office:value-type="string">
            <text:p text:style-name="Standard"><text:span text:style-name="T1">Aprovação:</text:span></text:p>
            <text:p text:style-name="P1"/>
            <text:p text:style-name="Standard"><text:span text:style-name="T19">assinado eletronicamente</text:span></text:p>
            <text:p text:style-name="P64"><text:span text:style-name="T16">Maura Cristina Brasil Correia Marinho</text:span></text:p>
            <text:p text:style-name="P44"><text:span text:style-name="T17">Secretária de Auditoria Interna Substituta</text:span></text:p>
          </table:table-cell>
        </table:table-row>
        <table:table-row table:style-name="Table19.1">
          <table:table-cell table:style-name="Table19.A1" office:value-type="string">
            <text:p text:style-name="Standard"><text:span text:style-name="T1">Data: 10/8/2021</text:span></text:p>
          </table:table-cell>
          <table:table-cell table:style-name="Table19.A1" office:value-type="string">
            <text:p text:style-name="Standard"><text:span text:style-name="T1">Data: 30/8/2021</text:span><text:span text:style-name="T10"><text:note text:id="ftn15" text:note-class="footnote"><text:note-citation>15</text:note-citation><text:note-body><text:p text:style-name="P142"><text:span text:style-name="T6"/><text:span text:style-name="T11"> Data de encaminhamento do relatório de auditoria, após a reunião de apresentação dos resultados.</text:span></text:p><text:p text:style-name="Standard"/></text:note-body></text:not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8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8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8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5pt" style:text-underline-style="none" fo:font-weight="bold"/>
    </style:style>
    <style:style style:name="ListLabel_20_65" style:display-name="ListLabel 65" style:family="text">
      <style:text-properties fo:font-size="11.5pt" style:text-underline-style="none" fo:font-weight="bold"/>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8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5pt" style:text-underline-style="none" fo:font-weight="bold"/>
    </style:style>
    <style:style style:name="ListLabel_20_101" style:display-name="ListLabel 101" style:family="text">
      <style:text-properties fo:font-size="11.5pt" style:text-underline-style="none" fo:font-weight="bold"/>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color="#1155cc" style:text-underline-style="solid" style:text-underline-width="auto" style:text-underline-color="font-color" fo:font-weight="bold" style:font-weight-asian="bold"/>
    </style:style>
    <style:style style:name="ListLabel_20_120" style:display-name="ListLabel 120" style:family="text">
      <style:text-properties fo:font-style="italic"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0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0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0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8" style:family="table">
      <style:table-properties style:width="6.7292in" fo:margin-left="0in" fo:margin-top="0in" fo:margin-bottom="0in" table:align="left"/>
    </style:style>
    <style:style style:name="Table18.A" style:family="table-column">
      <style:table-column-properties style:column-width="1.2708in"/>
    </style:style>
    <style:style style:name="Table18.B" style:family="table-column">
      <style:table-column-properties style:column-width="5.4576in"/>
    </style:style>
    <style:style style:name="Table18.1" style:family="table-row">
      <style:table-row-properties fo:keep-together="auto"/>
    </style:style>
    <style:style style:name="Table18.A1" style:family="table-cell">
      <style:table-cell-properties fo:padding="0.0694in" fo:border="1pt solid #ffffff"/>
    </style:style>
    <style:style style:name="MP1" style:family="paragraph" style:parent-style-name="Standard">
      <style:paragraph-properties fo:line-height="115%" fo:orphans="0" fo:widows="0"/>
      <style:text-properties style:font-name="Courier" fo:font-size="8pt" style:font-name-asian="Courier1" style:font-size-asian="8pt" style:font-name-complex="Courier1" style:font-size-complex="8pt"/>
    </style:style>
    <style:style style:name="MP2" style:family="paragraph" style:parent-style-name="Standard">
      <style:text-properties fo:font-size="3pt" style:font-size-asian="3pt" style:font-size-complex="3pt"/>
    </style:style>
    <style:style style:name="MP3" style:family="paragraph" style:parent-style-name="Standard">
      <style:paragraph-properties fo:orphans="0" fo:widows="0"/>
    </style:style>
    <style:style style:name="MP4" style:family="paragraph" style:parent-style-name="Standard">
      <style:paragraph-properties fo:margin-top="0.139in" fo:margin-bottom="0in" loext:contextual-spacing="false" fo:line-height="100%"/>
    </style:style>
    <style:style style:name="MP5" style:family="paragraph" style:parent-style-name="Standard">
      <style:paragraph-properties fo:line-height="100%"/>
    </style:style>
    <style:style style:name="MP6" style:family="paragraph" style:parent-style-name="Standard">
      <style:text-properties fo:font-weight="bold" style:font-weight-asian="bold"/>
    </style:style>
    <style:style style:name="MP7"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P8" style:family="paragraph" style:parent-style-name="Standard">
      <style:paragraph-properties fo:text-align="center" style:justify-single-word="false"/>
    </style:style>
    <style:style style:name="MP9" style:family="paragraph" style:parent-style-name="Standard">
      <style:paragraph-properties fo:text-align="justify" style:justify-single-word="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MT1" style:family="text">
      <style:text-properties fo:font-weight="bold" style:font-weight-asian="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307in" fo:margin-bottom="0.6874in" fo:margin-left="0.7807in" fo:margin-right="0.4854in" style:writing-mode="lr-tb" style:layout-grid-color="#c0c0c0" style:layout-grid-lines="268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able:table table:name="Table18" table:style-name="Table18">
          <table:table-column table:style-name="Table18.A"/>
          <table:table-column table:style-name="Table18.B"/>
          <table:table-row table:style-name="Table18.1">
            <table:table-cell table:style-name="Table18.A1" office:value-type="string">
              <text:p text:style-name="MP3"><draw:frame draw:style-name="Mfr1" draw:name="image1.png" text:anchor-type="as-char" svg:width="1.1252in" svg:height="0.861in" draw:z-index="0"><draw:image xlink:href="Pictures/100002010000017A0000012180E735BF047873C8.png" xlink:type="simple" xlink:show="embed" xlink:actuate="onLoad" loext:mime-type="image/png"/></draw:frame></text:p>
            </table:table-cell>
            <table:table-cell table:style-name="Table18.A1" office:value-type="string">
              <text:p text:style-name="MP4"><text:span text:style-name="MT1">PROAD 4339/2020</text:span></text:p>
              <text:p text:style-name="MP5"><text:span text:style-name="MT1">O.S.TRT7.SAUDI.SAGPO Nº 4/2020 </text:span></text:p>
              <text:p text:style-name="MP5"><text:span text:style-name="MT1">RELATÓRIO DE AUDITORIA</text:span></text:p>
            </table:table-cell>
          </table:table-row>
        </table:table>
        <text:p text:style-name="MP6"/>
      </style:header>
      <style:footer>
        <text:p text:style-name="MP7"/>
        <text:p text:style-name="MP7"/>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First_20_Page" style:display-name="First Page" style:page-layout-name="Mpm1" style:next-style-name="Standard">
      <style:header>
        <text:p text:style-name="MP1"/>
        <text:p text:style-name="MP8"><draw:frame draw:style-name="Mfr2" draw:name="image2.png" text:anchor-type="as-char" svg:width="5.2028in" svg:height="1.7102in" draw:z-index="0"><draw:image xlink:href="Pictures/1000020100000823000002643D72EDE9BE1A6A7D.png" xlink:type="simple" xlink:show="embed" xlink:actuate="onLoad" loext:mime-type="image/png"/></draw:frame></text:p>
      </style:header>
      <style:footer>
        <text:p text:style-name="MP7"/>
        <text:p text:style-name="MP9"/>
      </style:footer>
    </style:master-page>
    <style:master-page style:name="Converted16" style:page-layout-name="Mpm4" style:next-style-name="Converted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2" meta:object-count="0" meta:page-count="3" meta:paragraph-count="812" meta:word-count="12304" meta:character-count="78768" meta:non-whitespace-character-count="67026"/>
    <meta:generator>LibreOfficeDev/6.0.5.2$Linux_X86_64 LibreOffice_project/</meta:generator>
  </office:meta>
</office:document-meta>
</file>