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AD 3605/2015</text:p>
      <text:p text:style-name="P1"/>
      <text:p text:style-name="P1">DESPACHO</text:p>
      <text:p text:style-name="P1"/>
      <text:p text:style-name="P1">Trata-se de terceiro monitoramento de providências adotadas em cumprimento às determinações decorrentes da auditoria sobre Gestão de Riscos na área de compras e contratações.</text:p>
      <text:p text:style-name="P1">Analisando o relatório de monitoramento de providências que encerra o ciclo de monitoramento dessa auditoria, verifica-se que não há mais determinação pendente de cumprimento. Entretanto, o referido relatório conclui pela necessidade de acompanhamento contínuo e realização de novas auditorias sobre o tema, visto que restou evidenciada a reduzida maturidade institucional na gestão de riscos nas compras e contratações, apesar do avanço já alcançado na assimilação conceitual, no disciplinamento e na edição de normativos internos na área de gestão de riscos.</text:p>
      <text:p text:style-name="P1">Dessa forma, ratificam-se as conclusões do Relatório de Monitoramento da presente auditoria, que constatou o atendimento integral das determinações expedidas.</text:p>
      <text:p text:style-name="P1"/>
      <text:p text:style-name="P1">Dê-se ciência à Diretora-Geral e ao presidente do Comitê de Gestão de Riscos.</text:p>
      <text:p text:style-name="P1"/>
      <text:p text:style-name="P1">Ato contínuo, à Secretaria de Auditoria Interna para as providências finais.</text:p>
      <text:p text:style-name="P1"/>
      <text:p text:style-name="P1">Fortaleza, 18 de agosto de 2021.</text:p>
      <text:p text:style-name="P1"/>
      <text:p text:style-name="P1">REGINA GLÁUCIA CAVALCANTE NEPOMUCENO</text:p>
      <text:p text:style-name="P1">Presidente do Tribuna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64" meta:character-count="1158" meta:non-whitespace-character-count="1004"/>
    <meta:generator>LibreOfficeDev/6.0.5.2$Linux_X86_64 LibreOffice_project/</meta:generator>
  </office:meta>
</office:document-meta>
</file>