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6.5484375cm"/>
    </style:style>
    <style:style style:name="co4" style:family="table-column">
      <style:table-column-properties fo:break-before="auto" style:column-width="4.140729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12-31T00:00:00" table:style-name="ce16">
            <text:p>31/12/2022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2-01-04T11:45:03Z</meta:creation-date>
    <dc:date>2023-01-13T18:58:26Z</dc:date>
  </office:meta>
</office:document-meta>
</file>